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2-16 iki 1995-06-09</text:span></text:p>
      <text:p text:style-name="P8"/>
      <text:p text:style-name="P9"><text:span text:style-name="T10">Nutarimas paskelbtas: Žin. 1994, Nr.<text:s/></text:span><text:a xlink:href="https://www.e-tar.lt/portal/legalAct.html?documentId=TAR.4841D2632E6C" office:target-frame-name="_top" xlink:show="replace"><text:span text:style-name="T11">93-1829</text:span></text:a><text:span text:style-name="T12">, i. k. 0941100NUTA0000119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ONTROLĖS IR KAI KURIŲ KITŲ VALSTYBINIŲ INSTITUCIJŲ MATERIALINĖS BAZĖS STIPRINIMO IR DARBUOTOJŲ SKATINIMO</text:p>
      <text:p text:style-name="P20"/>
      <text:p text:style-name="P21">1994 m. lapkričio 28 d. Nr. 1195</text:p>
      <text:p text:style-name="P22">Vilnius</text:p>
      <text:p text:style-name="P23"/>
      <text:p text:style-name="P24"><text:span text:style-name="T25">Lietuvos Respubli</text:span><text:span text:style-name="T26">kos Vyriausybė<text:s/></text:span><text:span text:style-name="T27">nutari</text:span><text:span text:style-name="T28">a:</text:span></text:p>
      <text:p text:style-name="P29"><text:span text:style-name="T30">1</text:span><text:span text:style-name="T31">. Leisti:</text:span></text:p>
      <text:p text:style-name="P32"><text:span text:style-name="T33">1.1</text:span><text:span text:style-name="T34">. panaudoti 40 procentų lėšų (išskyrus baudas ir delspinigius), kurios nustatytąja tvarka išieškotos į Lietuvos valstybės biudžetą ir savivaldybių biudžetus remiantis Lietuvos Respublikos valstybės kontrolės depa</text:span><text:span text:style-name="T35">rtamento, Revizijų departamento prie Finansų ministerijos, Finansų ministerijos Valstybinės mokesčių inspekcijos ir miestų (rajonų) valstybinių mokesčių inspekcijų, miestų (rajonų) savivaldybių kontrolės tarnybų, Valstybinės kokybės inspekcijos prie Lietuv</text:span><text:span text:style-name="T36">os valstybinės standartizacijos tarnybos ir policijos (toliau vadinama – kontrolės institucijos) darbuotojų atliktais patikrinimais, šių kontrolės institucijų materialinei bazei stiprinti, darbuotojų kvalifikacijai kelti, visuomenei šviesti mokesčių ir tei</text:span><text:span text:style-name="T37">sės klausimais bei Lietuvos Respublikos Vyriausybės 1993 m. gruodžio 18 d. nutarimu Nr. 954 „Dėl Ekonominių nusikaltimų prevencijos ir kontrolės programos“ (Žin., 1993, Nr.<text:s/></text:span><text:a xlink:href="https://www.e-tar.lt/portal/lt/legalAct/TAR.62973DEB36E7" office:target-frame-name="_blank" xlink:show="new"><text:span text:style-name="T38">72-1355</text:span></text:a><text:span text:style-name="T39">) patvirtintos Ekonominių nusikaltimų prevencijos ir kontrolės programos priemonėms įgyvendinti, skiriant iš jų iki 15 procentų darbuotojams, atlikusiems patikrinimus</text:span><text:span text:style-name="T40"><text:s/>ir dalyvavusiems išieškant lėšas, materialiai skatinti; 20 procentų patikrinimų metu apskaičiuotų ir išieškotų baudų bei delspinigių šioms kontrolės institucijoms leidžiama panaudoti materialinei bazei stiprinti, darbuotojų kvalifikacijai kelti, visuomene</text:span><text:span text:style-name="T41">i šviesti mokesčių ir teisės klausimais (toliau vadinama – 1.1 punkte nurodytiesiems šių institucijų tikslams) bei Ekonominių nusikaltimų prevencijos ir kontrolės programos priemonėms įgyvendinti;</text:span></text:p>
      <text:p text:style-name="P42">Punkto pakeitimai:</text:p>
      <text:p text:style-name="P43"><text:span text:style-name="T44">Nr.<text:s/></text:span><text:a xlink:href="https://www.e-tar.lt/portal/legalAct.html?documentId=TAR.DB7E02F3E7BE" office:target-frame-name="_top" xlink:show="replace"><text:span text:style-name="T45">210</text:span></text:a><text:span text:style-name="T46">, 1995-02-08, Žin., 1995, Nr. 14-334 (1995-02-15), i. k. 0951100NUTA00000210</text:span></text:p>
      <text:p text:style-name="Normal"/>
      <text:p text:style-name="P47"><text:span text:style-name="T48">1.2</text:span><text:span text:style-name="T49">. panaudoti 35 procentus lėšų, Valstybinės kainų ir konkurencijos tarnybos prie Lietuvos Respublikos Vyriausybės išieškotų</text:span><text:span text:style-name="T50"><text:s/>į Lietuvos valstybės biudžetą pagal atliktus patikrinimus, 1.1 punkte nurodytiesiems šios institucijos tikslams bei Ekonominių nusikaltimų prevencijos ir kontrolės programos priemonėms įgyvendinti, skiriant iš jų iki 10 procentų darbuotojams, atlikusiems<text:s/></text:span><text:span text:style-name="T51">patikrinimus ir dalyvavusiems išieškant lėšas, materialiai skatinti;</text:span></text:p>
      <text:p text:style-name="P52"><text:span text:style-name="T53">1.3</text:span><text:span text:style-name="T54">. panaudoti 10 procentų muitinės įstaigų išieškotų į Lietuvos valstybės biudžetą baudų ir delspinigių 1.1 punkte nurodytiesiems šių institucijų tikslams bei Ekonominių nusikaltimų<text:s/></text:span><text:span text:style-name="T55">ir kontrolės programos priemonėms įgyvendinti, skiriant iki 5 procentų šių lėšų darbuotojams, atlikusiems patikrinimus ir dalyvavusiems išieškant lėšas, materialiai skatinti;</text:span></text:p>
      <text:p text:style-name="P56"><text:span text:style-name="T57">1.4</text:span><text:span text:style-name="T58">. panaudoti 15 procentų lėšų (išskyrus baudas ir delspinigius), kurios nus</text:span><text:span text:style-name="T59">tatytąja tvarka išieškotos į Valstybinio socialinio draudimo biudžetą remiantis valstybinio socialinio draudimo įstaigų biudžeto inspekcijos darbuotojų atliktais patikrinimais, taip pat 2 procentus patikrinimų metu apskaičiuotų ir išieškotų baudų bei delsp</text:span><text:span text:style-name="T60">inigių šių įstaigų darbuotojams, atlikusiems patikrinimus bei dalyvavusiems išieškant lėšas, materialiai skatinti;</text:span></text:p>
      <text:p text:style-name="P61"><text:span text:style-name="T62">1.5</text:span><text:span text:style-name="T63">. panaudoti 10 procentų lėšų, nustatytąja tvarka išieškotų į Lietuvos valstybės biudžetą ir savivaldybių biudžetus remiantis valstybin</text:span><text:span text:style-name="T64">ių institucijų, kurioms įstatymai suteikia teisę skirti administracines nuobaudas, nutarimais, 1.1 punkte nurodytiesiems šių valstybinių institucijų<text:s/></text:span><text:soft-page-break/><text:span text:style-name="T65">tikslams bei Ekonominių nusikaltimų prevencijos ir kontrolės programos priemonėms įgyvendinti ir darbuotoja</text:span><text:span text:style-name="T66">ms, surašiusiems administracinės teisės pažeidimų protokolus bei dalyvavusiems išieškant baudas, materialiai skatinti;</text:span></text:p>
      <text:p text:style-name="P67"><text:span text:style-name="T68">1.6</text:span><text:span text:style-name="T69">. panaudoti 10 procentų lėšų, kurios Lietuvos Respublikos gyventojų užimtumo įstatymo 11 ir 12 straipsniuose nustatyta tvarka išie</text:span><text:span text:style-name="T70">škomos kaip baudos, Lietuvos darbo biržos skirtos darbdaviams, pažeidusiems laisvų darbo vietų registravimo tvarką, 1.1 punkte nurodytiesiems tikslams ir darbuotojams, skyrusiems bei išieškojusiems šias baudas, materialiai skatinti;</text:span></text:p>
      <text:p text:style-name="P71"><text:span text:style-name="T72">1.7</text:span><text:span text:style-name="T73">. panaudoti 10 p</text:span><text:span text:style-name="T74">rocentų valstybinių higienos įstaigų išieškotų į savivaldybių biudžetus baudų ir delspinigių 1.1 punkte nurodytiesiems šių institucijų tikslams, iš jų 2 procentus – darbuotojams, nustačiusiems pažeidimus ir dalyvavusiems išieškant baudas, materialiai skati</text:span><text:span text:style-name="T75">nti;</text:span></text:p>
      <text:p text:style-name="P76"><text:span text:style-name="T77">1.8</text:span><text:span text:style-name="T78">. panaudoti 5 procentus lėšų, kurias išieško teismo antstoliai pagal šio nutarimo 1.1–1.7 punktuose išvardytų institucijų sprendimus nuo jų gaunamų įplaukų, teismo antstoliams, dalyvavusiems išieškant lėšas, materialiai skatinti bei 1.1 punkte<text:s/></text:span><text:span text:style-name="T79">nurodytiesiems antstolių kontorų tikslams.</text:span></text:p>
      <text:p text:style-name="P80"><text:span text:style-name="T81">2</text:span><text:span text:style-name="T82">. Įpareigoti valstybines institucijas, kurių darbuotojai pagal šį nutarimą įgyja teisę pasinaudoti papildomomis įplaukomis į Lietuvos valstybės biudžetą, Valstybinio socialinio draudimo biudžetą ir<text:s/></text:span><text:span text:style-name="T83">savivaldybių biudžetus, iki 1994 m. gruodžio 15 d. parengti 1.1-1.8 punktuose numatytų lėšų panaudojimo tvarką, numatyti darbuotojų, kurie gali būti materialiai skatinami, pareigų sąrašą ir nustatyti, kad vienam darbuotojui, atlikusiam patikrinimą, skiriam</text:span><text:span text:style-name="T84">a premija už ketvirčio darbo rezultatus neturi viršyti jo darbo apmokėjimo metinės sumos, o darbuotojui, dalyvavusiam išieškant lėšas, premija už ketvirčio darbo rezultatus neturi viršyti jo darbo apmokėjimo ketvirčio sumos. Jeigu nustatant arba išieškant<text:s/></text:span><text:span text:style-name="T85">papildomas sumas į Lietuvos valstybės biudžetą, Valstybinį socialinio draudimo biudžetą ir savivaldybių biudžetus, dalyvavo kelių institucijų darbuotojai, tai gautos lėšos naudojamos jiems materialiai skatinti šių institucijų vadovų susitarimu.</text:span></text:p>
      <text:p text:style-name="P86"><text:span text:style-name="T87">3</text:span><text:span text:style-name="T88">. Pave</text:span><text:span text:style-name="T89">sti Finansų ministerijai iki 1995 m. sausio 1 d. suvienodinti administracinių baudų įskaitymo tvarką, prireikus pateikti atitinkamus siūlymus Lietuvos Respublikos Vyriausybei.</text:span></text:p>
      <text:p text:style-name="P90"><text:span text:style-name="T91">4</text:span><text:span text:style-name="T92">. Nustatyti, kad:</text:span></text:p>
      <text:p text:style-name="P93"><text:span text:style-name="T94">4.1</text:span><text:span text:style-name="T95">. numatytąsias 1.1-1.8 punktuose lėšas galima naudot</text:span><text:span text:style-name="T96">i 1.1 punkte nurodytiesiems kontrolės institucijų tikslams bei Ekonominių nusikaltimų prevencijos ir kontrolės programos priemonėms įgyvendinti ir darbuotojams skatinti, panaudojant nuo 1995 metų I ketvirčio papildomai išieškotas į Lietuvos valstybės biudž</text:span><text:span text:style-name="T97">etą, Valstybinio socialinio draudimo biudžetą ir savivaldybių biudžetus sumas;</text:span></text:p>
      <text:p text:style-name="P98"><text:span text:style-name="T99">4.2</text:span><text:span text:style-name="T100">. kontrolės institucijos bei Valstybinė kainų ir konkurencijos tarnyba prie Lietuvos Respublikos Vyriausybės, kiekvienam ketvirčiui pasibaigus, per 10 dienų pateikia<text:s/></text:span><text:span text:style-name="T101">miestų (rajonų) valstybinėms mokesčių inspekcijoms duomenis apie tai, kiek po patikrinimų papildomai išieškota lėšų į Lietuvos valstybės biudžetą ir savivaldybių biudžetus. Miestų (rajonų) valstybinės mokesčių inspekcijos per 10 dienų patikrina, ar nurodyt</text:span><text:span text:style-name="T102">osios lėšos sumokėtos į Lietuvos valstybės biudžetą ir savivaldybių biudžetus, ir perveda atitinkamą dalį šių lėšų į kontrolės institucijų sąskaitas pagal jų pavedimus;</text:span></text:p>
      <text:p text:style-name="P103"><text:span text:style-name="T104">4.3</text:span><text:span text:style-name="T105">. miestų (rajonų) valstybinėms mokesčių inspekcijoms bei muitinės įstaigoms prik</text:span><text:span text:style-name="T106">lausančių sumų apskaičiavimą tikrina ir tvirtina Finansų ministerija, o valstybinėms socialinio draudimo įstaigoms priklausančių sumų apskaičiavimą – Socialinės apsaugos ir darbo ministerija;</text:span></text:p>
      <text:p text:style-name="P107"><text:span text:style-name="T108">4.4</text:span><text:span text:style-name="T109">. duomenys apie papildomai išieškotas į Lietuvos valstybė</text:span><text:span text:style-name="T110">s biudžetą ir savivaldybių biudžetus sumas, dėl kurių, ketvirčiui pasibaigus, liko neišspręstų pretenzijų, miestų (rajonų) valstybinėms mokesčių inspekcijoms neteikiami, todėl iš šių sumų neatskaitomos ir lėšos, skirtos 1.1 punkte nurodytiesiems kontrolės<text:s/></text:span><text:span text:style-name="T111">institucijų tikslams bei Ekonominių nusikaltimų prevencijos ir kontrolės programos priemonėms įgyvendinti ir darbuotojams, atlikusiems patikrinimus bei dalyvavusiems išieškant lėšas, materialiai skatinti. Nurodytosios sumos įrašomos į ketvirčio, kurį galut</text:span><text:span text:style-name="T112">inai išsprendžiamos pretenzijos, duomenis;</text:span></text:p>
      <text:p text:style-name="P113"><text:span text:style-name="T114">4.5</text:span><text:span text:style-name="T115">. šio nutarimo 1.5 punktas įsigalioja suvienodinus administracinių baudų įskaitymo tvarką.</text:span></text:p>
      <text:p text:style-name="P116"><text:span text:style-name="T117">5</text:span><text:span text:style-name="T118">. Pripažinti netekusiais galios nuo 1995 m. vasario 1 d.:</text:span></text:p>
      <text:p text:style-name="P119"><text:span text:style-name="T120">5.1</text:span><text:span text:style-name="T121">. Lietuvos Respublikos Vyriausybės 1993 m. bi</text:span><text:span text:style-name="T122">rželio 15 d. nutarimą Nr. 423 „Dėl kontrolės institucijų materialinės bazės stiprinimo“ (Žin., 1993, Nr.<text:s/></text:span><text:a xlink:href="https://www.e-tar.lt/portal/lt/legalAct/TAR.8CC4BD73233E" office:target-frame-name="_blank" xlink:show="new"><text:span text:style-name="T123">23-549</text:span></text:a><text:span text:style-name="T124">);</text:span></text:p>
      <text:p text:style-name="P125"><text:span text:style-name="T126">5.2</text:span><text:span text:style-name="T127">. Lietuvos Respublikos Vyriausybės 1994 m. balandž</text:span><text:span text:style-name="T128">io 7 d. nutarimą Nr. 249 „Dėl Lietuvos Respublikos Vyriausybės 1993 m. birželio 15 d. nutarimo Nr. 423 dalinio pakeitimo“ (Žin., 1994, Nr.<text:s/></text:span><text:a xlink:href="https://www.e-tar.lt/portal/lt/legalAct/TAR.AD7A8934ACAB" office:target-frame-name="_blank" xlink:show="new"><text:span text:style-name="T129">27-476</text:span></text:a><text:span text:style-name="T130">).</text:span></text:p>
      <text:p text:style-name="P131">Punkto pakeitimai:</text:p>
      <text:p text:style-name="P132"><text:span text:style-name="T133">Nr</text:span><text:span text:style-name="T134">.<text:s/></text:span><text:a xlink:href="https://www.e-tar.lt/portal/legalAct.html?documentId=TAR.2D29B9511E23" office:target-frame-name="_top" xlink:show="replace"><text:span text:style-name="T135">1280</text:span></text:a><text:span text:style-name="T136">, 1994-12-19, Žin., 1994, Nr. 99-1986 (1994-12-23), i. k. 0941100NUTA00001280</text:span></text:p>
      <text:p text:style-name="Normal"/>
      <text:p text:style-name="P137"/>
      <text:p text:style-name="P138"/>
      <text:p text:style-name="P139"/>
      <text:p text:style-name="P140">Ministras Pirmininkas<text:tab/>Adolfas Šleževičius</text:p>
      <text:p text:style-name="P141"/>
      <text:p text:style-name="P142">EKONOMIKOS MINISTRAS,<text:s/></text:p>
      <text:p text:style-name="P143">PAVADUOJANTIS FINANSŲ MINISTRĄ<text:tab/>ALEKSANDRAS VASILIAUSKAS</text:p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2D29B9511E23" office:target-frame-name="_top" xlink:show="replace"><text:span text:style-name="T156">1280</text:span></text:a><text:span text:style-name="T157">, 1994-12-19, Žin., 1994, Nr. 99-1986 (1994-12-23), i. k.<text:s/></text:span><text:span text:style-name="T158">0941100NUTA00001280</text:span></text:p>
      <text:p text:style-name="P159"><text:span text:style-name="T160">Dėl Lietuvos Respublikos Vyriausybės 1994 m. lapkričio 28 d. nutarimo Nr. 1195 dalinio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DB7E02F3E7BE" office:target-frame-name="_top" xlink:show="replace"><text:span text:style-name="T168">210</text:span></text:a><text:span text:style-name="T169">, 1</text:span><text:span text:style-name="T170">995-02-08, Žin., 1995, Nr. 14-334 (1995-02-15), i. k. 0951100NUTA00000210</text:span></text:p>
      <text:p text:style-name="P171"><text:span text:style-name="T172">Dėl Lietuvos Respublikos Vyriausybės 1994 m. lapkričio 28 d. nutarimo Nr. 1195 „Dėl kontrolės ir kai kurių kitų valstybinių institucijų materialinės bazės stiprinimo ir darbuotojų sk</text:span><text:span text:style-name="T173">atinimo" dalinio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4T08:32:00Z</meta:creation-date>
    <dc:date>2019-09-24T08:32:00Z</dc:date>
    <meta:template xlink:href="Normal.dotm" xlink:type="simple"/>
    <meta:editing-cycles>2</meta:editing-cycles>
    <meta:editing-duration>PT0S</meta:editing-duration>
    <meta:document-statistic meta:page-count="3" meta:paragraph-count="69" meta:word-count="1323" meta:character-count="9763" meta:row-count="250" meta:non-whitespace-character-count="8509"/>
  </office:meta>
</office:document-meta>
</file>