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  <style:text-properties fo:color="#000000"/>
    </style:style>
    <style:style style:name="P65" style:parent-style-name="Normal" style:family="paragraph">
      <style:paragraph-properties fo:text-align="justify" fo:text-indent="0.4916in"/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8-18</text:span></text:p>
      <text:p text:style-name="P10"/>
      <text:p text:style-name="P11"><text:span text:style-name="T12">Nutarimas paskelbtas: Žin. 2004, Nr.<text:s/></text:span><text:a xlink:href="https://www.e-tar.lt/portal/legalAct.html?documentId=TAR.484566DF4DDA" office:target-frame-name="_top" xlink:show="replace"><text:span text:style-name="T13">34-1096</text:span></text:a><text:span text:style-name="T14">, i. k. 1041100NUTA00000222</text:span></text:p>
      <text:p text:style-name="P15"/>
      <text:p text:style-name="P16"><text:span text:style-name="T17">TAR pastaba.</text:span><text:span text:style-name="T18"><text:s/>Lietuvos Respublikos Vyriausybės 2004 m. vasario 27 d. nutarimas Nr. 222 „Dėl kandidato į Vyriausybės atstovus“ (Žin., 2004, Nr. 34-1096) pagal priėmimo tvarką prieštarauja Lietuvos Respublikos Konstitucijos 5 straipsnio 2 daliai, 94 straipsnio 2 punktui,</text:span><text:span text:style-name="T19"><text:s/>konstituciniam teisinės valstybės principui, Lietuvos Respublikos korupcijos prevencijos įstatymo 9 straipsniui.</text:span></text:p>
      <text:p text:style-name="P20">Lietuvos Respublikos Konstitucinis Teismas, Nutarimas</text:p>
      <text:p text:style-name="P21">2007-08-13, Žin., 2007, Nr. 90-3580 (2007-08-18), i. k. 1071000NUTARG075584 <text:s text:c="7"/></text:p>
      <text:p text:style-name="P22">Dėl<text:s/>Lietuvos Respublikos Vyriausybės 2004 m. vasario 27 d. nutarimo Nr. 222 "Dėl kandidato į Vyriausybės atstovus" atitikties Lietuvos Respublikos Konstitucijai, Lietuvos Respublikos korupcijos prevencijos įstatymo 9 straipsniui</text:p>
      <text:p text:style-name="Normal"/>
      <text:p text:style-name="P23"><text:span text:style-name="T24"/><text:span text:style-name="T25">LIETUVOS RESPUBLIKOS VYRIAUSYBĖ</text:span></text:p>
      <text:p text:style-name="P26"/>
      <text:p text:style-name="P27">N U T A R I M A S</text:p>
      <text:p text:style-name="P28">DĖL KANDIDATO Į VYRIAUSYBĖS ATSTOVUS</text:p>
      <text:p text:style-name="P29"/>
      <text:p text:style-name="P30">2004 m. vasario 27 d. Nr. 222</text:p>
      <text:p text:style-name="P31">Vilnius</text:p>
      <text:p text:style-name="P32"/>
      <text:p text:style-name="P33"><text:span text:style-name="T34">Vadovaudamasi Lietuvos Respublikos Vyriausybės įstatymo (Žin., 1994, Nr.<text:s/></text:span><text:a xlink:href="https://www.e-tar.lt/portal/lt/legalAct/TAR.96A68BFC9E82" office:target-frame-name="_blank" xlink:show="new"><text:span text:style-name="T35">43-772</text:span></text:a><text:span text:style-name="T36">; 1998, Nr. 41(1)-1131; 2000, Nr. 92-2843; 2002, Nr. 41-1527) 22 straipsnio 14 punktu, Lietuvos Respublikos savivaldybių administracinės priežiūros įstatymo (Žin., 1998, Nr.<text:s/></text:span><text:a xlink:href="https://www.e-tar.lt/portal/lt/legalAct/TAR.33DE665E5E0E" office:target-frame-name="_blank" xlink:show="new"><text:span text:style-name="T37">51-1392</text:span></text:a><text:span text:style-name="T38">; 2002, Nr.<text:s/></text:span><text:a xlink:href="https://www.e-tar.lt/portal/lt/legalAct/TAR.488918C46EED" office:target-frame-name="_blank" xlink:show="new"><text:span text:style-name="T39">127-5748</text:span></text:a><text:span text:style-name="T40">) 2 straipsnio 2 dalimi ir 3 straipsnio 1 dalimi, Lietuvos Re</text:span><text:span text:style-name="T41">spublikos valstybės tarnybos įstatymo (Žin., 1999, Nr.<text:s/></text:span><text:a xlink:href="https://www.e-tar.lt/portal/lt/legalAct/TAR.D3ED3792F52B" office:target-frame-name="_blank" xlink:show="new"><text:span text:style-name="T42">66-2130</text:span></text:a><text:span text:style-name="T43">; 2002, Nr.<text:s/></text:span><text:a xlink:href="https://www.e-tar.lt/portal/lt/legalAct/TAR.5603BD9D8D74" office:target-frame-name="_blank" xlink:show="new"><text:span text:style-name="T44">45-1708</text:span></text:a><text:span text:style-name="T45">; 200</text:span><text:span text:style-name="T46">3, Nr.<text:s/></text:span><text:a xlink:href="https://www.e-tar.lt/portal/lt/legalAct/TAR.86426B5C8851" office:target-frame-name="_blank" xlink:show="new"><text:span text:style-name="T47">17-705</text:span></text:a><text:span text:style-name="T48">, Nr.<text:s/></text:span><text:a xlink:href="https://www.e-tar.lt/portal/lt/legalAct/TAR.F0DC47DB2573" office:target-frame-name="_blank" xlink:show="new"><text:span text:style-name="T49">112-4993</text:span></text:a><text:span text:style-name="T50">) 9 straipsnio 3 dalies 6 punktu, 10 straipsnio 2 dalies 3<text:s/></text:span><text:span text:style-name="T51">punktu, Lietuvos Respublikos korupcijos prevencijos įstatymo (Žin., 2002, Nr.<text:s/></text:span><text:a xlink:href="https://www.e-tar.lt/portal/lt/legalAct/TAR.4DBDE27621A2" office:target-frame-name="_blank" xlink:show="new"><text:span text:style-name="T52">57-2297</text:span></text:a><text:span text:style-name="T53">) 9 straipsnio 9 dalimi, Lietuvos Respublikos Vyriausybė<text:s/></text:span><text:span text:style-name="T54">nutari</text:span><text:span text:style-name="T55">a:</text:span></text:p>
      <text:p text:style-name="P56"><text:span text:style-name="T57">1</text:span><text:span text:style-name="T58">. Neskirti Paul</text:span><text:span text:style-name="T59">iaus Ulecko į Vyriausybės atstovo Marijampolės apskričiai pareigas.</text:span></text:p>
      <text:p text:style-name="P60"><text:span text:style-name="T61">2</text:span><text:span text:style-name="T62">. Įgalioti vidaus reikalų ministrą Virgilijų Bulovą teisės aktų nustatyta tvarka atrinkti pretendentą į Vyriausybės atstovo Marijampolės apskričiai pareigas ir pateikti Lietuvos Respu</text:span><text:span text:style-name="T63">blikos Vyriausybei nutarimo dėl jo skyrimo projektą.</text:span></text:p>
      <text:p text:style-name="P64"/>
      <text:p text:style-name="P65"/>
      <text:p text:style-name="P66"/>
      <text:p text:style-name="P67">MINISTRAS PIRMININKAS<text:tab/>ALGIRDAS BRAZAUSKAS</text:p>
      <text:p text:style-name="P68"/>
      <text:p text:style-name="P69"/>
      <text:p text:style-name="P70"/>
      <text:p text:style-name="P71">VIDAUS REIKALŲ MINISTRAS<text:tab/>VIRGILIJUS BULOVAS</text:p>
      <text:p text:style-name="P72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Konstitucinis Teismas, Nutarimas</text:span></text:p>
      <text:p text:style-name="P82"><text:span text:style-name="T83">2007-08-13, Žin., 2007, Nr.<text:s/></text:span><text:span text:style-name="T84">90-3580 (2007-08-18), i. k. 1071000NUTARG075584 <text:s text:c="15"/></text:span></text:p>
      <text:p text:style-name="P85"><text:span text:style-name="T86">Dėl Lietuvos Respublikos Vyriausybės 2004 m. vasario 27 d. nutarimo Nr. 222 "Dėl kandidato į Vyriausybės atstovus" atitikties Lietuvos Respublikos Konstitucijai, Lietuvos Respublikos<text:s/></text:span><text:span text:style-name="T87">korupcijos prevencijos įstatymo 9 straipsniui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11T10:23:00Z</meta:creation-date>
    <dc:date>2018-09-11T10:23:00Z</dc:date>
    <meta:template xlink:href="Normal.dotm" xlink:type="simple"/>
    <meta:editing-cycles>2</meta:editing-cycles>
    <meta:editing-duration>PT0S</meta:editing-duration>
    <meta:document-statistic meta:page-count="1" meta:paragraph-count="17" meta:word-count="392" meta:character-count="3220" meta:row-count="74" meta:non-whitespace-character-count="2845"/>
  </office:meta>
</office:document-meta>
</file>