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4pt"/>
    </style:style>
    <style:style style:name="T35" style:parent-style-name="DefaultParagraphFont" style:family="text">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letter-spacing="0.04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fo:letter-spacing="0.0416in"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justify" fo:text-indent="0.4923in"/>
      <style:text-properties fo:color="#000000" style:font-size-complex="4pt"/>
    </style:style>
    <style:style style:name="TableColumn69" style:family="table-column">
      <style:table-column-properties style:column-width="3.2416in"/>
    </style:style>
    <style:style style:name="TableColumn70" style:family="table-column">
      <style:table-column-properties style:column-width="2.2166in"/>
    </style:style>
    <style:style style:name="Table68" style:family="table">
      <style:table-properties style:width="5.4583in" fo:margin-left="0in" table:align="left"/>
    </style:style>
    <style:style style:name="TableRow71" style:family="table-row">
      <style:table-row-properties style:min-row-height="0.9104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style>
    <style:style style:name="P77" style:parent-style-name="Normal" style:family="paragraph">
      <style:paragraph-properties fo:text-align="justify" fo:text-indent="0.4923in"/>
      <style:text-properties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size-complex="11pt"/>
    </style:style>
    <style:style style:name="P84" style:parent-style-name="Normal" style:family="paragraph">
      <style:paragraph-properties fo:text-align="justify"/>
      <style:text-properties style:font-size-complex="11pt"/>
    </style:style>
    <style:style style:name="P85" style:parent-style-name="Normal" style:family="paragraph">
      <style:paragraph-properties fo:text-align="justify"/>
      <style:text-properties style:font-size-complex="11pt"/>
    </style:style>
    <style:style style:name="P86" style:parent-style-name="Normal" style:family="paragraph">
      <style:paragraph-properties fo:text-align="justify"/>
      <style:text-properties style:font-size-complex="11pt"/>
    </style:style>
    <style:style style:name="P87" style:parent-style-name="Normal" style:family="paragraph">
      <style:paragraph-properties fo:text-align="justify"/>
    </style:style>
    <style:style style:name="T88" style:parent-style-name="DefaultParagraphFont" style:family="text">
      <style:text-properties style:font-size-complex="11pt"/>
    </style:style>
    <style:style style:name="P89" style:parent-style-name="Normal" style:family="paragraph">
      <style:paragraph-properties fo:break-before="page"/>
    </style:style>
    <style:style style:name="P90" style:parent-style-name="Normal" style:family="paragraph">
      <style:paragraph-properties fo:text-indent="3.543in"/>
    </style:style>
    <style:style style:name="T91" style:parent-style-name="DefaultParagraphFont" style:family="text">
      <style:text-properties style:font-size-complex="11pt"/>
    </style:style>
    <style:style style:name="P92" style:parent-style-name="Normal" style:family="paragraph">
      <style:paragraph-properties fo:text-indent="3.543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indent="3.543in"/>
    </style:style>
    <style:style style:name="T96" style:parent-style-name="DefaultParagraphFont" style:family="text">
      <style:text-properties style:font-size-complex="11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1pt"/>
    </style:style>
    <style:style style:name="T100" style:parent-style-name="DefaultParagraphFont" style:family="text">
      <style:text-properties fo:font-weight="bold" style:font-weight-asian="bold" style:font-weight-complex="bold" fo:text-transform="uppercase" style:font-size-complex="11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1pt"/>
    </style:style>
    <style:style style:name="T109" style:parent-style-name="DefaultParagraphFont" style:family="text">
      <style:text-properties fo:font-weight="bold" style:font-weight-asian="bold" style:font-weight-complex="bold" fo:text-transform="uppercase" style:font-size-complex="11pt"/>
    </style:style>
    <style:style style:name="T110" style:parent-style-name="DefaultParagraphFont" style:family="text">
      <style:text-properties fo:font-weight="bold" style:font-weight-asian="bold" style:font-weight-complex="bold" fo:text-transform="uppercase" style:font-size-complex="11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1pt"/>
    </style:style>
    <style:style style:name="T164" style:parent-style-name="DefaultParagraphFont" style:family="text">
      <style:text-properties fo:font-weight="bold" style:font-weight-asian="bold" style:font-weight-complex="bold" fo:text-transform="uppercase" style:font-size-complex="11pt"/>
    </style:style>
    <style:style style:name="T165" style:parent-style-name="DefaultParagraphFont" style:family="text">
      <style:text-properties fo:font-weight="bold" style:font-weight-asian="bold" style:font-weight-complex="bold" fo:text-transform="uppercase" style:font-size-complex="11pt"/>
    </style:style>
    <style:style style:name="T166" style:parent-style-name="DefaultParagraphFont" style:family="text">
      <style:text-properties fo:font-weight="bold" style:font-weight-asian="bold" style:font-weight-complex="bold" fo:text-transform="uppercase" style:font-size-complex="11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1pt"/>
    </style:style>
    <style:style style:name="T170" style:parent-style-name="DefaultParagraphFont" style:family="text">
      <style:text-properties fo:font-weight="bold" style:font-weight-asian="bold" style:font-weight-complex="bold" fo:text-transform="uppercase" style:font-size-complex="11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1pt"/>
    </style:style>
    <style:style style:name="T224" style:parent-style-name="DefaultParagraphFont" style:family="text">
      <style:text-properties fo:font-weight="bold" style:font-weight-asian="bold" style:font-weight-complex="bold" style:font-size-complex="11pt"/>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1pt"/>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1pt"/>
    </style:style>
    <style:style style:name="T292" style:parent-style-name="DefaultParagraphFont" style:family="text">
      <style:text-properties fo:font-weight="bold" style:font-weight-asian="bold" style:font-weight-complex="bold" style:font-size-complex="11pt"/>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1pt"/>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1pt"/>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font-style="italic" style:font-style-asian="italic" style:font-style-complex="italic" style:font-size-complex="11pt"/>
    </style:style>
    <style:style style:name="P354" style:parent-style-name="Normal" style:family="paragraph">
      <style:paragraph-properties fo:text-align="justify" fo:text-indent="0.4923in"/>
      <style:text-properties fo:color="#000000" style:font-size-complex="4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font-style="italic" style:font-style-asian="italic" style:font-style-complex="italic" style:font-size-complex="11pt"/>
    </style:style>
    <style:style style:name="P487" style:parent-style-name="Normal" style:family="paragraph">
      <style:paragraph-properties fo:text-align="justify" fo:text-indent="0.4923in"/>
      <style:text-properties fo:color="#000000" style:font-size-complex="4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1pt"/>
    </style:style>
    <style:style style:name="P548" style:parent-style-name="Normal" style:family="paragraph">
      <style:paragraph-properties fo:text-align="justify" fo:text-indent="0.4923in"/>
      <style:text-properties fo:color="#000000" style:font-size-complex="4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1pt"/>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text-position="sub 66.6%"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text-position="sub 66.6%"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fo:font-style="italic" style:font-style-asian="italic" style:font-style-complex="italic"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text-position="sub 66.6%"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text-position="sub 66.6%" style:font-size-complex="11pt"/>
    </style:style>
    <style:style style:name="T827" style:parent-style-name="DefaultParagraphFont" style:family="text">
      <style:text-properties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text-position="sub 66.6%" style:font-size-complex="11pt"/>
    </style:style>
    <style:style style:name="T833" style:parent-style-name="DefaultParagraphFont" style:family="text">
      <style:text-properties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text-position="sub 66.6%"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text-position="sub 66.6%"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text-position="sub 66.6%"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text-position="sub 66.6%"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font-size-complex="11pt"/>
    </style:style>
    <style:style style:name="P1020" style:parent-style-name="Normal" style:family="paragraph">
      <style:paragraph-properties fo:text-align="justify" fo:text-indent="0.4923in"/>
      <style:text-properties fo:color="#000000" style:font-size-complex="4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font-style="italic" style:font-style-asian="italic" style:font-style-complex="italic" style:font-size-complex="11pt"/>
    </style:style>
    <style:style style:name="P1028" style:parent-style-name="Normal" style:family="paragraph">
      <style:paragraph-properties fo:text-align="justify" fo:text-indent="0.4923in"/>
      <style:text-properties fo:color="#000000" style:font-size-complex="4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font-style="italic" style:font-style-asian="italic" style:font-style-complex="italic" style:font-size-complex="11pt"/>
    </style:style>
    <style:style style:name="P1056" style:parent-style-name="Normal" style:family="paragraph">
      <style:paragraph-properties fo:text-align="justify" fo:text-indent="0.4923in"/>
      <style:text-properties fo:color="#000000" style:font-size-complex="4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1pt"/>
    </style:style>
    <style:style style:name="P1086" style:parent-style-name="Normal" style:family="paragraph">
      <style:paragraph-properties fo:text-align="justify" fo:text-indent="0.4923in"/>
      <style:text-properties fo:color="#000000" style:font-size-complex="4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style:font-size-complex="11pt"/>
    </style:style>
    <style:style style:name="T1118" style:parent-style-name="DefaultParagraphFont" style:family="text">
      <style:text-properties fo:font-weight="bold" style:font-weight-asian="bold" style:font-weight-complex="bold" fo:text-transform="uppercase" style:font-size-complex="11pt"/>
    </style:style>
    <style:style style:name="T1119" style:parent-style-name="DefaultParagraphFont" style:family="text">
      <style:text-properties fo:font-weight="bold" style:font-weight-asian="bold" style:font-weight-complex="bold" fo:text-transform="uppercase" style:font-size-complex="11pt"/>
    </style:style>
    <style:style style:name="P1120" style:parent-style-name="Normal" style:family="paragraph">
      <style:paragraph-properties fo:text-align="justify" fo:text-indent="0.4923in"/>
      <style:text-properties fo:color="#000000" style:font-size-complex="4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style:font-size-complex="11pt"/>
    </style:style>
    <style:style style:name="T1123" style:parent-style-name="DefaultParagraphFont" style:family="text">
      <style:text-properties fo:font-weight="bold" style:font-weight-asian="bold" style:font-weight-complex="bold" fo:text-transform="uppercase" style:font-size-complex="11pt"/>
    </style:style>
    <style:style style:name="P1124" style:parent-style-name="Normal" style:family="paragraph">
      <style:paragraph-properties fo:text-align="justify" fo:text-indent="0.4923in"/>
      <style:text-properties fo:color="#000000" style:font-size-complex="4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fo:color="#0000FF" style:font-size-complex="11pt" style:text-underline-type="single" style:text-underline-style="solid" style:text-underline-width="auto" style:text-underline-mode="continuous"/>
    </style:style>
    <style:style style:name="T1169" style:parent-style-name="DefaultParagraphFont" style:family="text">
      <style:text-properties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fo:color="#0000FF" style:font-size-complex="11pt" style:text-underline-type="single" style:text-underline-style="solid" style:text-underline-width="auto" style:text-underline-mode="continuous"/>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fo:color="#0000FF" style:font-size-complex="11pt" style:text-underline-type="single" style:text-underline-style="solid" style:text-underline-width="auto" style:text-underline-mode="continuous"/>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style:font-size-complex="11pt"/>
    </style:style>
    <style:style style:name="T1246" style:parent-style-name="DefaultParagraphFont" style:family="text">
      <style:text-properties fo:font-weight="bold" style:font-weight-asian="bold" style:font-weight-complex="bold" fo:text-transform="uppercase" style:font-size-complex="11pt"/>
    </style:style>
    <style:style style:name="P1247" style:parent-style-name="Normal" style:family="paragraph">
      <style:paragraph-properties fo:text-align="justify" fo:text-indent="0.4923in"/>
      <style:text-properties fo:color="#000000" style:font-size-complex="4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1pt"/>
    </style:style>
    <style:style style:name="P1253" style:parent-style-name="Normal" style:family="paragraph">
      <style:paragraph-properties fo:text-align="justify" fo:text-indent="0.4923in"/>
      <style:text-properties fo:color="#000000" style:font-size-complex="4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1pt"/>
    </style:style>
    <style:style style:name="P1282" style:parent-style-name="Normal" style:family="paragraph">
      <style:paragraph-properties fo:text-align="justify" fo:text-indent="0.4923in"/>
      <style:text-properties fo:color="#000000" style:font-size-complex="4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1pt"/>
    </style:style>
    <style:style style:name="T1297" style:parent-style-name="DefaultParagraphFont" style:family="text">
      <style:text-properties style:font-size-complex="11pt"/>
    </style:style>
    <style:style style:name="T1298" style:parent-style-name="DefaultParagraphFont" style:family="text">
      <style:text-properties style:font-size-complex="11pt"/>
    </style:style>
    <style:style style:name="T1299" style:parent-style-name="DefaultParagraphFont" style:family="text">
      <style:text-properties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font-size-complex="11pt"/>
    </style:style>
    <style:style style:name="P1318" style:parent-style-name="Normal" style:family="paragraph">
      <style:paragraph-properties fo:text-align="justify" fo:text-indent="0.4923in"/>
      <style:text-properties fo:color="#000000" style:font-size-complex="4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font-size-complex="11pt"/>
    </style:style>
    <style:style style:name="P1338" style:parent-style-name="Normal" style:family="paragraph">
      <style:paragraph-properties fo:text-align="justify" fo:text-indent="0.4923in"/>
      <style:text-properties fo:color="#000000" style:font-size-complex="4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font-style="italic" style:font-style-asian="italic" style:font-style-complex="italic" style:font-size-complex="11pt"/>
    </style:style>
    <style:style style:name="P1341" style:parent-style-name="Normal" style:family="paragraph">
      <style:paragraph-properties fo:text-align="justify" fo:text-indent="0.4923in"/>
      <style:text-properties fo:color="#000000" style:font-size-complex="4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font-style="italic" style:font-style-asian="italic" style:font-style-complex="italic" style:font-size-complex="11pt"/>
    </style:style>
    <style:style style:name="P1370" style:parent-style-name="Normal" style:family="paragraph">
      <style:paragraph-properties fo:text-align="justify" fo:text-indent="0.4923in"/>
      <style:text-properties fo:color="#000000" style:font-size-complex="4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font-style="italic" style:font-style-asian="italic" style:font-style-complex="italic" style:font-size-complex="11pt"/>
    </style:style>
    <style:style style:name="P1405" style:parent-style-name="Normal" style:family="paragraph">
      <style:paragraph-properties fo:text-align="justify" fo:text-indent="0.4923in"/>
      <style:text-properties fo:color="#000000" style:font-size-complex="4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T1413" style:parent-style-name="DefaultParagraphFont" style:family="text">
      <style:text-properties style:text-position="sub 66.6%" style:font-size-complex="11pt"/>
    </style:style>
    <style:style style:name="T1414" style:parent-style-name="DefaultParagraphFont" style:family="text">
      <style:text-properties style:font-size-complex="11pt"/>
    </style:style>
    <style:style style:name="T1415" style:parent-style-name="DefaultParagraphFont" style:family="text">
      <style:text-properties style:text-position="sub 66.6%" style:font-size-complex="11pt"/>
    </style:style>
    <style:style style:name="T1416" style:parent-style-name="DefaultParagraphFont" style:family="text">
      <style:text-properties style:text-position="sub 66.6%" style:font-size-complex="11pt"/>
    </style:style>
    <style:style style:name="T1417" style:parent-style-name="DefaultParagraphFont" style:family="text">
      <style:text-properties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style:text-position="sub 66.6%" style:font-size-complex="11pt"/>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font-size-complex="11pt"/>
    </style:style>
    <style:style style:name="T1512" style:parent-style-name="DefaultParagraphFont" style:family="text">
      <style:text-properties fo:font-weight="bold" style:font-weight-asian="bold" style:font-weight-complex="bold" style:font-size-complex="11pt"/>
    </style:style>
    <style:style style:name="P1513" style:parent-style-name="Normal" style:family="paragraph">
      <style:paragraph-properties fo:text-align="justify" fo:text-indent="0.4923in"/>
      <style:text-properties fo:color="#000000" style:font-size-complex="4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font-style="italic" style:font-style-asian="italic" style:font-style-complex="italic" style:font-size-complex="11pt"/>
    </style:style>
    <style:style style:name="P1520" style:parent-style-name="Normal" style:family="paragraph">
      <style:paragraph-properties fo:text-align="justify" fo:text-indent="0.4923in"/>
      <style:text-properties fo:color="#000000" style:font-size-complex="4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T1524" style:parent-style-name="DefaultParagraphFont" style:family="text">
      <style:text-properties style:font-size-complex="11pt"/>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font-style="italic" style:font-style-asian="italic" style:font-style-complex="italic" style:font-size-complex="11pt"/>
    </style:style>
    <style:style style:name="P1528" style:parent-style-name="Normal" style:family="paragraph">
      <style:paragraph-properties fo:text-align="justify" fo:text-indent="0.4923in"/>
      <style:text-properties fo:color="#000000" style:font-size-complex="4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1pt"/>
    </style:style>
    <style:style style:name="T1538" style:parent-style-name="DefaultParagraphFont" style:family="text">
      <style:text-properties style:font-size-complex="11pt"/>
    </style:style>
    <style:style style:name="P1539" style:parent-style-name="Normal" style:family="paragraph">
      <style:paragraph-properties fo:text-indent="0.4923in"/>
    </style:style>
    <style:style style:name="TableColumn1541" style:family="table-column">
      <style:table-column-properties style:column-width="2.4895in"/>
    </style:style>
    <style:style style:name="TableColumn1542" style:family="table-column">
      <style:table-column-properties style:column-width="1.9763in"/>
    </style:style>
    <style:style style:name="TableColumn1543" style:family="table-column">
      <style:table-column-properties style:column-width="2.2277in"/>
    </style:style>
    <style:style style:name="Table1540" style:family="table">
      <style:table-properties style:width="6.6937in" fo:margin-left="0in" table:align="left"/>
    </style:style>
    <style:style style:name="TableRow1544" style:family="table-row">
      <style:table-row-properties/>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10pt" style:font-size-asian="10p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font-size="10pt" style:font-size-asian="10pt"/>
    </style:style>
    <style:style style:name="TableRow1552" style:family="table-row">
      <style:table-row-properties/>
    </style:style>
    <style:style style:name="TableCell1553" style:family="table-cell">
      <style:table-cell-properties fo:border-top="0.0069in solid #000000" fo:border-left="none" fo:border-bottom="none" fo:border-right="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1pt"/>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T1586" style:parent-style-name="DefaultParagraphFont" style:family="text">
      <style:text-properties style:font-size-complex="11pt"/>
    </style:style>
    <style:style style:name="P1587" style:parent-style-name="Normal" style:family="paragraph">
      <style:paragraph-properties fo:text-indent="0.4923in"/>
    </style:style>
    <style:style style:name="TableColumn1589" style:family="table-column">
      <style:table-column-properties style:column-width="2.45in"/>
    </style:style>
    <style:style style:name="TableColumn1590" style:family="table-column">
      <style:table-column-properties style:column-width="2.0159in"/>
    </style:style>
    <style:style style:name="TableColumn1591" style:family="table-column">
      <style:table-column-properties style:column-width="2.2277in"/>
    </style:style>
    <style:style style:name="Table1588" style:family="table">
      <style:table-properties style:width="6.6937in" fo:margin-left="0in" table:align="left"/>
    </style:style>
    <style:style style:name="TableRow1592" style:family="table-row">
      <style:table-row-properties/>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0pt" style:font-size-asian="10pt"/>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font-size="10pt" style:font-size-asian="10pt"/>
    </style:style>
    <style:style style:name="TableRow1600" style:family="table-row">
      <style:table-row-properties/>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0.0069in solid #000000" fo:border-left="none" fo:border-bottom="none" fo:border-right="none"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paragraph-properties fo:text-indent="0.0347in"/>
      <style:text-properties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1pt"/>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P1636" style:parent-style-name="Normal" style:family="paragraph">
      <style:paragraph-properties fo:text-align="justify" fo:text-indent="0.4923in"/>
    </style:style>
    <style:style style:name="TableColumn1638" style:family="table-column">
      <style:table-column-properties style:column-width="3.3444in"/>
    </style:style>
    <style:style style:name="TableColumn1639" style:family="table-column">
      <style:table-column-properties style:column-width="3.3493in"/>
    </style:style>
    <style:style style:name="Table1637" style:family="table">
      <style:table-properties style:width="6.6937in" fo:margin-left="0in" table:align="left"/>
    </style:style>
    <style:style style:name="TableRow1640" style:family="table-row">
      <style:table-row-properties/>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Row1645" style:family="table-row">
      <style:table-row-properties/>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paragraph-properties fo:text-align="justify"/>
      <style:text-properties fo:font-size="10pt" style:font-size-asian="10pt"/>
    </style:style>
    <style:style style:name="TableCell1648" style:family="table-cell">
      <style:table-cell-properties fo:border-top="0.0069in solid #000000" fo:border-left="none" fo:border-bottom="none" fo:border-right="none"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Row1655" style:family="table-row">
      <style:table-row-properties/>
    </style:style>
    <style:style style:name="TableCell1656" style:family="table-cell">
      <style:table-cell-properties fo:border-top="none" fo:border-left="none" fo:border-bottom="0.0069in solid #000000" fo:border-right="none"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style:font-size-complex="11pt"/>
    </style:style>
    <style:style style:name="P1663" style:parent-style-name="Normal" style:family="paragraph">
      <style:paragraph-properties fo:text-align="justify" fo:text-indent="0.4923in"/>
      <style:text-properties fo:color="#000000" style:font-size-complex="4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font-size-complex="11pt"/>
    </style:style>
    <style:style style:name="T1674" style:parent-style-name="DefaultParagraphFont" style:family="text">
      <style:text-properties fo:font-weight="bold" style:font-weight-asian="bold" style:font-weight-complex="bold" fo:font-style="italic" style:font-style-asian="italic" style:font-style-complex="italic" style:font-size-complex="11pt"/>
    </style:style>
    <style:style style:name="P1675" style:parent-style-name="Normal" style:family="paragraph">
      <style:paragraph-properties fo:text-align="justify" fo:text-indent="0.4923in"/>
      <style:text-properties fo:color="#000000" style:font-size-complex="4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P1680" style:parent-style-name="Normal" style:family="paragraph">
      <style:paragraph-properties fo:text-align="justify" fo:text-indent="0.4923in"/>
    </style:style>
    <style:style style:name="TableColumn1682" style:family="table-column">
      <style:table-column-properties style:column-width="3.3062in"/>
    </style:style>
    <style:style style:name="TableColumn1683" style:family="table-column">
      <style:table-column-properties style:column-width="3.3131in"/>
    </style:style>
    <style:style style:name="TableColumn1684" style:family="table-column">
      <style:table-column-properties style:column-width="0.0743in"/>
    </style:style>
    <style:style style:name="Table1681" style:family="table">
      <style:table-properties style:width="6.6937in" fo:margin-left="0in" table:align="left"/>
    </style:style>
    <style:style style:name="TableRow1685" style:family="table-row">
      <style:table-row-properties/>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0pt" style:font-size-asian="10pt"/>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font-size="10pt" style:font-size-asian="10pt"/>
    </style:style>
    <style:style style:name="TableRow1691" style:family="table-row">
      <style:table-row-properties style:min-row-height="0.3125in"/>
    </style:style>
    <style:style style:name="TableCell1692" style:family="table-cell">
      <style:table-cell-properties fo:border-top="0.0069in solid #000000" fo:border-left="none" fo:border-bottom="0in none #000000" fo:border-right="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0.0069in solid #000000" fo:border-left="none" fo:border-bottom="0in none #000000" fo:border-right="none"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indent="0.0347in"/>
      <style:text-properties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indent="0.0347in"/>
      <style:text-properties fo:font-size="10pt" style:font-size-asian="10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text-properties fo:font-size="10pt" style:font-size-asian="10pt"/>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font-style="italic" style:font-style-asian="italic" style:font-style-complex="italic" style:font-size-complex="11pt"/>
    </style:style>
    <style:style style:name="P1720" style:parent-style-name="Normal" style:family="paragraph">
      <style:paragraph-properties fo:text-align="justify" fo:text-indent="0.4923in"/>
      <style:text-properties fo:color="#000000" style:font-size-complex="4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P1729" style:parent-style-name="Normal" style:family="paragraph">
      <style:paragraph-properties fo:text-align="center"/>
    </style:style>
    <style:style style:name="T1730" style:parent-style-name="DefaultParagraphFont" style:family="text">
      <style:text-properties style:font-size-complex="11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style:style>
  </office:automatic-styles>
  <office:body>
    <office:text text:use-soft-page-breaks="true">
      <text:p text:style-name="P1"><text:span text:style-name="T9">Įsakymas netenka galios 2011-03-16:</text:span></text:p>
      <text:p text:style-name="P10"><text:span text:style-name="T11">Lietuvos Respublikos žemės ūkio ministerija, Įsakymas</text:span></text:p>
      <text:p text:style-name="P12"><text:span text:style-name="T13">Nr.<text:s/></text:span><text:a xlink:href="https://www.e-tar.lt/portal/legalAct.html?documentId=TAR.E718569047D1" office:target-frame-name="_top" xlink:show="replace"><text:span text:style-name="T14">3D-183</text:span></text:a><text:span text:style-name="T15">, 2011-03-08, Žin., 2011, Nr. 31-1467 (2011-03-15), i. k.<text:s/></text:span><text:span text:style-name="T16">1112330ISAK003D-183</text:span></text:p>
      <text:p text:style-name="P17"><text:span text:style-name="T18">Dėl augalų apsaugos produktų įvertinimo ir sprendimų priėmimo tvarkos aprašų patvirtinimo</text:span></text:p>
      <text:p text:style-name="P19"/>
      <text:p text:style-name="P20"><text:span text:style-name="T21">Suvestinė redakcija nuo 2006-03-31 iki 2011-03-15</text:span></text:p>
      <text:p text:style-name="P22"/>
      <text:p text:style-name="P23"><text:span text:style-name="T24">Įsakymas paskelbtas: Žin. 2004, Nr.<text:s/></text:span><text:a xlink:href="https://www.e-tar.lt/portal/legalAct.html?documentId=TAR.485294B43E7B" office:target-frame-name="_top" xlink:show="replace"><text:span text:style-name="T25">70-2451</text:span></text:a><text:span text:style-name="T26">, i. k. 1042330ISAK003D-236</text:span></text:p>
      <text:p text:style-name="P27"/>
      <text:p text:style-name="P28"><text:span text:style-name="T29"/><text:span text:style-name="T30">LIETUVOS RESPUBLIKOS ŽEMĖS ŪKIO MINISTRO</text:span></text:p>
      <text:p text:style-name="P31"/>
      <text:p text:style-name="P32">Į S A K Y M A S</text:p>
      <text:p text:style-name="P33"><text:span text:style-name="T34">DĖL AUGALŲ APSAUGOS PRODUKTŲ, KURIŲ VEIKLIOSIOS MEDŽIAGOS YRA CHEMINĖS MEDŽIA</text:span><text:span text:style-name="T35">GOS, VERTINIMO IR SPRENDIMŲ DĖL JŲ REGISTRAVIMO PRIĖMIMO TAISYKLIŲ PATVIRTINIMO<text:s/></text:span></text:p>
      <text:p text:style-name="P36"/>
      <text:p text:style-name="P37">2004 m. balandžio 26 d. Nr. 3D-236</text:p>
      <text:p text:style-name="P38">Vilnius</text:p>
      <text:p text:style-name="P39"/>
      <text:p text:style-name="P40"/>
      <text:p text:style-name="P41">Pakeistas teisės akto pavadinimas:</text:p>
      <text:p text:style-name="P42"><text:span text:style-name="T43">Nr.<text:s/></text:span><text:a xlink:href="https://www.e-tar.lt/portal/legalAct.html?documentId=TAR.9CC3BD97BFBD" office:target-frame-name="_top" xlink:show="replace"><text:span text:style-name="T44">3D-111</text:span></text:a><text:span text:style-name="T45">, 2006-03-27, Žin., 2006, Nr. 35-1269 (2006-03-30), i. k. 1062330ISAK003D-111</text:span></text:p>
      <text:p text:style-name="Normal"/>
      <text:p text:style-name="P46"><text:span text:style-name="T47">Vadovaudamasis Lietuvos Respublikos augalų apsaugos įstatymo (Žin., 1995, Nr.<text:s/></text:span><text:a xlink:href="https://www.e-tar.lt/portal/lt/legalAct/TAR.AD44354DA25E" office:target-frame-name="_blank" xlink:show="new"><text:span text:style-name="T48">90-2013</text:span></text:a><text:span text:style-name="T49">; 2003,</text:span><text:span text:style-name="T50"><text:s/>Nr. 102-4583) 6 straipsnio 13 dalimi:</text:span></text:p>
      <text:p text:style-name="P51">1.<text:s/><text:span text:style-name="T52">Tvirtinu</text:span><text:s/>pridedamas Augalų apsaugos produktų, kurių veikliosios medžiagos yra cheminės medžiagos, vertinimo ir sprendimų dėl jų registravimo priėmimo taisykles.</text:p>
      <text:p text:style-name="P53">Punkto pakeitimai:</text:p>
      <text:p text:style-name="P54"><text:span text:style-name="T55">Nr.<text:s/></text:span><text:a xlink:href="https://www.e-tar.lt/portal/legalAct.html?documentId=TAR.9CC3BD97BFBD" office:target-frame-name="_top" xlink:show="replace"><text:span text:style-name="T56">3D-111</text:span></text:a><text:span text:style-name="T57">, 2006-03-27, Žin., 2006, Nr. 35-1269 (2006-03-30), i. k. 1062330ISAK003D-111</text:span></text:p>
      <text:p text:style-name="Normal"/>
      <text:p text:style-name="P58"><text:span text:style-name="T59">2</text:span><text:span text:style-name="T60">.<text:s/></text:span><text:span text:style-name="T61">Nustatau</text:span><text:span text:style-name="T62">, kad šis įsakymas įsigalioja nuo 2004 m. gegužės 1 dienos.</text:span></text:p>
      <text:p text:style-name="P63"/>
      <text:p text:style-name="P64"/>
      <text:p text:style-name="P65"/>
      <text:p text:style-name="P66">ŽEMĖS ŪKIO<text:s/>MINISTRAS<text:tab/>JERONIMAS KRAUJELIS</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SUDERINTA<text:s/></text:span></text:p>
            <text:p text:style-name="P75"><text:span text:style-name="T76">Lietuvos Respublikos<text:s/></text:span></text:p>
            <text:p text:style-name="P77">aplinkos ministras<text:s/></text:p>
            <text:p text:style-name="P78"><text:span text:style-name="T79">Arūnas Kundrotas.<text:s/></text:span></text:p>
            <text:p text:style-name="P80"><text:span text:style-name="T81">2004 04 26<text:s/></text:span></text:p>
          </table:table-cell>
          <table:table-cell table:style-name="TableCell82">
            <text:p text:style-name="P83">SUDERINTA<text:s/></text:p>
            <text:p text:style-name="P84">Lietuvos Respublikos<text:s/></text:p>
            <text:p text:style-name="P85">sveikatos apsaugos ministerija</text:p>
            <text:p text:style-name="P86">2004 m. balandžio 22 d</text:p>
            <text:p text:style-name="P87"><text:span text:style-name="T88">raštas Nr. 10-1930</text:span></text:p>
          </table:table-cell>
        </table:table-row>
      </table:table>
      <text:p text:style-name="Normal"/>
      <text:p text:style-name="P89"/>
      <text:soft-page-break/>
      <text:p text:style-name="P90"><text:span text:style-name="T91">PATVIRTINTA</text:span></text:p>
      <text:p text:style-name="P92"><text:span text:style-name="T93">Lietuvos<text:s/></text:span><text:span text:style-name="T94">Respublikos žemės ūkio ministro</text:span></text:p>
      <text:p text:style-name="P95"><text:span text:style-name="T96">2004 m. balandžio 26 d. įsakymu Nr. 3D-236</text:span></text:p>
      <text:p text:style-name="P97"/>
      <text:p text:style-name="P98"><text:span text:style-name="T99">AUGALŲ APSAUGOS PRODUKTŲ, KURIŲ VEIKLIOSIOS MEDŽIAGOS YRA CHEMINĖS MEDŽIAGOS, VERTINIMO IR SPRENDIMŲ DĖL JŲ REGISTRAVIMO PRIĖMIMO TAISYKLĖS</text:span><text:span text:style-name="T100"><text:s/></text:span></text:p>
      <text:p text:style-name="P101"/>
      <text:p text:style-name="P102">Pakeistas priedo pavadinimas:</text:p>
      <text:p text:style-name="P103"><text:span text:style-name="T104">Nr.<text:s/></text:span><text:a xlink:href="https://www.e-tar.lt/portal/legalAct.html?documentId=TAR.9CC3BD97BFBD" office:target-frame-name="_top" xlink:show="replace"><text:span text:style-name="T105">3D-111</text:span></text:a><text:span text:style-name="T106">, 2006-03-27, Žin., 2006, Nr. 35-1269 (2006-03-30), i. k. 1062330ISAK003D-111</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text:s/></text:span>Augalų apsaugos produktų, kurių veikliosios medžiagos yra<text:s/>cheminės medžiagos, vertinimo ir sprendimų dėl jų registravimo priėmimo taisyklės (toliau – taisyklės) parengtos vadovaujantis Lietuvos Respublikos augalų apsaugos įstatymo (Žin., 2004, Nr. 90-2013; 2003, Nr. 102-4583) 6 straipsnio 13 dalimi<text:span text:style-name="T115">. Taisyklių ti</text:span><text:span text:style-name="T116">kslas- užtikrinti, kad augalų apsaugos produktų, kurių veikliosios medžiagos yra cheminės medžiagos, įvertinimas ir sprendimų priėmimas dėl jų įregistravimo atitiktų Augalų apsaugos įstatymo 6 straipsnio 1 dalies 2,3,4 ir 5 punktų reikalavimus ir būtų vykd</text:span><text:span text:style-name="T117">omas pagal žmonių ir gyvūnų sveikatos bei aplinkos apsaugos standartus.</text:span></text:p>
      <text:p text:style-name="P118">Punkto pakeitimai:</text:p>
      <text:p text:style-name="P119"><text:span text:style-name="T120">Nr.<text:s/></text:span><text:a xlink:href="https://www.e-tar.lt/portal/legalAct.html?documentId=TAR.9CC3BD97BFBD" office:target-frame-name="_top" xlink:show="replace"><text:span text:style-name="T121">3D-111</text:span></text:a><text:span text:style-name="T122">, 2006-03-27, Žin., 2006, Nr. 35-1269 (2006-03-30), i. k. 1062330ISAK003D</text:span><text:span text:style-name="T123">-111</text:span></text:p>
      <text:p text:style-name="Normal"/>
      <text:p text:style-name="P124"><text:span text:style-name="T125">2</text:span><text:span text:style-name="T126">. Augalų apsaugos produktams įregistruoti pateiktos paraiškos vertinamos, jeigu:</text:span></text:p>
      <text:p text:style-name="P127"><text:span text:style-name="T128">2.1</text:span><text:span text:style-name="T129">. Valstybinei augalų apsaugos tarnybai (toliau- Tarnyba) pateikiama nustatytos formos paraiška ir kiti reikalingi duomenys pagal Reikalavimus duomenims, kuriuos reikia pateikti apie veikliąsias medžiagas, esančias augalų apsaugos produktuose (toliau- Reika</text:span><text:span text:style-name="T130">lavimai duomenims apie veikliąsias medžiagas) ir Reikalavimus duomenims, kuriuos reikia pateikti apie augalų apsaugos produktus (toliau- Reikalavimai duomenims apie augalų apsaugos produktus), patvirtintus Lietuvos Respublikos žemės ūkio ministro 2003 m. g</text:span><text:span text:style-name="T131">ruodžio 30 d. įsakymu Nr. 3D- 562 (Žin., 2004, Nr.<text:s/></text:span><text:a xlink:href="https://www.e-tar.lt/portal/lt/legalAct/TAR.DDDA81ABC4A7" office:target-frame-name="_blank" xlink:show="new"><text:span text:style-name="T132">35-1145</text:span></text:a><text:span text:style-name="T133">);</text:span></text:p>
      <text:p text:style-name="P134"><text:span text:style-name="T135">2.2</text:span><text:span text:style-name="T136">. pateikti duomenys yra kokybiški, nuoseklūs bei patikimi ir jų pakanka augalų apsaugos produktui įvert</text:span><text:span text:style-name="T137">inti. Trūkstant duomenų, pareiškėjas, apie tai raštu paaiškina.</text:span></text:p>
      <text:p text:style-name="P138"><text:span text:style-name="T139">3</text:span><text:span text:style-name="T140">. Tarnyba įvertina augalų apsaugos produkto įregistravimui pateiktų duomenų išsamumą. Pateikti duomenys pripažįstami išsamiais, jei jie atitinka Reikalavimus duomenims apie veikliąsias<text:s/></text:span><text:span text:style-name="T141">medžiagas ir Reikalavimus duomenims apie augalų apsaugos produktus.</text:span></text:p>
      <text:p text:style-name="P142"><text:span text:style-name="T143">4</text:span><text:span text:style-name="T144">. Vertinant pateiktus duomenis, atsižvelgiama į duomenis (jeigu tokie yra) dėl veikliosios medžiagos įrašymo į 1991 m. liepos 15 d. Tarybos direktyvos 91/414/EEB dėl augalų apsaugos p</text:span><text:span text:style-name="T145">roduktų tiekimo į rinką I priedą ir jų įvertinimo rezultatus bei į kitą techninę arba mokslinę informaciją apie augalų apsaugos produkto efektyvumą, augalų apsaugos produkto, jo sudėtinių dalių arba likučių kenksmingą poveikį aplinkai, žmogui ar gyvūnams.</text:span></text:p>
      <text:p text:style-name="P146"><text:span text:style-name="T147">5</text:span><text:span text:style-name="T148">. Jeigu pateiktų duomenų ir informacijos pakanka įvertinti augalų apsaugos produkto naudojimą vienu iš rekomenduotų būdų, paraiška turi būti įvertinta ir priimtas sprendimas per 12 mėnesių nuo išsamių dokumentų pateikimo datos, jei duomenys buvo patei</text:span><text:span text:style-name="T149">kiami papildomai nuo jų pateikimo datos.</text:span></text:p>
      <text:p text:style-name="P150"><text:span text:style-name="T151">6</text:span><text:span text:style-name="T152">. Augalų apsaugos produkto įregistravimui pateikta paraiška yra atmetama, kai dėl nepakankamų duomenų negalima įvertinti ir priimti sprendimo.</text:span></text:p>
      <text:p text:style-name="P153"><text:span text:style-name="T154">7</text:span><text:span text:style-name="T155">. Vertindami duomenis, ekspertai bendradarbiauja su pareiškėja</text:span><text:span text:style-name="T156">is, pateikusiais paraiškas augalų apsaugos produktui įregistruoti, kad būtų galima greičiau išspręsti bet kokius su pateikta informacija susijusius klausimus arba nustatyti, kokie papildomi tyrimai būtini, norint tinkamai įvertinti pateiktą informaciją bei</text:span><text:span text:style-name="T157"><text:s/>užtikrinti Augalų apsaugos įstatymo reikalavimų laikymąsi.</text:span></text:p>
      <text:p text:style-name="P158"><text:span text:style-name="T159">8</text:span><text:span text:style-name="T160">. Augalų apsaugos produktai įvertinami pagal mokslinius principus, pirmenybė teikiama pasaulyje pripažintiems standartams (Europos augalų apsaugos organizacijos (EAAO) ir kiti).</text:span></text:p>
      <text:p text:style-name="P161"/>
      <text:p text:style-name="P162"><text:span text:style-name="T163">II</text:span><text:span text:style-name="T164">.<text:s/></text:span><text:span text:style-name="T165">ĮV</text:span><text:span text:style-name="T166">ERTINIMAS</text:span></text:p>
      <text:p text:style-name="P167"/>
      <text:p text:style-name="P168"><text:span text:style-name="T169">1</text:span><text:span text:style-name="T170">. BENDRIEJI ĮVERTINIMO PRINCIPAI</text:span></text:p>
      <text:p text:style-name="P171"/>
      <text:p text:style-name="P172"><text:span text:style-name="T173">9</text:span><text:span text:style-name="T174">. Atsižvelgus į šiuolaikines mokslo ir technikos žinias, įvertinami pateikti duomenys, ypač atsižvelgiant į:</text:span></text:p>
      <text:p text:style-name="P175"><text:span text:style-name="T176">9.1</text:span><text:span text:style-name="T177">. augalų apsaugos produkto efektyvumą bei fitotoksiškumą pagal naudojimo reglamentą, dėl<text:s/></text:span><text:span text:style-name="T178">kurio pateikta paraiška;</text:span></text:p>
      <text:p text:style-name="P179"><text:span text:style-name="T180">9.2</text:span><text:span text:style-name="T181">. augalų apsaugos produkto pavojingumą žmonėms, gyvūnams arba aplinkai, jo reikšmę;</text:span></text:p>
      <text:p text:style-name="P182"><text:span text:style-name="T183">9.3</text:span><text:span text:style-name="T184">. visas sąlygas, kuriomis augalų apsaugos produktas gali būti naudojamas, naudojimo pasekmes; įvertinamos rekomenduotos praktinės<text:s/></text:span><text:span text:style-name="T185">augalų apsaugos produkto naudojimo sąlygos, ypač naudojimo paskirtis, norma ir būdas, dažnumas ir laikas bei augalų apsaugos produkto grupė ir sudėtis. Kur įmanoma, atsižvelgiama į integruotos kontrolės principus;</text:span></text:p>
      <text:p text:style-name="P186"><text:span text:style-name="T187">9.4</text:span><text:span text:style-name="T188">. žemės ūkio, fitosanitarines arba<text:s/></text:span><text:span text:style-name="T189">aplinkos (iš jų klimato) sąlygas, kuriomis augalų apsaugos produktas bus naudojamas.</text:span></text:p>
      <text:p text:style-name="P190"><text:span text:style-name="T191">10</text:span><text:span text:style-name="T192">. Analizuojant vertinimo rezultatus, privaloma apsvarstyti/įvertinti galimus vertinimo netikslumus ir įsitikinti, kad kenksmingo poveikio nenustatymo arba nepakank</text:span><text:span text:style-name="T193">amo įvertinimo galimybės yra minimalios, išaiškinti faktorius, kurie potencialiai gali lemti klaidingą rizikos nustatymą.</text:span></text:p>
      <text:p text:style-name="P194"><text:span text:style-name="T195">11</text:span><text:span text:style-name="T196">. Pirminis įvertinimas grindžiamas geriausiais turimais duomenimis arba apskaičiavimais, atspindinčiais realias augalų apsaugos<text:s/></text:span><text:span text:style-name="T197">produkto naudojimo sąlygas.</text:span></text:p>
      <text:p text:style-name="P198"><text:span text:style-name="T199">12</text:span><text:span text:style-name="T200">. Pakartotinis įvertinimas atliekamas, jei abejojama pirminio vertinimo teisingumu.</text:span></text:p>
      <text:p text:style-name="P201"><text:span text:style-name="T202">13</text:span><text:span text:style-name="T203">. Jeigu specialieji augalų apsaugos produktų įvertinimo principai nustato rizikos apskaičiavimo modelių taikymą, tie modeliai turi:</text:span></text:p>
      <text:p text:style-name="P204"><text:span text:style-name="T205">13.1</text:span><text:span text:style-name="T206">. geriausiai įvertinti visus vykstančius procesus pagal realius parametrus ir prielaidas;</text:span></text:p>
      <text:p text:style-name="P207"><text:span text:style-name="T208">13.2</text:span><text:span text:style-name="T209">. būti analizuojami kaip nurodyta šių taisyklių 10, 11 ir 12 punktuose;</text:span></text:p>
      <text:p text:style-name="P210"><text:span text:style-name="T211">13.3</text:span><text:span text:style-name="T212">. būti patikimai patvirtinti matavimais, atliekamais šio modelio panaudo</text:span><text:span text:style-name="T213">jimą atitinkančiomis sąlygomis;</text:span></text:p>
      <text:p text:style-name="P214"><text:span text:style-name="T215">13.4</text:span><text:span text:style-name="T216">. atspindėti sąlygas, kuriomis augalų apsaugos produktą rekomenduojama naudoti.</text:span></text:p>
      <text:p text:style-name="P217"><text:span text:style-name="T218">14</text:span><text:span text:style-name="T219">. Jeigu remiantis specialiaisiais įvertinimo principais daroma nuoroda į metabolitus, skilimo arba reakcijos produktus, atsižvel</text:span><text:span text:style-name="T220">giama tiktai į tuos principus, kurie yra reikšmingi.</text:span></text:p>
      <text:p text:style-name="P221"/>
      <text:p text:style-name="P222"><text:span text:style-name="T223">2</text:span><text:span text:style-name="T224">. SPECIALIEJI ĮVERTINIMO PRINCIPAI</text:span></text:p>
      <text:p text:style-name="P225"/>
      <text:p text:style-name="P226"><text:span text:style-name="T227">Efektyvumas</text:span></text:p>
      <text:p text:style-name="P228"/>
      <text:p text:style-name="P229"><text:span text:style-name="T230">15</text:span><text:span text:style-name="T231">. Jeigu rekomenduojamas augalų apsaugos produkto naudojimo būdas yra susijęs su tam tikro organizmo naikinimu ar apsauga nuo jo, įvertinama,</text:span><text:span text:style-name="T232"><text:s/>ar šis organizmas gali būti kenksmingas tomis žemės ūkio, fitosanitarinėmis ir aplinkos (iš jų klimato) sąlygomis, kuriomis rekomenduojama naudoti.</text:span></text:p>
      <text:p text:style-name="P233"><text:span text:style-name="T234">16</text:span><text:span text:style-name="T235">. Jeigu rekomenduojamas augalų apsaugos produkto naudojimo būdas yra susijęs su kitokiu poveikiu nei<text:s/></text:span><text:span text:style-name="T236">tam tikro organizmo naikinimas arba apsauga nuo jo, įvertinama, kokia gali būti padaryta žala ar nuostoliai esamomis žemės ūkio, fitosanitarinėmis ir aplinkos (iš jų klimato) sąlygomis, jei augalų apsaugos produktas nebūtų panaudotas.</text:span></text:p>
      <text:p text:style-name="P237"><text:span text:style-name="T238">17</text:span><text:span text:style-name="T239">. Įvertinami au</text:span><text:span text:style-name="T240">galų apsaugos produkto efektyvumo duomenys, kaip nustatyta Reikalavimuose duomenims apie augalų apsaugos produktus; atsižvelgiama į šiuos faktorius:</text:span></text:p>
      <text:p text:style-name="P241"><text:span text:style-name="T242">17.1</text:span><text:span text:style-name="T243">. žemės ūkio augalus ir jų veisles;</text:span></text:p>
      <text:p text:style-name="P244"><text:span text:style-name="T245">17.2</text:span><text:span text:style-name="T246">. žemės ūkio ir aplinkos (iš jų klimato) sąlygas;</text:span></text:p>
      <text:p text:style-name="P247"><text:span text:style-name="T248">17.3</text:span><text:span text:style-name="T249">. kenksmingų organizmų buvimą ir jų išplitimą;</text:span></text:p>
      <text:p text:style-name="P250"><text:span text:style-name="T251">17.4</text:span><text:span text:style-name="T252">. žemės ūkio augalų ir organizmų vystymosi stadiją;</text:span></text:p>
      <text:p text:style-name="P253"><text:span text:style-name="T254">17.5</text:span><text:span text:style-name="T255">. naudojamo augalų apsaugos produkto kiekį;</text:span></text:p>
      <text:p text:style-name="P256"><text:span text:style-name="T257">17.6</text:span><text:span text:style-name="T258">. pridedamo priedo kiekį, jeigu nurodyta etiketėje;</text:span></text:p>
      <text:p text:style-name="P259"><text:span text:style-name="T260">17.7</text:span><text:span text:style-name="T261">. naudojimo dažnumą ir laiką</text:span><text:span text:style-name="T262">;</text:span></text:p>
      <text:p text:style-name="P263"><text:span text:style-name="T264">17.8</text:span><text:span text:style-name="T265">. naudojamų įrenginių tipą.</text:span></text:p>
      <text:p text:style-name="P266"><text:span text:style-name="T267">18</text:span><text:span text:style-name="T268">. Augalų apsaugos produkto poveikis įvertinamas visomis praktiškai galimomis žemės ūkio, fitosanitarinėmis ir aplinkos (iš jų klimato) sąlygomis, kuriomis rekomenduojama augalų apsaugos produktą naudoti, ypač a</text:span><text:span text:style-name="T269">tkreipiamas dėmesys į:</text:span></text:p>
      <text:p text:style-name="P270"><text:span text:style-name="T271">18.1</text:span><text:span text:style-name="T272">. siekiamo poveikio dydį ir veikimo trukmę; atsižvelgiama į normą, palyginama su atitinkamu standartiniu augalų apsaugos produktu ar produktais bei galimomis pasekmėmis, jei produktas nebus naudojamas (toliau – kontrolinis vari</text:span><text:span text:style-name="T273">antas);</text:span></text:p>
      <text:p text:style-name="P274"><text:span text:style-name="T275">18.2</text:span><text:span text:style-name="T276">. jei būtina, įtaką derliaus kiekiui arba kokybei jį sandėliuojant, palyginama su atitinkamu standartinio augalų apsaugos produkto poveikiu ir su kontroliniu variantu.</text:span></text:p>
      <text:p text:style-name="P277"><text:span text:style-name="T278">19</text:span><text:span text:style-name="T279">. Jei nėra tinkamo standartinio augalų apsaugos produkto, produk</text:span><text:span text:style-name="T280">to poveikis įvertinamas atsižvelgus į tai, ar bus pasiekta nauda tomis žemės ūkio, fitosanitarinėmis ir aplinkos (iš jų klimato) sąlygomis, kuriomis rekomenduojama augalų apsaugos produktą naudoti.</text:span></text:p>
      <text:p text:style-name="P281"><text:span text:style-name="T282">20</text:span><text:span text:style-name="T283">. Jeigu augalų apsaugos produkto etiketėje nurodoma,</text:span><text:span text:style-name="T284"><text:s/>kad produktas turi būti naudojamas mišiniuose su kitais augalų apsaugos produktais ir (arba) su paviršiaus aktyviosiomis medžiagomis, informacija apie mišinį įvertinama remiantis šių taisyklių 15–18 punktuose nurodytais kriterijais.</text:span></text:p>
      <text:p text:style-name="P285"><text:span text:style-name="T286">21</text:span><text:span text:style-name="T287">. Jeigu augalų a</text:span><text:span text:style-name="T288">psaugos produkto etiketėje rekomenduojama naudoti produktą mišiniuose su kitais augalų apsaugos produktais ir (arba) su paviršiaus aktyviosiomis medžiagomis, įvertinamas mišinio efektyvumas ir jo naudojimo sąlygos.</text:span></text:p>
      <text:p text:style-name="P289"/>
      <text:p text:style-name="P290"><text:span text:style-name="T291">Nepriimtino poveikio augalams ar aug</text:span><text:span text:style-name="T292">aliniams produktams įvertinimas</text:span></text:p>
      <text:p text:style-name="P293"/>
      <text:p text:style-name="P294"><text:span text:style-name="T295">22</text:span><text:span text:style-name="T296">. Atsižvelgus į pagal paskirtį naudoto augalų apsaugos produkto poveikį augalams bei palyginus rezultatus su atitinkamu standartiniu augalų apsaugos produktu ar produktais bei su kontroliniu variantu, įvertinama:</text:span></text:p>
      <text:p text:style-name="P297"><text:span text:style-name="T298">22.1</text:span><text:span text:style-name="T299">. efektyvumo duomenys, nurodyti Reikalavimuose duomenims apie augalų apsaugos produktus;</text:span></text:p>
      <text:p text:style-name="P300"><text:span text:style-name="T301">22.2</text:span><text:span text:style-name="T302">. kita informacija apie augalų apsaugos produktą (paskirtis, naudojimo norma, metodai, laikas ir apdorojimų skaičius);</text:span></text:p>
      <text:p text:style-name="P303"><text:span text:style-name="T304">22.3</text:span><text:span text:style-name="T305">. visa informacija apie veikli</text:span><text:span text:style-name="T306">ąją medžiagą, kaip nurodyta Reikalavimuose duomenims apie veikliąsias medžiagas, taip pat veikimo būdas, garų slėgis, lakumas ir tirpumas vandenyje;</text:span></text:p>
      <text:p text:style-name="P307"><text:span text:style-name="T308">22.4</text:span><text:span text:style-name="T309">. stebimo fitotoksinio poveikio pobūdis, dažnumas, lygis ir trukmė bei jam įtaką turinčios žemės<text:s/></text:span><text:span text:style-name="T310">ūkio, fitosanitarinės ir aplinkos (iš jų klimato) sąlygos;</text:span></text:p>
      <text:p text:style-name="P311"><text:span text:style-name="T312">22.5</text:span><text:span text:style-name="T313">. skirtumas tarp pagrindinių veislių pagal jų jautrumą fitotoksiškiems poveikiams;</text:span></text:p>
      <text:p text:style-name="P314"><text:span text:style-name="T315">22.6</text:span><text:span text:style-name="T316">. apdorotų augalų arba augalinių produktų dalis, kurioje pastebimas fitotoksiškas poveikis;</text:span></text:p>
      <text:p text:style-name="P317"><text:span text:style-name="T318">22.7</text:span><text:span text:style-name="T319">. neigiama įtaka apdorotų augalų arba augalinių produktų derliaus kiekybei ir (arba) kokybei;</text:span></text:p>
      <text:p text:style-name="P320"><text:span text:style-name="T321">22.8</text:span><text:span text:style-name="T322">. neigiamas poveikis dauginimui skirtų augalų arba augalinių produktų gyvybingumui, daigumui, ūglių formavimuisi, įsišaknijimui ir suvešėjimui;</text:span></text:p>
      <text:p text:style-name="P323"><text:span text:style-name="T324">22.9</text:span><text:span text:style-name="T325">. nagrinėjant lakius augalų apsaugos produktus – neigiamas poveikis šalia augantiems žemės ūkio augalams.</text:span></text:p>
      <text:p text:style-name="P326"><text:span text:style-name="T327">23</text:span><text:span text:style-name="T328">. Jeigu turimi duomenys parodo, kad, panaudojus augalų apsaugos produktą, veiklioji medžiaga arba reikšmingi metabolitai, skilimo ir reakcijos</text:span><text:span text:style-name="T329"><text:s/>produktai poveikį darančiais kiekiais lieka dirvoje ir (arba) augaluose ar ant jų, pagal šių taisyklių 22 punkto reikalavimus įvertinamas neigiamo poveikio dydis vėliau auginamiems augalams.</text:span></text:p>
      <text:p text:style-name="P330"><text:span text:style-name="T331">24</text:span><text:span text:style-name="T332">. Jeigu augalų apsaugos produkto etiketėje nurodoma, kad p</text:span><text:span text:style-name="T333">roduktas turi būti naudojamas mišiniuose su kitais augalų apsaugos produktais arba su paviršiaus aktyviosiomis medžiagomis, įvertinama informacija apie tą mišinį, kaip nurodyta šių taisyklių 16 punkte.</text:span></text:p>
      <text:p text:style-name="P334"><text:span text:style-name="T335">Poveikis naikintiniems stuburiniams gyvūnams</text:span></text:p>
      <text:p text:style-name="P336"/>
      <text:p text:style-name="P337"><text:span text:style-name="T338">25</text:span><text:span text:style-name="T339">. Jeigu naudojant augalų apsaugos produktą rekomenduojamu būdu siekiama sunaikinti stuburinius gyvūnus, įvertinamas poveikio būdas bei gauti rezultatai pasirinktų gyvūnų elgsenai ir būklei; o jeigu gyvūną siekiama sunaikinti – sunaikinimo laikas ir žūtie</text:span><text:span text:style-name="T340">s pobūdis. Be to, įvertinama:</text:span></text:p>
      <text:p text:style-name="P341"><text:span text:style-name="T342">25.1</text:span><text:span text:style-name="T343">. Reikalavimuose duomenims apie veikliąsias medžiagas nurodyta informacija ir jos vertinimo rezultatai, taip pat toksikologiniai ir metabolitų tyrimai;</text:span></text:p>
      <text:p text:style-name="P344"><text:span text:style-name="T345">25.2</text:span><text:span text:style-name="T346">. Reikalavimuose duomenims apie augalų apsaugos produktus nu</text:span><text:span text:style-name="T347">rodyta informacija apie augalų apsaugos produktą, taip pat toksikologiniai tyrimai ir efektyvumo duomenys.</text:span></text:p>
      <text:p text:style-name="P348"/>
      <text:p text:style-name="P349"><text:span text:style-name="T350">Poveikis žmogaus ir gyvūnų sveikatai</text:span></text:p>
      <text:p text:style-name="P351"/>
      <text:p text:style-name="P352"><text:span text:style-name="T353">Augalų apsaugos produkto</text:span></text:p>
      <text:p text:style-name="P354"/>
      <text:p text:style-name="P355"><text:span text:style-name="T356">26</text:span><text:span text:style-name="T357">. Galimas operatoriaus sąlytis su veikliąja medžiaga ir (arba) toksišk</text:span><text:span text:style-name="T358">ai veikiančiomis augalų apsaugos produkto sudėtinėmis dalimis rekomenduojamomis naudojimo sąlygomis (atsižvelgiant į normą, taikomą metodą ir klimato sąlygas) įvertinamas pagal faktinius duomenis arba apskaičiavimo modelius, atsižvelgiant į:</text:span></text:p>
      <text:p text:style-name="P359"><text:span text:style-name="T360">26.1</text:span><text:span text:style-name="T361">. Reikal</text:span><text:span text:style-name="T362">avimuose duomenims apie veikliąsias medžiagas nurodytus toksikologinius ir metabolitų tyrimus bei jų įvertinimo rezultatus, taip pat leistiną operatoriaus sąlyčio lygį (toliau – LOSL, Acceptable operator exposure level (AOEL) – angl.). Leistinas operatoria</text:span><text:span text:style-name="T363">us sąlyčio lygis yra maksimalus veikliosios medžiagos kiekis, su kuriuo operatorius gali turėti sąlytį be kenksmingo poveikio jo sveikatai. LOSL (AOEL) išreiškiamas miligramais, tenkančiais operatoriaus kūno svorio kilogramui. LOSL (AOEL) remiasi didžiausi</text:span><text:span text:style-name="T364">omis normomis, kurias taikant bandymo metu nebuvo pastebėtas joks kenksmingas poveikis pačioms jautriausioms gyvūnų rūšims ir, jeigu tokie duomenys yra, žmonėms;</text:span></text:p>
      <text:p text:style-name="P365"><text:span text:style-name="T366">26.2</text:span><text:span text:style-name="T367">. kitą svarbią informaciją apie veikliąją medžiagą, tokią kaip fizikinės ir cheminės s</text:span><text:span text:style-name="T368">avybės;</text:span></text:p>
      <text:p text:style-name="P369"><text:span text:style-name="T370">26.3</text:span><text:span text:style-name="T371">. Reikalavimuose duomenims apie augalų apsaugos produktus nurodytų toksikologinių tyrimų, taip pat absorbcijos per odą bandymų duomenis;</text:span></text:p>
      <text:p text:style-name="P372"><text:span text:style-name="T373">26.4</text:span><text:span text:style-name="T374">. kitą Reikalavimuose duomenims apie augalų apsaugos produktus nurodytą informaciją:</text:span></text:p>
      <text:p text:style-name="P375"><text:span text:style-name="T376">2.6.4.1</text:span><text:span text:style-name="T377">. augalų apsaugos produkto sudėtį;</text:span></text:p>
      <text:p text:style-name="P378"><text:span text:style-name="T379">2.6.4.2</text:span><text:span text:style-name="T380">. augalų apsaugos produkto grupę;</text:span></text:p>
      <text:p text:style-name="P381"><text:span text:style-name="T382">2.6.4.3</text:span><text:span text:style-name="T383">. pakuotės dydį, formą ir tipą;</text:span></text:p>
      <text:p text:style-name="P384"><text:span text:style-name="T385">2.6.4.4</text:span><text:span text:style-name="T386">. naudojimo sritį ir augalus ar kitus objektus, kuriems skirtas augalų apsaugos produktas;</text:span></text:p>
      <text:p text:style-name="P387"><text:span text:style-name="T388">2.6.4.5</text:span><text:span text:style-name="T389">. naudojimo būdą, į</text:span><text:span text:style-name="T390">skaitant augalų apsaugos produkto pakrovimą bei tirpalų ruošimą, naudojimą,</text:span></text:p>
      <text:p text:style-name="P391"><text:span text:style-name="T392">2.6.4.6</text:span><text:span text:style-name="T393">. rekomenduojamas sąlyčio mažinimo priemones poveikiui sumažinti;</text:span></text:p>
      <text:p text:style-name="P394"><text:span text:style-name="T395">2.6.4.7</text:span><text:span text:style-name="T396">. rekomenduojamas asmenines apsaugos priemones;</text:span></text:p>
      <text:p text:style-name="P397"><text:span text:style-name="T398">2.6.4.8</text:span><text:span text:style-name="T399">. maksimalią naudojimo normą;</text:span></text:p>
      <text:p text:style-name="P400"><text:span text:style-name="T401">2.6.4.9</text:span><text:span text:style-name="T402">. etiketėje nurodytą minimalų naudojamo tirpalo kiekį;</text:span></text:p>
      <text:p text:style-name="P403"><text:span text:style-name="T404">2.6.4.10</text:span><text:span text:style-name="T405">. naudojimo dažnumą ir laiką;</text:span></text:p>
      <text:p text:style-name="P406"><text:span text:style-name="T407">2.6.4.11</text:span><text:span text:style-name="T408">. apdorojimų skaičių ir laiką.</text:span></text:p>
      <text:p text:style-name="P409"><text:span text:style-name="T410">27</text:span><text:span text:style-name="T411">. Įvertinami visi naudojimo būdai ir augalų apsaugos produktui naudoti rekomenduojami įrengimai, ta</text:span><text:span text:style-name="T412">ip pat skirtingos naudojamų pakuočių rūšys ir dydžiai, atkreipiamas dėmesys į maišymą, krovimą, augalų apsaugos produkto naudojimą, taip pat naudojamų įrengimų valymą bei įprastinę priežiūrą.</text:span></text:p>
      <text:p text:style-name="P413"><text:span text:style-name="T414">28</text:span><text:span text:style-name="T415">. Išnagrinėjama informacija apie pakuotės pobūdį ir savybe</text:span><text:span text:style-name="T416">s, atsižvelgiama į šiuos aspektus:</text:span></text:p>
      <text:p text:style-name="P417"><text:span text:style-name="T418">28.1</text:span><text:span text:style-name="T419">. pakuotės tipą;</text:span></text:p>
      <text:p text:style-name="P420"><text:span text:style-name="T421">28.2</text:span><text:span text:style-name="T422">. pakuotės dydį ir talpą;</text:span></text:p>
      <text:p text:style-name="P423"><text:span text:style-name="T424">28.3</text:span><text:span text:style-name="T425">. atidarymo angos dydį;</text:span></text:p>
      <text:p text:style-name="P426"><text:span text:style-name="T427">28.4</text:span><text:span text:style-name="T428">. dangčio tipą;</text:span></text:p>
      <text:p text:style-name="P429"><text:span text:style-name="T430">28.5</text:span><text:span text:style-name="T431">. dangčio tvirtumą, nepralaidumą ir tinkamumą transportuoti ir naudoti;</text:span></text:p>
      <text:p text:style-name="P432"><text:span text:style-name="T433">28.6</text:span><text:span text:style-name="T434">. pakuotės atsparumą</text:span><text:span text:style-name="T435"><text:s/>turiniui ir suderinamumą su juo.</text:span></text:p>
      <text:p text:style-name="P436"><text:span text:style-name="T437">29</text:span><text:span text:style-name="T438">. Išnagrinėjamas rekomenduojamų asmeninių apsaugos priemonių pobūdis ir techninės charakteristikos, atsižvelgiant į šiuos aspektus:</text:span></text:p>
      <text:p text:style-name="P439"><text:span text:style-name="T440">29.1</text:span><text:span text:style-name="T441">. galimybę įsigyti ir tinkamumą;</text:span></text:p>
      <text:p text:style-name="P442"><text:span text:style-name="T443">29.2</text:span><text:span text:style-name="T444">. patogumą dėvėti atsižvelgiant į f</text:span><text:span text:style-name="T445">izinį krūvį ir klimato sąlygas.</text:span></text:p>
      <text:p text:style-name="P446"><text:span text:style-name="T447">30</text:span><text:span text:style-name="T448">. Įvertinama, ar galimas kitų žmonių (pašalinių stebėtojų arba dirbančiųjų sąlytis naudojant augalų apsaugos produktą) arba gyvūnų sąlytis su veikliąja medžiaga ir (arba) kitomis augalų apsaugos produkto toksinių sav</text:span><text:span text:style-name="T449">ybių turinčiomis sudėtinėmis dalimis rekomenduojamomis naudojimo sąlygomis, t. y. įvertinama:</text:span></text:p>
      <text:p text:style-name="P450"><text:span text:style-name="T451">30.1</text:span><text:span text:style-name="T452">. Reikalavimuose duomenims apie veikliąsias medžiagas nurodyti veikliosios medžiagos toksikologiniai ir metabolizmo tyrimai ir jų įvertinimo rezultatai, tai</text:span><text:span text:style-name="T453">p pat LOSL (AOEL);</text:span></text:p>
      <text:p text:style-name="P454"><text:span text:style-name="T455">30.2</text:span><text:span text:style-name="T456">. Reikalavimuose duomenims apie augalų apsaugos produktus nurodyti toksikologiniai tyrimai, taip pat absorbcijos per odą tyrimų duomenys;</text:span></text:p>
      <text:p text:style-name="P457"><text:span text:style-name="T458">30.3</text:span><text:span text:style-name="T459">. kita Reikalavimuose duomenims apie augalų apsaugos produktus nurodyta informacija</text:span><text:span text:style-name="T460"><text:s/>apie augalų apsaugos produktą:</text:span></text:p>
      <text:p text:style-name="P461"><text:span text:style-name="T462">30.3.1</text:span><text:span text:style-name="T463">. laikotarpis, po kurio galima įeiti į apdorotą plotą, būtinieji karencijos periodai arba kitos priemonės, skirtos žmonėms ir gyvūnams apsaugoti;</text:span></text:p>
      <text:p text:style-name="P464"><text:span text:style-name="T465">30.3.2</text:span><text:span text:style-name="T466">. naudojimo metodai, ypač purškimo;</text:span></text:p>
      <text:p text:style-name="P467"><text:span text:style-name="T468">30.3.3</text:span><text:span text:style-name="T469">. maksimali na</text:span><text:span text:style-name="T470">udojimo norma;</text:span></text:p>
      <text:p text:style-name="P471"><text:span text:style-name="T472">30.3.4</text:span><text:span text:style-name="T473">. maksimalus purškiamo tirpalo kiekis;</text:span></text:p>
      <text:p text:style-name="P474"><text:span text:style-name="T475">30.3.5</text:span><text:span text:style-name="T476">. augalų apsaugos produkto sudėtis;</text:span></text:p>
      <text:p text:style-name="P477"><text:span text:style-name="T478">30.3.6</text:span><text:span text:style-name="T479">. perteklius, liekantis ant augalų ir augalinių produktų po jų apdorojimo;</text:span></text:p>
      <text:p text:style-name="P480"><text:span text:style-name="T481">30.3.7</text:span><text:span text:style-name="T482">. tolesnė veikla kurios metu dirbantieji neišvengia</text:span><text:span text:style-name="T483"><text:s/>sąlyčio su augalų apsaugos produktu.</text:span></text:p>
      <text:p text:style-name="P484"/>
      <text:p text:style-name="P485"><text:span text:style-name="T486">Likučių</text:span></text:p>
      <text:p text:style-name="P487"/>
      <text:p text:style-name="P488"><text:span text:style-name="T489">31</text:span><text:span text:style-name="T490">. Įvertinama Reikalavimuose duomenims apie veikliąsias medžiagas nurodyta specifinė informacija apie toksinį poveikį, ypač:</text:span></text:p>
      <text:p text:style-name="P491"><text:span text:style-name="T492">31.1</text:span><text:span text:style-name="T493">. nustatyta leidžiama paros suvartojimo norma (toliau LPSN,<text:s/></text:span><text:span text:style-name="T494">Acceptable daily intake (ADI) -angl.);</text:span></text:p>
      <text:p text:style-name="P495"><text:span text:style-name="T496">31.2</text:span><text:span text:style-name="T497">. nustatyti metabolitai, skilimo ir reakcijos produktai apdorotuose augaluose ir augaliniuose produktuose;</text:span></text:p>
      <text:p text:style-name="P498"><text:span text:style-name="T499">31.3</text:span><text:span text:style-name="T500">. veikliosios medžiagos likučių ir jų metabolitų kitimas nuo naudojimo datos iki derliaus nuėm</text:span><text:span text:style-name="T501">imo arba, kai augalų apsaugos produktas naudojamas nuėmus derlių – iki sandėliuojamų augalinių produktų tiekimo į rinką.</text:span></text:p>
      <text:p text:style-name="P502"><text:span text:style-name="T503">32</text:span><text:span text:style-name="T504">. Prieš įvertinant likučių kiekį aprašytuose bandymuose arba gyvūniniuose produktuose, pirmiausia išnagrinėjama ši informacija:</text:span></text:p>
      <text:p text:style-name="P505"><text:span text:style-name="T506">32.1</text:span><text:span text:style-name="T507">. duomenys apie rekomenduojamą gerą žemės ūkio praktiką, taip pat pagal Reikalavimuose duomenims apie augalų apsaugos produktus pateikti duomenys apie augalų apsaugos produkto naudojimą ir rekomenduojamą intervalą iki derliaus nuėmimo, o jeigu augal</text:span><text:span text:style-name="T508">ų apsaugos produktas naudojamas sandėliuojamiems produktams, nurodytą apdorotų produktų nenaudojimo laikotarpį;</text:span></text:p>
      <text:p text:style-name="P509"><text:span text:style-name="T510">32.2</text:span><text:span text:style-name="T511">. augalų apsaugos produkto tipas;</text:span></text:p>
      <text:p text:style-name="P512"><text:span text:style-name="T513">32.3</text:span><text:span text:style-name="T514">. analizės metodai ir likučių apibrėžimas.</text:span></text:p>
      <text:p text:style-name="P515"><text:span text:style-name="T516">33</text:span><text:span text:style-name="T517">. Taikant statistinius metodus, įvertinami<text:s/></text:span><text:span text:style-name="T518">aprašomuose bandymuose stebėti likučių kiekiai pagal kiekvieną rekomenduotą naudojimo būdą atsižvelgiant į:</text:span></text:p>
      <text:p text:style-name="P519"><text:span text:style-name="T520">33.1</text:span><text:span text:style-name="T521">. rekomenduojamas augalų apsaugos produkto naudojimo sąlygas;</text:span></text:p>
      <text:p text:style-name="P522"><text:span text:style-name="T523">33.2</text:span><text:span text:style-name="T524">. Reikalavimuose duomenims apie augalų apsaugos produktus nustatytą spec</text:span><text:span text:style-name="T525">ifinę informaciją apie likučius apdorojamuose augaluose, augaliniuose produktuose, maiste ir pašaruose arba ant jų bei likučių pasiskirstymą valgomose ir nevalgomose dalyse;</text:span></text:p>
      <text:p text:style-name="P526"><text:span text:style-name="T527">33.3</text:span><text:span text:style-name="T528">. Reikalavimuose duomenims apie veikliąsias medžiagas nustatytą specifinę<text:s/></text:span><text:span text:style-name="T529">informaciją apie likučius apdorojamuose augaluose, augaliniuose produktuose, maiste ir pašaruose arba ant jų bei jų įvertinimo rezultatus;</text:span></text:p>
      <text:p text:style-name="P530"><text:span text:style-name="T531">33.4</text:span><text:span text:style-name="T532">. realias galimybes pritaikyti duomenis apie vienus žemės ūkio augalus kitiems augalams.</text:span></text:p>
      <text:p text:style-name="P533"><text:span text:style-name="T534">34</text:span><text:span text:style-name="T535">. Gyvūniniuo</text:span><text:span text:style-name="T536">se produktuose likučių kiekiai įvertinami atsižvelgiant į Reikalavimų duomenims apie augalų apsaugos produktus A dalies 8.4 punkte pateikiamą informaciją ir likučius, nustatytus taikant kitus naudojimo būdus.</text:span></text:p>
      <text:p text:style-name="P537"><text:span text:style-name="T538">35</text:span><text:span text:style-name="T539">. Nustatomas galimas vartotojų sąlytis pe</text:span><text:span text:style-name="T540">r maistą, o prireikus – ir kitais būdais, taikant atitinkamus apskaičiavimo modelius. Jeigu svarbu, įvertinami kiti informacijos šaltiniai, pvz., kiti tokią pačią veikliąją medžiagą turinčių arba tokius pačius likučius paliekančių augalų apsaugos produktų<text:s/></text:span><text:span text:style-name="T541">įregistruoti naudojimo būdai.</text:span></text:p>
      <text:p text:style-name="P542"><text:span text:style-name="T543">36</text:span><text:span text:style-name="T544">. Įvertinamas gyvūnų sąlytis su augalų apsaugos produktu, atsižvelgiant į apdorojamuose augaluose arba augaliniuose produktuose, skirtuose gyvūnams šerti, likučių kiekius.</text:span></text:p>
      <text:p text:style-name="P545"/>
      <text:p text:style-name="P546"><text:span text:style-name="T547">Poveikis aplinkai</text:span></text:p>
      <text:p text:style-name="P548"/>
      <text:p text:style-name="P549"><text:span text:style-name="T550">37</text:span><text:span text:style-name="T551">. Vertinant auga</text:span><text:span text:style-name="T552">lų apsaugos produktų išlikimą ir pasiskirstymą aplinkoje, atsižvelgiama į visus aplinkos aspektus. Ypač svarbu įvertinti:</text:span></text:p>
      <text:p text:style-name="P553"><text:span text:style-name="T554">37.1</text:span><text:span text:style-name="T555">. ar augalų apsaugos produktas gali pasiekti dirvožemį rekomenduojamomis naudojimo sąlygomis; jeigu tokia galimybė yra, įvertina</text:span><text:span text:style-name="T556">mas skilimo dirvožemyje greitis bei kelias, judrumas ir galimi visi veikliosios medžiagos ir reikšmingų metabolitų, skilimo ir reakcijos produktų koncentracijos (ekstrahuojamos ir neekstrahuojamos) pasikeitimai numatytame dirvožemyje. Rekomenduojamomis nau</text:span><text:span text:style-name="T557">dojimo sąlygomis būtina išanalizuoti:</text:span></text:p>
      <text:p text:style-name="P558"><text:span text:style-name="T559">37.1.1</text:span><text:span text:style-name="T560">. Reikalavimuose duomenims apie veikliąsias medžiagas nurodytą specifinę informaciją apie išlikimą ir pasiskirstymą dirvožemyje bei įvertinimo rezultatus;</text:span></text:p>
      <text:p text:style-name="P561"><text:span text:style-name="T562">37.1.2</text:span><text:span text:style-name="T563">. kitą informaciją apie veikliąją medžiagą:</text:span></text:p>
      <text:p text:style-name="P564"><text:span text:style-name="T565">37.1.2.1</text:span><text:span text:style-name="T566">. molekulinį svorį;</text:span></text:p>
      <text:p text:style-name="P567"><text:span text:style-name="T568">37.1.2.2</text:span><text:span text:style-name="T569">. tirpumą vandenyje;</text:span></text:p>
      <text:p text:style-name="P570"><text:span text:style-name="T571">37.1.2.3</text:span><text:span text:style-name="T572">. oktanolio/vandens pasiskirstymo koeficientą;</text:span></text:p>
      <text:p text:style-name="P573"><text:span text:style-name="T574">37.1.2.4</text:span><text:span text:style-name="T575">. garų slėgį;</text:span></text:p>
      <text:p text:style-name="P576"><text:span text:style-name="T577">37.1.2.5</text:span><text:span text:style-name="T578">. lakumo intensyvumą;</text:span></text:p>
      <text:p text:style-name="P579"><text:span text:style-name="T580">37.1.2.6</text:span><text:span text:style-name="T581">. disociacijos konstantą;</text:span></text:p>
      <text:p text:style-name="P582"><text:span text:style-name="T583">37.1.2.7</text:span><text:span text:style-name="T584">. fotoskilimo greitį ir<text:s/></text:span><text:span text:style-name="T585">skilimo produktus,</text:span></text:p>
      <text:p text:style-name="P586"><text:span text:style-name="T587">37.1.2.8</text:span><text:span text:style-name="T588">. hidrolizės greitį, atsižvelgus į pH ir skilimo produktus;</text:span></text:p>
      <text:p text:style-name="P589"><text:span text:style-name="T590">37.1.3</text:span><text:span text:style-name="T591">. visą Reikalavimuose duomenims apie augalų apsaugos produktus nurodytą informaciją apie augalų apsaugos produktą, taip pat informaciją apie pasiskirstym</text:span><text:span text:style-name="T592">ą ir išlikimą dirvožemyje;</text:span></text:p>
      <text:p text:style-name="P593"><text:span text:style-name="T594">37.1.4</text:span><text:span text:style-name="T595">. prireikus kitų įregistruotų augalų apsaugos produktų, kuriuose yra tokia pati veiklioji medžiaga arba kurie leidžia susidaryti tokiems patiems likučiams, naudojimo būdus;</text:span></text:p>
      <text:p text:style-name="P596"><text:span text:style-name="T597">37.2</text:span><text:span text:style-name="T598">. galimybę, kad rekomenduojamomis na</text:span><text:span text:style-name="T599">udojimo sąlygomis augalų apsaugos produktai pasieks gruntinius vandenis; jeigu tokia galimybė yra, naudojami tarptautiniu mastu patvirtinti apskaičiavimo modeliai, nustatoma galima veikliosios medžiagos arba reikšmingų metabolitų, skilimo arba reakcijos pr</text:span><text:span text:style-name="T600">oduktų koncentracija gruntiniuose vandenyse;</text:span></text:p>
      <text:p text:style-name="P601"><text:span text:style-name="T602">37.2.1</text:span><text:span text:style-name="T603">. jei nėra tarptautiniu mastu galiojančio apskaičiavimo modelio – Reikalavimuose duomenims apie veikliąsias medžiagas ir Reikalavimuose duomenims apie augalų apsaugos produktus nurodyti judrumo ir išsila</text:span><text:span text:style-name="T604">ikymo dirvoje tyrimų rezultatai. Taip pat įvertinama:</text:span></text:p>
      <text:p text:style-name="P605"><text:span text:style-name="T606">37.2.1.1</text:span><text:span text:style-name="T607">. Reikalavimuose duomenims apie veikliąsias medžiagas nurodyta informacija apie išlikimą ir pasiskirstymą dirvožemyje ir vandenyje bei informacijos įvertinimo rezultatai;</text:span></text:p>
      <text:p text:style-name="P608"><text:span text:style-name="T609">37.2.1.2</text:span><text:span text:style-name="T610">. kita in</text:span><text:span text:style-name="T611">formacija apie veikliąją medžiagą:</text:span></text:p>
      <text:p text:style-name="P612"><text:span text:style-name="T613">molekulinis svoris;</text:span></text:p>
      <text:p text:style-name="P614"><text:span text:style-name="T615">tirpumas vandenyje;</text:span></text:p>
      <text:p text:style-name="P616"><text:span text:style-name="T617">oktanolio/vandens pasiskirstymo koeficientas;</text:span></text:p>
      <text:p text:style-name="P618"><text:span text:style-name="T619">garų slėgis;</text:span></text:p>
      <text:p text:style-name="P620"><text:span text:style-name="T621">garavimo greitis;</text:span></text:p>
      <text:p text:style-name="P622"><text:span text:style-name="T623">hidrolizės greitis, atsižvelgus į pH ir skilimo produktus;</text:span></text:p>
      <text:p text:style-name="P624"><text:span text:style-name="T625">disociacijos konstanta;</text:span></text:p>
      <text:p text:style-name="P626"><text:span text:style-name="T627">37.2.1.3</text:span><text:span text:style-name="T628">. Reikala</text:span><text:span text:style-name="T629">vimuose duomenims apie augalų apsaugos produktus nurodyta informacija apie augalų apsaugos produktą, taip pat informacija apie pasiskirstymą ir išlikimą dirvožemyje bei vandenyje;</text:span></text:p>
      <text:p text:style-name="P630"><text:span text:style-name="T631">37.2.1.4</text:span><text:span text:style-name="T632">. jeigu būtina, kiti įregistruotų augalų apsaugos produktų,<text:s/></text:span><text:span text:style-name="T633">kuriuose yra tokia pati veiklioji medžiaga arba kurie leidžia tokiems patiems likučiams susidaryti, naudojimo būdai;</text:span></text:p>
      <text:p text:style-name="P634"><text:span text:style-name="T635">37.2.1.5</text:span><text:span text:style-name="T636">. jeigu būtina, duomenys apie sklaidą, taip pat ir transformaciją bei sorbciją prisodrintoje zonoje;</text:span></text:p>
      <text:p text:style-name="P637"><text:span text:style-name="T638">37.2.1.6</text:span><text:span text:style-name="T639">. jeigu būtina</text:span><text:span text:style-name="T640">, duomenys apie geriamojo vandens išgavimą ir valymo procedūras;</text:span></text:p>
      <text:p text:style-name="P641"><text:span text:style-name="T642">37.2.1.7</text:span><text:span text:style-name="T643">. jeigu būtina, stebėsenos duomenys apie veikliosios medžiagos ir reikšmingų metabolitų, skilimo arba reakcijos produktų buvimą arba nebuvimą gruntiniame vandenyje, jei anksčiau b</text:span><text:span text:style-name="T644">uvo panaudotas augalų apsaugos produktas, turintis tokią pačią veikliąją medžiagą, arba paliekantis tokius pačius likučius;</text:span></text:p>
      <text:p text:style-name="P645"><text:span text:style-name="T646">37.3</text:span><text:span text:style-name="T647">. galimybė, kad augalų apsaugos produktas pasieks paviršinius vandenis rekomenduojamomis naudojimo sąlygomis; jei tokia<text:s/></text:span><text:span text:style-name="T648">galimybė yra, naudojant tarptautiniu mastu patvirtintą apskaičiavimo modelį, apskaičiuojama galima veikliosios medžiagos, reikšmingų metabolitų, skilimo arba reakcijos produktų numatoma trumpalaikė ir ilgalaikė koncentracija paviršiniuose vandenyse;</text:span></text:p>
      <text:p text:style-name="P649"><text:span text:style-name="T650">37.3.1</text:span><text:span text:style-name="T651">. jeigu nėra galiojančio tarptautinio apskaičiavimo modelio, įvertinimai grindžiami judrumo ir išlikimo dirvoje tyrimų rezultatais bei pagal Reikalavimus duomenims apie veikliąsias medžiagas ir Reikalavimuose duomenims apie augalų apsaugos produktus pate</text:span><text:span text:style-name="T652">ikta informacija apie nuotėkį ir migraciją. Šiuo atveju įvertinama:</text:span></text:p>
      <text:p text:style-name="P653"><text:span text:style-name="T654">37.3.1.1</text:span><text:span text:style-name="T655">. Reikalavimuose duomenims apie augalų apsaugos produktus nurodyta specifinė informacija apie išlikimą ir pasiskirstymą dirvožemyje ir vandenyje;</text:span></text:p>
      <text:p text:style-name="P656"><text:span text:style-name="T657">37.3.1.2</text:span><text:span text:style-name="T658">. kita informacija a</text:span><text:span text:style-name="T659">pie veikliąją medžiagą:</text:span></text:p>
      <text:p text:style-name="P660"><text:span text:style-name="T661">molekulinis svoris;</text:span></text:p>
      <text:p text:style-name="P662"><text:span text:style-name="T663">tirpumas vandenyje;</text:span></text:p>
      <text:p text:style-name="P664"><text:span text:style-name="T665">oktanolio/ vandens pasiskirstymo koeficientas;</text:span></text:p>
      <text:p text:style-name="P666"><text:span text:style-name="T667">garų slėgis;</text:span></text:p>
      <text:p text:style-name="P668"><text:span text:style-name="T669">garavimo greitis;</text:span></text:p>
      <text:p text:style-name="P670"><text:span text:style-name="T671">hidrolizės intensyvumas, atsižvelgus į pH ir skilimo produktus;</text:span></text:p>
      <text:p text:style-name="P672"><text:span text:style-name="T673">disociacijos konstanta;</text:span></text:p>
      <text:p text:style-name="P674"><text:span text:style-name="T675">37.3.1.3</text:span><text:span text:style-name="T676">.<text:s/></text:span><text:span text:style-name="T677">Reikalavimuose duomenims apie augalų apsaugos produktus nurodyta informacija apie augalų apsaugos produktą, taip pat informacija apie pasiskirstymą ir sklaidą dirvožemyje bei vandenyje;</text:span></text:p>
      <text:p text:style-name="P678"><text:span text:style-name="T679">37.3.1.4</text:span><text:span text:style-name="T680">. galimi sąlyčio keliai:</text:span></text:p>
      <text:p text:style-name="P681"><text:span text:style-name="T682">migracija;</text:span></text:p>
      <text:p text:style-name="P683"><text:span text:style-name="T684">nuotėkis;</text:span></text:p>
      <text:p text:style-name="P685"><text:span text:style-name="T686">apipurškimas</text:span><text:span text:style-name="T687">;</text:span></text:p>
      <text:p text:style-name="P688"><text:span text:style-name="T689">nutekėjimas per drenažo vamzdžius;</text:span></text:p>
      <text:p text:style-name="P690"><text:span text:style-name="T691">išsiplovimas;</text:span></text:p>
      <text:p text:style-name="P692"><text:span text:style-name="T693">patekimas į atmosferą;</text:span></text:p>
      <text:p text:style-name="P694"><text:span text:style-name="T695">37.3.1.5</text:span><text:span text:style-name="T696">. prireikus – kiti įregistruotų augalų apsaugos produktų, kuriuose yra ta pati veiklioji medžiaga arba kurie leidžia tokiems patiems likučiams susidaryti, naudojimo būdai</text:span><text:span text:style-name="T697">,</text:span></text:p>
      <text:p text:style-name="P698"><text:span text:style-name="T699">37.3.1.6</text:span><text:span text:style-name="T700">. kur įmanoma, duomenys apie geriamojo vandens išgavimą ir valymo procedūras;</text:span></text:p>
      <text:p text:style-name="P701"><text:span text:style-name="T702">37.4</text:span><text:span text:style-name="T703">. galimybė, kad augalų apsaugos produktas išsisklaidys ore rekomenduojamomis naudojimo sąlygomis; jei tokia galimybė yra, taikomas galiojantis skaičiavi</text:span><text:span text:style-name="T704">mo modelis, kiek įmanoma tiksliau apskaičiuojama galima veikliosios medžiagos, reikšmingų metabolitų, skilimo arba reakcijos produktų koncentracija ore. Šiuo atveju būtina įvertinti:</text:span></text:p>
      <text:p text:style-name="P705"><text:span text:style-name="T706">37.4.1</text:span><text:span text:style-name="T707">. Reikalavimuose duomenims apie veikliąsias medžiagas nurodytą sp</text:span><text:span text:style-name="T708">ecifinę informaciją apie išlikimą ir pasiskirstymą dirvožemyje, ore ir vandenyje ir jos įvertinimo rezultatus;</text:span></text:p>
      <text:p text:style-name="P709"><text:span text:style-name="T710">37.4.2</text:span><text:span text:style-name="T711">. kitą informaciją apie veikliąją medžiagą:</text:span></text:p>
      <text:p text:style-name="P712"><text:span text:style-name="T713">garų slėgį;</text:span></text:p>
      <text:p text:style-name="P714"><text:span text:style-name="T715">tirpumą vandenyje;</text:span></text:p>
      <text:p text:style-name="P716"><text:span text:style-name="T717">hidrolizės intensyvumą, atsižvelgiant į pH ir skilimo<text:s/></text:span><text:span text:style-name="T718">produktus;</text:span></text:p>
      <text:p text:style-name="P719"><text:span text:style-name="T720">fotocheminį skilimą vandenyje ir ore bei skilimo produktus;</text:span></text:p>
      <text:p text:style-name="P721"><text:span text:style-name="T722">oktanolio/vandens pasiskirstymo koeficientą;</text:span></text:p>
      <text:p text:style-name="P723"><text:span text:style-name="T724">37.4.3</text:span><text:span text:style-name="T725">. Reikalavimuose duomenims apie augalų apsaugos produktus nurodytą informaciją apie augalų apsaugos produktą, taip pat informaciją</text:span><text:span text:style-name="T726"><text:s/>apie pasiskirstymą ir sklaidą ore;</text:span></text:p>
      <text:p text:style-name="P727"><text:span text:style-name="T728">37.5</text:span><text:span text:style-name="T729">. augalų apsaugos produkto ir jo pakuotės sunaikinimo bei nukenksminimo tvarką.</text:span></text:p>
      <text:p text:style-name="P730"/>
      <text:p text:style-name="P731"><text:span text:style-name="T732">Poveikis atsitiktinai paveiktoms rūšims</text:span></text:p>
      <text:p text:style-name="P733"/>
      <text:p text:style-name="P734"><text:span text:style-name="T735">38</text:span><text:span text:style-name="T736">. Skaičiuojant toksiškumo/sąlyčio santykį, atsižvelgiama į toksinį poveikį<text:s/></text:span><text:span text:style-name="T737">patiems jautriausiems tyrimuose naudojamiems organizmams.</text:span></text:p>
      <text:p text:style-name="P738"><text:span text:style-name="T739">39</text:span><text:span text:style-name="T740">. Įvertinama, ar galimas poveikis paukščiams ir kitiems sausumos stuburiniams, kai augalų apsaugos produktas naudojamas rekomenduojamomis sąlygomis. Jei tokia galimybė yra, įvertinamas trumpal</text:span><text:span text:style-name="T741">aikis ir ilgalaikis pavojus šiems paukščiams ir kitiems sausumos stuburiniams, taip pat ir poveikis jų dauginimuisi, t. y. įvertinama:</text:span></text:p>
      <text:p text:style-name="P742"><text:span text:style-name="T743">39.1</text:span><text:span text:style-name="T744">. specifinė informacija, susijusi su toksikologiniais žinduolių tyrimais ir poveikiu paukščiams bei kitiems atsitik</text:span><text:span text:style-name="T745">tinai paveiktiems sausumos stuburiniams, taip pat poveikis jų dauginimuisi bei kita Reikalavimuose duomenims apie veikliąsias medžiagas nurodyta informacija apie veikliąją medžiagą ir šios informacijos įvertinimo rezultatai;</text:span></text:p>
      <text:p text:style-name="P746"><text:span text:style-name="T747">39.2</text:span><text:span text:style-name="T748">. Reikalavimuose duomen</text:span><text:span text:style-name="T749">ims apie augalų apsaugos produktus nurodyta informacija apie augalų apsaugos produktą, taip pat informacija apie poveikį paukščiams ir kitiems atsitiktinai paveiktiems sausumos stuburiniams;</text:span></text:p>
      <text:p text:style-name="P750"><text:span text:style-name="T751">39.3</text:span><text:span text:style-name="T752">. prireikus kiti įregistruoti augalų apsaugos produktai,<text:s/></text:span><text:span text:style-name="T753">kuriuose yra ta pati veiklioji medžiaga arba kuriuos naudojant gali susidaryti tokie patys likučiai;</text:span></text:p>
      <text:p text:style-name="P754"><text:span text:style-name="T755">39.4</text:span><text:span text:style-name="T756">. išlikimas ir pasiskirstymas, taip pat veikliosios medžiagos ir reikšmingų metabolitų, skilimo ir reakcijos produktų išsilaikymas ir biokoncentrac</text:span><text:span text:style-name="T757">ija įvairiose aplinkos vietovėse panaudojus augalų apsaugos produktą;</text:span></text:p>
      <text:p text:style-name="P758"><text:span text:style-name="T759">39.5</text:span><text:span text:style-name="T760">. galimas poveikis rūšims, turinčioms sąlytį su augalų apsaugos produktu jo naudojimo metu ar per likučius, atsižvelgus į visus galimus sąlyčio būdus, tokius kaip: augalų apsaugo</text:span><text:span text:style-name="T761">s produkto arba juo apdoroto maisto nurijimas, bestuburių suvartojimas, maitinimasis kritusiais stuburiniais, sąlytis purškiant arba su apdorojamais augalais;</text:span></text:p>
      <text:p text:style-name="P762"><text:span text:style-name="T763">39.6</text:span><text:span text:style-name="T764">. ūmaus trumpalaikio ir, prireikus, ilgalaikio toksiškumo/sąlyčio santykio apskaičiavimas</text:span><text:span text:style-name="T765">. Toksiškumo/sąlyčio santykis apskaičiuojamas taip: LD</text:span><text:span text:style-name="T766">50</text:span><text:span text:style-name="T767">, LC</text:span><text:span text:style-name="T768">50</text:span><text:span text:style-name="T769"><text:s/>arba nepastebimo poveikio koncentracija (toliau NPK, Non observable effect concentration (NOEC)- angl.), išreikšta veikliosios medžiagos miligramais kūno svorio kilogramui, padalijama iš numato</text:span><text:span text:style-name="T770">mo (apskaičiuoto) poveikio, kuris išreikštas miligramais kūno svorio kilogramui.</text:span></text:p>
      <text:p text:style-name="P771"><text:span text:style-name="T772">40</text:span><text:span text:style-name="T773">. Įvertinama, ar yra galimybė, kad vandens organizmai turės sąlytį su augalų apsaugos produktais rekomenduojamomis jų naudojimo sąlygomis; jeigu tokia galimybė yra, įv</text:span><text:span text:style-name="T774">ertinamas trumpalaikio ir ilgalaikio tikėtino pavojaus vandens organizmams laipsnis, t. y.:</text:span></text:p>
      <text:p text:style-name="P775"><text:span text:style-name="T776">40.1</text:span><text:span text:style-name="T777">. Reikalavimuose duomenims apie veikliąsias medžiagas nurodyta specifinė informacija apie poveikį vandens organizmams ir šios informacijos įvertinimo rezultat</text:span><text:span text:style-name="T778">ai;</text:span></text:p>
      <text:p text:style-name="P779"><text:span text:style-name="T780">40.2</text:span><text:span text:style-name="T781">. visa informacija apie augalų apsaugos produktą:</text:span></text:p>
      <text:p text:style-name="P782"><text:span text:style-name="T783">40.2.1</text:span><text:span text:style-name="T784">. tirpumas vandenyje;</text:span></text:p>
      <text:p text:style-name="P785"><text:span text:style-name="T786">40.2.2</text:span><text:span text:style-name="T787">. oktanolio/vandens pasiskirstymo koeficientas;</text:span></text:p>
      <text:p text:style-name="P788"><text:span text:style-name="T789">40.2.3</text:span><text:span text:style-name="T790">. garų slėgis;</text:span></text:p>
      <text:p text:style-name="P791"><text:span text:style-name="T792">40.2.4</text:span><text:span text:style-name="T793">. garavimo greitis;</text:span></text:p>
      <text:p text:style-name="P794"><text:span text:style-name="T795">40.2.5</text:span><text:span text:style-name="T796">. adsorbcijos koeficientas (toliau –<text:s/></text:span><text:span text:style-name="T797">Koc),</text:span></text:p>
      <text:p text:style-name="P798"><text:span text:style-name="T799">40.2.6</text:span><text:span text:style-name="T800"><text:s/>bioskilimas vandens sistemose ir ypač „lengvas“ biologinis skaitomumas;</text:span></text:p>
      <text:p text:style-name="P801"><text:span text:style-name="T802">40.2.7</text:span><text:span text:style-name="T803">. fotoskilimo intensyvumas ir skilimo produktai;</text:span></text:p>
      <text:p text:style-name="P804"><text:span text:style-name="T805">40.2.8</text:span><text:span text:style-name="T806">. hidrolizės intensyvumas, atsižvelgus į pH ir skilimo produktus;</text:span></text:p>
      <text:p text:style-name="P807"><text:span text:style-name="T808">40.3</text:span><text:span text:style-name="T809">. Reikalavimuose duome</text:span><text:span text:style-name="T810">nims apie augalų apsaugos produktus nurodyta informacija apie augalų apsaugos produktą, ypač jo poveikį vandens organizmams;</text:span></text:p>
      <text:p text:style-name="P811"><text:span text:style-name="T812">40.4</text:span><text:span text:style-name="T813">. prireikus – kiti įregistruotų augalų apsaugos produktų, kuriuose yra ta pati veiklioji medžiaga arba kurias naudojant gal</text:span><text:span text:style-name="T814">i susidaryti tokie patys likučiai, naudojimo būdai;</text:span></text:p>
      <text:p text:style-name="P815"><text:span text:style-name="T816">40.5</text:span><text:span text:style-name="T817">. veikliosios medžiagos ir reikšmingų metabolitų, skilimo ir reakcijos produktų likučių išlikimas ir pasiskirstymas vandenyje, nuosėdose ar žuvyse;</text:span></text:p>
      <text:p text:style-name="P818"><text:span text:style-name="T819">40.6</text:span><text:span text:style-name="T820">. ūmaus toksiškumo/sąlyčio santykio apsk</text:span><text:span text:style-name="T821">aičiavimas žuvims ir dafnijoms (</text:span><text:span text:style-name="T822">Daphnia</text:span><text:span text:style-name="T823">). Šis santykis apibrėžiamas kaip ūmios LC</text:span><text:span text:style-name="T824">50</text:span><text:span text:style-name="T825"><text:s/>arba EC</text:span><text:span text:style-name="T826">50</text:span><text:span text:style-name="T827"><text:s/>ir numatomos trumpalaikės koncentracijos aplinkoje santykis;</text:span></text:p>
      <text:p text:style-name="P828"><text:span text:style-name="T829">40.7</text:span><text:span text:style-name="T830">. augimo slopinimo/sąlyčio santykio apskaičiavimas dumbliams. Šis santykis apibrėžiamas kaip<text:s/></text:span><text:span text:style-name="T831">EC</text:span><text:span text:style-name="T832">50</text:span><text:span text:style-name="T833"><text:s/>ir numatomos trumpalaikės koncentracijos aplinkoje santykis;</text:span></text:p>
      <text:p text:style-name="P834"><text:span text:style-name="T835">40.8</text:span><text:span text:style-name="T836">. ilgalaikio toksiškumo/sąlyčio santykio apskaičiavimas žuvims ir dafnijoms. Ilgalaikis toksiškumo/sąlyčio santykis yra apibrėžiamas kaip NPK (NOEC) ir numatomos ilgalaikės koncentra</text:span><text:span text:style-name="T837">cijos aplinkoje santykis;</text:span></text:p>
      <text:p text:style-name="P838"><text:span text:style-name="T839">40.9</text:span><text:span text:style-name="T840">. kur įmanoma, biokoncentracija žuvyse ir galimas poveikis žuvų grobuonims, taip pat žmonėms;</text:span></text:p>
      <text:p text:style-name="P841"><text:span text:style-name="T842">40.10</text:span><text:span text:style-name="T843">. jeigu augalų apsaugos produktas bus naudojamas tiesiogiai paviršiniuose vandenyse, poveikis paviršinio vandens kokybė</text:span><text:span text:style-name="T844">s pasikeitimui, t. y. pH arba ištirpinto deguonies kiekis.</text:span></text:p>
      <text:p text:style-name="P845"><text:span text:style-name="T846">41</text:span><text:span text:style-name="T847">. Įvertinama galimybė, ar bitės turės sąlytį su augalų apsaugos produktu rekomenduojamomis sąlygomis; jeigu tokia galimybė yra, įvertinamas trumpalaikis ir ilgalaikis tikėtinas pavojus bitė</text:span><text:span text:style-name="T848">ms:</text:span></text:p>
      <text:p text:style-name="P849"><text:span text:style-name="T850">41.1</text:span><text:span text:style-name="T851">. Reikalavimuose duomenims apie veikliąsias medžiagas nurodyta specifinė informacija apie toksiškumą bitėms ir toksiškumo įvertinimo rezultatus;</text:span></text:p>
      <text:p text:style-name="P852"><text:span text:style-name="T853">41.2</text:span><text:span text:style-name="T854">. visa informacija apie veikliąją medžiagą:</text:span></text:p>
      <text:p text:style-name="P855"><text:span text:style-name="T856">41.2.1</text:span><text:span text:style-name="T857">. tirpumas vandenyje;</text:span></text:p>
      <text:p text:style-name="P858"><text:span text:style-name="T859">41.2.2</text:span><text:span text:style-name="T860">.<text:s/></text:span><text:span text:style-name="T861">oktanolio/vandens pasiskirstymo koeficientas;</text:span></text:p>
      <text:p text:style-name="P862"><text:span text:style-name="T863">41.2.3</text:span><text:span text:style-name="T864">. garų slėgis;</text:span></text:p>
      <text:p text:style-name="P865"><text:span text:style-name="T866">41.2.4</text:span><text:span text:style-name="T867">. fotoskilimo intensyvumas ir skilimo produktai;</text:span></text:p>
      <text:p text:style-name="P868"><text:span text:style-name="T869">41.2.5</text:span><text:span text:style-name="T870">. veikimo pobūdis (pvz., vabzdžių augimo reguliavimas);</text:span></text:p>
      <text:p text:style-name="P871"><text:span text:style-name="T872">41.3</text:span><text:span text:style-name="T873">. Reikalavimuose duomenims apie augalų apsaugos pr</text:span><text:span text:style-name="T874">oduktus nurodyta informacija apie augalų apsaugos produktą, taip pat toksiškumą bitėms;</text:span></text:p>
      <text:p text:style-name="P875"><text:span text:style-name="T876">41.4</text:span><text:span text:style-name="T877">. jeigu būtina, kiti įregistruotų augalų apsaugos produktų, kuriuose yra ta pati veiklioji medžiaga arba kuriuos naudojant gali susidaryti tokie patys likučiai,</text:span><text:span text:style-name="T878"><text:s/>naudojimo būdai;</text:span></text:p>
      <text:p text:style-name="P879"><text:span text:style-name="T880">41.5</text:span><text:span text:style-name="T881">. santykis tarp maksimalios naudojimo normos, išreikštos veikliosios medžiagos gramais hektarui (g/ha) ir kontaktinio bei oralinio LD</text:span><text:span text:style-name="T882">50</text:span><text:span text:style-name="T883">, išreikšto mg veikliosios medžiagos kiekvienai bitei (pavojaus koeficientas), ir, jeigu svarbu</text:span><text:span text:style-name="T884">, likučių išsilaikymas ant apdorojamų augalų arba, jeigu reikia, juose;</text:span></text:p>
      <text:p text:style-name="P885"><text:span text:style-name="T886">41.6</text:span><text:span text:style-name="T887">. prireikus – poveikis bičių lervoms, bičių elgsenai, bičių šeimos išgyvenimui ir augimui panaudojus augalų apsaugos produktą rekomenduojamomis sąlygomis.</text:span></text:p>
      <text:p text:style-name="P888"><text:span text:style-name="T889">42</text:span><text:span text:style-name="T890">. Įvertinama<text:s/></text:span><text:span text:style-name="T891">galimybė, ar kiti naudingieji nariuotakojai, išskyrus bites, turės sąlytį su augalų apsaugos produktu rekomenduojamomis naudojimo sąlygomis; jeigu toks sąlytis galimas, įvertinamas tikėtinas mirtinas ir subletalus poveikis šiems organizmams bei jų aktyvumo</text:span><text:span text:style-name="T892"><text:s/>sumažėjimas, t. y.:</text:span></text:p>
      <text:p text:style-name="P893"><text:span text:style-name="T894">42.1</text:span><text:span text:style-name="T895">. Reikalavimuose duomenims apie veikliąsias medžiagas nurodyta specifinė informacija apie toksiškumą bitėms ir kitiems naudingiems nariuotakojams bei šios informacijos įvertinimo rezultatai;</text:span></text:p>
      <text:p text:style-name="P896"><text:span text:style-name="T897">42.2</text:span><text:span text:style-name="T898">. informacija apie augalų apsa</text:span><text:span text:style-name="T899">ugos produktą:</text:span></text:p>
      <text:p text:style-name="P900"><text:span text:style-name="T901">42.2.1</text:span><text:span text:style-name="T902">. tirpumas vandenyje;</text:span></text:p>
      <text:p text:style-name="P903"><text:span text:style-name="T904">42.2.2</text:span><text:span text:style-name="T905">. oktanolio/vandens pasiskirstymo koeficientas;</text:span></text:p>
      <text:p text:style-name="P906"><text:span text:style-name="T907">42.2.3</text:span><text:span text:style-name="T908">. garų slėgis;</text:span></text:p>
      <text:p text:style-name="P909"><text:span text:style-name="T910">42.2.4</text:span><text:span text:style-name="T911">. fotoskilimo intensyvumas ir skilimo produktai;</text:span></text:p>
      <text:p text:style-name="P912"><text:span text:style-name="T913">42.2.5</text:span><text:span text:style-name="T914">. veikimo pobūdis (pvz., vabzdžių augimo reguliavimas);</text:span></text:p>
      <text:p text:style-name="P915"><text:span text:style-name="T916">42.3</text:span><text:span text:style-name="T917">. Reikalavimuose duomenims apie augalų apsaugos produktus nurodyta informacija apie augalų apsaugos produktą:</text:span></text:p>
      <text:p text:style-name="P918"><text:span text:style-name="T919">42.3.1</text:span><text:span text:style-name="T920">. poveikis ne bitėms, bet kitiems naudingiems nariuotakojams;</text:span></text:p>
      <text:p text:style-name="P921"><text:span text:style-name="T922">42.3.2</text:span><text:span text:style-name="T923">. toksiškumas bitėms;</text:span></text:p>
      <text:p text:style-name="P924"><text:span text:style-name="T925">42.3.3</text:span><text:span text:style-name="T926">. turimi biologiniai<text:s/></text:span><text:span text:style-name="T927">pirminio stebėjimo duomenys;</text:span></text:p>
      <text:p text:style-name="P928"><text:span text:style-name="T929">42.3.4</text:span><text:span text:style-name="T930">. maksimali naudojimo norma;</text:span></text:p>
      <text:p text:style-name="P931"><text:span text:style-name="T932">42.3.5</text:span><text:span text:style-name="T933">. maksimalus naudojimo dažnumas ir laikas;</text:span></text:p>
      <text:p text:style-name="P934"><text:span text:style-name="T935">42.4</text:span><text:span text:style-name="T936">. prireikus – kiti įregistruotų augalų apsaugos produktų, kuriuose yra ta pati veiklioji medžiaga arba kuriuos naudojant gali</text:span><text:span text:style-name="T937"><text:s/>susidaryti tokie patys likučiai, naudojimo būdai.</text:span></text:p>
      <text:p text:style-name="P938"><text:span text:style-name="T939">43</text:span><text:span text:style-name="T940">. Įvertinama, ar yra galimybė, kad sliekai ir kiti atsitiktinai paveikti dirvos makroorganizmai turės sąlytį su augalų apsaugos produktu rekomenduojamomis naudojimo sąlygomis; jeigu toks sąlytis ga</text:span><text:span text:style-name="T941">limas, įvertinamas tikėtinas šiems organizmams trumpalaikio ir ilgalaikio pavojaus laipsnis:</text:span></text:p>
      <text:p text:style-name="P942"><text:span text:style-name="T943">43.1</text:span><text:span text:style-name="T944">. Reikalavimuose duomenims apie veikliąsias medžiagas nurodyta specifinė informacija apie veikliosios medžiagos toksišką poveikį sliekams ir kitiems atsitikt</text:span><text:span text:style-name="T945">inai paveiktiems dirvos makroorganizmams bei įvertinimo rezultatai;</text:span></text:p>
      <text:p text:style-name="P946"><text:span text:style-name="T947">43.2</text:span><text:span text:style-name="T948">. informacija apie augalų apsaugos produktą:</text:span></text:p>
      <text:p text:style-name="P949"><text:span text:style-name="T950">43.2.1</text:span><text:span text:style-name="T951">. tirpumas vandenyje;</text:span></text:p>
      <text:p text:style-name="P952"><text:span text:style-name="T953">43.2.2</text:span><text:span text:style-name="T954">. oktanolio/vandens pasiskirstymo koeficientas;</text:span></text:p>
      <text:p text:style-name="P955"><text:span text:style-name="T956">43.2.3</text:span><text:span text:style-name="T957">. adsorbcijos pasiskirstymo<text:s/></text:span><text:span text:style-name="T958">koeficientas Kd;</text:span></text:p>
      <text:p text:style-name="P959"><text:span text:style-name="T960">43.2.4</text:span><text:span text:style-name="T961">. garų slėgis;</text:span></text:p>
      <text:p text:style-name="P962"><text:span text:style-name="T963">43.2.5</text:span><text:span text:style-name="T964">. hidrolizės intensyvumas, atsižvelgus į skilimo produktus;</text:span></text:p>
      <text:p text:style-name="P965"><text:span text:style-name="T966">43.2.6</text:span><text:span text:style-name="T967">. fotoskilimo intensyvumas ir skilimo produktai;</text:span></text:p>
      <text:p text:style-name="P968"><text:span text:style-name="T969">43.2.7</text:span><text:span text:style-name="T970">. skilimo dirvoje pusėjimo periodas ir periodas, per kurį suskyla 90 % medž</text:span><text:span text:style-name="T971">iagos, (toliau DT</text:span><text:span text:style-name="T972">50</text:span><text:span text:style-name="T973"><text:s/>ir DT</text:span><text:span text:style-name="T974">90);</text:span></text:p>
      <text:p text:style-name="P975"><text:span text:style-name="T976">43.3</text:span><text:span text:style-name="T977">. Reikalavimuose duomenims apie augalų apsaugos produktus nurodyta informacija apie augalų apsaugos produktą, taip pat poveikį sliekams ir kitiems atsitiktinai paveiktiems dirvos makroorganizmams;</text:span></text:p>
      <text:p text:style-name="P978"><text:span text:style-name="T979">43.4</text:span><text:span text:style-name="T980">. prireikus</text:span><text:span text:style-name="T981"><text:s/>– kiti įregistruotų augalų apsaugos produktų, kuriuose yra ta pati veiklioji medžiaga arba kuriuos naudojant gali susidaryti tokie patys likučiai, naudojimo būdai. Be to, įvertinami:</text:span></text:p>
      <text:p text:style-name="P982"><text:span text:style-name="T983">43.5</text:span><text:span text:style-name="T984">. mirtinas ir subletalus poveikis;</text:span></text:p>
      <text:p text:style-name="P985"><text:span text:style-name="T986">43.6</text:span><text:span text:style-name="T987">. numatoma pradinė ir</text:span><text:span text:style-name="T988"><text:s/>ilgalaikė koncentracija aplinkoje;</text:span></text:p>
      <text:p text:style-name="P989"><text:span text:style-name="T990">43.7</text:span><text:span text:style-name="T991">. ūmaus toksiškumo/sąlyčio santykio (santykis tarp LC</text:span><text:span text:style-name="T992">50</text:span><text:span text:style-name="T993"><text:s/>ir numatomos pradinės koncentracijos aplinkoje) ir ilgalaikio toksiškumo /sąlyčio santykio (santykis tarp NPK (NOEC) ir numatomos ilgalaikės koncentracijos<text:s/></text:span><text:span text:style-name="T994">aplinkoje) apskaičiavimas;</text:span></text:p>
      <text:p text:style-name="P995"><text:span text:style-name="T996">43.8</text:span><text:span text:style-name="T997">. prireikus – likučių biokoncentracija ir išlikimas sliekuose.</text:span></text:p>
      <text:p text:style-name="P998"><text:span text:style-name="T999">44</text:span><text:span text:style-name="T1000">. Nagrinėjant šių taisyklių 37.1 punkte nurodytą informaciją, neatmetama galimybė, kad rekomenduojamomis naudojimo sąlygomis augalų apsaugos produktas</text:span><text:span text:style-name="T1001"><text:s/>pasieks dirvą, ir įvertinamas poveikis mikrobiologinei veiklai, t. y. poveikis azoto ir anglies mineralizacijos procesams dirvožemyje. Šiuo atveju dar įvertinama:</text:span></text:p>
      <text:p text:style-name="P1002"><text:span text:style-name="T1003">44.1</text:span><text:span text:style-name="T1004">. specifinė informacija apie veikliąją medžiagą, taip pat Reikalavimuose duomenims api</text:span><text:span text:style-name="T1005">e veikliąsias medžiagas nurodyta specifinė informacija apie poveikį atsitiktinai paveiktiems dirvos mikroorganizmams ir šios informacijos įvertinimo rezultatai;</text:span></text:p>
      <text:p text:style-name="P1006"><text:span text:style-name="T1007">44.2</text:span><text:span text:style-name="T1008">. Reikalavimuose duomenims apie augalų apsaugos produktus nurodyta informacija apie aug</text:span><text:span text:style-name="T1009">alų apsaugos produktą, taip pat poveikį atsitiktinai paveiktiems dirvos mikroorganizmams;</text:span></text:p>
      <text:p text:style-name="P1010"><text:span text:style-name="T1011">44.3</text:span><text:span text:style-name="T1012">. jeigu būtina, kiti įregistruotų augalų apsaugos produktų, kuriuose yra ta pati veiklioji medžiaga arba kuriuos naudojant gali susidaryti tokie patys likučia</text:span><text:span text:style-name="T1013">i, naudojimo būdai;</text:span></text:p>
      <text:p text:style-name="P1014"><text:span text:style-name="T1015">44.4</text:span><text:span text:style-name="T1016">. visa turima pirminė informacija.</text:span></text:p>
      <text:p text:style-name="P1017"/>
      <text:p text:style-name="P1018"><text:span text:style-name="T1019">Analizės metodai</text:span></text:p>
      <text:p text:style-name="P1020"/>
      <text:p text:style-name="P1021"><text:span text:style-name="T1022">45</text:span><text:span text:style-name="T1023">. Analizės metodai taikomi kontrolei ir stebėsenai po augalų apsaugos produkto registracijos. Analizės metodai vertinami išnagrinėjus pateiktą informaciją apie au</text:span><text:span text:style-name="T1024">galų apsaugos produkto formą ir likučius.</text:span></text:p>
      <text:p text:style-name="P1025"/>
      <text:p text:style-name="P1026"><text:span text:style-name="T1027">Augalų apsaugos produkto formos analizė</text:span></text:p>
      <text:p text:style-name="P1028"/>
      <text:p text:style-name="P1029"><text:span text:style-name="T1030">46</text:span><text:span text:style-name="T1031">. Vertinant augalų apsaugos produkto formą, kiekybiškai ir kokybiškai nustatoma veiklioji medžiaga (medžiagos) augalų apsaugos produkte ir, jeigu būtina, bet kokios</text:span><text:span text:style-name="T1032"><text:s/>toksinės, ekotoksinės arba aplinką veikiančios priemaišos ir sudėtinės medžiagos:</text:span></text:p>
      <text:p text:style-name="P1033"><text:span text:style-name="T1034">46.1</text:span><text:span text:style-name="T1035">. Reikalavimuose duomenims apie veikliąsias medžiagas nurodyti duomenys apie analizės metodus ir duomenų įvertinimo rezultatus;</text:span></text:p>
      <text:p text:style-name="P1036"><text:span text:style-name="T1037">46.2</text:span><text:span text:style-name="T1038">. Reikalavimuose duomenims apie</text:span><text:span text:style-name="T1039"><text:s/>augalų apsaugos produktus nurodyti duomenys apie analizės metodus, ypač:</text:span></text:p>
      <text:p text:style-name="P1040"><text:span text:style-name="T1041">46.2.1</text:span><text:span text:style-name="T1042">. rekomenduojamų metodų specifiškumą ir lijiniškumą;</text:span></text:p>
      <text:p text:style-name="P1043"><text:span text:style-name="T1044">46.2.2</text:span><text:span text:style-name="T1045">. interferencijų svarbą;</text:span></text:p>
      <text:p text:style-name="P1046"><text:span text:style-name="T1047">46.2.3</text:span><text:span text:style-name="T1048">. rekomenduotų metodų precisiškumą (galimybę pasikartoti vienoje<text:s/></text:span><text:span text:style-name="T1049">laboratorijoje bei tarplaboratorinį reproduktyvumą (regeneravimą);</text:span></text:p>
      <text:p text:style-name="P1050"><text:span text:style-name="T1051">46.3</text:span><text:span text:style-name="T1052">. nustatymo ir jautrumo riba ir rekomenduojami metodai priemaišoms surasti.</text:span></text:p>
      <text:p text:style-name="P1053"/>
      <text:p text:style-name="P1054"><text:span text:style-name="T1055">Likučių analizė</text:span></text:p>
      <text:p text:style-name="P1056"/>
      <text:p text:style-name="P1057"><text:span text:style-name="T1058">47</text:span><text:span text:style-name="T1059">. Įvertinami veikliosios medžiagos, metabolitų, skilimo arba reakcijos pr</text:span><text:span text:style-name="T1060">oduktų likučiai, susidarantys naudojant augalų apsaugos produktą, kurie yra toksiški, ekotoksiški arba veikia aplinką:</text:span></text:p>
      <text:p text:style-name="P1061"><text:span text:style-name="T1062">47.1</text:span><text:span text:style-name="T1063">. Reikalavimuose duomenims apie veikliąsias medžiagas nurodyti duomenys apie analizės metodus ir jų įvertinimo rezultatus;</text:span></text:p>
      <text:p text:style-name="P1064"><text:span text:style-name="T1065">47.2</text:span><text:span text:style-name="T1066">. Reikalavimuose duomenims apie augalų apsaugos produktus nurodyti duomenys apie analizės metodus, ypač:</text:span></text:p>
      <text:p text:style-name="P1067"><text:span text:style-name="T1068">47.2.1</text:span><text:span text:style-name="T1069">. rekomenduojamų metodų specifiškumą;</text:span></text:p>
      <text:p text:style-name="P1070"><text:span text:style-name="T1071">47.2.2</text:span><text:span text:style-name="T1072">. rekomenduotų metodų precisiškumą (galimybę pasikartoti vienoje laboratorijoje bei tarplaborat</text:span><text:span text:style-name="T1073">orinį reproduktyvumą (regeneravimą);</text:span></text:p>
      <text:p text:style-name="P1074"><text:span text:style-name="T1075">47.2.3</text:span><text:span text:style-name="T1076">. rekomenduojamo metodo regeneravimą esant atitinkamoms koncentracijoms;</text:span></text:p>
      <text:p text:style-name="P1077"><text:span text:style-name="T1078">47.3</text:span><text:span text:style-name="T1079">. rekomenduojamo metodo jautrumo riba;</text:span></text:p>
      <text:p text:style-name="P1080"><text:span text:style-name="T1081">47.4</text:span><text:span text:style-name="T1082">. rekomenduojamo metodo nustatymo riba.</text:span></text:p>
      <text:p text:style-name="P1083"/>
      <text:p text:style-name="P1084"><text:span text:style-name="T1085">Fizikinės ir cheminės savybės</text:span></text:p>
      <text:p text:style-name="P1086"/>
      <text:p text:style-name="P1087"><text:span text:style-name="T1088">48</text:span><text:span text:style-name="T1089">. Įvertinamas faktinis veikliosios medžiagos kiekis augalų apsaugos produkte ir jo stabilumas sandėliuojant.</text:span></text:p>
      <text:p text:style-name="P1090"><text:span text:style-name="T1091">49</text:span><text:span text:style-name="T1092">. Įvertinamos augalų apsaugos produkto fizinės ir cheminės savybės, ypač:</text:span></text:p>
      <text:p text:style-name="P1093"><text:span text:style-name="T1094">49.1</text:span><text:span text:style-name="T1095">. esant atitinkamai Maisto ir žemės ūkio organizacijos</text:span><text:span text:style-name="T1096"><text:s/>(toliau – MŽŪO) specifikacijai, joje nurodytos fizikinės ir cheminės sudėtinių medžiagų savybės;</text:span></text:p>
      <text:p text:style-name="P1097"><text:span text:style-name="T1098">49.2</text:span><text:span text:style-name="T1099">. jeigu nėra atitinkamos MŽŪO specifikacijos, visos fizikinės ir cheminės sudėtinių medžiagų savybės, nurodytos „MŽŪO augalų apsaugos produktų specifi</text:span><text:span text:style-name="T1100">kacijų nustatymo ir naudojimo žinyne“ (Manual on the development and use of FAO specifications for plant protection products).</text:span></text:p>
      <text:p text:style-name="P1101"><text:span text:style-name="T1102">50</text:span><text:span text:style-name="T1103">. Vertinant fizikines ir chemines savybes, atsižvelgiama į:</text:span></text:p>
      <text:p text:style-name="P1104"><text:span text:style-name="T1105">50.1</text:span><text:span text:style-name="T1106">. Reikalavimuose duomenims apie veikliąsias medžiagas<text:s/></text:span><text:span text:style-name="T1107">nurodytas veikliosios medžiagos fizikines ir chemines savybes ir jų įvertinimo rezultatus;</text:span></text:p>
      <text:p text:style-name="P1108"><text:span text:style-name="T1109">50.2</text:span><text:span text:style-name="T1110">. Reikalavimuose duomenims apie augalų apsaugos produktus nurodytas augalų apsaugos produkto fizikines ir chemines savybes.</text:span></text:p>
      <text:p text:style-name="P1111"><text:span text:style-name="T1112">51</text:span><text:span text:style-name="T1113">. Jeigu etiketėje nurodom</text:span><text:span text:style-name="T1114">i reikalavimai arba rekomendacijos maišyti augalų apsaugos produktą su kitais augalų apsaugos produktais arba su paviršiaus aktyviosiomis medžiagomis bei kitais priedais, būtina įvertinti jų fizikinį ir cheminį suderinamumą mišinyje.</text:span></text:p>
      <text:p text:style-name="P1115"/>
      <text:p text:style-name="P1116"><text:span text:style-name="T1117">III</text:span><text:span text:style-name="T1118">.<text:s/></text:span><text:span text:style-name="T1119">SPRENDIMŲ PRIĖMIMAS</text:span></text:p>
      <text:p text:style-name="P1120"/>
      <text:p text:style-name="P1121"><text:span text:style-name="T1122">1</text:span><text:span text:style-name="T1123">. BENDRIEJI SPRENDIMŲ PRIĖMIMO PRINCIPAI</text:span></text:p>
      <text:p text:style-name="P1124"/>
      <text:p text:style-name="P1125"><text:span text:style-name="T1126">52</text:span><text:span text:style-name="T1127">. Tarnyba įvertinusi pareiškėjo pateiktus duomenis dėl augalų apsaugos produktų registravimo arba veikliųjų medžiagų duomenų įvertinimo, rengiant ataskaitą Europos Komisijai, pateikia<text:s/></text:span><text:span text:style-name="T1128">parengtas augalų apsaugos produktų įvertinimo ekspertizes bei veikliųjų medžiagų ataskaitų projektus Konsultavimo komisijai dėl pasiūlymų ir rekomendacijų. Tarnyba, gavusi pasiūlymus ir rekomendacijas, priima sprendimą dėl augalų apsaugos produktų registra</text:span><text:span text:style-name="T1129">vimo arba ataskaitų pateikimo Europos Komisijai.</text:span></text:p>
      <text:p text:style-name="P1130"><text:span text:style-name="T1131">Jeigu būtina, priimant sprendimą dėl augalų apsaugos produkto įregistravimo nurodomos jo naudojimo sąlygos arba apribojimai, kurių pobūdis ir griežtumas priklauso nuo laukiamų rezultatų, galimų pavojų negyva</text:span><text:span text:style-name="T1132">jai (abiotinei) gamtai, žmogui ir kitiems netiksliniams organizmams.</text:span></text:p>
      <text:p text:style-name="P1133"><text:span text:style-name="T1134">53</text:span><text:span text:style-name="T1135">. Sprendimas įregistruoti augalų apsaugos produktą priimamas atsižvelgus į žemės ūkio, fitosanitarijos arba aplinkos (iš jų klimato) sąlygas, kuriomis rekomenduojama augalų apsaugos</text:span><text:span text:style-name="T1136"><text:s/>produktą naudoti. Esant būtinybei, augalų apsaugos produktas gali būti įregistruotas, nustačius tam tikrus naudojimo apribojimus.</text:span></text:p>
      <text:p text:style-name="P1137"><text:span text:style-name="T1138">54</text:span><text:span text:style-name="T1139">. Užtikrinama, kad naudojimo norma ir apdorojimų skaičius yra minimalūs norimam poveikiui pasiekti, netgi jeigu didesnė</text:span><text:span text:style-name="T1140">s augalų apsaugos produkto normos nekenks žmonių arba gyvūnų sveikatai ir aplinkai. Įregistruotos normos turi būti pritaikytos toms žemės ūkio, fitosanitarijos ir aplinkos (iš jų klimato) sąlygoms, kuriomis rekomenduojama augalų apsaugos produktą naudoti.<text:s/></text:span><text:span text:style-name="T1141">Tačiau naudojimo normos ir apdorojimų skaičius turi nesukelti kenksmingų organizmų atsparumo.</text:span></text:p>
      <text:p text:style-name="P1142"><text:span text:style-name="T1143">55</text:span><text:span text:style-name="T1144">. Sprendimas dėl augalų apsaugos produkto įregistravimo priimamas laikantis integruotos kontrolės principų, jeigu augalų apsaugos produktas skirtas naudoti<text:s/></text:span><text:span text:style-name="T1145">tokiomis sąlygomis, kokiomis tokie principai yra taikomi.</text:span></text:p>
      <text:p text:style-name="P1146"><text:span text:style-name="T1147">56</text:span><text:span text:style-name="T1148">. Kadangi įvertinimas turi būti grindžiamas duomenimis, gautais tiriant ribotą rūšių skaičių, užtikrinama, kad augalų apsaugos produkto naudojimas nesukels ilgalaikių pasekmių daugybei įvairių</text:span><text:span text:style-name="T1149"><text:s/>atsitiktinai paveiktų rūšių.</text:span></text:p>
      <text:p text:style-name="P1150"><text:span text:style-name="T1151">57</text:span><text:span text:style-name="T1152">. Prieš priimant sprendimą įregistruoti augalų apsaugos produktą įsitikinama, kad augalų apsaugos produkto etiketė:</text:span></text:p>
      <text:p text:style-name="P1153"><text:span text:style-name="T1154">57.1</text:span><text:span text:style-name="T1155">. atitinka Augalų apsaugos įstatyme nurodytus reikalavimus;</text:span></text:p>
      <text:p text:style-name="P1156"><text:span text:style-name="T1157">57.2</text:span><text:span text:style-name="T1158">. suteikia informaciją, skirtą</text:span><text:span text:style-name="T1159"><text:s/>naudotojų apsaugai pagal Lietuvos Respublikos darbo saugą bei sveikatos apsaugą reglamentuojančių teisės aktų reikalavimus,</text:span></text:p>
      <text:p text:style-name="P1160"><text:span text:style-name="T1161">57.3</text:span><text:span text:style-name="T1162">. tiksliai nurodo augalų apsaugos produkto naudojimo sąlygas arba naudojimo apribojimus.</text:span></text:p>
      <text:p text:style-name="P1163"><text:span text:style-name="T1164">58</text:span><text:span text:style-name="T1165">. Augalų apsaugos produkta</text:span><text:span text:style-name="T1166">i turi būti suklasifikuoti pagal Pavojingų cheminių medžiagų ir preparatų klasifikavimo ir ženklinimo tvarką, patvirtintą Lietuvos Respublikos aplinkos ministro ir Lietuvos Respublikos sveikatos apsaugos ministro 2000 m. gruodžio 19 d. įsakymu Nr. 532/742<text:s/></text:span><text:span text:style-name="T1167">(Žin., 2001, Nr.<text:s/></text:span><text:a xlink:href="https://www.e-tar.lt/portal/lt/legalAct/TAR.B03710F29930" office:target-frame-name="_blank" xlink:show="new"><text:span text:style-name="T1168">16-509</text:span></text:a><text:span text:style-name="T1169">, 2002, Nr. 81-3501, 2003, Nr. 81(1)-3703, Nr. 81(2-3703, Nr. 81(3)-3703).</text:span></text:p>
      <text:p text:style-name="P1170"><text:span text:style-name="T1171">59</text:span><text:span text:style-name="T1172">. Prieš priimant sprendimą įregistruoti augalų apsaugos produktą:</text:span></text:p>
      <text:p text:style-name="P1173"><text:span text:style-name="T1174">59.1</text:span><text:span text:style-name="T1175">. patikrinama, ar pakuotė atitinka Lietuvos Respublikos cheminių medžiagų ir preparatų įstatymą (Žin., 2000, Nr.<text:s/></text:span><text:a xlink:href="https://www.e-tar.lt/portal/lt/legalAct/TAR.2A629A227788" office:target-frame-name="_blank" xlink:show="new"><text:span text:style-name="T1176">36-987</text:span></text:a><text:span text:style-name="T1177">), Pavojingų cheminių medžiagų ir preparatų pa</text:span><text:span text:style-name="T1178">kuotės reikalavimų bei pakavimo tvarką (Žin., 2002, Nr.<text:s/></text:span><text:a xlink:href="https://www.e-tar.lt/portal/lt/legalAct/TAR.216CA8B15E24" office:target-frame-name="_blank" xlink:show="new"><text:span text:style-name="T1179">115-5161</text:span></text:a><text:span text:style-name="T1180">) ir kitus teisės aktus, reglamentuojančius augalų apsaugos produktų pakavimą;</text:span></text:p>
      <text:p text:style-name="P1181"><text:span text:style-name="T1182">59.2</text:span><text:span text:style-name="T1183">. įsitikinama, kad b</text:span><text:span text:style-name="T1184">ūtų nustatyta:</text:span></text:p>
      <text:p text:style-name="P1185"><text:span text:style-name="T1186">59.2.1</text:span><text:span text:style-name="T1187">. augalų apsaugos produkto sunaikinimo tvarka;</text:span></text:p>
      <text:p text:style-name="P1188"><text:span text:style-name="T1189">59.2.2</text:span><text:span text:style-name="T1190">. augalų apsaugos produkto kenksmingo poveikio neutralizacijos tvarka, jeigu produktas netikėtai patektų į aplinką;</text:span></text:p>
      <text:p text:style-name="P1191"><text:span text:style-name="T1192">59.2.3</text:span><text:span text:style-name="T1193">. pakuočių nukenksminimo ir sunaikinimo tvarka.</text:span></text:p>
      <text:p text:style-name="P1194"><text:span text:style-name="T1195">60</text:span><text:span text:style-name="T1196">. Augalų apsaugos produktas nebus įregistruojamas, jeigu nėra patenkinami visi Reikalavimuose duomenims apie veikliąsias medžiagas išdėstyti reikalavimai, tačiau:</text:span></text:p>
      <text:p text:style-name="P1197"><text:span text:style-name="T1198">60.1</text:span><text:span text:style-name="T1199">. jeigu vienas arba daugiau specifinių reikalavimų (efektyvumas, nepriimtinas p</text:span><text:span text:style-name="T1200">oveikis augalams ir augaliniams produktams, poveikis naikintiniems stuburiniams gyvūnams, fizikinės ir cheminės savybės) nėra visiškai patenkinami, augalų apsaugos produktas gali būti įregistruojamas tik tuo atveju, kai jo naudojimo pranašumai (bet kokie a</text:span><text:span text:style-name="T1201">ugalų apsaugos produkto naudojimo apribojimai, susiję su anksčiau minėtų reikalavimų neatitikimu, turi būti nurodyti etiketėje) rekomenduojamomis naudojimo sąlygomis yra reikšmingesni negu galimi kenksmingi poveikiai. Šie pranašumai gali būti:</text:span></text:p>
      <text:p text:style-name="P1202"><text:span text:style-name="T1203">60.1.1</text:span><text:span text:style-name="T1204">. ge</text:span><text:span text:style-name="T1205">resnės galimybės taikyti integruotas kontrolės priemones arba organinę žemdirbystę ir suderinamumas su jomis;</text:span></text:p>
      <text:p text:style-name="P1206"><text:span text:style-name="T1207">60.1.2</text:span><text:span text:style-name="T1208">. pagalbinė strategija atsparumo atsiradimo pavojui mažinti;</text:span></text:p>
      <text:p text:style-name="P1209"><text:span text:style-name="T1210">60.1.3</text:span><text:span text:style-name="T1211">. būtina didesnė veikliųjų medžiagų arba biocheminių veikimo būdų</text:span><text:span text:style-name="T1212"><text:s/>įvairovė, pvz., pagreitinto skilimo dirvoje išvengimo strategija;</text:span></text:p>
      <text:p text:style-name="P1213"><text:span text:style-name="T1214">60.1.4</text:span><text:span text:style-name="T1215">. sumažinta rizika operatoriams ir naudotojams;</text:span></text:p>
      <text:p text:style-name="P1216"><text:span text:style-name="T1217">60.1.5</text:span><text:span text:style-name="T1218">. sumažinta aplinkos tarša ir mažesnis poveikis atsitiktinai paveiktoms rūšims;</text:span></text:p>
      <text:p text:style-name="P1219"><text:span text:style-name="T1220">60.2</text:span><text:span text:style-name="T1221">. jei šių taisyklių 105, 106 ir</text:span><text:span text:style-name="T1222"><text:s/>107 punktuose nurodyti kriterijai nėra visiškai patenkinami dėl dabartinio analitinio mokslo ir technologijų ribotumo, augalų apsaugos produktas gali būti įregistruotas laikinai, jeigu įrodoma, kad pateikti metodai atitinka siekiamus tikslus. Šiuo atveju<text:s/></text:span><text:span text:style-name="T1223">pareiškėjui suteikiamas laikas, per kurį jis turi sukurti ir pateikti analizės metodus, atitinkančius anksčiau nurodytus kriterijus. Sprendimas dėl augalų apsaugos produkto įregistravimo gali būti peržiūrimas pasibaigus laikinai registracijai;</text:span></text:p>
      <text:p text:style-name="P1224"><text:span text:style-name="T1225">60.3</text:span><text:span text:style-name="T1226">. je</text:span><text:span text:style-name="T1227">i galimybė pakartoti šių taisyklių 106, 107 ir 108 punktuose nurodytus analizės metodus buvo patvirtinta tiktai dviejose laboratorijose, augalų apsaugos produktas įregistruojamas vieneriems metams, suteikiant pareiškėjui galimybę taikyti analizės metodams<text:s/></text:span><text:span text:style-name="T1228">nustatytus kriterijus.</text:span></text:p>
      <text:p text:style-name="P1229"><text:span text:style-name="T1230">61</text:span><text:span text:style-name="T1231">. Jeigu augalų apsaugos produktas įregistruojamas atsižvelgus į nurodytas išimtis:</text:span></text:p>
      <text:p text:style-name="P1232"><text:span text:style-name="T1233">61.1</text:span><text:span text:style-name="T1234">. nurodomos priemonės augalų apsaugos produkto veikimui tobulinti;</text:span></text:p>
      <text:p text:style-name="P1235"><text:span text:style-name="T1236">61.2</text:span><text:span text:style-name="T1237">. nurodomos priemonės galimam sąlyčiui, naudojant augalų<text:s/></text:span><text:span text:style-name="T1238">apsaugos produktą arba jį panaudojus, sumažinti.</text:span></text:p>
      <text:p text:style-name="P1239"><text:span text:style-name="T1240">62</text:span><text:span text:style-name="T1241">. Pareiškėjai informuojami apie šių taisyklių 61.1 ir 61.2 punktuose nustatytas priemones ir kviečiami pateikti papildomus duomenis ir informaciją, reikalingus pademonstruoti augalų apsaugos produkto</text:span><text:span text:style-name="T1242"><text:s/>veikimą ir galimus rizikos veiksnius pasikeitus sąlygoms.</text:span></text:p>
      <text:p text:style-name="P1243"/>
      <text:p text:style-name="P1244"><text:span text:style-name="T1245">2</text:span><text:span text:style-name="T1246">. SPECIALIEJI SPRENDIMŲ PRIĖMIMO PRINCIPAI</text:span></text:p>
      <text:p text:style-name="P1247"/>
      <text:p text:style-name="P1248"><text:span text:style-name="T1249">63</text:span><text:span text:style-name="T1250">. Specialieji principai taikomi nepažeidžiant Reikalavimuose duomenims apie veikliąsias medžiagas nurodytų bendrųjų principų.</text:span></text:p>
      <text:p text:style-name="P1251"><text:span text:style-name="T1252">Efektyvumas</text:span></text:p>
      <text:p text:style-name="P1253"/>
      <text:p text:style-name="P1254"><text:span text:style-name="T1255">64</text:span><text:span text:style-name="T1256">. Jeigu pareiškėjo rekomenduotas naudojimo būdas gali sunaikinti kenksmingais nelaikomus organizmus arba jeigu kiti siekiami poveikiai nelaikomi naudingais, augalų apsaugos produktas šiam tikslui neregistruojamas.</text:span></text:p>
      <text:p text:style-name="P1257"><text:span text:style-name="T1258">65</text:span><text:span text:style-name="T1259">. Naikinimo, apsaugos ar kitų<text:s/></text:span><text:span text:style-name="T1260">poveikių lygis, nuoseklumas ir trukmė turi būti panašūs į tuos, kurie gaunami naudojant atitinkamus standartinius augalų apsaugos produktus. Jeigu nėra atitinkamo standartinio augalų apsaugos produkto, būtina įrodyti, kad augalų apsaugos produktas bus naud</text:span><text:span text:style-name="T1261">ingas tomis žemės ūkio, fitosanitarijos ir aplinkos (iš jų klimato) sąlygomis, kuriomis rekomenduojama augalų apsaugos produktą naudoti.</text:span></text:p>
      <text:p text:style-name="P1262"><text:span text:style-name="T1263">66</text:span><text:span text:style-name="T1264">. Kur tai svarbu, poveikis derliui panaudojus augalų apsaugos produktą ir nuostolių sumažinimas sandėliuojant tur</text:span><text:span text:style-name="T1265">i kiekybiškai ir (arba) kokybiškai būti panašus į poveikį, kuris atsiranda naudojant atitinkamus standartinius augalų apsaugos produktus. Jeigu nėra atitinkamo standartinio augalų apsaugos produkto, turi būti įrodyta, kad augalų apsaugos produktas akivaizd</text:span><text:span text:style-name="T1266">žiai duos kiekybinės ir (arba) kokybinės naudos derliui arba nuostoliams sumažinti sandėliuojant.</text:span></text:p>
      <text:p text:style-name="P1267"><text:span text:style-name="T1268">67</text:span><text:span text:style-name="T1269">. Išvados dėl augalų apsaugos produkto veikimo privalo galioti toms naudojimo sritims, kurioms jis įregistruojamas. Jos turi atitikti visas augalų apsau</text:span><text:span text:style-name="T1270">gos produkto naudojimo sąlygas, išskyrus atvejus, kuomet etiketėje nurodoma, kad augalų apsaugos produktas skirtas naudoti tam tikromis nustatytomis aplinkybėmis (pvz. sąlytis su šviesa, tam tikri dirvožemio tipai arba tam tikros augimo sąlygos).</text:span></text:p>
      <text:p text:style-name="P1271"><text:span text:style-name="T1272">68</text:span><text:span text:style-name="T1273">. J</text:span><text:span text:style-name="T1274">eigu etiketėje nurodomi reikalavimai maišyti augalų apsaugos produktą su kitais nurodytais augalų apsaugos produktais arba su priedais, mišinys turi būti efektyvus ir atitikti 64 -67 punktuose nurodytas sąlygas.</text:span></text:p>
      <text:p text:style-name="P1275"><text:span text:style-name="T1276">69</text:span><text:span text:style-name="T1277">. Jeigu etiketėje rekomenduojama augal</text:span><text:span text:style-name="T1278">ų apsaugos produktą maišyti su kitais nurodytais augalų apsaugos produktais arba su priedais, rekomendacijos patvirtinamos tik tuo atveju, jeigu jos yra pagrįstos.</text:span></text:p>
      <text:p text:style-name="P1279"/>
      <text:p text:style-name="P1280"><text:span text:style-name="T1281">Nepriimtino poveikio augalams ir augaliniams produktams nebuvimas</text:span></text:p>
      <text:p text:style-name="P1282"/>
      <text:p text:style-name="P1283"><text:span text:style-name="T1284">70</text:span><text:span text:style-name="T1285">. Augalų apsau</text:span><text:span text:style-name="T1286">gos produktai negali fitotoksiškai veikti apdorojamų augalų arba augalinių produktų, išskyrus tuos, kurių etiketėje nurodyti atitinkami naudojimo apribojimai.</text:span></text:p>
      <text:p text:style-name="P1287"><text:span text:style-name="T1288">71</text:span><text:span text:style-name="T1289">. Dėl fitotoksiško poveikio derlius negali sumažėti labiau negu jis sumažėtų nenaudojant au</text:span><text:span text:style-name="T1290">galų apsaugos produkto, išskyrus atvejus, kai sumažėjimas yra kompensuojamas kitais pranašumais, pavyzdžiui, nenaudojant augalų apsaugos produkto blogėja apdorojamų augalų arba augalinių produktų kokybė.</text:span></text:p>
      <text:p text:style-name="P1291"><text:span text:style-name="T1292">72</text:span><text:span text:style-name="T1293">. Neturi būti nepriimtino neigiamo poveikio ap</text:span><text:span text:style-name="T1294">dorojamų augalų arba augalinių produktų kokybei, išskyrus perdirbimą, kai augalų apsaugos produkto etiketėje nurodoma, kad augalų apsaugos produktas neturi būti naudojamas augalams, naudojamiems perdirbti.</text:span></text:p>
      <text:p text:style-name="P1295"><text:span text:style-name="T1296">73</text:span><text:span text:style-name="T1297">. Neigiamas poveikis augalų ar augalinių pro</text:span><text:span text:style-name="T1298">duktų dauginimui arba reprodukcijai: poveikio gyvybingumui, dygimui, sužėlimui, įsišaknijimui ir suvešėjimui pateisinamas tik tais atvejais, kai etiketėje nurodyta, kad augalų apsaugos produktas negali būti naudojamas dauginti arba reprodukcijai skirtiems<text:s/></text:span><text:span text:style-name="T1299">augalams arba augaliniams produktams.</text:span></text:p>
      <text:p text:style-name="P1300"><text:span text:style-name="T1301">74</text:span><text:span text:style-name="T1302">. Augalų apsaugos produktas neturi veikti vėliau auginamų augalų, išskyrus atvejus, kai jo etiketėje nurodyta, kad tam tikri augalai, kurie gali būti paveikti, neturėtų būti auginami po apdorojamų augalų.</text:span></text:p>
      <text:p text:style-name="P1303"><text:span text:style-name="T1304">75</text:span><text:span text:style-name="T1305">.</text:span><text:span text:style-name="T1306"><text:s/>Augalų apsaugos produktas neturi veikti šalia auginamų augalų, išskyrus atvejus, kai jo etiketėje nurodyta, kad produkto nereikėtų naudoti, jei šalia auga jautrūs augalai.</text:span></text:p>
      <text:p text:style-name="P1307"><text:span text:style-name="T1308">76</text:span><text:span text:style-name="T1309">. Jeigu etiketėje nurodomos rekomendacijos maišyti augalų apsaugos produktą s</text:span><text:span text:style-name="T1310">u kitais augalų apsaugos produktais arba su priedais, mišinys privalo atitikti 70–75 punktuose nurodytus reikalavimus.</text:span></text:p>
      <text:p text:style-name="P1311"><text:span text:style-name="T1312">77</text:span><text:span text:style-name="T1313">. Rekomenduotos instrukcijos purkštuvui ar kitam įrenginiui išvalyti turi būti praktiškos ir veiksmingos, kad jas būtų galima<text:s/></text:span><text:span text:style-name="T1314">lengvai taikyti ir užtikrinti, kad augalų apsaugos produkto likučiai, galintys padaryti žalos, bus pašalinti.</text:span></text:p>
      <text:p text:style-name="P1315"/>
      <text:p text:style-name="P1316"><text:span text:style-name="T1317">Poveikis naikintiniems stuburiniams</text:span></text:p>
      <text:p text:style-name="P1318"/>
      <text:p text:style-name="P1319"><text:span text:style-name="T1320">78</text:span><text:span text:style-name="T1321">. Augalų apsaugos produktas, skirtas stuburiniams gyvūnams naikinti, įregistruojamas, jeigu:</text:span></text:p>
      <text:p text:style-name="P1322"><text:span text:style-name="T1323">78.1</text:span><text:span text:style-name="T1324">. stuburinius gyvūnus žūtis ištinka tuo pačiu metu, kai jie netenka sąmonės;</text:span></text:p>
      <text:p text:style-name="P1325"><text:span text:style-name="T1326">78.2</text:span><text:span text:style-name="T1327">. stuburinius gyvūnus žūtis ištinka staiga;</text:span></text:p>
      <text:p text:style-name="P1328"><text:span text:style-name="T1329">78.3</text:span><text:span text:style-name="T1330">. gyvybinės funkcijos sunyksta palaipsniui be akivaizdžių kankinimosi požymių.</text:span></text:p>
      <text:p text:style-name="P1331"><text:span text:style-name="T1332">79</text:span><text:span text:style-name="T1333">. Tuo atveju, kai naudojamas re</text:span><text:span text:style-name="T1334">pelentas, numatomas poveikis pasirinktiems gyvūnams neturi sukelti nereikalingų kančių ir skausmo.</text:span></text:p>
      <text:p text:style-name="P1335"/>
      <text:p text:style-name="P1336"><text:span text:style-name="T1337">Poveikis žmonių ir gyvūnų sveikatai</text:span></text:p>
      <text:p text:style-name="P1338"/>
      <text:p text:style-name="P1339"><text:span text:style-name="T1340">Augalų apsaugos produkto</text:span></text:p>
      <text:p text:style-name="P1341"/>
      <text:p text:style-name="P1342"><text:span text:style-name="T1343">80</text:span><text:span text:style-name="T1344">. Augalų apsaugos produktas neregistruojamas, jeigu poveikis operatoriui naudojan</text:span><text:span text:style-name="T1345">t augalų apsaugos produktą rekomenduojamomis sąlygomis, įskaitant normą ir apdorojimo metodą, viršija LOSL (AOEL). Be to, įregistruojant augalų apsaugos produktą, reikia atsižvelgti į veikliosios medžiagos ir (arba) toksikologiškai svarbių sudėtinių dalių<text:s/></text:span><text:span text:style-name="T1346">nustatytus ribinius dydžius (pagal darbuotojų apsaugą nuo pavojų, susijusių su cheminių, fizinių ir biologinių veikliųjų medžiagų poveikiu darbe, ir apsaugą nuo pavojų, susijusių su kancerogeninių medžiagų poveikiu darbe, reglamentuojančius teisės aktus).</text:span></text:p>
      <text:p text:style-name="P1347"><text:span text:style-name="T1348">81</text:span><text:span text:style-name="T1349">. Jeigu rekomenduojamomis naudojimo sąlygomis reikalaujama naudoti asmenines apsaugos priemones, augalų apsaugos produktas bus įregistruojamas, jeigu šios priemonės yra veiksmingos ir atitinka Lietuvos Respublikos teisės aktų nuostatas, naudotojas ja</text:span><text:span text:style-name="T1350">s gali įsigyti ir jomis naudotis.</text:span></text:p>
      <text:p text:style-name="P1351"><text:span text:style-name="T1352">82</text:span><text:span text:style-name="T1353">. Augalų apsaugos produktams, kurie dėl ypatingų savybių arba juos netinkamai tvarkant ar naudojant gali sukelti didesnį pavojų, turi būti taikomi specialieji apribojimai, tokie kaip: pakuotės dydis, augalų apsaugos<text:s/></text:span><text:span text:style-name="T1354">produkto forma, paskirstymas, naudojimas arba naudojimo būdai. Be to, augalų apsaugos produktus, kurie yra klasifikuojami kaip labai toksiški, gali naudoti tik specialiai apmokytas personalas, turintis tai patvirtinančius dokumentus, įrangą ir darbų saugos</text:span><text:span text:style-name="T1355"><text:s/>priemones.</text:span></text:p>
      <text:p text:style-name="P1356"><text:span text:style-name="T1357">83</text:span><text:span text:style-name="T1358">. Karencijos ir įėjimo į apdorotus plotus periodai arba kitos saugos priemonės privalo būti tokie, kad poveikis pašaliniams stebėtojams arba dirbantiesiems, panaudojus augalų apsaugos produktą, neviršytų LOSL (AOEL), nustatyto veikliajai<text:s/></text:span><text:span text:style-name="T1359">medžiagai, arba augalų apsaugos produkto toksikologiškai svarbiai sudėtinei daliai (dalims) nustatyto ribinio dydžio pagal šio priedo 81 punkte nurodytas nuostatas.</text:span></text:p>
      <text:p text:style-name="P1360"><text:span text:style-name="T1361">84</text:span><text:span text:style-name="T1362">. Karencijos ir įėjimo į apdorotus plotus periodai arba kitos saugos priemonės turi<text:s/></text:span><text:span text:style-name="T1363">būti nustatomi taip, kad nekenktų gyvūnams.</text:span></text:p>
      <text:p text:style-name="P1364"><text:span text:style-name="T1365">85</text:span><text:span text:style-name="T1366">. Karencijos ir įėjimo į apdorotus plotus periodai arba kitos saugos priemonės užtikrina, kad LOSL (AOEL) ir nustatyti ribiniai dydžiai yra realūs; prireikus parenkamos specialiosios apsaugos priemonės.</text:span></text:p>
      <text:p text:style-name="P1367"/>
      <text:p text:style-name="P1368"><text:span text:style-name="T1369">Likučių</text:span></text:p>
      <text:p text:style-name="P1370"/>
      <text:p text:style-name="P1371"><text:span text:style-name="T1372">86</text:span><text:span text:style-name="T1373">. Registruojant augalų apsaugos produktą, būtina užtikrinti, kad augalų apsaugos produktas būtų naudojamas minimaliomis normomis pagal geros žemės ūkio praktikos reikalavimus (intervalus iki derliaus arba sandėliavimo laikotarpius), kad li</text:span><text:span text:style-name="T1374">kučiai, nuimant derlių, skerdžiant arba sandėliuojant, būtų sumažinami iki minimumo.</text:span></text:p>
      <text:p text:style-name="P1375"><text:span text:style-name="T1376">87</text:span><text:span text:style-name="T1377">. Jeigu nėra nustatyto Europos Sąjungos didžiausio likučių kiekio (DLK, Maximum residues level (MRL) – angl.) arba laikinojo DLK (Lietuvos Respublikoje arba ES), nus</text:span><text:span text:style-name="T1378">tatomas laikinasis DLK pagal Augalų apsaugos įstatymo 6 straipsnio 1 dalies 6 punktą; išvados dėl nustatyto kiekio privalo galioti bet kokiomis aplinkybėmis, galinčiomis nulemti likučių kiekius augaluose (apdorojimo laikas, norma ir dažnumas arba naudojimo</text:span><text:span text:style-name="T1379"><text:s/>būdas).</text:span></text:p>
      <text:p text:style-name="P1380"><text:span text:style-name="T1381">88</text:span><text:span text:style-name="T1382">. Jeigu naujos aplinkybės, kuriomis turi būti naudojamas augalų apsaugos produktas, neatitinka tų, kurioms buvo anksčiau nustatytas laikinasis DLK, augalų apsaugos produktas įregistruojamas tik tada, jeigu pareiškėjas gali pateikti įrodymų,<text:s/></text:span><text:span text:style-name="T1383">kad naudojant augalų apsaugos produktą nurodytu būdu nebus viršijamas DLK kiekis, nustatytas pagal Augalų apsaugos įstatymo 6 straipsnio 1 dalies 6 punktą, arba ES Komisija nustato naują laikinąjį DLK.</text:span></text:p>
      <text:p text:style-name="P1384"><text:span text:style-name="T1385">89</text:span><text:span text:style-name="T1386">. Kai yra nustatytas Europos Sąjungos DLK, augal</text:span><text:span text:style-name="T1387">ų apsaugos produktas įregistruojamas tik tada, jeigu pareiškėjas gali pateikti įrodymų, kad naudojant augalų apsaugos produktą nurodytu būdu nebus viršijamas DLK kiekis, arba nustatomas naujas DLK kiekis pagal atitinkamuose teisės aktuose nustatytą tvarką.</text:span></text:p>
      <text:p text:style-name="P1388"><text:span text:style-name="T1389">90</text:span><text:span text:style-name="T1390">. Šių taisyklių 87 – 88 punktuose nurodytais atvejais kiekviena paraiška registracijai turi būti pateikiama su rizikos įvertinimu, kai atsižvelgiama į didžiausią galimą poveikį naudotojams, remiantis geros žemės ūkio praktikos standartais.</text:span></text:p>
      <text:p text:style-name="P1391"><text:span text:style-name="T1392">91</text:span><text:span text:style-name="T1393">.<text:s/></text:span><text:span text:style-name="T1394">Rekomenduotas naudojimo būdas negali būti įregistruojamas, jei mažiausias įmanomas sąlytis viršija LPSN (ADI).</text:span></text:p>
      <text:p text:style-name="P1395"><text:span text:style-name="T1396">92</text:span><text:span text:style-name="T1397">. Jeigu likučiai yra veikiami perdirbimo metu, gali prireikti atskirai įvertinti riziką pagal 90 punkte nustatytas sąlygas.</text:span></text:p>
      <text:p text:style-name="P1398"><text:span text:style-name="T1399">93</text:span><text:span text:style-name="T1400">. Jeigu a</text:span><text:span text:style-name="T1401">pdorojami augalai arba augaliniai produktai, skirti gyvūnams šerti, susidarantys likučiai neturi turėti kenksmingo poveikio gyvūnų sveikatai.</text:span></text:p>
      <text:p text:style-name="P1402"/>
      <text:p text:style-name="P1403"><text:span text:style-name="T1404">Poveikis aplinkai</text:span></text:p>
      <text:p text:style-name="P1405"/>
      <text:p text:style-name="P1406"><text:span text:style-name="T1407">94</text:span><text:span text:style-name="T1408">. Augalų apsaugos produktas neregistruojamas, jeigu panaudojus rekomenduojamomis nau</text:span><text:span text:style-name="T1409">dojimo sąlygomis veiklioji medžiaga arba metabolitai, skilimo arba reakcijos produktai turi toksinių, ekotoksinių arba aplinką veikiančių savybių:</text:span></text:p>
      <text:p text:style-name="P1410"><text:span text:style-name="T1411">94</text:span><text:span text:style-name="T1412">. 1. atliekant lauko bandymus, išlieka dirvoje daugiau nei vienerius metus (t. y. DT</text:span><text:span text:style-name="T1413">90</text:span><text:span text:style-name="T1414"><text:s/>&gt; 1 metai ir DT</text:span><text:span text:style-name="T1415">5</text:span><text:span text:style-name="T1416">0<text:s/></text:span><text:span text:style-name="T1417">&gt; 3 mėnesiai);</text:span></text:p>
      <text:p text:style-name="P1418"><text:span text:style-name="T1419">94.2</text:span><text:span text:style-name="T1420">. laboratorinių bandymų metu susidaro neekstrahuojamų likučių, kurių kiekis po 100 dienų viršija 70 procentų pradinės dozės, kai mineralizacijos intensyvumas yra mažesnis nei 5 procentai per 100 dienų.</text:span></text:p>
      <text:p text:style-name="P1421"><text:span text:style-name="T1422">94.3</text:span><text:span text:style-name="T1423">. Augalų apsaugos<text:s/></text:span><text:span text:style-name="T1424">produktas registruojamas, kai moksliniu būdu įrodoma, kad lauko sąlygomis augalų apsaugos produktas nesikaupia dirvoje tokiais kiekiais, kad atsirastų likučių, kenkiančių vėliau auginamiems augalams, ir (arba) nepriimtinas fitotoksiškas poveikis vėliau aug</text:span><text:span text:style-name="T1425">inamiems augalams, ir (arba) nepriimtinas poveikis aplinkai pagal šių taisyklių 95–98, 99–104 punktuose pateiktus reikalavimus.</text:span></text:p>
      <text:p text:style-name="P1426"><text:span text:style-name="T1427">95</text:span><text:span text:style-name="T1428">. Augalų apsaugos produktas neregistruojamas, jeigu numatoma, kad jį panaudojus veikliosios medžiagos arba reikšmingų me</text:span><text:span text:style-name="T1429">tabolitų, skilimo arba reakcijos produktų koncentracija gruntiniuose vandenyse gali viršyti šiuos nustatytus dydžius:</text:span></text:p>
      <text:p text:style-name="P1430"><text:span text:style-name="T1431">95.1</text:span><text:span text:style-name="T1432">. maksimalią leidžiamą koncentraciją, nustatytą Lietuvos Respublikos teisės aktais dėl žmonėms vartoti skirto vandens kokybės;</text:span></text:p>
      <text:p text:style-name="P1433"><text:span text:style-name="T1434">95.</text:span><text:span text:style-name="T1435">2</text:span><text:span text:style-name="T1436">. maksimalią koncentraciją, kai veiklioji medžiaga yra įrašyta į Veikliųjų medžiagų, kurios gali būti augalų apsaugos produktuose, sąrašą arba, jei koncentracija nebuvo nustatyta, koncentraciją, atitinkančią vieną dešimtąją LDN (ADI), nustatytą tuo metu</text:span><text:span text:style-name="T1437">, kai veiklioji medžiaga buvo įrašyta į Veikliųjų medžiagų, kurios gali būti augalų apsaugos produktuose, sąrašą, išskyrus tuos atvejus, kai moksliškai pagrindžiama, kad atitinkamomis lauko sąlygomis koncentracija nėra viršijama.</text:span></text:p>
      <text:p text:style-name="P1438"><text:span text:style-name="T1439">96</text:span><text:span text:style-name="T1440">. Augalų apsaugos<text:s/></text:span><text:span text:style-name="T1441">produktas neregistruojamas, jeigu jį panaudojus veikliosios medžiagos arba reikšmingų metabolitų, skilimo arba reakcijos produktų koncentracija gruntiniuose vandenyse gali:</text:span></text:p>
      <text:p text:style-name="P1442"><text:span text:style-name="T1443">96.1</text:span><text:span text:style-name="T1444">. viršyti paviršinio vandens, skirto geriamojo vandens abstrakcijai, reikalav</text:span><text:span text:style-name="T1445">imus;</text:span></text:p>
      <text:p text:style-name="P1446"><text:span text:style-name="T1447">96.2</text:span><text:span text:style-name="T1448">. neigiamai paveikti atsitiktines rūšis ir gyvūnus pagal 99 – 104 punktuose nustatytus reikalavimus.</text:span></text:p>
      <text:p text:style-name="P1449"><text:span text:style-name="T1450">97</text:span><text:span text:style-name="T1451">. Rekomenduotos augalų apsaugos produkto specifikacijos, iš jų ir purkštuvų ir kitų įrenginių valymo instrukcija, privalo būti tokios</text:span><text:span text:style-name="T1452">, kad tikimybė, jog paviršiniai vandenys būtų atsitiktinai užteršti, būtų sumažinta iki minimumo.</text:span></text:p>
      <text:p text:style-name="P1453"><text:span text:style-name="T1454">98</text:span><text:span text:style-name="T1455">. Augalų apsaugos produktas neregistruojamas, jeigu veikliosios medžiagos koncentracija ore rekomenduojamomis naudojimo sąlygomis viršija arba LOSL (AOE</text:span><text:span text:style-name="T1456">L) arba 80- 85 punktuose nurodytą leistiną ribinį poveikį operatoriams, pašaliniams stebėtojams arba dirbantiesiems.</text:span></text:p>
      <text:p text:style-name="P1457"><text:span text:style-name="T1458">99</text:span><text:span text:style-name="T1459">. Augalų apsaugos produktas neregistruojamas, jeigu yra galimybė, kad augalų apsaugos produktas gali atsitiktinai paveikti paukščius<text:s/></text:span><text:span text:style-name="T1460">ar kitus sausumos stuburinius:</text:span></text:p>
      <text:p text:style-name="P1461"><text:span text:style-name="T1462">99.1</text:span><text:span text:style-name="T1463">. ūmaus ir trumpalaikio toksiškumo/sąlyčio santykis paukščiams ir kitiems atsitiktinai paveiktiems sausumos stuburiniams yra mažesnis nei 10, LD</text:span><text:span text:style-name="T1464">50</text:span><text:span text:style-name="T1465"><text:s/>arba ilgalaikio toksiškumo /sąlyčio santykis yra mažesnis nei 5, nebent<text:s/></text:span><text:span text:style-name="T1466">įvertinant riziką įsitikinama, kad panaudojus augalų apsaugos produktą rekomenduojamomis sąlygomis nebus nepriimtino poveikio;</text:span></text:p>
      <text:p text:style-name="P1467"><text:span text:style-name="T1468">99.2</text:span><text:span text:style-name="T1469">. biokoncentracijos veiksnys (toliau BKV), kuris apskaičiuojamas pagal kaupimąsi riebaliniuose audiniuose, yra didesnis n</text:span><text:span text:style-name="T1470">ei 1, nebent įvertinant riziką įsitikinama, kad, panaudojus augalų apsaugos produktą rekomenduojamomis sąlygomis, nebus tiesioginio ar netiesioginio nepriimtino poveikio.</text:span></text:p>
      <text:p text:style-name="P1471"><text:span text:style-name="T1472">100</text:span><text:span text:style-name="T1473">. Kai numatoma sąlyčio su vandens organizmais galimybė, augalų apsaugos prod</text:span><text:span text:style-name="T1474">uktas neregistruojamas, jeigu:</text:span></text:p>
      <text:p text:style-name="P1475"><text:span text:style-name="T1476">100.1</text:span><text:span text:style-name="T1477">. toksiškumo/sąlyčio santykis žuvims ir dafnijoms yra mažesnis nei 100, esant momentiniam sąlyčiui, ir mažesnis nei 10, esant ilgalaikiam sąlyčiui;</text:span></text:p>
      <text:p text:style-name="P1478"><text:span text:style-name="T1479">100.2</text:span><text:span text:style-name="T1480">. dumblių augimo slopinimo/ sąlyčio santykis yra mažesnis nei</text:span><text:span text:style-name="T1481"><text:s/>10;</text:span></text:p>
      <text:p text:style-name="P1482"><text:span text:style-name="T1483">100.3</text:span><text:span text:style-name="T1484">. maksimalus BKV yra didesnis nei 1000 augalų apsaugos produktams, turintiems veikliąsias medžiagas, kurios yra „lengvai“ biologiškai skylančios, arba didesnis nei 100 augalų apsaugos produktams, kurių veikliosios medžiagos nėra „lengvai“ bio</text:span><text:span text:style-name="T1485">logiškai skylančios.</text:span></text:p>
      <text:p text:style-name="P1486"><text:span text:style-name="T1487">100.4</text:span><text:span text:style-name="T1488">. Augalų apsaugos produktas registruojamas, jeigu, atitinkamai įvertinus riziką, nustatoma, kad panaudojus augalų apsaugos produktą rekomenduojamomis sąlygomis neatsiranda nepriimtinas – tiesioginis ir netiesioginis – poveikis</text:span><text:span text:style-name="T1489"><text:s/>sąlytį turinčių rūšių (grobuonių) gyvybingumui.</text:span></text:p>
      <text:p text:style-name="P1490"><text:span text:style-name="T1491">101</text:span><text:span text:style-name="T1492">. Jeigu augalų apsaugos produktas gali paveikti bites, jis neregistruojamas, kai bičių oralinio arba kontaktinio sąlyčio pavojaus santykis yra didesnis nei 50, nebent, atitinkamai įvertinus riziką,<text:s/></text:span><text:span text:style-name="T1493">aiškiai nustatoma, kad, panaudojus augalų apsaugos produktą rekomenduojamomis sąlygomis, nebus paveiktos bičių lervos, bičių elgsena arba bičių šeimų išlikimo ir augimo sąlygos.</text:span></text:p>
      <text:p text:style-name="P1494"><text:span text:style-name="T1495">102</text:span><text:span text:style-name="T1496">. Jeigu augalų apsaugos produktas gali paveikti kitus naudingus nariuot</text:span><text:span text:style-name="T1497">akojus, augalų apsaugos produktas neregistruojamas, jeigu atliekant laboratorinius tyrimus nustatoma, kad daugiau kaip 30 % tiriamų organizmų yra mirtinai paveikiami arba augalų apsaugos produktas sukelia subletalius poveikius, taikant maksimalias naudojim</text:span><text:span text:style-name="T1498">o normas, nebent atitinkamai įvertinus riziką yra patvirtinama, kad, panaudojus augalų apsaugos produktą, nebus viršytos nustatytos normos organizmams. Paraiška dėl atrankos ar rekomendacijos naudoti integruotas kenkėjų sistemas turi būti pagrįsti atitinka</text:span><text:span text:style-name="T1499">mais duomenimis.</text:span></text:p>
      <text:p text:style-name="P1500"><text:span text:style-name="T1501">103</text:span><text:span text:style-name="T1502">. Augalų apsaugos produktas, veikiantis sliekus, neregistruojamas, kai trumpalaikio toksiškumo /sąlyčio santykis sliekams yra mažesnis nei 10 arba ilgalaikio toksiškumo /sąlyčio santykis yra mažesnis nei 5, nebent tinkamai įvertinus</text:span><text:span text:style-name="T1503"><text:s/>riziką patvirtinama, kad panaudojus augalų apsaugos produktą nekils pavojaus sliekų populiacijoms.</text:span></text:p>
      <text:p text:style-name="P1504"><text:span text:style-name="T1505">104</text:span><text:span text:style-name="T1506">. Augalų apsaugos produktas, galintis atsitiktinai paveikti dirvos mikroorganizmus, neregistruojamas, jeigu atliekant laboratorinius tyrimus azoto ar</text:span><text:span text:style-name="T1507">ba anglies mineralizacijos procesas po 100 dienų gali būti paveiktas daugiau nei 25 proc., išskyrus tuos atvejus, kai, įvertinus riziką, yra<text:s/></text:span><text:soft-page-break/><text:span text:style-name="T1508">įrodoma, kad panaudojus augalų apsaugos produktą nekils nepriimtino poveikio mikrobų aktyvumui.</text:span></text:p>
      <text:p text:style-name="P1509"/>
      <text:p text:style-name="P1510"><text:span text:style-name="T1511">Analizės met</text:span><text:span text:style-name="T1512">odai</text:span></text:p>
      <text:p text:style-name="P1513"/>
      <text:p text:style-name="P1514"><text:span text:style-name="T1515">105</text:span><text:span text:style-name="T1516">. Rekomenduojami metodai turi atspindėti šiuolaikinį mokslo lygį. Analizės metodai kontrolei ir stebėsenai po registracijos turi atitikti šio priedo 106–110 punktuose nurodytus kriterijus.</text:span></text:p>
      <text:p text:style-name="P1517"/>
      <text:p text:style-name="P1518"><text:span text:style-name="T1519">Preparato formai</text:span></text:p>
      <text:p text:style-name="P1520"/>
      <text:p text:style-name="P1521"><text:span text:style-name="T1522">106</text:span><text:span text:style-name="T1523">. Kiekvienu metodu privalu</text:span><text:span text:style-name="T1524"><text:s/>nustatyti atskirą veikliąją medžiagą, o, prireikus- bet kokias priemaišas ir sudėtines medžiagas, turinčias toksinių, ekotoksinių ir veikiančių aplinką savybių.</text:span></text:p>
      <text:p text:style-name="P1525"/>
      <text:p text:style-name="P1526"><text:span text:style-name="T1527">Likučiams</text:span></text:p>
      <text:p text:style-name="P1528"/>
      <text:p text:style-name="P1529"><text:span text:style-name="T1530">107</text:span><text:span text:style-name="T1531">. Metodas privalo būti tinkamas likučiams, turintiems toksinių, ekotoks</text:span><text:span text:style-name="T1532">inių arba veikiančių aplinką savybių, nustatyti.</text:span></text:p>
      <text:p text:style-name="P1533"><text:span text:style-name="T1534">108</text:span><text:span text:style-name="T1535">. Likučių regeneravimas turi būti tarp 70–110, kai santykinis standartinis nuokrypis ≤ 20 proc.</text:span></text:p>
      <text:p text:style-name="P1536"><text:span text:style-name="T1537">109</text:span><text:span text:style-name="T1538">. Pasikartojamumas turi būti mažesnis nei šių likučių maisto produktuose koncentracijos:</text:span></text:p>
      <text:p text:style-name="P1539"/>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Likučių<text:s/>koncentracija, mg/kg</text:p>
          </table:table-cell>
          <table:table-cell table:style-name="TableCell1547">
            <text:p text:style-name="P1548">Skirtumas, mg/kg</text:p>
          </table:table-cell>
          <table:table-cell table:style-name="TableCell1549">
            <text:p text:style-name="P1550"><text:span text:style-name="T1551">Skirtumas, %</text:span></text:p>
          </table:table-cell>
        </table:table-row>
        <table:table-row table:style-name="TableRow1552">
          <table:table-cell table:style-name="TableCell1553">
            <text:p text:style-name="P1554">0,01<text:s/></text:p>
          </table:table-cell>
          <table:table-cell table:style-name="TableCell1555">
            <text:p text:style-name="P1556">0,005<text:s/></text:p>
          </table:table-cell>
          <table:table-cell table:style-name="TableCell1557">
            <text:p text:style-name="P1558">50</text:p>
          </table:table-cell>
        </table:table-row>
        <table:table-row table:style-name="TableRow1559">
          <table:table-cell table:style-name="TableCell1560">
            <text:p text:style-name="P1561">0,1<text:s/></text:p>
          </table:table-cell>
          <table:table-cell table:style-name="TableCell1562">
            <text:p text:style-name="P1563">0,025<text:s/></text:p>
          </table:table-cell>
          <table:table-cell table:style-name="TableCell1564">
            <text:p text:style-name="P1565">25</text:p>
          </table:table-cell>
        </table:table-row>
        <table:table-row table:style-name="TableRow1566">
          <table:table-cell table:style-name="TableCell1567">
            <text:p text:style-name="P1568">1<text:s/></text:p>
          </table:table-cell>
          <table:table-cell table:style-name="TableCell1569">
            <text:p text:style-name="P1570">0,125<text:s/></text:p>
          </table:table-cell>
          <table:table-cell table:style-name="TableCell1571">
            <text:p text:style-name="P1572">12,5</text:p>
          </table:table-cell>
        </table:table-row>
        <table:table-row table:style-name="TableRow1573">
          <table:table-cell table:style-name="TableCell1574">
            <text:p text:style-name="P1575">&gt;1<text:s/></text:p>
          </table:table-cell>
          <table:table-cell table:style-name="TableCell1576">
            <text:p text:style-name="P1577"/>
          </table:table-cell>
          <table:table-cell table:style-name="TableCell1578">
            <text:p text:style-name="P1579">12,5</text:p>
          </table:table-cell>
        </table:table-row>
      </table:table>
      <text:p text:style-name="P1580"><text:span text:style-name="T1581">Tarpiniai dydžiai nustatomi interpoliacijos metodu pagal logaritminį grafiką;</text:span></text:p>
      <text:p text:style-name="P1582"/>
      <text:p text:style-name="P1583"><text:span text:style-name="T1584">110</text:span><text:span text:style-name="T1585">. rezultatų atkuriamumas turi būti mažesnis nei šie<text:s/></text:span><text:span text:style-name="T1586">likučių maisto produktuose kiekiai:</text:span></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Likučių koncentracija, mg/kg</text:p>
          </table:table-cell>
          <table:table-cell table:style-name="TableCell1595">
            <text:p text:style-name="P1596">Skirtumas, mg/kg</text:p>
          </table:table-cell>
          <table:table-cell table:style-name="TableCell1597">
            <text:p text:style-name="P1598"><text:span text:style-name="T1599">Skirtumas, %</text:span></text:p>
          </table:table-cell>
        </table:table-row>
        <table:table-row table:style-name="TableRow1600">
          <table:table-cell table:style-name="TableCell1601">
            <text:p text:style-name="P1602">0,01<text:s/></text:p>
          </table:table-cell>
          <table:table-cell table:style-name="TableCell1603">
            <text:p text:style-name="P1604">0,01<text:s/></text:p>
          </table:table-cell>
          <table:table-cell table:style-name="TableCell1605">
            <text:p text:style-name="P1606">100</text:p>
          </table:table-cell>
        </table:table-row>
        <table:table-row table:style-name="TableRow1607">
          <table:table-cell table:style-name="TableCell1608">
            <text:p text:style-name="P1609">0,1<text:s/></text:p>
          </table:table-cell>
          <table:table-cell table:style-name="TableCell1610">
            <text:p text:style-name="P1611">0,05<text:s/></text:p>
          </table:table-cell>
          <table:table-cell table:style-name="TableCell1612">
            <text:p text:style-name="P1613">50</text:p>
          </table:table-cell>
        </table:table-row>
        <table:table-row table:style-name="TableRow1614">
          <table:table-cell table:style-name="TableCell1615">
            <text:p text:style-name="P1616">1<text:s/></text:p>
          </table:table-cell>
          <table:table-cell table:style-name="TableCell1617">
            <text:p text:style-name="P1618">0,25<text:s/></text:p>
          </table:table-cell>
          <table:table-cell table:style-name="TableCell1619">
            <text:p text:style-name="P1620">25</text:p>
          </table:table-cell>
        </table:table-row>
        <table:table-row table:style-name="TableRow1621">
          <table:table-cell table:style-name="TableCell1622">
            <text:p text:style-name="P1623">&gt;1</text:p>
          </table:table-cell>
          <table:table-cell table:style-name="TableCell1624">
            <text:p text:style-name="P1625"/>
          </table:table-cell>
          <table:table-cell table:style-name="TableCell1626">
            <text:p text:style-name="P1627">25</text:p>
          </table:table-cell>
        </table:table-row>
      </table:table>
      <text:p text:style-name="P1628"><text:span text:style-name="T1629">Tarpiniai dydžiai nustatomi interpoliacijos metodu pagal logaritminį grafiką;</text:span></text:p>
      <text:p text:style-name="P1630"/>
      <text:p text:style-name="P1631"><text:span text:style-name="T1632">111</text:span><text:span text:style-name="T1633">. atliekant<text:s/></text:span><text:span text:style-name="T1634">apdorojamų augalų, augalinių produktų, maisto produktų, pašarų ar gyvulinės kilmės produktų likučių analizę, išskyrus atvejus, kai yra DLK arba rekomenduota DLK nustatymo riba, rekomenduojamų metodų jautrumas turi atitikti nustatymo ribą, lyginant su rekom</text:span><text:span text:style-name="T1635">enduojamu laikinuoju DLK arba Europos Sąjungos DLK:</text:span></text:p>
      <text:p text:style-name="P1636"/>
      <table:table table:style-name="Table1637">
        <table:table-columns>
          <table:table-column table:style-name="TableColumn1638"/>
          <table:table-column table:style-name="TableColumn1639"/>
        </table:table-columns>
        <table:table-row table:style-name="TableRow1640">
          <table:table-cell table:style-name="TableCell1641">
            <text:p text:style-name="P1642">DLK, mg/kg</text:p>
          </table:table-cell>
          <table:table-cell table:style-name="TableCell1643">
            <text:p text:style-name="P1644">Nustatyta riba, mg/kg</text:p>
          </table:table-cell>
        </table:table-row>
        <table:table-row table:style-name="TableRow1645">
          <table:table-cell table:style-name="TableCell1646">
            <text:p text:style-name="P1647">&gt;0,5<text:s/></text:p>
          </table:table-cell>
          <table:table-cell table:style-name="TableCell1648">
            <text:p text:style-name="P1649">0,1</text:p>
          </table:table-cell>
        </table:table-row>
        <table:table-row table:style-name="TableRow1650">
          <table:table-cell table:style-name="TableCell1651">
            <text:p text:style-name="P1652">0,5–0,05</text:p>
          </table:table-cell>
          <table:table-cell table:style-name="TableCell1653">
            <text:p text:style-name="P1654">0,1–0,02</text:p>
          </table:table-cell>
        </table:table-row>
        <table:table-row table:style-name="TableRow1655">
          <table:table-cell table:style-name="TableCell1656">
            <text:p text:style-name="P1657">&lt;0,05<text:s/></text:p>
          </table:table-cell>
          <table:table-cell table:style-name="TableCell1658">
            <text:p text:style-name="P1659">DLK x 0,5</text:p>
          </table:table-cell>
        </table:table-row>
      </table:table>
      <text:p text:style-name="P1660"/>
      <text:p text:style-name="P1661"><text:span text:style-name="T1662">Fizikinės ir cheminės savybės</text:span></text:p>
      <text:p text:style-name="P1663"/>
      <text:p text:style-name="P1664"><text:span text:style-name="T1665">112</text:span><text:span text:style-name="T1666">. Jeigu priimta, laikomasi MŽŪO specifikacijos.</text:span></text:p>
      <text:p text:style-name="P1667"><text:span text:style-name="T1668">113</text:span><text:span text:style-name="T1669">. Jeigu nėra priimtos</text:span><text:span text:style-name="T1670"><text:s/>MŽŪO specifikacijos, produkto fizikinės ir cheminės savybės privalo atitikti šių taisyklių 114–116 punktų sąlygas.</text:span></text:p>
      <text:p text:style-name="P1671"/>
      <text:p text:style-name="P1672"><text:span text:style-name="T1673">C</text:span><text:span text:style-name="T1674">heminės savybės</text:span></text:p>
      <text:p text:style-name="P1675"/>
      <text:p text:style-name="P1676"><text:span text:style-name="T1677">114</text:span><text:span text:style-name="T1678">. Per galiojimo laikotarpį skirtumai tarp nurodytos ir faktinės veikliųjų medžiagų sudėties augalų apsaugos prod</text:span><text:span text:style-name="T1679">ukte neturi viršyti šių dydžių:</text:span></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Nurodyta sudėtis g/kg arba g/l, 20°C</text:p>
          </table:table-cell>
          <table:table-cell table:style-name="TableCell1688" table:number-columns-spanned="2">
            <text:p text:style-name="P1689"><text:span text:style-name="T1690">Leidžiama paklaida</text:span></text:p>
          </table:table-cell>
          <table:covered-table-cell/>
        </table:table-row>
        <table:table-row table:style-name="TableRow1691">
          <table:table-cell table:style-name="TableCell1692">
            <text:p text:style-name="P1693">iki 25<text:s/></text:p>
          </table:table-cell>
          <table:table-cell table:style-name="TableCell1694">
            <text:p text:style-name="P1695">± 15 % homogeninių sudėtinių medžiagų</text:p>
            <text:p text:style-name="P1696">± 25 % ne homogeninių sudėtinių medžiagų</text:p>
          </table:table-cell>
          <table:table-cell>
            <text:p text:style-name="P1696"/>
          </table:table-cell>
        </table:table-row>
        <table:table-row table:style-name="TableRow1697">
          <table:table-cell table:style-name="TableCell1698">
            <text:p text:style-name="P1699">nuo 25 iki 100</text:p>
          </table:table-cell>
          <table:table-cell table:style-name="TableCell1700" table:number-columns-spanned="2">
            <text:p text:style-name="P1701">± 10 %</text:p>
          </table:table-cell>
          <table:covered-table-cell/>
        </table:table-row>
        <table:table-row table:style-name="TableRow1702">
          <table:table-cell table:style-name="TableCell1703">
            <text:p text:style-name="P1704">nuo 100 iki 250</text:p>
          </table:table-cell>
          <table:table-cell table:style-name="TableCell1705" table:number-columns-spanned="2">
            <text:p text:style-name="P1706">± 6 %</text:p>
          </table:table-cell>
          <table:covered-table-cell/>
        </table:table-row>
        <table:table-row table:style-name="TableRow1707">
          <table:table-cell table:style-name="TableCell1708">
            <text:p text:style-name="P1709">nuo 250 iki 500<text:s/></text:p>
          </table:table-cell>
          <table:table-cell table:style-name="TableCell1710" table:number-columns-spanned="2">
            <text:p text:style-name="P1711">± 5 %</text:p>
          </table:table-cell>
          <table:covered-table-cell/>
        </table:table-row>
        <table:table-row table:style-name="TableRow1712">
          <table:table-cell table:style-name="TableCell1713">
            <text:p text:style-name="P1714">per 500<text:s/></text:p>
          </table:table-cell>
          <table:table-cell table:style-name="TableCell1715" table:number-columns-spanned="2">
            <text:p text:style-name="P1716">± 25 g/kg arba ± 25 g/l</text:p>
          </table:table-cell>
          <table:covered-table-cell/>
        </table:table-row>
      </table:table>
      <text:p text:style-name="P1717"/>
      <text:p text:style-name="P1718"><text:span text:style-name="T1719">Fizikinės savybės</text:span></text:p>
      <text:p text:style-name="P1720"/>
      <text:p text:style-name="P1721"><text:span text:style-name="T1722">115</text:span><text:span text:style-name="T1723">. Augalų apsaugos produktas privalo atitikti fizikinius kriterijus (taip pat ir stabilumą sandėliuojant), kurie nurodyti atitinkamai produkto formai „MŽŪO augalų apsaugos priemonių specifikacijų nust</text:span><text:span text:style-name="T1724">atymo ir naudojimo žinyne“ („Manual on the development and use of FAO specifications for plant protection products“).</text:span></text:p>
      <text:p text:style-name="P1725"><text:span text:style-name="T1726">116</text:span><text:span text:style-name="T1727">. Jeigu etiketėje nurodomi reikalavimai arba rekomendacijos augalų apsaugos produktą maišyti su kitais augalų apsaugos produktais a</text:span><text:span text:style-name="T1728">rba priedais ir (arba) yra nuoroda dėl augalų apsaugos produkto suderinamumo su kitais augalų apsaugos mašinų bako mišinyje, augalų apsaugos produktai arba priedai bako mišinyje privalo būti fiziškai ir chemiškai suderinami.</text:span></text:p>
      <text:p text:style-name="P1729"><text:span text:style-name="T1730">______________</text:span></text:p>
      <text:p text:style-name="P1731"/>
      <text:p text:style-name="P1732"/>
      <text:p text:style-name="P1733"><text:span text:style-name="T1734">Pakeitimai:</text:span></text:p>
      <text:p text:style-name="P1735"/>
      <text:p text:style-name="P1736"><text:span text:style-name="T1737">1.</text:span></text:p>
      <text:p text:style-name="P1738"><text:span text:style-name="T1739">Lietuvos Respublikos žemės ūkio ministerija, Įsakymas</text:span></text:p>
      <text:p text:style-name="P1740"><text:span text:style-name="T1741">Nr.<text:s/></text:span><text:a xlink:href="https://www.e-tar.lt/portal/legalAct.html?documentId=TAR.9CC3BD97BFBD" office:target-frame-name="_top" xlink:show="replace"><text:span text:style-name="T1742">3D-111</text:span></text:a><text:span text:style-name="T1743">, 2006-03-27, Žin., 2006, Nr. 35-1269 (2006-03-30), i. k. 1062330ISAK003D-111</text:span></text:p>
      <text:p text:style-name="P1744"><text:span text:style-name="T1745">Dėl žemės ūkio m</text:span><text:span text:style-name="T1746">inistro 2004 m. balandžio 26 d. įsakymo Nr. 3D-236 "Dėl Augalų apsaugos produktų vertinimo ir sprendimų dėl jų registravimo priėmimo taisyklių" pakeitimo</text:span></text:p>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Birute</meta:initial-creator>
    <dc:creator>adlibuser</dc:creator>
    <meta:creation-date>2017-09-19T13:32:00Z</meta:creation-date>
    <dc:date>2017-09-19T13:32:00Z</dc:date>
    <meta:template xlink:href="Normal.dotm" xlink:type="simple"/>
    <meta:editing-cycles>2</meta:editing-cycles>
    <meta:editing-duration>PT0S</meta:editing-duration>
    <meta:document-statistic meta:page-count="20" meta:paragraph-count="946" meta:word-count="8461" meta:character-count="64373" meta:row-count="2842" meta:non-whitespace-character-count="56858"/>
  </office:meta>
</office:document-meta>
</file>