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style:line-height-at-least="0.0159in"/>
      <style:text-properties fo:color="#000000" style:font-size-complex="12pt" fo:hyphenate="false"/>
    </style:style>
    <style:style style:name="P17"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line-height-at-least="0.0159in"/>
      <style:text-properties fo:hyphenate="false"/>
    </style:style>
    <style:style style:name="P20" style:parent-style-name="Normal" style:family="paragraph">
      <style:paragraph-properties fo:keep-together="always" fo:text-align="center" style:vertical-align="middle" style:line-height-at-least="0.015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line-height-at-least="0.0159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style:vertical-align="middle" style:line-height-at-least="0.0159in"/>
      <style:text-properties fo:color="#000000" style:font-size-complex="12pt" fo:hyphenate="false"/>
    </style:style>
    <style:style style:name="P26"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keep-together="always" fo:text-align="center" style:vertical-align="middle" style:line-height-at-least="0.0159in"/>
      <style:text-properties fo:color="#000000" fo:hyphenate="false"/>
    </style:style>
    <style:style style:name="P30" style:parent-style-name="Normal" style:family="paragraph">
      <style:paragraph-properties fo:keep-together="always" fo:text-align="center" style:vertical-align="middle" style:line-height-at-least="0.0159in"/>
      <style:text-properties fo:color="#000000" fo:hyphenate="false"/>
    </style:style>
    <style:style style:name="P31"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style:line-height-at-least="0.0159in" fo:text-indent="0.5in"/>
      <style:text-properties fo:color="#000000" style:font-size-complex="12pt" fo:hyphenate="false"/>
    </style:style>
    <style:style style:name="P33" style:parent-style-name="Normal" style:family="paragraph">
      <style:paragraph-properties fo:text-align="justify" style:vertical-align="middle" style:line-height-at-least="0.0159in"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P51" style:parent-style-name="Normal" style:family="paragraph">
      <style:paragraph-propertie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2in" style:font-size-complex="12pt"/>
    </style:style>
    <style:style style:name="P58" style:parent-style-name="Normal" style:family="paragraph">
      <style:paragraph-properties fo:text-align="justify" style:vertical-align="middle" fo:line-height="115%"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9" style:parent-style-name="Normal" style:family="paragraph">
      <style:paragraph-properties fo:keep-together="always" style:vertical-align="middle" fo:line-height="115%"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text-align="center" style:vertical-align="middle" fo:line-height="115%"/>
      <style:text-properties fo:hyphenate="false"/>
    </style:style>
    <style:style style:name="P95" style:parent-style-name="Normal" style:family="paragraph">
      <style:paragraph-properties fo:keep-together="always" fo:text-align="center" style:vertical-align="middle"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line-height="115%"/>
      <style:text-properties fo:color="#000000" style:font-size-complex="12pt" fo:hyphenate="false"/>
    </style:style>
    <style:style style:name="P99" style:parent-style-name="Normal" style:family="paragraph">
      <style:paragraph-properties fo:keep-together="always"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15%" fo:text-indent="0.5in"/>
      <style:text-properties style:font-size-complex="12pt" fo:hyphenate="false"/>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5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line-height="115%" fo:text-indent="0.5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style:vertical-align="middle" fo:line-height="115%" fo:text-indent="0.5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line-height="115%" fo:text-indent="0.5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line-height="115%" fo:text-indent="0.5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style="italic" style:font-style-asian="italic" style:font-style-complex="italic"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text-align="justify" style:vertical-align="middle"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style:text-properties fo:hyphenate="false"/>
    </style:style>
    <style:style style:name="P194" style:parent-style-name="Normal" style:family="paragraph">
      <style:paragraph-properties fo:keep-together="always" fo:text-align="center" style:vertical-align="middle" fo:line-height="115%"/>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justify" style:vertical-align="middle" fo:line-height="115%"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5in"/>
      <style:text-properties fo:hyphenate="false"/>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fo:color="#000000" fo:letter-spacing="-0.0041in"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5in"/>
      <style:text-properties fo:hyphenate="false"/>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fo:letter-spacing="-0.0041in" style:font-size-complex="12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5in"/>
      <style:text-properties fo:hyphenate="false"/>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style:vertical-align="middle" fo:line-height="115%" fo:text-indent="0.5in"/>
      <style:text-properties fo:color="#000000" style:font-size-complex="12pt" fo:hyphenate="false"/>
    </style:style>
    <style:style style:name="P240" style:parent-style-name="Normal" style:family="paragraph">
      <style:paragraph-properties fo:text-align="justify" style:vertical-align="middle" fo:line-height="115%" fo:text-indent="0.5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P243" style:parent-style-name="Normal" style:family="paragraph">
      <style:paragraph-properties fo:text-align="justify" style:vertical-align="middle" fo:line-height="115%"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vertical-align="middle" fo:line-height="115%"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center" style:vertical-align="middle" fo:line-height="115%"/>
      <style:text-properties fo:hyphenate="false"/>
    </style:style>
    <style:style style:name="P279" style:parent-style-name="Normal" style:family="paragraph">
      <style:paragraph-properties fo:keep-together="always" fo:text-align="center" style:vertical-align="middle" fo:line-height="115%"/>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line-height="115%"/>
      <style:text-properties fo:color="#000000" style:font-size-complex="12pt" fo:hyphenate="false"/>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fo:text-align="justify" style:vertical-align="middle" fo:line-height="115%" fo:text-indent="0.5in"/>
      <style:text-properties fo:hyphenate="false"/>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line-height="115%"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style:vertical-align="middle" fo:line-height="115%"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in"/>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15%"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5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P392" style:parent-style-name="Normal" style:family="paragraph">
      <style:paragraph-properties fo:text-align="justify" style:vertical-align="middle" fo:line-height="115%"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weight-complex="bold"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5%"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5in"/>
      <style:text-properties fo:hyphenate="false"/>
    </style:style>
    <style:style style:name="T415" style:parent-style-name="DefaultParagraphFont" style:family="text">
      <style:text-properties fo:color="#000000" fo:letter-spacing="-0.0055in" style:font-size-complex="12pt"/>
    </style:style>
    <style:style style:name="T416" style:parent-style-name="DefaultParagraphFont" style:family="text">
      <style:text-properties fo:color="#000000" fo:letter-spacing="-0.0055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55in" style:font-size-complex="12pt"/>
    </style:style>
    <style:style style:name="T419" style:parent-style-name="DefaultParagraphFont" style:family="text">
      <style:text-properties style:font-weight-complex="bold" fo:color="#000000" fo:letter-spacing="-0.0055in" style:font-size-complex="12pt"/>
    </style:style>
    <style:style style:name="T420" style:parent-style-name="DefaultParagraphFont" style:family="text">
      <style:text-properties fo:color="#000000" fo:letter-spacing="-0.0055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55in" style:font-size-complex="12pt"/>
    </style:style>
    <style:style style:name="T423" style:parent-style-name="DefaultParagraphFont" style:family="text">
      <style:text-properties fo:color="#000000" fo:letter-spacing="-0.0055in" style:font-size-complex="12pt"/>
    </style:style>
    <style:style style:name="P424" style:parent-style-name="Normal" style:family="paragraph">
      <style:paragraph-properties fo:text-align="justify" style:vertical-align="middle" fo:line-height="115%"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5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line-height="115%"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5in"/>
      <style:text-properties fo:hyphenate="false"/>
    </style:style>
    <style:style style:name="T493" style:parent-style-name="DefaultParagraphFont" style:family="text">
      <style:text-properties fo:color="#000000" fo:letter-spacing="-0.002in" style:font-size-complex="12pt"/>
    </style:style>
    <style:style style:name="T494" style:parent-style-name="DefaultParagraphFont" style:family="text">
      <style:text-properties fo:color="#000000" fo:letter-spacing="-0.002in" style:font-size-complex="12pt"/>
    </style:style>
    <style:style style:name="T495" style:parent-style-name="DefaultParagraphFont" style:family="text">
      <style:text-properties fo:color="#000000" fo:letter-spacing="-0.002in" style:font-size-complex="12pt"/>
    </style:style>
    <style:style style:name="P496" style:parent-style-name="Normal" style:family="paragraph">
      <style:paragraph-properties fo:text-align="justify" style:vertical-align="middle" fo:line-height="115%"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weight-complex="bold" fo:color="#000000" fo:letter-spacing="-0.0013in"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5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line-height="115%" fo:text-indent="0.5in"/>
      <style:text-properties fo:hyphenate="false"/>
    </style:style>
    <style:style style:name="P528" style:parent-style-name="Normal" style:family="paragraph">
      <style:paragraph-properties fo:keep-together="always" fo:text-align="center" style:vertical-align="middle" fo:line-height="115%"/>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keep-together="always" fo:text-align="center" style:vertical-align="middle" fo:line-height="115%"/>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34" style:parent-style-name="Normal" style:family="paragraph">
      <style:paragraph-properties fo:text-align="justify" style:vertical-align="middle" fo:line-height="115%"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text-align="justify" style:vertical-align="middle" fo:line-height="115%"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5in"/>
      <style:text-properties fo:hyphenate="false"/>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font-style="italic" style:font-style-asian="italic" style:font-style-complex="italic"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style:vertical-align="middle" fo:line-height="115%"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together="always" fo:text-align="center" style:vertical-align="middle" fo:line-height="115%" fo:text-indent="0.5in"/>
      <style:text-properties fo:hyphenate="false"/>
    </style:style>
    <style:style style:name="P584" style:parent-style-name="Normal" style:family="paragraph">
      <style:paragraph-properties fo:keep-together="always" fo:text-align="center" style:vertical-align="middle" fo:line-height="115%"/>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justify" style:vertical-align="middle" fo:line-height="115%" fo:text-indent="0.5in"/>
      <style:text-properties fo:color="#000000" style:font-size-complex="12pt" fo:hyphenate="false"/>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8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style:vertical-align="middle" fo:line-height="115%"/>
      <style:text-properties fo:hyphenate="false"/>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14-01-01 iki 2014-10-3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01-01:</text:p>
      <text:p text:style-name="Normal"><text:span text:style-name="T10">Nr.<text:s/></text:span><text:a xlink:href="https://www.e-tar.lt/portal/legalAct.html?documentId=d71e22c077b111e3996afa27049d9d4e" office:target-frame-name="_top" xlink:show="replace"><text:span text:style-name="T11">1S-259</text:span></text:a><text:span text:style-name="T12">, 2013-12-30, paskelbta TAR 2013-12-31, i. k. 2013-00265</text:span></text:p>
      <text:p text:style-name="P13"/>
      <text:p text:style-name="P14">VIEŠŲJŲ PIRKIMŲ TARNYBOS</text:p>
      <text:p text:style-name="P15">DIREKTORIUS</text:p>
      <text:p text:style-name="P16"/>
      <text:p text:style-name="P17">ĮSAKYMAS</text:p>
      <text:p text:style-name="P18">DĖL PERKANČIŲJŲ ORGANIZACIJŲ PRAŠYMŲ DĖL VIEŠŲJŲ<text:s/>PIRKIMŲ TARNYBOS SUTIKIMŲ PATEIKIMO IR NAGRINĖJIMO IR PAGRINDIMŲ VIEŠŲJŲ PIRKIMŲ ĮSTATYMO 56 STRAIPSNIO 5 DALYJE NUSTATYTAIS ATVEJAIS TEIKIMO VIEŠŲJŲ PIRKIMŲ TARNYBAI TAISYKLIŲ PATVIRTINIMO</text:p>
      <text:p text:style-name="P19"/>
      <text:p text:style-name="P20"><text:span text:style-name="T21">„</text:span><text:span text:style-name="T22">VIEŠŲJŲ PIRKIMŲ TARNYBOS</text:span></text:p>
      <text:p text:style-name="P23"><text:span text:style-name="T24">DIREKTORIUS</text:span></text:p>
      <text:p text:style-name="P25"/>
      <text:p text:style-name="P26">ĮSAKYMAS</text:p>
      <text:p text:style-name="P27">DĖL PERKANČIŲJŲ<text:s/>ORGANIZACIJŲ PRAŠYMŲ DĖL VIEŠŲJŲ PIRKIMŲ TARNYBOS SUTIKIMŲ PATEIKIMO IR NAGRINĖJIMO IR PAGRINDIMŲ VIEŠŲJŲ PIRKIMŲ ĮSTATYMO 56 STRAIPSNIO 5 DALYJE NUSTATYTAIS ATVEJAIS TEIKIMO VIEŠŲJŲ PIRKIMŲ TARNYBAI TAISYKLIŲ PATVIRTINIMO</text:p>
      <text:p text:style-name="P28"/>
      <text:p text:style-name="P29">2009 m. rugpjūčio 31 d. Nr.<text:s/>1S-90</text:p>
      <text:p text:style-name="P30">Vilnius</text:p>
      <text:p text:style-name="P31"/>
      <text:p text:style-name="P32"/>
      <text:p text:style-name="P33"><text:span text:style-name="T34">Vadovaudamasis Lietuvos Respublikos viešųjų pirkimų įstatymo (Žin., 1996, Nr. 84-2000; 2006, Nr. 4-102; 2008, Nr. 81-3179; 2009,<text:s/></text:span><text:span text:style-name="T35">Nr. 93-3986; 2010, Nr. 25-1174, 2011, Nr. 2-36,<text:s/></text:span><text:span text:style-name="T36">Nr. 123-5813; 2013, Nr. 112-5575) 7 straipsnio 5 dalimi, 8</text:span><text:span text:style-name="T37">2 </text:span><text:span text:style-name="T38">str</text:span><text:span text:style-name="T39">aipsnio 1 dalies 1 punktu, 8</text:span><text:span text:style-name="T40">2 </text:span><text:span text:style-name="T41">straipsnio 2 dalies 7 punktu,</text:span><text:span text:style-name="T42"><text:s/></text:span><text:span text:style-name="T43">10 straipsnio 5 dalimi, 56 straipsnio 5 dalimi ir</text:span><text:span text:style-name="T44"><text:s/></text:span><text:span text:style-name="T45">Viešojo pirkimo–pardavimo sutarčių, sudaromų ilgiau kaip 3 metams, terminų nustatymo kriterijų ir atvejų, kuriais gali būti sudaromos tokios sutar</text:span><text:span text:style-name="T46">tys, aprašo, patvirtinto Lietuvos Respublikos Vyriausybės 2006 m. gegužės 5 d. nutarimu Nr. 432 (Žin., 2006, Nr. 51-1892; 2009, Nr. 153-6921), 3.10 punktu:</text:span></text:p>
      <text:p text:style-name="P47"><text:span text:style-name="T48">1</text:span><text:span text:style-name="T49">. T v i r t i n u Perkančiųjų organizacijų prašymų dėl Viešųjų pirkimų tarnybos sutikimų<text:s/></text:span><text:span text:style-name="T50">pateikimo ir nagrinėjimo ir pagrindimų Viešųjų pirkimų įstatymo 56 straipsnio 5 dalyje nustatytais atvejais teikimo Viešųjų pirkimų tarnybai taisykles (pridedama).</text:span></text:p>
      <text:p text:style-name="P51"><text:span text:style-name="T52">2</text:span><text:span text:style-name="T53">. N u s t a t a u, kad:</text:span></text:p>
      <text:p text:style-name="P54"><text:span text:style-name="T55">2.1</text:span><text:span text:style-name="T56">. šiuo įsakymu patvirtintos taisyklės dėl Viešųjų pirkimų<text:s/></text:span><text:span text:style-name="T57">tarnybos sutikimų, numatytų Viešųjų pirkimų įstatymo 18 straipsnio 8 dalyje, taikomos nepriklausomai nuo viešojo pirkimo–pardavimo sutarties sudarymo datos;</text:span></text:p>
      <text:p text:style-name="P58"><text:span text:style-name="T59">2.2</text:span><text:span text:style-name="T60">. šiuo įsakymu patvirtintos taisyklės dėl Viešųjų pirkimų tarnybos sutikimų, numatytų Viešųj</text:span><text:span text:style-name="T61">ų pirkimų įstatymo 10 straipsnio 5 dalyje, taikomos pirkimams, pradėtiems nuo 2012 m. sausio 1 d.;</text:span></text:p>
      <text:p text:style-name="P62"><text:span text:style-name="T63">2.3</text:span><text:span text:style-name="T64">. šiuo įsakymu patvirtintos taisyklės dėl Viešųjų pirkimų tarnybos sutikimų, numatytų Viešųjų pirkimų įstatymo 56 straipsnyje, taikomos viešiesiems pi</text:span><text:span text:style-name="T65">rkimams, pradėtiems nuo 2012 m. sausio 1 d.;</text:span></text:p>
      <text:p text:style-name="P66"><text:span text:style-name="T67">2.4</text:span><text:span text:style-name="T68">. šiuo įsakymu patvirtintos taisyklės dėl pagrindimų Viešųjų pirkimų įstatymo 56 straipsnio 5 dalyje nustatytais atvejais teikimo Viešųjų pirkimų tarnybai taikomos viešiesiems pirkimams, pradėtiems nuo 20</text:span><text:span text:style-name="T69">12 m. sausio 1 d.;</text:span></text:p>
      <text:p text:style-name="P70"><text:span text:style-name="T71">2.5</text:span><text:span text:style-name="T72">. šiuo įsakymu patvirtintos taisyklės dėl Viešųjų pirkimų tarnybos sutikimų, numatytų Viešųjų pirkimų įstatymo 7 straipsnio 5 dalyje, taikomos viešiesiems pirkimams, pradėtiems nuo 2012 m. sausio 1 d., o neskelbiamų derybų būdu at</text:span><text:span text:style-name="T73">liekamų viešųjų pirkimų ir supaprastintų viešųjų pirkimų atvejais – taikomos viešiesiems pirkimams, pradėtiems iki 2014 m. sausio 1 d.;</text:span></text:p>
      <text:p text:style-name="P74"><text:span text:style-name="T75">2.6</text:span><text:span text:style-name="T76">. šiuo įsakymu patvirtintos taisyklės dėl Viešųjų pirkimų tarnybos sutikimų pradėti vykdyti paslaugų, kai ketinam</text:span><text:span text:style-name="T77">os sudaryti<text:s/></text:span><text:span text:style-name="T78">viešojo pirkimo–pardavimo</text:span><text:span text:style-name="T79"><text:s/>sutarties trukmė ilgesnė nei 3 metai, pirkimą taikomos pirkimams, pradėtiems nuo 2010 m. sausio 1 d.</text:span></text:p>
      <text:p text:style-name="P80"/>
      <text:p text:style-name="P81"/>
      <text:p text:style-name="P82"/>
      <text:p text:style-name="P83"/>
      <text:p text:style-name="P84"><text:span text:style-name="T85">Direktorius<text:s/></text:span><text:span text:style-name="T86"><text:tab/>Rimgaudas Vaičiulis</text:span></text:p>
      <text:p text:style-name="Normal"/>
      <text:p text:style-name="P87"/>
      <text:soft-page-break/>
      <text:p text:style-name="P88">PATVIRTINTA</text:p>
      <text:p text:style-name="P89"><text:span text:style-name="T90">Viešųjų pirkimų tarnybos</text:span><text:span text:style-name="T91"><text:s/>prie Lietuvos Respublikos Vyriausybės<text:s/></text:span><text:span text:style-name="T92">direktoriaus 2009 m. rugpjūčio 31 d. įsakymu Nr. 1S-90<text:s/></text:span></text:p>
      <text:p text:style-name="P93">(Viešųjų pirkimų tarnybos direktoriaus 2013 m. gruodžio 30 d. įsakymo Nr. 1S-259 redakcija)</text:p>
      <text:p text:style-name="P94"/>
      <text:p text:style-name="P95"><text:span text:style-name="T96">PERKANČIŲJŲ ORGANIZACIJŲ PRAŠYMŲ DĖL VIEŠŲJŲ PIRKIMŲ TARNYBOS<text:s/></text:span><text:span text:style-name="T97">SUTIKIMŲ PATEIKIMO IR NAGRINĖJIMO IR PAGRINDIMŲ VIEŠŲJŲ PIRKIMŲ ĮSTATYMO 56 STRAIPSNIO 5 DALYJE NUSTATYTAIS ATVEJAIS TEIKIMO VIEŠŲJŲ PIRKIMŲ TARNYBAI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erkančiųjų organizacijų prašymų dėl Viešųjų pirkimų tarnyb</text:span><text:span text:style-name="T107">os sutikimų pateikimo ir nagrinėjimo ir pagrindimų Viešųjų pirkimų įstatymo 56 straipsnio 5 dalyje nustatytais atvejais teikimo Viešųjų pirkimų tarnybai taisyklės (toliau – Taisyklės) reglamentuoja perkančiųjų organizacijų prašymų, susijusių su viešaisiais</text:span><text:span text:style-name="T108"><text:s/>pirkimais (toliau – pirkimas), vykdomais pagal Lietuvos Respublikos viešųjų pirkimų įstatymą (Žin., 1996, Nr. 84-2000; 2006, Nr. 4-102) (toliau – Įstatymas), teikimą ir jų nagrinėjimą, taip pat pagrindimų Įstatymo 56 straipsnio 5 dalyje nustatytais atveja</text:span><text:span text:style-name="T109">is teikimą Viešųjų pirkimų tarnybai (toliau – Tarnyba).</text:span></text:p>
      <text:p text:style-name="P110"><text:span text:style-name="T111">2</text:span><text:span text:style-name="T112">. Nagrinėdama perkančiųjų organizacijų prašymus ir pagrindimus, Tarnyba vadovaujasi Įstatymu, kitais teisės aktais, susijusiais su jo įgyvendinimu, Tarnybos nuostatais, patvirtintais Lietuvos Res</text:span><text:span text:style-name="T113">publikos Vyriausybės 2011 m. gruodžio 21 d. nutarimu Nr. 1517 (Žin., 2011, Nr.161-7630), taip pat Taisyklėmis.</text:span></text:p>
      <text:p text:style-name="P114"><text:span text:style-name="T115">3</text:span><text:span text:style-name="T116">. Tarnyba nagrinėja prašymus Įstatyme nustatytais atvejais duoti sutikimą perkančiajai organizacijai nutraukti tarptautinės vertės ar supapr</text:span><text:span text:style-name="T117">astinto pirkimo procedūras,<text:s/></text:span><text:span text:style-name="T118">viešojo pirkimo–pardavimo</text:span><text:span text:style-name="T119"><text:s/>sutarties (toliau – pirkimo sutartis) galiojimo laikotarpiu pakeisti pirkimo sutarties sąlygas, atlikti pirkimą Įstatymo 10 straipsnio 5 dalyje nustatytu būdu, atlikti tarptautinės vertės pirkimą neskel</text:span><text:span text:style-name="T120">biamų derybų būdu<text:s/></text:span><text:span text:style-name="T121">Įstatymo 56 straipsnio 1 dalies 1, 2, 3 punktuose ir 56 straipsnio 2, 3 bei 4 dalyse nustatytais atvejais</text:span><text:span text:style-name="T122">, pradėti vykdyti paslaugų, kai ketinamos sudaryti pirkimo sutarties trukmė ilgesnė nei 3 metai, pirkimą.</text:span></text:p>
      <text:p text:style-name="P123"><text:span text:style-name="T124">4</text:span><text:span text:style-name="T125">. Tarnyba nenagrinėja<text:s/></text:span><text:span text:style-name="T126">perkančiųjų organizacijų prašymų:<text:s/></text:span></text:p>
      <text:p text:style-name="P127"><text:span text:style-name="T128">4.1</text:span><text:span text:style-name="T129">. kai nutraukiamos mažos vertės pirkimo procedūros;</text:span></text:p>
      <text:p text:style-name="P130"><text:span text:style-name="T131">4.2</text:span><text:span text:style-name="T132">.<text:s/></text:span><text:span text:style-name="T133">kai nutraukiamos neskelbiamų derybų būdu atliekamo pirkimo, pradėto nuo 2014 m. sausio 1 d., procedūros;</text:span></text:p>
      <text:p text:style-name="P134"><text:span text:style-name="T135">4.3</text:span><text:span text:style-name="T136">. kai nutraukiamos supaprastinto pirkimo,<text:s/></text:span><text:span text:style-name="T137">pradėto nuo 2014 m. sausio 1 d. procedūros</text:span><text:span text:style-name="T138">;</text:span></text:p>
      <text:p text:style-name="P139"><text:span text:style-name="T140">4.4</text:span><text:span text:style-name="T141">. pakeisti pirkimo sutarties, sudarytos įvykdžius supaprastintą pirkimą, kai pirkimo sutarties vertė neviršija 10 tūkstančių litų (be<text:s/></text:span><text:span text:style-name="T142">pridėtinės vertės mokesčio</text:span><text:span text:style-name="T143">), sąlygas;</text:span></text:p>
      <text:p text:style-name="P144"><text:span text:style-name="T145">4.5</text:span><text:span text:style-name="T146">.<text:s/></text:span><text:span text:style-name="T147">pakeisti<text:s/></text:span><text:span text:style-name="T148">pirkimo</text:span><text:span text:style-name="T149"><text:s/>sutarti</text:span><text:span text:style-name="T150">es, kai pirkimo sutartis sudaryta<text:s/></text:span><text:span text:style-name="T151">atlikus mažos vertės pirkimą</text:span><text:span text:style-name="T152">,<text:s/></text:span><text:span text:style-name="T153">sąlygas</text:span><text:span text:style-name="T154">;</text:span></text:p>
      <text:p text:style-name="P155"><text:span text:style-name="T156">4.6</text:span><text:span text:style-name="T157">. atlikti pirkimą neskelbiamų derybų būdu Įstatymo 56 straipsnio 1 dalies 4 punkte nustatytu atveju;</text:span></text:p>
      <text:p text:style-name="P158"><text:span text:style-name="T159">4.7</text:span><text:span text:style-name="T160">. kai perkančioji organizacija, priėmusi sprendimą pirkimą vykdyti n</text:span><text:span text:style-name="T161">eskelbiamų derybų būdu, paskelbia pranešimą dėl savanoriško<text:s/></text:span><text:span text:style-name="T162">ex ante<text:s/></text:span><text:span text:style-name="T163">skaidrumo ir tai nurodo pirkimo dokumentuose.</text:span></text:p>
      <text:p text:style-name="P164"><text:span text:style-name="T165">5</text:span><text:span text:style-name="T166">. Tarnyba priima perkančiųjų organizacijų teikiamus pagrindimus dėl Įstatymo 56 straipsnio 1 dalies 4 punkte nustatytos išimties taikym</text:span><text:span text:style-name="T167">o ir dėl pirkimo neskelbiamų derybų būdu Įstatymo 56 straipsnyje numatytais pagrindais vykdymo, kai perkančioji organizacija paskelbia pranešimą dėl savanoriško<text:s/></text:span><text:span text:style-name="T168">ex ante</text:span><text:span text:style-name="T169"><text:s/>skaidrumo ir tai nurodo pirkimo dokumentuose, ir juos nagrinėja, siekdama įvertinti tei</text:span><text:span text:style-name="T170">sės aktais nustatytų reikalavimų parenkant pirkimo būdą pažeidimų riziką.</text:span></text:p>
      <text:p text:style-name="P171"><text:span text:style-name="T172">6</text:span><text:span text:style-name="T173">. Tarnybos išvados dėl perkančiųjų organizacijų prašymų dėl sutikimų Įstatyme numatytais atvejais teikiamos remiantis perkančiosios organizacijos pateiktais dokumentais bei Įsta</text:span><text:span text:style-name="T174">tyme nustatytais atvejais Centrinėje viešųjų pirkimų informacinėje sistemoje (toliau – CVP IS) viešai paskelbta informacija apie pirkimą.</text:span></text:p>
      <text:p text:style-name="P175"><text:span text:style-name="T176">7</text:span><text:span text:style-name="T177">. Prašymas – rašytinis kreipimasis į Tarnybą, prašant sutikti nutraukti pirkimo procedūras, pakeisti pirkimo suta</text:span><text:span text:style-name="T178">rties sąlygas sutarties galiojimo laikotarpiu,<text:s/></text:span><text:span text:style-name="T179">atlikti<text:s/></text:span><text:span text:style-name="T180">pirkimą Įstatymo 10 straipsnio 5 dalyje nustatytu būdu,<text:s/></text:span><text:span text:style-name="T181">atlikti<text:s/></text:span><text:span text:style-name="T182">pirkimą neskelbiamų derybų būdu, pradėti vykdyti paslaugų, kai ketinamos sudaryti pirkimo sutarties trukmė ilgesnė nei 3 metai, pirkimą,<text:s/></text:span><text:span text:style-name="T183">nurodant tai pagrindžiančias aplinkybes.<text:s/></text:span></text:p>
      <text:p text:style-name="P184"><text:span text:style-name="T185">8</text:span><text:span text:style-name="T186">. Pagrindimas – rašytinis kreipimasis į Tarnybą, pateikiant motyvus, pagrindžiančius Įstatymo 56 straipsnio 1 dalies 4 punkte nustatytos išimties taikymą ar neskelbiamų derybų būdo parinkimą, kai perkančioji o</text:span><text:span text:style-name="T187">rganizacija paskelbia pranešimą dėl savanoriško<text:s/></text:span><text:span text:style-name="T188">ex ante</text:span><text:span text:style-name="T189"><text:s/>skaidrumo ir tai nurodo pirkimo dokumentuose.</text:span></text:p>
      <text:p text:style-name="P190"><text:span text:style-name="T191">9</text:span><text:span text:style-name="T192">. Kitos Taisyklėse vartojamos sąvokos atitinka Įstatyme vartojamas sąvokas.</text:span></text:p>
      <text:p text:style-name="P193"/>
      <text:p text:style-name="P194"><text:span text:style-name="T195">II</text:span><text:span text:style-name="T196">.<text:s/></text:span><text:span text:style-name="T197">TARNYBOS TEISĖS IR PAREIGOS, NAGRINĖJANT PERKANČIŲJŲ ORGANIZACIJŲ PRAŠYMUS IR PAGRINDIMUS<text:s/></text:span></text:p>
      <text:p text:style-name="P198"/>
      <text:p text:style-name="P199"><text:span text:style-name="T200">10</text:span><text:span text:style-name="T201">. Tarnyba turi teisę:</text:span></text:p>
      <text:p text:style-name="P202"><text:span text:style-name="T203">10.1</text:span><text:span text:style-name="T204">. išnagrinėjusi prašymą, jo netenkinti ir atmesti arba prašymą tenkinti ir sutikti su perkančiosios organizacijos prašyme<text:s/></text:span><text:span text:style-name="T205">nurodytais veiksmais ir (ar) sprendimais;</text:span></text:p>
      <text:p text:style-name="P206"><text:span text:style-name="T207">10.2</text:span><text:span text:style-name="T208">. išnagrinėjusi pagrindimą ir nustačiusi didelę teisės aktais nustatytų reikalavimų parenkant pirkimo būdą pažeidimo riziką, atlikti pirkimo vertinimą;</text:span></text:p>
      <text:p text:style-name="P209"><text:span text:style-name="T210">10.3</text:span><text:span text:style-name="T211">. gauti iš perkančiosios organizacijos papildo</text:span><text:span text:style-name="T212">mus prašymui ar pagrindimui nagrinėti reikalingus dokumentus ir informaciją;</text:span></text:p>
      <text:p text:style-name="P213"><text:span text:style-name="T214">10.4</text:span><text:span text:style-name="T215">. gauti perkančiosios organizacijos, viešojo pirkimo komisijos (toliau – Komisija), pirkimo procedūrose dalyvaujančių ekspertų veiksmų ir (ar) sprendimų, susijusių su pirk</text:span><text:span text:style-name="T216">imu, paaiškinimus;</text:span></text:p>
      <text:p text:style-name="P217"><text:span text:style-name="T218">10.5</text:span><text:span text:style-name="T219">. nustačiusi Įstatymo pažeidimus, įpareigoti perkančiąją organizaciją nutraukti pirkimo procedūras, panaikinti arba pakeisti Įstatymo reikalavimų neatitinkančius sprendimus ir (ar) veiksmus, atsakingus asmenis traukti administrac</text:span><text:span text:style-name="T220">inėn atsakomybėn ir (ar), ginant viešąjį interesą</text:span><text:span text:style-name="T221">,</text:span><text:span text:style-name="T222"><text:s/>kreiptis į teismą dėl pirkimo sutarties pripažinimo niekine ar negaliojančia ir (ar) alternatyvių sankcijų taikymo.</text:span></text:p>
      <text:p text:style-name="P223"><text:span text:style-name="T224">11</text:span><text:span text:style-name="T225">. Tarnyba privalo:</text:span></text:p>
      <text:p text:style-name="P226"><text:span text:style-name="T227">11.1</text:span><text:span text:style-name="T228">. išnagrinėti prašymą ar pagrindimą ir priimti sprendimą</text:span><text:span text:style-name="T229"><text:s/>nešališkai, objektyviai, laikydamasi Taisyklėse nustatytų terminų;</text:span></text:p>
      <text:p text:style-name="P230"><text:span text:style-name="T231">11.2</text:span><text:span text:style-name="T232">. neatskleisti prašymo ar pagrindimo nagrinėjimo metu sukauptos konfidencialios informacijos, kurios konfidencialumą nurodė perkančioji organizacija, išskyrus Lietuvos Respublikos<text:s/></text:span><text:span text:style-name="T233">teisės aktų nustatytus atvejus.</text:span></text:p>
      <text:p text:style-name="P234"/>
      <text:p text:style-name="P235"><text:span text:style-name="T236">III</text:span><text:span text:style-name="T237">.<text:s/></text:span><text:span text:style-name="T238">PERKANČIŲJŲ ORGANIZACIJŲ PRAŠYMŲ PATEIKIMAS IR NAGRINĖJIMAS</text:span></text:p>
      <text:p text:style-name="P239"/>
      <text:p text:style-name="P240"><text:span text:style-name="T241">12</text:span><text:span text:style-name="T242">. Prašymai registruojami Tarnybos nustatyta tvarka. Prašymas laikomas pateiktu tą dieną, kai jis gaunamas ir užregistruojamas Tarnyboje.</text:span></text:p>
      <text:p text:style-name="P243"><text:span text:style-name="T244">13</text:span><text:span text:style-name="T245">. Prašymai dėl sutikimų nutraukti pirkimo procedūras, pakeisti pirkimo sutarties sąlygas sutarties galiojimo laikotarpiu išnagrinėjami per 15 darbo dienų nuo prašymo gavimo ir jo užregistravimo Tarnyboje dienos.</text:span></text:p>
      <text:p text:style-name="P246"><text:span text:style-name="T247">14</text:span><text:span text:style-name="T248">. Prašymai dėl sutikimų pradėti pirkim</text:span><text:span text:style-name="T249">ą neskelbiamų derybų būdu išnagrinėjami per 20 darbo dienų nuo prašymo gavimo ir jo užregistravimo Tarnyboje dienos. Tarnyba sprendimą dėl sutikimo<text:s/></text:span><text:span text:style-name="T250">atlikti<text:s/></text:span><text:span text:style-name="T251">pirkimą neskelbiamų derybų būdu ne vėliau kaip per 3 darbo dienas nuo minėto sprendimo pasirašymo di</text:span><text:span text:style-name="T252">enos paskelbia elektroninėmis priemonėmis per CVP IS.</text:span></text:p>
      <text:p text:style-name="P253"><text:span text:style-name="T254">15</text:span><text:span text:style-name="T255">. Prašymai dėl sutikimų pirkimą atlikti Įstatymo 10 straipsnio 5 dalyje nurodytu būdu (vidaus sandorių sudarymas), išnagrinėjami per 15 darbo dienų nuo prašymo gavimo ir jo užregistravimo Tarnyboj</text:span><text:span text:style-name="T256">e dienos.</text:span></text:p>
      <text:p text:style-name="P257"><text:span text:style-name="T258">16</text:span><text:span text:style-name="T259">. Prašymai dėl sutikimo pradėti vykdyti paslaugų pirkimą, kai ketinamos sudaryti pirkimo sutarties trukmė ilgesnė nei 3 metai, išnagrinėjami per 20 darbo dienų nuo prašymo gavimo ir jo užregistravimo Tarnyboje dienos. Tarnybos direktorius p</text:span><text:span text:style-name="T260">rašymo nagrinėjimo terminą gali pratęsti, bet ne ilgiau kaip 10 darbo dienų.<text:s/></text:span></text:p>
      <text:p text:style-name="P261"><text:span text:style-name="T262">17</text:span><text:span text:style-name="T263">. Jeigu sprendimui Taisyklių 13, 14 ir 15 punktuose nurodytais atvejais priimti nepakanka prašyme pateiktos ir viešai CVP IS paskelbtos informacijos, atsakingas vykdytojas<text:s/></text:span><text:span text:style-name="T264">ją prašo pateikti ne vėliau kaip per 5 kalendorines dienas nuo prašymo gavimo ir jo užregistravimo Tarnyboje dienos. Tokiu atveju Tarnyba sprendimą dėl sutikimo priima ne vėliau kaip per 15 darbo dienų nuo papildomų dokumentų gavimo ir jų užregistravimo Ta</text:span><text:span text:style-name="T265">rnyboje dienos.<text:s/></text:span></text:p>
      <text:p text:style-name="P266"><text:span text:style-name="T267">18</text:span><text:span text:style-name="T268">. Sprendimas išdėstomas raštu Tarnybos blanke ir pasirašomas Tarnybos direktoriaus. Tarnybos raštas, kuriuo įforminamas sprendimas, turi būti patvirtintas Tarnybos antspaudu. Tarnybos rašte, kuriuo įforminamas sprendimas, nurodoma Ta</text:span><text:span text:style-name="T269">rnybos sprendimo apskundimo tvarka.</text:span></text:p>
      <text:p text:style-name="P270"><text:span text:style-name="T271">19</text:span><text:span text:style-name="T272">. Sprendimas ne vėliau kaip kitą darbo dieną nuo jo pasirašymo dienos išsiunčiamas prašymą pateikusiai perkančiajai organizacijai.</text:span></text:p>
      <text:p text:style-name="P273"><text:span text:style-name="T274">20</text:span><text:span text:style-name="T275">. Tuo atveju, kai perkančiosios organizacijos prašymo nagrinėjimo Tarnyboje m</text:span><text:span text:style-name="T276">etu paaiškėja, kad Tarnyba tuo pačiu klausimu atlieka vertinimą arba skundą ar ieškinį tuo pačiu klausimu pradėjo nagrinėti teismas, prašymo nagrinėjimas sustabdomas. Tarnybos vertinimo išvados arba teismo priimto sprendimo gavimo Tarnyboje diena laikoma t</text:span><text:span text:style-name="T277">ermino atnaujinimu. Apie perkančiosios organizacijos prašymo nagrinėjimo termino sustabdymą, nurodant prašymo nagrinėjimo termino sustabdymo priežastis, perkančioji organizacija informuojama raštu.</text:span></text:p>
      <text:p text:style-name="P278"/>
      <text:p text:style-name="P279"><text:span text:style-name="T280">IV</text:span><text:span text:style-name="T281">.<text:s/></text:span><text:span text:style-name="T282">PERKANČIOSIOS ORGANIZACIJOS PRAŠYMO FORMA IR TU</text:span><text:span text:style-name="T283">RINYS</text:span></text:p>
      <text:p text:style-name="P284"/>
      <text:p text:style-name="P285"><text:span text:style-name="T286">21</text:span><text:span text:style-name="T287">. Prašymas pateikiamas raštu. Prašymas turi būti pasirašytas perkančiosios organizacijos vadovo arba jo įgalioto asmens. Jei prašymą pasirašo įgaliotas asmuo, Tarnyba turi teisę reikalauti, kad būtų pateiktas įgaliojimas arba lygiavertis dokum</text:span><text:span text:style-name="T288">entas, įrodantis, kad asmuo turi teisę pasirašyti Tarnybai teikiamą prašymą.</text:span></text:p>
      <text:p text:style-name="P289"><text:span text:style-name="T290">22</text:span><text:span text:style-name="T291">. Jeigu atsirado aplinkybių, kurių nebuvo galima numatyti, teikiant prašymą dėl sutikimo nutraukti pirkimo procedūras, perkančioji organizacija:</text:span></text:p>
      <text:p text:style-name="P292"><text:span text:style-name="T293">22.1</text:span><text:span text:style-name="T294">. prašyme nurodo<text:s/></text:span><text:span text:style-name="T295">pirkimo būdą, pirkimo pavadinimą ir pirkimo numerį (jei skelbta), jei pirkimas finansuojamas Europos Sąjungos fondų lėšomis – projektą įgyvendinančiąją instituciją bei pilną projekto pavadinimą;</text:span></text:p>
      <text:p text:style-name="P296"><text:span text:style-name="T297">22.2</text:span><text:span text:style-name="T298">. kai pirkimui (ar jo daliai) apmokėti nėra lėšų,<text:s/></text:span><text:span text:style-name="T299">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300"><text:span text:style-name="T301">22.3</text:span><text:span text:style-name="T302">. esant kitoms nenumatytoms aplinkybėms, nurodo šias aplinkybes bei pateikia argumentus (dokumentų kopijas), patvirtinančius, kad šių aplinkybių nebuvo galima numatyti pradedant pirkimą;</text:span></text:p>
      <text:p text:style-name="P303"><text:span text:style-name="T304">22.4</text:span><text:span text:style-name="T305">. pateikia Komisijos posėdžio protokolo kopiją, kuriu</text:span><text:span text:style-name="T306">o priimtas sprendimas nutraukti pirkimo procedūras. Protokole nurodomi Komisijos sprendimo motyvai, pateikiami paaiškinimai, kiekvieno Komisijos nario atskiroji nuomonė (jeigu buvo išsakyta);</text:span></text:p>
      <text:p text:style-name="P307"><text:span text:style-name="T308">22.5</text:span><text:span text:style-name="T309">. pateikia<text:s/></text:span><text:span text:style-name="T310">informaciją, ar vyksta / vyko teisminiai ginč</text:span><text:span text:style-name="T311">ai, ar taikomos laikinosios apsaugos priemonės.</text:span></text:p>
      <text:p text:style-name="P312"><text:span text:style-name="T313">23</text:span><text:span text:style-name="T314">. Teikiant prašymą dėl sutikimo pakeisti pirkimo sutarties sąlygas sutarties galiojimo laikotarpiu, perkančioji organizacija:</text:span></text:p>
      <text:p text:style-name="P315"><text:span text:style-name="T316">23.1</text:span><text:span text:style-name="T317">. prašyme nurodo duomenis apie pirkimą, kurio rezultatais remiantis<text:s/></text:span><text:span text:style-name="T318">buvo sudaryta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319"><text:span text:style-name="T320">23.2</text:span><text:span text:style-name="T321">. pateikia pirkimo dokumentų kopijas, jei buvo atliekamas neskelbiamas pirkimas;</text:span></text:p>
      <text:p text:style-name="P322"><text:span text:style-name="T323">23.3</text:span><text:span text:style-name="T324">. nurodo pirkimo sutarties sąlygas, kurias būtina keisti, aplinkybes, kurioms susidarius iškilo būtinybė pakeisti pirkimo sutarties sąlygas, argumentus ir paaiš</text:span><text:span text:style-name="T325">kinimus, pagrindžiančius būtinybę keisti pirkimo sutarties sąlygas;</text:span></text:p>
      <text:p text:style-name="P326"><text:span text:style-name="T327">23.4</text:span><text:span text:style-name="T328">. prie prašymo Tarnybai prideda:</text:span></text:p>
      <text:p text:style-name="P329"><text:span text:style-name="T330">23.4.1</text:span><text:span text:style-name="T331">. su tiekėju raštu suderintą pirkimo sutarties pakeitimo projektą;</text:span></text:p>
      <text:p text:style-name="P332"><text:span text:style-name="T333">23.4.2</text:span><text:span text:style-name="T334">. pirkimo sutarties, papildomų susitarimų prie pirkimo sutarti</text:span><text:span text:style-name="T335">es ir (arba) pirkimo sutarties pakeitimų (jei buvo) kopijas;</text:span></text:p>
      <text:p text:style-name="P336"><text:span text:style-name="T337">23.4.3</text:span><text:span text:style-name="T338">. prašyme nurodytas aplinkybes, motyvus bei paaiškinimus patvirtinančių dokumentų kopijas, taip pat argumentus, kad, pakeitus pirkimo sutarties sąlygas, nebus pažeisti Įstatymo 3 straip</text:span><text:span text:style-name="T339">snyje nustatyti principai ir tikslas<text:s/></text:span><text:span text:style-name="T340">(kad toks pirkimo sutarties pakeitimas negali būti laikomas esminiu, nes juo nustatomos sąlygos, jei jos būtų nustatytos pradinės pirkimo sutarties sudarymo procedūros metu, nebūtų suteikusios galimybės dalyvauti kitiem</text:span><text:span text:style-name="T341">s, nei dalyvavo, konkurso dalyviams arba konkurso nugalėtoju negalėtų pripažinti kito nei pasirinktasis dalyvis pasiūlymą; kad dėl tokio pirkimo sutarties pakeitimo nepasikeis ekonominė pirkimo sutarties pusiausvyra dalyvio, su kuriuo sudaryta pirkimo suta</text:span><text:span text:style-name="T342">rtis, naudai taip, kaip nebuvo nustatyta pirminės pirkimo sutarties sąlygose ir pan.)</text:span><text:span text:style-name="T343">.</text:span></text:p>
      <text:soft-page-break/>
      <text:p text:style-name="P344"><text:span text:style-name="T345">Jei perkančioji organizacija teikia prašymą atsisakyti rangos darbų</text:span><text:span text:style-name="T346"><text:s/>pirkimo</text:span><text:span text:style-name="T347"><text:s/>sutartyje numatytų darbų, prie prašymo prideda patvirtintas pradinių lokalinių sąmatų kopijas</text:span><text:span text:style-name="T348">, suderintą su statybos proceso dalyviais (rangovu, statinio projekto vykdymo priežiūrą (jei vykdoma) ir (ar) statinio statybos techninę priežiūrą (jei vykdoma) atliekančiu asmeniu) dokumentą, įrodantį, kad darbų atsisakymas būtinas ir sąlygotas objektyvių</text:span><text:span text:style-name="T349"><text:s/>priežasčių. Dokumente pateikiami argumentai, pagrindžiantys darbų<text:s/></text:span><text:span text:style-name="T350">atsisakymo būtinybę (pavyzdžiui, techninių sprendinių keitimas, šių sprendinių keitimo priežastys), nevykdomų darbų pavadinimai, vienetai, kiekiai, jų vertė ir nurodoma, kokia suma, atsisak</text:span><text:span text:style-name="T351">ius tam tikrų<text:s/></text:span><text:span text:style-name="T352">pirkimo</text:span><text:span text:style-name="T353"><text:s/>sutartyje numatytų darbų, mažės bendra<text:s/></text:span><text:span text:style-name="T354">pirkimo</text:span><text:span text:style-name="T355"><text:s/>sutarties vertė taip pat ir užsakovo rezervas (jei buvo numatytas), atitinkamai jį perskaičiavus nuo sumažintos darbų kainos.</text:span></text:p>
      <text:p text:style-name="P356"><text:span text:style-name="T357">24</text:span><text:span text:style-name="T358">.</text:span><text:span text:style-name="T359"><text:s/></text:span><text:span text:style-name="T360">Teikiant prašymą dėl sutikimo, kad būtų pradėtas vykdyti paslaugų, kai ketinamos sudaryti<text:s/></text:span><text:span text:style-name="T361">pirkimo</text:span><text:span text:style-name="T362"><text:s/>sutarties trukmė ilgesnė nei 3 metai, pirkimas, vadovaudamasi Viešojo pirkimo–pardavimo sutarčių, sudaromų ilgiau kaip 3 metams,<text:s/></text:span><text:span text:style-name="T363">terminų nustatymo kriterijų i</text:span><text:span text:style-name="T364">r atvejų, kuriais gali būti sudaromos tokios sutartys, aprašo, patvirtinto Lietuvos Respublikos Vyriausybės 2006 m. gegužės 5 d. nutarimu Nr. 432 (Žin., 2006, Nr. 51-1892; 2009, Nr. 153-6921), 3.10 punktu, perkančioji organizacija Tarnybai pateikia pirkimo</text:span><text:span text:style-name="T365"><text:s/>dokumentų projektą ir išsamų pagrindimą (paaiškinimus, dokumentų kopijas, skaičiavimus, lyginamuosius duomenis<text:s/></text:span><text:span text:style-name="T366">ar kt.), kad ilgesnės nei 3 metų termino paslaugų<text:s/></text:span><text:span text:style-name="T367">pirkimo</text:span><text:span text:style-name="T368"><text:s/>sutarties sudarymas ekonominiu ar socialiniu požiūriu yra naudingesnis ir atitinka rac</text:span><text:span text:style-name="T369">ionalaus lėšų, skirtų reikalingoms paslaugoms įsigyti, panaudojimo kriterijų.</text:span></text:p>
      <text:p text:style-name="P370"><text:span text:style-name="T371">25</text:span><text:span text:style-name="T372">. Teikiant prašymą dėl sutikimo atlikti pirkimą neskelbiamų derybų būdu, perkančioji organizacija pateikia Komisijos posėdžio protokolo kopiją, kuriuo priimtas sprendimas p</text:span><text:span text:style-name="T373">irkimą atlikti neskelbiamų derybų būdu, motyvuojant, kad atsirado Įstatyme nustatyti pagrindai pirkimą atlikti neskelbiamų derybų būdu. Protokole turi būti nurodyta numatoma pirkimo vertė, bendra<text:s/></text:span><text:span text:style-name="T374">pirkimo</text:span><text:span text:style-name="T375"><text:s/>sutarties<text:s/></text:span><text:span text:style-name="T376">ir kiekvienos pirkimo dalies (jei pirkimas</text:span><text:span text:style-name="T377"><text:s/>skaidomas į dalis) vertė<text:s/></text:span><text:span text:style-name="T378">ir informacija apie pirkimui skirtas lėšas (suma ir finansavimo šaltinis) ir tai pagrindžiantys dokumentai. Pirkimo vertė apskaičiuojama Įstatymo 9 straipsnyje nustatyta tvarka.</text:span></text:p>
      <text:p text:style-name="P379"><text:span text:style-name="T380">26</text:span><text:span text:style-name="T381">. Teikiant prašymą dėl sutikimo atlikti pirkim</text:span><text:span text:style-name="T382">ą neskelbiamų derybų būdu Įstatymo 56 straipsnio 1 dalies 1 punkte nurodytu pagrindu, perkančioji organizacija be Taisyklių 25 punkte nurodytos informacijos ir dokumentų taip pat pateikia:</text:span></text:p>
      <text:p text:style-name="P383"><text:span text:style-name="T384">26.1</text:span><text:span text:style-name="T385">. informaciją apie prieš tai vykdytą pirkimą (atvirą ar ribot</text:span><text:span text:style-name="T386">ą konkursą ar konkurencinį dialogą), kuriame dalyvavę tiekėjai bus kviečiami į neskelbiamas derybas (pirkimo būdą, pirkimo pavadinimą, skelbimo numerį);</text:span></text:p>
      <text:p text:style-name="P387"><text:span text:style-name="T388">26.2</text:span><text:span text:style-name="T389">. dokumentus, susijusius su prieš tai vykdytu pirkimu (atviro ar riboto konkurso ar konkurencin</text:span><text:span text:style-name="T390">io dialogo), kuriame dalyvavę tiekėjai bus kviečiami į neskelbiamas derybas (Komisijos posėdžių protokolų, tiekėjų prašymų paaiškinti pirkimo dokumentus ir pranešimų tiekėjams apie pirkimo dokumentų paaiškinimus, tiekėjų pretenzijų, atsakymų į jas, praneši</text:span><text:span text:style-name="T391">mų dalyviams apie jų kvalifikacinių duomenų bei pasiūlymų vertinimą kopijas, pasiūlymų atmetimo priežastis, informaciją, ar vyksta / vyko teisminiai ginčai, ar taikomos laikinosios apsaugos priemonės);</text:span></text:p>
      <text:p text:style-name="P392"><text:span text:style-name="T393">26.3</text:span><text:span text:style-name="T394">. patvirtinimą, kad<text:s/></text:span><text:span text:style-name="T395">atliekant</text:span><text:span text:style-name="T396"><text:s/></text:span><text:span text:style-name="T397">pirkimą neskelbi</text:span><text:span text:style-name="T398">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99"><text:span text:style-name="T400">27</text:span><text:span text:style-name="T401">. Te</text:span><text:span text:style-name="T402">ikiant prašymą dėl sutikimo atlikti pirkimą neskelbiamų derybų būdu Įstatymo 56 straipsnio 1 dalies 2  punkte nurodytu pagrindu, perkančioji organizacija, be Taisyklių 25 punkte nurodytos informacijos ir dokumentų, taip pat pateikia:</text:span></text:p>
      <text:p text:style-name="P403"><text:span text:style-name="T404">27.1</text:span><text:span text:style-name="T405">. informaciją ap</text:span><text:span text:style-name="T406">ie prieš tai vykdytą pirkimą (atvirą ar ribotą konkursą): pirkimo būdą, pirkimo pavadinimą, skelbimo numerį;</text:span></text:p>
      <text:p text:style-name="P407"><text:span text:style-name="T408">27.2</text:span><text:span text:style-name="T409">. dokumentus</text:span><text:span text:style-name="T410">, susijusius su prieš tai vykdytu pirkimu (atviro ar riboto konkurso):<text:s/></text:span><text:span text:style-name="T411">Komisijos posėdžių protokolų, tiekėjų prašymų paaiškinti</text:span><text:span text:style-name="T412"><text:s/>pirkimo dokumentus ir pranešimų tiekėjams apie pirkimo dokumentų paaiškinimus, tiekėjų pretenzijų, atsakymų į jas, pranešimų tiekėjams apie jų kvalifikacinių duomenų bei pasiūlymų vertinimą kopijas, pasiūlymų atmetimo priežastis, informaciją, ar vyksta /<text:s/></text:span><text:span text:style-name="T413">vyko teisminiai ginčai, ar taikomos laikinosios apsaugos priemonės;</text:span></text:p>
      <text:p text:style-name="P414"><text:span text:style-name="T415">27.3</text:span><text:span text:style-name="T416">.<text:s/></text:span><text:span text:style-name="T417">patvirtinimą</text:span><text:span text:style-name="T418">, kad atliekant</text:span><text:span text:style-name="T419"><text:s/></text:span><text:span text:style-name="T420">pirkimą neskelbiamų derybų būdu Įstatymo 56 straipsnio 1 dalies 2 </text:span><text:span text:style-name="T421"><text:s/>punkte nurodytu pagrindu</text:span><text:span text:style-name="T422">, prieš tai vykdyto pirkimo (atviro ar riboto konkurso)<text:s/></text:span><text:span text:style-name="T423">sąlygos iš esmės nekeičiamos, nurodant, kurias pirkimo sąlygas ir kaip ketinama keisti;</text:span></text:p>
      <text:p text:style-name="P424"><text:span text:style-name="T425">27.4</text:span><text:span text:style-name="T426">. informaciją, ar Europos Komisijos prašymu jai buvo pateikta Įstatymo 56 straipsnio 1 dalies 2 punkto pagrindu atliekamo ar atlikto pirkimo ataskaita.</text:span></text:p>
      <text:p text:style-name="P427"><text:span text:style-name="T428">28</text:span><text:span text:style-name="T429">. Teikiant prašymą dėl sutikimo atlikti pirkimą neskelbiamų derybų būdu Įstatymo 56 straipsnio 1 dalies 3  punkte nurodytu pagrindu, grindžiamą priežastimis, susijusiomis su išimtinių teisių apsauga, perkančioji organizacija, be Taisyklių 25 punkte nurodyt</text:span><text:span text:style-name="T430">os informacijos ir dokumentų, taip pat pateikia:</text:span></text:p>
      <text:p text:style-name="P431"><text:span text:style-name="T432">28.1</text:span><text:span text:style-name="T433">. dokumentą, įrodantį, kad tiekėjas, iš kurio ketinama įsigyti prekes, paslaugas ar darbus, turi intelektinės nuosavybės teises (pvz. patentą, autorių teises, prekių ženklą ir kt.) į jo sukurtą produkt</text:span><text:span text:style-name="T434">ą;<text:s/></text:span></text:p>
      <text:p text:style-name="P435"><text:span text:style-name="T436">28.2</text:span><text:span text:style-name="T437">. pradinės pirkimo sutarties (jei buvo sudaryta), sudarytos su tiekėju, iš kurio ketinama įsigyti prekes, paslaugas ar darbus, kopiją.</text:span></text:p>
      <text:p text:style-name="P438"><text:span text:style-name="T439">29</text:span><text:span text:style-name="T440">. Teikiant prašymą dėl sutikimo atlikti pirkimą neskelbiamų derybų būdu Įstatymo 56 straipsnio<text:s/></text:span><text:span text:style-name="T441">2 dalies 2  punkte nurodytu pagrindu, perkančioji organizacija, be Taisyklių 25 punkte nurodytos informacijos ir dokumentų, taip pat pateikia:</text:span></text:p>
      <text:p text:style-name="P442"><text:span text:style-name="T443">29.1</text:span><text:span text:style-name="T444">. ankstesnės pirkimo sutarties, papildomų susitarimų prie pirkimo sutarties ir (arba) pirkimo sutarties pak</text:span><text:span text:style-name="T445">eitimų (jei buvo) kopijas;</text:span></text:p>
      <text:p text:style-name="P446"><text:span text:style-name="T447">29.2</text:span><text:span text:style-name="T448">. motyvuotą pagrindimą, kad iš tiekėjo, su kuriuo sudaryta ankstesnė pirkimo sutartis, verta pirkti papildomai;</text:span></text:p>
      <text:p text:style-name="P449"><text:span text:style-name="T450">29.3</text:span><text:span text:style-name="T451">. motyvuotą pagrindimą (dokumentų kopijas), kad pakeitus tiekėją, reikėtų įsigyti medžiagų, turinčių<text:s/></text:span><text:span text:style-name="T452">kitokias technines charakteristikas ir dėl to atsirastų nesuderinamumas ar per didelių techninių eksploatacijos ir priežiūros sunkumų.</text:span></text:p>
      <text:p text:style-name="P453"><text:span text:style-name="T454">30</text:span><text:span text:style-name="T455">. Teikiant prašymą dėl sutikimo atlikti pirkimą neskelbiamų derybų būdu Įstatymo 56 straipsnio 3 </text:span><text:span text:style-name="T456">dalyje nurodytu<text:s/></text:span><text:span text:style-name="T457">pagrindu</text:span><text:span text:style-name="T458">, perkančioji organizacija, be Taisyklių 25 punkte nurodytos informacijos ir dokumentų, Tarnybai pateikia visą su vykdytu projekto konkursu susijusią medžiagą.</text:span></text:p>
      <text:p text:style-name="P459"><text:span text:style-name="T460">31</text:span><text:span text:style-name="T461">. Teikiant prašymą dėl sutikimo atlikti pirkimą neskelbiamų derybų būdu Įstatymo 5</text:span><text:span text:style-name="T462">6 straipsnio 4 dalies 1  punkte nurodytu pagrindu, perkančioji organizacija, be Taisyklių 25 punkte nurodytos informacijos ir dokumentų, pateikia:</text:span></text:p>
      <text:p text:style-name="P463"><text:span text:style-name="T464">31.1</text:span><text:span text:style-name="T465">. duomenis apie pirkimą, po kurio sudaryta pradinė pirkimo sutartis (pirkimo būdas, pirkimo pavadinimas</text:span><text:span text:style-name="T466">, nuoroda į skelbimą, pirkimo numeris);</text:span></text:p>
      <text:p text:style-name="P467"><text:span text:style-name="T468">31.2</text:span><text:span text:style-name="T469">. pateikia pirkimo dokumentų kopijas, jei buvo atliekamas neskelbiamas pirkimas;</text:span></text:p>
      <text:p text:style-name="P470"><text:span text:style-name="T471">31.3</text:span><text:span text:style-name="T472">. pagrindinės pirkimo sutarties, papildomų susitarimų prie pirkimo sutarties ir (arba) pirkimo sutarties pakeitimų (jei</text:span><text:span text:style-name="T473"><text:s/>buvo) kopijas bei dokumentus, patvirtinančius, kad visų planuojamų papildomų darbų ar paslaugų sutarčių kaina neviršys 50 procentų pagrindinės pirkimo sutarties vertės. Perkančioji organizacija turi paskaičiuoti, kokį procentą visi papildomi darbai ar pas</text:span><text:span text:style-name="T474">laugos sudaro nuo pagrindinės<text:s/></text:span><text:span text:style-name="T475">pirkimo</text:span><text:span text:style-name="T476"><text:s/>sutarties kainos. Jeigu vykdant pagrindinę rangos darbų<text:s/></text:span><text:span text:style-name="T477">pirkimo</text:span><text:span text:style-name="T478"><text:s/>sutartį buvo atsisakyta dalies numatytų darbų, šis rodiklis turi būti skaičiuojamas ne nuo pradinės rangos darbų<text:s/></text:span><text:span text:style-name="T479">pirkimo</text:span><text:span text:style-name="T480"><text:s/>sutarties kainos, bet nuo koreguotos rangos darbų pirkimo sutarties kainos, ją sumažinus atsisakomų darbų verte;</text:span></text:p>
      <text:p text:style-name="P481"><text:span text:style-name="T482">31.4</text:span><text:span text:style-name="T483">. jei pirkimas finansuojamas Europos Sąjungos fondų lėšomis, projektą įgyvendinančiosios institucijos rašytinį pritarimą planuojamų pa</text:span><text:span text:style-name="T484">pildomų darbų ar paslaugų įsigijimui.<text:s/></text:span></text:p>
      <text:p text:style-name="P485"><text:span text:style-name="T486">32</text:span><text:span text:style-name="T487">. Teikiant prašymą dėl sutikimo atlikti pirkimą neskelbiamų derybų būdu Įstatymo 56 straipsnio 4 dalies 2  punkte nurodytu pagrindu, perkančioji organizacija, be Taisyklių 25 punkte nurodytos informacijos ir d</text:span><text:span text:style-name="T488">okumentų, pateikia:</text:span></text:p>
      <text:p text:style-name="P489"><text:span text:style-name="T490">32.1</text:span><text:span text:style-name="T491">. duomenis apie pirkimą, po kurio sudaryta pradinė pirkimo sutartis (pirkimo būdas, pirkimo pavadinimas, nuoroda į skelbimą, skelbimo numeris);</text:span></text:p>
      <text:p text:style-name="P492"><text:span text:style-name="T493">32.2</text:span><text:span text:style-name="T494">. projekto, kuriam vykdyti skirtas pirkimas, po kurio sudaryta pradinė pirkimo</text:span><text:span text:style-name="T495"><text:s/>sutartis ir planuojamas vykdyti pirkimas, pavadinimas;</text:span></text:p>
      <text:p text:style-name="P496"><text:span text:style-name="T497">32.3</text:span><text:span text:style-name="T498">. pradinės pirkimo sutarties kopiją.</text:span></text:p>
      <text:p text:style-name="P499"><text:span text:style-name="T500">33</text:span><text:span text:style-name="T501">. Jei tam tikra ar visa Taisyklėse nurodyta informacija apie pirkimus prieinama CVP IS priemonėmis, perkančioji organizacija gali neteikti tų dokum</text:span><text:span text:style-name="T502">entų, kurie Tarnybai bus prieinami CVP IS priemonėmis. Perkančioji organizacija, teikdama prašymą Tarnybai, gali suteikti prieigą prie CVP IS, kuria naudojantis Tarnybai būtų prieinami visi pagal Taisykles reikalingi dokumentai. Šiuo atveju perkančioji org</text:span><text:span text:style-name="T503">anizacija nurodo, kur CVP IS ir kokie dokumentai Tarnybai prieinami.</text:span></text:p>
      <text:p text:style-name="P504"><text:span text:style-name="T505">34</text:span><text:span text:style-name="T506">. Teikiant prašymą dėl sutikimo<text:s/></text:span><text:span text:style-name="T507">atlikti</text:span><text:span text:style-name="T508"><text:s/></text:span><text:span text:style-name="T509">pirkimą Įstatymo 10 straipsnio 5 dalyje nustatytu būdu (vidaus sandorių sudarymas), perkančioji organizacija pateikia:</text:span></text:p>
      <text:p text:style-name="P510"><text:span text:style-name="T511">34.1</text:span><text:span text:style-name="T512">. informaciją ap</text:span><text:span text:style-name="T513">ie juridinį asmenį, su kuriuo planuojama sudaryti<text:s/></text:span><text:span text:style-name="T514">pirkimo</text:span><text:span text:style-name="T515"><text:s/>sutartį (pavadinimas, teisinė forma, buveinės adresas ir kt.);</text:span></text:p>
      <text:p text:style-name="P516"><text:span text:style-name="T517">34.2</text:span><text:span text:style-name="T518">. dokumentą, įrodantį, kad perkančioji organizacija juridinį asmenį, su kuriuo planuoja sudaryti<text:s/></text:span><text:span text:style-name="T519">pirkimo</text:span><text:span text:style-name="T520"><text:s/>sutartį, kontroliuoja<text:s/></text:span><text:span text:style-name="T521">kaip savo pačios tarnybą ar struktūrinį padalinį ir kuriame ji yra vienintelė dalyvė, arba dokumentą, įrodantį, kad perkančiajai organizacijai pavesta įgyvendinti valstybės ar savivaldybės kaip vienintelės dalyvės teises ir pareigas;</text:span></text:p>
      <text:p text:style-name="P522"><text:span text:style-name="T523">34.3</text:span><text:span text:style-name="T524">. dokumentą, į</text:span><text:span text:style-name="T525">rodantį, kad kontroliuojamas subjektas ne mažiau kaip 80 procentų pardavimo pajamų per paskutinius finansinius metus (arba per laiką nuo subjekto įsteigimo dienos, jeigu subjektas vykdė veiklą mažiau kaip vienerius finansinius metus) gauna iš veiklos, skir</text:span><text:span text:style-name="T526">tos perkančiosios organizacijos poreikiams tenkinti ar perkančiosios organizacijos funkcijoms atlikti.</text:span></text:p>
      <text:p text:style-name="P527"/>
      <text:p text:style-name="P528"><text:span text:style-name="T529">V</text:span><text:span text:style-name="T530">. PAGRINDIMŲ VIEŠŲJŲ PIRKIMŲ ĮSTATYMO 56 STRAIPSNIO 5 DALYJE</text:span></text:p>
      <text:p text:style-name="P531"><text:span text:style-name="T532">NUSTATYTAIS ATVEJAIS TEIKIMAS</text:span></text:p>
      <text:p text:style-name="P533"/>
      <text:p text:style-name="P534"><text:span text:style-name="T535">35</text:span><text:span text:style-name="T536">. Pagrindimas pateikiamas raštu. Pagrindimas<text:s/></text:span><text:span text:style-name="T537">turi būti pasirašytas perkančiosios organizacijos vadovo arba jo įgalioto asmens. Jei pagrindimą pasirašo įgaliotas asmuo, Tarnyba turi teisę pareikalauti, kad būtų pateiktas įgaliojimas arba lygiavertis dokumentas, įrodantis, kad asmuo turi teisę pasirašy</text:span><text:span text:style-name="T538">ti Tarnybai teikiamą pagrindimą.</text:span></text:p>
      <text:p text:style-name="P539"><text:span text:style-name="T540">36</text:span><text:span text:style-name="T541">. Pagrindimai registruojami Tarnybos nustatyta tvarka.</text:span><text:span text:style-name="T542"><text:s/>Pagrindimas laikomas pateiktu tą dieną, kai jis gaunamas ir užregistruojamas Tarnyboje.</text:span></text:p>
      <text:p text:style-name="P543"><text:span text:style-name="T544">37</text:span><text:span text:style-name="T545">. Pagrindimai išnagrinėjami per 20 darbo dienų nuo pagrindimo gavimo</text:span><text:span text:style-name="T546"><text:s/>ir užregistravimo Tarnyboje dienos. Tarnybos direktorius pagrindimo nagrinėjimo terminą gali pratęsti, bet ne ilgiau kaip 10 darbo dienų.</text:span></text:p>
      <text:p text:style-name="P547"><text:span text:style-name="T548">38</text:span><text:span text:style-name="T549">. Jeigu nagrinėti pagrindimą nepakanka pateiktos ir CVP IS viešai paskelbtos informacijos, atsakingas<text:s/></text:span><text:span text:style-name="T550">vykdytojas ją prašo pateikti ne vėliau kaip per 5 darbo dienas nuo pagrindimo Tarnyboje gavimo ir užregistravimo dienos.</text:span></text:p>
      <text:p text:style-name="P551"><text:span text:style-name="T552">39</text:span><text:span text:style-name="T553">. Atliekant pirkimą pagal Įstatymo 56 straipsnio 1 dalies 4 punktą, Tarnybos sutikimas nereikalingas, tačiau šiuo atveju perkanči</text:span><text:span text:style-name="T554">oji organizacija, priėmusi sprendimą dėl pirkimo būdo pasirinkimo nedelsdama, bet nevėliau kaip per 5 darbo dienas, Tarnybai teikia pagrindimą, nurodydama:</text:span></text:p>
      <text:p text:style-name="P555"><text:span text:style-name="T556">39.1</text:span><text:span text:style-name="T557">. pirkimo pavadinimą, jei pirkimas finansuojamas Europos Sąjungos fondų lėšomis – projektą įgy</text:span><text:span text:style-name="T558">vendinančiąją instituciją bei pilną projekto pavadinimą;</text:span></text:p>
      <text:p text:style-name="P559"><text:span text:style-name="T560">39.2</text:span><text:span text:style-name="T561">. pirkimo vertę ir informaciją apie pirkimui skirtas lėšas (suma bei finansavimo šaltinis), tai pagrindžiančius dokumentus. Pirkimo vertė apskaičiuojama Įstatymo 9 straipsnyje nustatyta tvark</text:span><text:span text:style-name="T562">a;</text:span></text:p>
      <text:p text:style-name="P563"><text:span text:style-name="T564">39.3</text:span><text:span text:style-name="T565">. nuo perkančiosios organizacijos nepriklausančias aplinkybes, kurioms susidarius perkančioji organizacija taikė išimtį pasirenkant pirkimo būdą ir motyvus, pagrindžiančius, kad pirkimas negali būti atliktas kitais pirkimo būdais, taip pat patei</text:span><text:span text:style-name="T566">kia tokias aplinkybes patvirtinančių dokumentų kopijas bei perkančiosios organizacijos Komisijos posėdžio motyvuoto protokolo kopiją, kuriuo priimtas sprendimas pasirinkti neskelbiamų derybų būdą vadovaujantis Įstatymo 56 straipsnio 1 dalies 4 punktu. Prot</text:span><text:span text:style-name="T567">okole nurodomi ir pateikiami įrodymai, kad atsirado tam būtini Įstatyme nustatyti pagrindai, Komisijos sprendimo motyvai, pateikiami paaiškinimai, kiekvieno Komisijos nario atskiroji nuomonė (jeigu buvo išsakyta).<text:s/></text:span></text:p>
      <text:p text:style-name="P568"><text:span text:style-name="T569">40</text:span><text:span text:style-name="T570">. Perkančioji organizacija priėmu</text:span><text:span text:style-name="T571">si sprendimą pirkimą atlikti neskelbiamų derybų būdu, kai numato paskelbti pranešimą dėl savanoriškojo<text:s/></text:span><text:span text:style-name="T572">ex ante</text:span><text:span text:style-name="T573"><text:s/>skaidrumo, nedelsdama, bet ne vėliau kaip per 5 darbo dienas, Tarnybai teikia pagrindimą, kuriame nurodo išsamius argumentus, kad atsirado Įstaty</text:span><text:span text:style-name="T574">mo 56 straipsnio atitinkamoje dalyje ir punkte nustatyti pagrindai. Teikdama pagrindimą perkančioji organizacija pateikia Taisyklių 25 punkte nurodytus dokumentus ir informaciją, taip pat dokumentus ir informaciją, kuri pagal Taisykles privaloma teikiant p</text:span><text:span text:style-name="T575">rašymą dėl sutikimų atlikti pirkimą neskelbiamų derybų būdu,<text:s/></text:span><text:span text:style-name="T576">vadovaujantis</text:span><text:span text:style-name="T577"><text:s/>Įstatymo 56 straipsnio atitinkama dalimi ir punktu.</text:span></text:p>
      <text:p text:style-name="P578"><text:span text:style-name="T579">41</text:span><text:span text:style-name="T580">. Jei tam tikra ar visa Taisyklėse nurodyta informacija apie pirkimus prieinama CVP IS priemonėmis, perkančioji organizacij</text:span><text:span text:style-name="T581">a gali neteikti tų dokumentų, kurie Tarnybai bus prieinami CVP IS priemonėmis. Tokiu atveju perkančioji organizacija, teikdama pagrindimą Tarnybai, pateikia prieigą prie CVP IS, kuria naudojantis Tarnybai būtų prieinami visi pagal Taisykles reikalingi doku</text:span><text:span text:style-name="T582">mentai, nurodo, kur CVP IS ir kokie dokumentai Tarnybai prieinami.</text:span></text:p>
      <text:p text:style-name="P583"/>
      <text:p text:style-name="P584"><text:span text:style-name="T585">Vi</text:span><text:span text:style-name="T586">.<text:s/></text:span><text:span text:style-name="T587">BAIGIAMOSIOS NUOSTATOS</text:span></text:p>
      <text:p text:style-name="P588"/>
      <text:p text:style-name="P589"><text:span text:style-name="T590">42</text:span><text:span text:style-name="T591">.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92">ver</text:span><text:span text:style-name="T593">tėjo parašu</text:span><text:span text:style-name="T594">.</text:span><text:span text:style-name="T595"><text:s text:c="2"/></text:span></text:p>
      <text:p text:style-name="P596"><text:span text:style-name="T597">43</text:span><text:span text:style-name="T598">. Prie perkančiosios organizacijos Tarnybai teikiamų prašymų ir pagrindimų pridedamų dokumentų kopijos, nuorašai ar išrašai įforminami Lietuvos vyriausiojo archyvaro tarnybos nustatyta tvarka.</text:span></text:p>
      <text:p text:style-name="P599"><text:span text:style-name="T600">44</text:span><text:span text:style-name="T601">. Perkančiųjų organizacijų pateikti<text:s/></text:span><text:span text:style-name="T602">prašymai ir pagrindimai, su jais susiję dokumentai saugomi Lietuvos Respublikos dokumentų ir archyvų įstatymo nustatyta tvarka.</text:span></text:p>
      <text:p text:style-name="P603"><text:span text:style-name="T604">_____________</text:span></text:p>
      <text:p text:style-name="P605">Priedo pakeitimai:</text:p>
      <text:p text:style-name="P606"><text:span text:style-name="T607">Nr.<text:s/></text:span><text:a xlink:href="https://www.e-tar.lt/portal/legalAct.html?documentId=TAR.D2EF884152D9" office:target-frame-name="_top" xlink:show="replace"><text:span text:style-name="T608">1S-</text:span><text:span text:style-name="T609">163</text:span></text:a><text:span text:style-name="T610">, 2010-12-01, Žin., 2010, Nr. 144-7406 (2010-12-09), i. k. 1102VPTISAK001S-163</text:span></text:p>
      <text:p text:style-name="P611"><text:span text:style-name="T612">Nr.<text:s/></text:span><text:a xlink:href="https://www.e-tar.lt/portal/legalAct.html?documentId=TAR.ACDECFE34BC9" office:target-frame-name="_top" xlink:show="replace"><text:span text:style-name="T613">1S-191</text:span></text:a><text:span text:style-name="T614">, 2011-12-16, Žin., 2011, Nr. 158-7496 (2011-12-24); Žin., 2012, Nr. 8-0 (2012-01-</text:span><text:span text:style-name="T615">14), i. k. 1112VPTISAK001S-191</text:span></text:p>
      <text:p text:style-name="P616"><text:span text:style-name="T617">Nr.<text:s/></text:span><text:a xlink:href="https://www.e-tar.lt/portal/legalAct.html?documentId=TAR.CF3377DC1CE8" office:target-frame-name="_top" xlink:show="replace"><text:span text:style-name="T618">1S-217</text:span></text:a><text:span text:style-name="T619">, 2012-09-27, Žin., 2012, Nr. 113-5775 (2012-09-29), i. k. 1122VPTISAK001S-217</text:span></text:p>
      <text:p text:style-name="P620"><text:span text:style-name="T621">Nr.<text:s/></text:span><text:a xlink:href="https://www.e-tar.lt/portal/legalAct.html?documentId=d71e22c077b111e3996afa27049d9d4e" office:target-frame-name="_top" xlink:show="replace"><text:span text:style-name="T622">1S-259</text:span></text:a><text:span text:style-name="T623">, 2013-12-30, paskelbta TAR 2013-12-31, i. k. 2013-00265</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iešųjų pirkimų tarnyba, Įsakymas</text:span></text:p>
      <text:p text:style-name="P633"><text:span text:style-name="T634">Nr.<text:s/></text:span><text:a xlink:href="https://www.e-tar.lt/portal/legalAct.html?documentId=TAR.D2EF884152D9" office:target-frame-name="_top" xlink:show="replace"><text:span text:style-name="T635">1S-163</text:span></text:a><text:span text:style-name="T636">, 2010-12-01, Žin., 2010, Nr. 144-7406 (2010-12-09), i. k. 1102VPTISAK001S-163</text:span></text:p>
      <text:p text:style-name="P637"><text:span text:style-name="T638">Dėl Viešųjų pirkimų tarnybos prie Lietuvos Respublikos Vyriausybės direktoriaus 2009 m. rugpjūčio 31 d. įsakymo Nr. 1S-90 "Dėl Perkančiųjų organizacijų prašymų pateikimo ir nagr</text:span><text:span text:style-name="T639">inėjimo taisyklių patvirtinimo" pakeitimo</text:span></text:p>
      <text:p text:style-name="P640"/>
      <text:p text:style-name="P641"><text:span text:style-name="T642">2.</text:span></text:p>
      <text:p text:style-name="P643"><text:span text:style-name="T644">Viešųjų pirkimų tarnyba, Įsakymas</text:span></text:p>
      <text:p text:style-name="P645"><text:span text:style-name="T646">Nr.<text:s/></text:span><text:a xlink:href="https://www.e-tar.lt/portal/legalAct.html?documentId=TAR.ACDECFE34BC9" office:target-frame-name="_top" xlink:show="replace"><text:span text:style-name="T647">1S-191</text:span></text:a><text:span text:style-name="T648">, 2011-12-16, Žin., 2011, Nr. 158-7496 (2011-12-24); Žin., 2012, Nr. 8-0 (2012-01-14</text:span><text:span text:style-name="T649">), i. k. 1112VPTISAK001S-191</text:span></text:p>
      <text:p text:style-name="P650"><text:span text:style-name="T651">Dėl Viešųjų pirkimų tarnybos prie Lietuvos Respublikos Vyriausybės direktoriaus 2009 m. rugpjūčio 31 d. įsakymo Nr. 1S-90 "Dėl Perkančiųjų organizacijų prašymų pateikimo ir nagrinėjimo taisyklių patvirtinimo" pakeitimo</text:span></text:p>
      <text:p text:style-name="P652"/>
      <text:p text:style-name="P653"><text:span text:style-name="T654">3.</text:span></text:p>
      <text:p text:style-name="P655"><text:span text:style-name="T656">Vieš</text:span><text:span text:style-name="T657">ųjų pirkimų tarnyba, Įsakymas</text:span></text:p>
      <text:p text:style-name="P658"><text:span text:style-name="T659">Nr.<text:s/></text:span><text:a xlink:href="https://www.e-tar.lt/portal/legalAct.html?documentId=TAR.CF3377DC1CE8" office:target-frame-name="_top" xlink:show="replace"><text:span text:style-name="T660">1S-217</text:span></text:a><text:span text:style-name="T661">, 2012-09-27, Žin., 2012, Nr. 113-5775 (2012-09-29), i. k. 1122VPTISAK001S-217</text:span></text:p>
      <text:p text:style-name="P662"><text:span text:style-name="T663">Dėl Viešųjų pirkimų tarnybos direktoriaus 2009 m. rugpj</text:span><text:span text:style-name="T664">ūčio 31 d. įsakymo Nr. 1S-90 "Dėl Perkančiųjų organizacijų prašymų dėl viešųjų pirkimų tarnybos sutikimų pateikimo ir nagrinėjimo ir pagrindimų Viešųjų pirkimų įstatymo 56 straipsnio 5 dalyje nustatytais atvejais teikimo Viešųjų pirkimų tarnybai taisyklių<text:s/></text:span><text:span text:style-name="T665">patvirtinimo" pakeitimo</text:span></text:p>
      <text:p text:style-name="P666"/>
      <text:p text:style-name="P667"><text:span text:style-name="T668">4.</text:span></text:p>
      <text:p text:style-name="P669"><text:span text:style-name="T670">Viešųjų pirkimų tarnyba, Įsakymas</text:span></text:p>
      <text:p text:style-name="P671"><text:span text:style-name="T672">Nr.<text:s/></text:span><text:a xlink:href="https://www.e-tar.lt/portal/legalAct.html?documentId=d71e22c077b111e3996afa27049d9d4e" office:target-frame-name="_top" xlink:show="replace"><text:span text:style-name="T673">1S-259</text:span></text:a><text:span text:style-name="T674">, 2013-12-30, paskelbta TAR 2013-12-31, i. k. 2013-00265</text:span></text:p>
      <text:p text:style-name="P675"><text:span text:style-name="T676">Dėl Viešųjų pirkimų tarnybos<text:s/></text:span><text:span text:style-name="T677">prie Lietuvos Respublikos Vyriausybės direktoriaus 2009 m. rugpjūčio 31 d. įsakymo Nr. 1S-90 "Dėl Perkančiųjų organizacijų prašymų dėl Viešųjų pirkimų tarnybos sutikimų pateikimo ir nagrinėjimo ir pagrindimų Viešųjų pirkimų įstatymo 56 straipsnio 5 dalyje<text:s/></text:span><text:span text:style-name="T678">nustatytais atvejais teikimo Viešųjų pirkimų tarnybai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47:00Z</meta:creation-date>
    <dc:date>2017-07-03T07:47:00Z</dc:date>
    <meta:template xlink:href="Normal.dotm" xlink:type="simple"/>
    <meta:editing-cycles>2</meta:editing-cycles>
    <meta:editing-duration>PT0S</meta:editing-duration>
    <meta:document-statistic meta:page-count="11" meta:paragraph-count="146" meta:word-count="4185" meta:character-count="32838" meta:row-count="685" meta:non-whitespace-character-count="28799"/>
  </office:meta>
</office:document-meta>
</file>