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indent="3.543in"/>
      <style:text-properties fo:color="#000000" fo:hyphenate="false"/>
    </style:style>
    <style:style style:name="P58" style:parent-style-name="Normal" style:family="paragraph">
      <style:paragraph-properties fo:widows="0" fo:orphans="0" fo:text-indent="3.543in"/>
      <style:text-properties fo:color="#000000" fo:hyphenate="false"/>
    </style:style>
    <style:style style:name="P59" style:parent-style-name="Normal" style:family="paragraph">
      <style:paragraph-properties fo:widows="0" fo:orphans="0" fo:text-indent="3.543in"/>
      <style:text-properties fo:color="#000000" fo:hyphenate="false"/>
    </style:style>
    <style:style style:name="P60" style:parent-style-name="Normal" style:family="paragraph">
      <style:paragraph-properties fo:widows="0" fo:orphans="0" fo:text-indent="3.543in"/>
      <style:text-properties fo:color="#000000" fo:hyphenate="false"/>
    </style:style>
    <style:style style:name="P61" style:parent-style-name="Normal" style:family="paragraph">
      <style:paragraph-properties fo:widows="0" fo:orphans="0" fo:text-indent="3.543in"/>
      <style:text-properties fo:color="#000000" fo:hyphenate="false"/>
    </style:style>
    <style:style style:name="P62" style:parent-style-name="Normal" style:family="paragraph">
      <style:paragraph-properties fo:widows="0" fo:orphans="0" fo:text-indent="3.543in"/>
      <style:text-properties fo:color="#000000" fo:hyphenate="false"/>
    </style:style>
    <style:style style:name="P63" style:parent-style-name="Normal" style:family="paragraph">
      <style:paragraph-properties fo:widows="0" fo:orphans="0" fo:text-indent="3.543in"/>
      <style:text-properties fo:color="#000000" fo:hyphenate="false"/>
    </style:style>
    <style:style style:name="P64" style:parent-style-name="Normal" style:family="paragraph">
      <style:paragraph-properties fo:widows="0" fo:orphans="0" fo:text-align="justify"/>
      <style:text-properties fo:color="#000000"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P100" style:parent-style-name="Normal" style:family="paragraph">
      <style:paragraph-properties fo:widows="0" fo:orphans="0" fo:text-align="center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P134" style:parent-style-name="Normal" style:family="paragraph">
      <style:paragraph-properties fo:widows="0" fo:orphans="0" fo:text-align="center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P158" style:parent-style-name="Normal" style:family="paragraph">
      <style:paragraph-properties fo:widows="0" fo:orphans="0" fo:text-align="center"/>
      <style:text-properties fo:hyphenate="false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font-style="italic" style:font-style-asian="italic" style:font-style-complex="italic" fo:color="#000000"/>
    </style:style>
    <style:style style:name="T210" style:parent-style-name="DefaultParagraphFont" style:family="text">
      <style:text-properties fo:font-style="italic" style:font-style-asian="italic" style:font-style-complex="italic" fo:color="#000000"/>
    </style:style>
    <style:style style:name="T211" style:parent-style-name="DefaultParagraphFont" style:family="text">
      <style:text-properties fo:font-style="italic" style:font-style-asian="italic" style:font-style-complex="italic" fo:color="#000000"/>
    </style:style>
    <style:style style:name="T212" style:parent-style-name="DefaultParagraphFont" style:family="text">
      <style:text-properties fo:font-style="italic" style:font-style-asian="italic" style:font-style-complex="italic"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28" style:parent-style-name="Normal" style:family="paragraph">
      <style:paragraph-properties fo:widows="0" fo:orphans="0" fo:text-align="center"/>
      <style:text-properties fo:hyphenate="false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/>
      <style:text-properties fo:hyphenate="false"/>
    </style:style>
    <style:style style:name="P238" style:parent-style-name="Normal" style:family="paragraph">
      <style:paragraph-properties fo:widows="0" fo:orphans="0" fo:text-align="center"/>
      <style:text-properties fo:hyphenate="false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2-10 iki 2011-12-24</text:span></text:p>
      <text:p text:style-name="P3"/>
      <text:p text:style-name="P4"><text:span text:style-name="T5">Įsakymas paskelbtas: Žin. 2009, Nr.<text:s/></text:span><text:a xlink:href="https://www.e-tar.lt/portal/legalAct.html?documentId=TAR.486D068D84E4" office:target-frame-name="_top" xlink:show="replace"><text:span text:style-name="T6">106-4463</text:span></text:a><text:span text:style-name="T7">, i. k. 109110CISAK0001S-90</text:span></text:p>
      <text:p text:style-name="P8"/>
      <text:p text:style-name="P9">Nauja redakcija nuo 2010-12-10:</text:p>
      <text:p text:style-name="Normal"><text:span text:style-name="T10">Nr.<text:s/></text:span><text:a xlink:href="https://www.e-tar.lt/portal/legalAct.html?documentId=TAR.D2EF884152D9" office:target-frame-name="_top" xlink:show="replace"><text:span text:style-name="T11">1S-163</text:span></text:a><text:span text:style-name="T12">, 2010-12-01, Žin. 2010, Nr. 144-7406 (2010-12-09), i. k. 1102VPTISAK001S-163</text:span></text:p>
      <text:p text:style-name="P13"/>
      <text:p text:style-name="P14"><text:span text:style-name="T15">VIEŠŲJŲ PIRKIMŲ TARNYBOS</text:span></text:p>
      <text:p text:style-name="P16"><text:span text:style-name="T17">DIREKTORIUS</text:span></text:p>
      <text:p text:style-name="P18"/>
      <text:p text:style-name="P19">ĮSAKYMAS</text:p>
      <text:p text:style-name="P20">DĖL PERKANČIŲJŲ ORGANIZACIJŲ PRAŠYMŲ DĖL VIEŠŲJŲ PIRKIMŲ TARNYBOS SUTIKIMŲ PATEIKIMO IR NAGRINĖJIMO TAISYKLIŲ PATVIRTINIMO</text:p>
      <text:p text:style-name="P21"/>
      <text:p text:style-name="P22">2009 m. rugpjūčio 31 d. Nr. 1S-90</text:p>
      <text:p text:style-name="P23"><text:span text:style-name="T24">Vilnius</text:span></text:p>
      <text:p text:style-name="P25"/>
      <text:p text:style-name="P26"/>
      <text:p text:style-name="P27"><text:span text:style-name="T28">Vadovaudamasis Lietuvos Respublikos viešųjų pirkimų įstatymo (Žin., 1996, Nr.<text:s/></text:span><text:a xlink:href="https://www.e-tar.lt/portal/lt/legalAct/TAR.C54AFFAA7622" office:target-frame-name="_blank" xlink:show="new"><text:span text:style-name="T29">84-2000</text:span></text:a><text:span text:style-name="T30">; 2006, Nr.<text:s/></text:span><text:a xlink:href="https://www.e-tar.lt/portal/lt/legalAct/TAR.C0DE35FFA738" office:target-frame-name="_blank" xlink:show="new"><text:span text:style-name="T31">4-102</text:span></text:a><text:span text:style-name="T32">; 2008, Nr.<text:s/></text:span><text:a xlink:href="https://www.e-tar.lt/portal/lt/legalAct/TAR.81433CB2B6DF" office:target-frame-name="_blank" xlink:show="new"><text:span text:style-name="T33">81-3179</text:span></text:a><text:span text:style-name="T34">; 2010, Nr.<text:s/></text:span><text:a xlink:href="https://www.e-tar.lt/portal/lt/legalAct/TAR.A91EE63FD1A6" office:target-frame-name="_blank" xlink:show="new"><text:span text:style-name="T35">25-1174</text:span></text:a><text:span text:style-name="T36">) 8 straipsnio 2 dalies 1 punktu:</text:span></text:p>
      <text:p text:style-name="P37"><text:span text:style-name="T38">1</text:span><text:span text:style-name="T39">.<text:s/></text:span><text:span text:style-name="T40">Tvirtinu</text:span><text:span text:style-name="T41"><text:s/>Perkančiųjų organizacijų prašymų dėl Viešųjų pirkimų tarnybos sutikimų pateikimo ir nagrinėjimo taisyk</text:span><text:span text:style-name="T42">les (pridedama).</text:span></text:p>
      <text:p text:style-name="P43"><text:span text:style-name="T44">2</text:span><text:span text:style-name="T45">.<text:s/></text:span><text:span text:style-name="T46">Nustata</text:span><text:span text:style-name="T47">u, kad šiuo įsakymu patvirtintos taisyklės dėl Viešųjų pirkimų tarnybos sutikimų, numatytų Lietuvos Respublikos viešųjų pirkimų įstatymo 7 straipsnio 4 dalyje, galioja viešiesiems pirkimams, pradėtiems nuo 2009 m. rugsėjo 1 d</text:span><text:span text:style-name="T48">., o dėl Viešųjų pirkimų tarnybos sutikimų, numatytų šio įstatymo 18 straipsnio 8 dalyje, nepriklausomai nuo viešojo pirkimo–pardavimo sutarties sudarymo datos.</text:span></text:p>
      <text:p text:style-name="P49"/>
      <text:p text:style-name="P50"/>
      <text:p text:style-name="P51"/>
      <text:p text:style-name="P52"><text:span text:style-name="T53">Direktorius<text:s/></text:span><text:span text:style-name="T54"><text:tab/>Rimgaudas Vaičiulis</text:span></text:p>
      <text:p text:style-name="Normal"/>
      <text:soft-page-break/>
      <text:p text:style-name="P55"><text:span text:style-name="T56">PATVIRTINTA</text:span></text:p>
      <text:p text:style-name="P57">Viešųjų pirkimų tarnybos prie Lietuvos<text:s/></text:p>
      <text:p text:style-name="P58">Respublikos Vyriausybės direktoriaus<text:s/></text:p>
      <text:p text:style-name="P59">2009 m. rugpjūčio 31 d.<text:s/></text:p>
      <text:p text:style-name="P60">įsakymu Nr. 1S-90<text:s/></text:p>
      <text:p text:style-name="P61">(Viešųjų pirkimų tarnybos direktoriaus<text:s/></text:p>
      <text:p text:style-name="P62">2010 m. gruodžio 1 d.<text:s/></text:p>
      <text:p text:style-name="P63">įsakymo Nr. 1S-163 redakcija)</text:p>
      <text:p text:style-name="P64"/>
      <text:p text:style-name="P65"><text:span text:style-name="T66">PERKANČIŲJŲ ORGANIZACIJŲ PRAŠYMŲ DĖL VIEŠŲJŲ PIRKIMŲ TARNYBOS SUTIKIMŲ PATEIKIM</text:span><text:span text:style-name="T67">O IR NAGRINĖJIMO TAISYKLĖS</text:span></text:p>
      <text:p text:style-name="P68"/>
      <text:p text:style-name="P69"><text:span text:style-name="T70">I</text:span><text:span text:style-name="T71">.<text:s/></text:span><text:span text:style-name="T72">BENDROSIOS NUOSTATOS</text:span></text:p>
      <text:p text:style-name="P73"/>
      <text:p text:style-name="P74"><text:span text:style-name="T75">1</text:span><text:span text:style-name="T76">. Perkančiųjų organizacijų prašymų dėl Viešųjų pirkimų tarnybos sutikimų pateikimo ir nagrinėjimo taisyklės (toliau – Taisyklės) reglamentuoja perkančiųjų organizacijų prašymų, susijusių su vieš</text:span><text:span text:style-name="T77">aisiais pirkimais, vykdomais pagal Lietuvos Respublikos viešųjų pirkimų įstatymą (Žin., 1996, Nr.<text:s/></text:span><text:a xlink:href="https://www.e-tar.lt/portal/lt/legalAct/TAR.C54AFFAA7622" office:target-frame-name="_blank" xlink:show="new"><text:span text:style-name="T78">84-2000</text:span></text:a><text:span text:style-name="T79">; 2006, Nr.<text:s/></text:span><text:a xlink:href="https://www.e-tar.lt/portal/lt/legalAct/TAR.C0DE35FFA738" office:target-frame-name="_blank" xlink:show="new"><text:span text:style-name="T80">4-102</text:span></text:a><text:span text:style-name="T81">) (toliau – Įstatymas), (toliau – pirkimai) pateikimą ir nagrinėjimą.</text:span></text:p>
      <text:p text:style-name="P82"><text:span text:style-name="T83">2</text:span><text:span text:style-name="T84">. Nagrinėdama prašymus, Viešųjų pirkimų tarnyba (toliau – Tarnyba) vadovaujasi Įstatymu, kita</text:span><text:span text:style-name="T85">is teisės aktais, susijusiais su jo įgyvendinimu, Tarnybos nuostatais, taip pat Taisyklėmis.</text:span></text:p>
      <text:p text:style-name="P86"><text:span text:style-name="T87">3</text:span><text:span text:style-name="T88">. Tarnyba nenagrinėja perkančiųjų organizacijų prašymų sutikti, kad būtų nutrauktos pirkimo procedūros, kai pirkimai atliekami Įstatymo IV skyriuje nustatyta<text:s/></text:span><text:span text:style-name="T89">tvarka.</text:span></text:p>
      <text:p text:style-name="P90"><text:span text:style-name="T91">4</text:span><text:span text:style-name="T92">. Tarnybos išvados dėl perkančiųjų organizacijų prašymų sutikti, kad būtų nutrauktos pirkimo procedūros, būtų pakeistos pirkimo sutarties sąlygos sutarties galiojimo laikotarpiu arba būtų pradėtas vykdyti paslaugų, kurių sutarties trukmė ilges</text:span><text:span text:style-name="T93">nė nei 3 metai, pirkimas, teikiamos remiantis perkančiosios organizacijos pateiktais dokumentais.</text:span></text:p>
      <text:p text:style-name="P94"><text:span text:style-name="T95">5</text:span><text:span text:style-name="T96">. Prašymas – rašytinis kreipimasis į Tarnybą, prašant sutikti nutraukti pirkimo procedūras, pakeisti pirkimo sutarties sąlygas ar pirkti paslaugas, kurių</text:span><text:span text:style-name="T97"><text:s/>sutarties trukmė ilgesnė nei 3 metai, ir nurodant tai pagrindžiančias aplinkybes.</text:span></text:p>
      <text:p text:style-name="P98">Kitos Taisyklėse vartojamos sąvokos atitinka Įstatyme vartojamas sąvokas.</text:p>
      <text:p text:style-name="P99"/>
      <text:p text:style-name="P100"><text:span text:style-name="T101">II</text:span><text:span text:style-name="T102">.<text:s/></text:span><text:span text:style-name="T103">TARNYBOS TEISĖS IR PAREIGOS, NAGRINĖJANT PERKANČIŲJŲ ORGANIZACIJŲ PRAŠYMUS</text:span></text:p>
      <text:p text:style-name="P104"/>
      <text:p text:style-name="P105"><text:span text:style-name="T106">6</text:span><text:span text:style-name="T107">.<text:s/></text:span><text:span text:style-name="T108">Tarnyba turi teisę:</text:span></text:p>
      <text:p text:style-name="P109"><text:span text:style-name="T110">6.1</text:span><text:span text:style-name="T111">. išnagrinėjusi prašymą, jo nepatenkinti ir atmesti arba prašymą patenkinti ir sutikti su perkančiosios organizacijos prašyme nurodytais veiksmais ar sprendimais;</text:span></text:p>
      <text:p text:style-name="P112"><text:span text:style-name="T113">6.2</text:span><text:span text:style-name="T114">. gauti iš perkančiosios organizacijos papildomus prašymui na</text:span><text:span text:style-name="T115">grinėti reikalingus dokumentus ir informaciją;</text:span></text:p>
      <text:p text:style-name="P116"><text:span text:style-name="T117">6.3</text:span><text:span text:style-name="T118">. gauti perkančiosios organizacijos, viešojo pirkimo komisijos ar jos narių ir pirkimo procedūrose dalyvaujančių ekspertų veiksmų ir sprendimų, susijusių su pirkimu, paaiškinimus;</text:span></text:p>
      <text:p text:style-name="P119"><text:span text:style-name="T120">6.4</text:span><text:span text:style-name="T121">. nustačius Įst</text:span><text:span text:style-name="T122">atymo pažeidimus, įpareigoti perkančiąją organizaciją nutraukti pirkimo procedūras, panaikinti arba pakeisti Įstatymo reikalavimų neatitinkančius sprendimus ar veiksmus.</text:span></text:p>
      <text:p text:style-name="P123"><text:span text:style-name="T124">7</text:span><text:span text:style-name="T125">. Tarnyba privalo:</text:span></text:p>
      <text:p text:style-name="P126"><text:span text:style-name="T127">7.1</text:span><text:span text:style-name="T128">. išnagrinėti prašymą ir priimti sprendimą nešališkai,<text:s/></text:span><text:span text:style-name="T129">objektyviai, laikydamasi Taisyklėse nustatytų terminų;</text:span></text:p>
      <text:p text:style-name="P130"><text:span text:style-name="T131">7.2</text:span><text:span text:style-name="T132">. neatskleisti prašymo nagrinėjimo metu sukauptos konfidencialios informacijos, kurios konfidencialumą nurodė perkančioji organizacija.</text:span></text:p>
      <text:p text:style-name="P133"/>
      <text:p text:style-name="P134"><text:span text:style-name="T135">III</text:span><text:span text:style-name="T136">.<text:s/></text:span><text:span text:style-name="T137">PERKANČIŲJŲ ORGANIZACIJŲ PRAŠYMŲ PATEIKIMAS<text:s/></text:span><text:span text:style-name="T138">IR NAGRINĖJIMAS</text:span></text:p>
      <text:p text:style-name="P139"/>
      <text:p text:style-name="P140"><text:span text:style-name="T141">8</text:span><text:span text:style-name="T142">. Prašymai registruojami Tarnybos nustatyta tvarka. Prašymas laikomas pateiktu tą dieną, kai jį gauna Tarnyba.</text:span></text:p>
      <text:p text:style-name="P143"><text:span text:style-name="T144">9</text:span><text:span text:style-name="T145">. Prašymai dėl sutikimų išnagrinėjami per 20 darbo dienų nuo prašymo gavimo dienos. Tarnybos direktorius prašymo nagri</text:span><text:span text:style-name="T146">nėjimo terminą gali pratęsti, bet ne ilgiau kaip 10 darbo dienų.</text:span></text:p>
      <text:p text:style-name="P147"><text:span text:style-name="T148">Jeigu sprendimui priimti nepakanka pateiktos informacijos, atsakingas vykdytojas ją prašo pateikti ne vėliau kaip per 5 darbo dienas nuo prašymo Tarnyboje gavimo dienos.</text:span></text:p>
      <text:p text:style-name="P149"><text:span text:style-name="T150">10</text:span><text:span text:style-name="T151">. Sprendimas iš</text:span><text:span text:style-name="T152">dėstomas raštu Tarnybos blanke ir pasirašomas Tarnybos direktoriaus. Tarnybos raštas, kuriuo įforminamas sprendimas, turi būti patvirtintas Tarnybos antspaudu.</text:span></text:p>
      <text:p text:style-name="P153"><text:span text:style-name="T154">11</text:span><text:span text:style-name="T155">. Sprendimas ne vėliau kaip kitą darbo dieną nuo jo pasirašymo dienos išsiunčiamas prašymą</text:span><text:span text:style-name="T156"><text:s/>pateikusiai perkančiajai organizacijai.</text:span></text:p>
      <text:p text:style-name="P157"/>
      <text:p text:style-name="P158"><text:span text:style-name="T159">IV</text:span><text:span text:style-name="T160">.<text:s/></text:span><text:span text:style-name="T161">PERKANČIOSIOS ORGANIZACIJOS PRAŠYMO FORMA IR TURINYS</text:span></text:p>
      <text:p text:style-name="P162"/>
      <text:p text:style-name="P163"><text:span text:style-name="T164">12</text:span><text:span text:style-name="T165">. Prašymas pateikiamas raštu. Prašymas turi būti pasirašytas perkančiosios organizacijos vadovo arba jo įgalioto asmens. Jei prašymą pasirašo įg</text:span><text:span text:style-name="T166">aliotas asmuo, Tarnyba turi teisę pareikalauti, kad būtų pateiktas įgaliojimas arba lygiavertis dokumentas, įrodantis, kad asmuo turi teisę pasirašyti Tarnybai teikiamą prašymą.</text:span></text:p>
      <text:p text:style-name="P167"><text:span text:style-name="T168">13</text:span><text:span text:style-name="T169">. Jeigu atsirado aplinkybių, kurių nebuvo galima numatyti (Įstatymo 7 st</text:span><text:span text:style-name="T170">raipsnio 4 dalis), teikiant prašymą dėl sutikimo nutraukti pirkimo procedūras:</text:span></text:p>
      <text:p text:style-name="P171"><text:span text:style-name="T172">13.1</text:span><text:span text:style-name="T173">. prašyme turi būti nurodytas pirkimo būdas, pirkimo objekto pavadinimas, nuoroda į pirkimo skelbimą ir pirkimo numeris (jei skelbta);</text:span></text:p>
      <text:p text:style-name="P174"><text:span text:style-name="T175">13.2</text:span><text:span text:style-name="T176">. kai pirkimui apmokėti nėra</text:span><text:span text:style-name="T177"><text:s/>lėšų, perkančioji organizacija prašyme turi nurodyti planuotas lėšas ir finansavimo šaltinius bei aplinkybes, kurioms susidarius perkančioji organizacija negali vykdyti pirkimo, ir pateikti tokias aplinkybes patvirtinančių dokumentų kopijas;</text:span></text:p>
      <text:p text:style-name="P178"><text:span text:style-name="T179">13.3</text:span><text:span text:style-name="T180">. esa</text:span><text:span text:style-name="T181">nt kitoms nenumatytoms aplinkybėms, perkančioji organizacija prašyme turi nurodyti aplinkybes, turėjusias įtakos minėtai padėčiai susidaryti, bei pateikti dokumentų, patvirtinančių, kad šių aplinkybių nebuvo galima numatyti skelbiant pirkimą, kopijas.</text:span></text:p>
      <text:p text:style-name="P182"><text:span text:style-name="T183">14</text:span><text:span text:style-name="T184">. Teikiant prašymą dėl sutikimo pakeisti pirkimo sutarties sąlygas sutarties galiojimo laikotarpiu (Įstatymo 18 straipsnio 8 dalis):</text:span></text:p>
      <text:p text:style-name="P185"><text:span text:style-name="T186">14.1</text:span><text:span text:style-name="T187">. prašyme turi būti nurodyti duomenys apie pirkimą, kurio rezultatais remiantis buvo sudaryta pirkimo sutartis: p</text:span><text:span text:style-name="T188">irkimo būdas, pirkimo objekto pavadinimas, nuoroda į pirkimo skelbimą ir pirkimo numeris (jei skelbta);</text:span></text:p>
      <text:p text:style-name="P189"><text:span text:style-name="T190">14.2</text:span><text:span text:style-name="T191">. perkančioji organizacija prašyme turi nurodyti konkrečias pirkimo sutarties sąlygas, kurias būtina keisti, aplinkybes, kurioms susidarius perk</text:span><text:span text:style-name="T192">ančiajai organizacijai iškilo būtinybė pakeisti pirkimo sutarties sąlygas, argumentai ir paaiškinimai, pagrindžiantys būtinybę keisti sutarties sąlygas;</text:span></text:p>
      <text:p text:style-name="P193"><text:span text:style-name="T194">14.3</text:span><text:span text:style-name="T195">. perkančioji organizacija prie prašymo Tarnybai turi pridėti:</text:span></text:p>
      <text:p text:style-name="P196"><text:span text:style-name="T197">14.3.1</text:span><text:span text:style-name="T198">. pirkimo sutarties<text:s/></text:span><text:span text:style-name="T199">kopiją;</text:span></text:p>
      <text:p text:style-name="P200"><text:span text:style-name="T201">14.3.2</text:span><text:span text:style-name="T202">. su tiekėju suderintą sutarties pakeitimo projektą;</text:span></text:p>
      <text:p text:style-name="P203"><text:span text:style-name="T204">14.3.3</text:span><text:span text:style-name="T205">. prašyme nurodytas aplinkybes ir argumentus bei paaiškinimus patvirtinančių dokumentų kopijas;</text:span></text:p>
      <text:p text:style-name="P206"><text:span text:style-name="T207">14.3.4</text:span><text:span text:style-name="T208">. įrodymus, kad, pakeitus pirkimo sutarties sąlygas, nebus pažeisti Įstatymo 3 straipsnyje nustatyti principai ir tikslai<text:s/></text:span><text:span text:style-name="T209">(kad toks pirkimo sutarties pakeitimas negali būti laikomas esminiu, nes juo nustatomos sąlygos, jei jos būtų nustatytos pradinės suta</text:span><text:span text:style-name="T210">rties sudarymo procedūros metu, nebūtų suteikusios galimybės dalyvauti kitiems, nei dalyvavo, konkurso dalyviams arba konkurso nugalėtoju negalėtų pripažinti kito nei pasirinktasis<text:s/></text:span><text:soft-page-break/><text:span text:style-name="T211">asmens pasiūlymą; kad dėl tokio sutarties pakeitimo nepasikeis ekonominė su</text:span><text:span text:style-name="T212">tarties pusiausvyra asmens, su kuriuo sudaryta sutartis, naudai taip, kaip nebuvo nustatyta pirminės sutarties sąlygose ir pan.)</text:span><text:span text:style-name="T213">.</text:span></text:p>
      <text:p text:style-name="P214"><text:span text:style-name="T215">15</text:span><text:span text:style-name="T216">. Teikiant prašymą dėl sutikimo, kad būtų pradėtas vykdyti paslaugų, kurių sutarties trukmė ilgesnė nei 3 metai, pir</text:span><text:span text:style-name="T217">kimas (Įstatymo 18 straipsnio 7 dalis), vadovaujantis Lietuvos Respublikos Vyriausybės 2006 m. gegužės 5 d. nutarimo Nr. 432 (Žin., 2006, Nr.<text:s/></text:span><text:a xlink:href="https://www.e-tar.lt/portal/lt/legalAct/TAR.1FD9B9901267" office:target-frame-name="_blank" xlink:show="new"><text:span text:style-name="T218">51-1892</text:span></text:a><text:span text:style-name="T219">; 2009, Nr.<text:s/></text:span><text:a xlink:href="https://www.e-tar.lt/portal/lt/legalAct/TAR.623A524C0550" office:target-frame-name="_blank" xlink:show="new"><text:span text:style-name="T220">153-6921</text:span></text:a><text:span text:style-name="T221">) 3.10 punktu, perkančioji organizacija Tarnybai turi pateikti pirkimo dokumentų projektą ir išsamų pagrindimą (paaiškinimus, dokumentų kopijas, skaičiavimus, lyginamuosius<text:s/></text:span><text:span text:style-name="T222">duomenis ar kt.), įrodantį, kad ilgesnės nei 3 metų termino paslaugų sutarties sudarymas ekonominiu ar socialiniu požiūriu yra naudingesnis ir atitinka racionalaus lėšų, skirtų reikalingoms paslaugoms įsigyti, panaudojimo kriterijų.</text:span></text:p>
      <text:p text:style-name="P223"><text:span text:style-name="T224">16</text:span><text:span text:style-name="T225">. Prie prašymo pr</text:span><text:span text:style-name="T226">idedamų jį pagrindžiančių dokumentų kopijos, nuorašai ar išrašai turi būti įforminti Lietuvos archyvų departamento nustatyta tvarka.</text:span></text:p>
      <text:p text:style-name="P227"/>
      <text:p text:style-name="P228"><text:span text:style-name="T229">V</text:span><text:span text:style-name="T230">.<text:s/></text:span><text:span text:style-name="T231">BAIGIAMOSIOS NUOSTATOS</text:span></text:p>
      <text:p text:style-name="P232"/>
      <text:p text:style-name="P233"><text:span text:style-name="T234">17</text:span><text:span text:style-name="T235">. Perkančiųjų organizacijų pateikti prašymai ir su jais susiję dokumentai (pirkimo<text:s/></text:span><text:span text:style-name="T236">dokumentų kopijos, aiškinamieji raštai bei juos pagrindžiantys dokumentai ir kt.) saugomi Lietuvos Respublikos dokumentų ir archyvų įstatymo nustatyta tvarka.</text:span></text:p>
      <text:p text:style-name="P237"/>
      <text:p text:style-name="P238"><text:span text:style-name="T239">_________________</text:span></text:p>
      <text:p text:style-name="P240">Priedo pakeitimai:</text:p>
      <text:p text:style-name="P241"><text:span text:style-name="T242">Nr.<text:s/></text:span><text:a xlink:href="https://www.e-tar.lt/portal/legalAct.html?documentId=TAR.D2EF884152D9" office:target-frame-name="_top" xlink:show="replace"><text:span text:style-name="T243">1S-163</text:span></text:a><text:span text:style-name="T244">, 2010-12-01, Žin., 2010, Nr. 144-7406 (2010-12-09), i. k. 1102VPTISAK001S-163</text:span></text:p>
      <text:p text:style-name="Normal"/>
      <text:p text:style-name="P245"/>
      <text:p text:style-name="P246"/>
      <text:p text:style-name="P247"><text:span text:style-name="T248">Pakeitimai:</text:span></text:p>
      <text:p text:style-name="P249"/>
      <text:p text:style-name="P250"><text:span text:style-name="T251">1.</text:span></text:p>
      <text:p text:style-name="P252"><text:span text:style-name="T253">Viešųjų pirkimų tarnyba, Įsakymas</text:span></text:p>
      <text:p text:style-name="P254"><text:span text:style-name="T255">Nr.<text:s/></text:span><text:a xlink:href="https://www.e-tar.lt/portal/legalAct.html?documentId=TAR.D2EF884152D9" office:target-frame-name="_top" xlink:show="replace"><text:span text:style-name="T256">1S-163</text:span></text:a><text:span text:style-name="T257">, 2010-12-01, Žin., 2010, Nr. 144-7406 (2010-12-09), i. k. 1102VPTISAK001S-163</text:span></text:p>
      <text:p text:style-name="P258"><text:span text:style-name="T259">Dėl Viešųjų pirkimų tarnybos prie Lietuvos Respublikos Vyriausybės direktoriaus 2009 m. rugpjūčio 31 d. įsakymo Nr. 1S-90 "Dėl Perkančiųjų organizacijų prašymų pateikimo<text:s/></text:span><text:span text:style-name="T260">ir nagrinėjimo taisyklių patvirtinimo" pakeitimo</text:span></text:p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ŲJŲ PIRKIMŲ TARNYBOS</dc:title>
    <meta:initial-creator>Sandra</meta:initial-creator>
    <dc:creator>adlibuser</dc:creator>
    <meta:creation-date>2017-07-03T07:47:00Z</meta:creation-date>
    <dc:date>2017-07-03T07:47:00Z</dc:date>
    <meta:template xlink:href="Normal.dotm" xlink:type="simple"/>
    <meta:editing-cycles>2</meta:editing-cycles>
    <meta:editing-duration>PT0S</meta:editing-duration>
    <meta:document-statistic meta:page-count="4" meta:paragraph-count="81" meta:word-count="1280" meta:character-count="10316" meta:row-count="303" meta:non-whitespace-character-count="9117"/>
  </office:meta>
</office:document-meta>
</file>