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18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0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tab-stops>
          <style:tab-stop style:type="right" style:position="6.6937in"/>
        </style:tab-stops>
      </style:paragraph-properties>
    </style:style>
    <style:style style:name="P423" style:parent-style-name="Normal" style:family="paragraph">
      <style:paragraph-properties>
        <style:tab-stops>
          <style:tab-stop style:type="right" style:position="6.6937in"/>
        </style:tab-stops>
      </style:paragraph-properties>
    </style:style>
    <style:style style:name="P424" style:parent-style-name="Normal" style:family="paragraph">
      <style:paragraph-properties>
        <style:tab-stops>
          <style:tab-stop style:type="right" style:position="6.6937in"/>
        </style:tab-stops>
      </style:paragraph-properties>
    </style:style>
    <style:style style:name="P425" style:parent-style-name="Normal" style:family="paragraph">
      <style:paragraph-properties>
        <style:tab-stops>
          <style:tab-stop style:type="right" style:position="6.6937in"/>
        </style:tab-stops>
      </style:paragraph-properties>
      <style:text-properties fo:text-transform="uppercase"/>
    </style:style>
    <style:style style:name="P426" style:parent-style-name="Normal" style:family="paragraph">
      <style:paragraph-properties>
        <style:tab-stops>
          <style:tab-stop style:type="right" style:position="6.6937in"/>
        </style:tab-stops>
      </style:paragraph-properties>
      <style:text-properties fo:text-transform="uppercase"/>
    </style:style>
    <style:style style:name="P427" style:parent-style-name="Normal" style:family="paragraph">
      <style:paragraph-properties>
        <style:tab-stops>
          <style:tab-stop style:type="right" style:position="6.6937in"/>
        </style:tab-stops>
      </style:paragraph-properties>
      <style:text-properties fo:text-transform="uppercase"/>
    </style:style>
    <style:style style:name="P428" style:parent-style-name="Normal" style:family="paragraph">
      <style:paragraph-properties>
        <style:tab-stops>
          <style:tab-stop style:type="right" style:position="6.6937in"/>
        </style:tab-stops>
      </style:paragraph-properties>
      <style:text-properties fo:text-transform="uppercase"/>
    </style:style>
    <style:style style:name="P429" style:parent-style-name="Normal" style:family="paragraph">
      <style:paragraph-properties>
        <style:tab-stops>
          <style:tab-stop style:type="right" style:position="6.6937in"/>
        </style:tab-stops>
      </style:paragraph-properties>
      <style:text-properties fo:text-transform="uppercase"/>
    </style:style>
    <style:style style:name="P430" style:parent-style-name="Normal" style:family="paragraph">
      <style:paragraph-properties>
        <style:tab-stops>
          <style:tab-stop style:type="right" style:position="6.6937in"/>
        </style:tab-stops>
      </style:paragraph-properties>
      <style:text-properties fo:text-transform="uppercase"/>
    </style:style>
    <style:style style:name="P431" style:parent-style-name="Normal" style:family="paragraph">
      <style:paragraph-properties>
        <style:tab-stops>
          <style:tab-stop style:type="right" style:position="6.6937in"/>
        </style:tab-stops>
      </style:paragraph-properties>
      <style:text-properties fo:text-transform="uppercase"/>
    </style:style>
    <style:style style:name="P432" style:parent-style-name="Normal" style:family="paragraph">
      <style:paragraph-properties>
        <style:tab-stops>
          <style:tab-stop style:type="right" style:position="6.6937in"/>
        </style:tab-stops>
      </style:paragraph-properties>
      <style:text-properties fo:text-transform="uppercase"/>
    </style:style>
    <style:style style:name="P433" style:parent-style-name="Normal" style:family="paragraph">
      <style:paragraph-properties>
        <style:tab-stops>
          <style:tab-stop style:type="right" style:position="6.6937in"/>
        </style:tab-stops>
      </style:paragraph-properties>
    </style:style>
    <style:style style:name="T434" style:parent-style-name="DefaultParagraphFont" style:family="text">
      <style:text-properties fo:text-transform="uppercase"/>
    </style:style>
    <style:style style:name="T435" style:parent-style-name="DefaultParagraphFont" style:family="text">
      <style:text-properties fo:text-transform="uppercase"/>
    </style:style>
    <style:style style:name="P436" style:parent-style-name="Normal" style:family="paragraph">
      <style:paragraph-properties fo:break-before="page"/>
    </style:style>
    <style:style style:name="P437" style:parent-style-name="Normal" style:family="paragraph">
      <style:paragraph-properties fo:text-indent="3.543in"/>
      <style:text-properties fo:color="#000000"/>
    </style:style>
    <style:style style:name="P438" style:parent-style-name="Normal" style:family="paragraph">
      <style:paragraph-properties fo:text-indent="3.543in"/>
      <style:text-properties fo:color="#000000"/>
    </style:style>
    <style:style style:name="P439" style:parent-style-name="Normal" style:family="paragraph">
      <style:paragraph-properties fo:text-indent="3.543in"/>
      <style:text-properties fo:color="#000000"/>
    </style:style>
    <style:style style:name="P440" style:parent-style-name="Normal" style:family="paragraph">
      <style:paragraph-properties fo:text-indent="3.543in"/>
      <style:text-properties fo:color="#000000"/>
    </style:style>
    <style:style style:name="P441" style:parent-style-name="Normal" style:family="paragraph">
      <style:paragraph-properties fo:text-align="justify" fo:text-indent="0.4923in"/>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center"/>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center"/>
      <style:text-properties fo:color="#000000" style:text-underline-type="single" style:text-underline-style="solid" style:text-underline-width="auto" style:text-underline-mode="continuous"/>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center"/>
      <style:text-properties fo:color="#000000" style:text-underline-type="single" style:text-underline-style="solid" style:text-underline-width="auto" style:text-underline-mode="continuous"/>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center"/>
      <style:text-properties fo:color="#000000" style:text-underline-type="single" style:text-underline-style="solid" style:text-underline-width="auto" style:text-underline-mode="continuous"/>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0.187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P686" style:parent-style-name="Normal" style:family="paragraph">
      <style:paragraph-properties fo:text-align="center"/>
      <style:text-properties fo:color="#000000" style:text-underline-type="single" style:text-underline-style="solid" style:text-underline-width="auto" style:text-underline-mode="continuous"/>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ab-stops>
          <style:tab-stop style:type="left" style:position="0.1875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left" style:position="0.1875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color="#000000"/>
    </style:style>
    <style:style style:name="P765" style:parent-style-name="Normal" style:family="paragraph">
      <style:paragraph-properties fo:break-before="page"/>
    </style:style>
    <style:style style:name="P766" style:parent-style-name="Normal" style:family="paragraph">
      <style:paragraph-properties fo:text-indent="3.543in"/>
      <style:text-properties fo:text-transform="uppercase" fo:color="#000000"/>
    </style:style>
    <style:style style:name="P767" style:parent-style-name="Normal" style:family="paragraph">
      <style:paragraph-properties fo:margin-left="3.543in">
        <style:tab-stops>
          <style:tab-stop style:type="left" style:position="-3.543in"/>
        </style:tab-stops>
      </style:paragraph-properties>
      <style:text-properties fo:color="#000000"/>
    </style:style>
    <style:style style:name="P768" style:parent-style-name="Normal" style:family="paragraph">
      <style:paragraph-properties fo:margin-left="3.543in">
        <style:tab-stops>
          <style:tab-stop style:type="left" style:position="-3.543in"/>
        </style:tab-stops>
      </style:paragraph-properties>
      <style:text-properties fo:color="#000000"/>
    </style:style>
    <style:style style:name="P769" style:parent-style-name="Normal" style:family="paragraph">
      <style:paragraph-properties fo:text-indent="3.543in">
        <style:tab-stops>
          <style:tab-stop style:type="left" style:position="0in"/>
        </style:tab-stops>
      </style:paragraph-properties>
      <style:text-properties fo:color="#000000"/>
    </style:style>
    <style:style style:name="P770" style:parent-style-name="Normal" style:family="paragraph">
      <style:paragraph-properties fo:margin-left="3.543in">
        <style:tab-stops>
          <style:tab-stop style:type="left" style:position="-3.543in"/>
        </style:tab-stops>
      </style:paragraph-properties>
      <style:text-properties fo:color="#000000"/>
    </style:style>
    <style:style style:name="P771" style:parent-style-name="Normal" style:family="paragraph">
      <style:paragraph-properties fo:text-indent="3.543in">
        <style:tab-stops>
          <style:tab-stop style:type="left" style:position="0in"/>
        </style:tab-stops>
      </style:paragraph-properties>
      <style:text-properties fo:color="#000000"/>
    </style:style>
    <style:style style:name="P772" style:parent-style-name="Normal" style:family="paragraph">
      <style:paragraph-properties fo:text-indent="3.543in"/>
      <style:text-properties fo:color="#000000"/>
    </style:style>
    <style:style style:name="P773" style:parent-style-name="Normal" style:family="paragraph">
      <style:paragraph-properties fo:text-align="center"/>
      <style:text-properties fo:color="#000000"/>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fo:color="#000000" style:letter-kerning="true"/>
    </style:style>
    <style:style style:name="TableColumn777" style:family="table-column">
      <style:table-column-properties style:column-width="3.3208in"/>
    </style:style>
    <style:style style:name="TableColumn778" style:family="table-column">
      <style:table-column-properties style:column-width="0.3562in"/>
    </style:style>
    <style:style style:name="TableColumn779" style:family="table-column">
      <style:table-column-properties style:column-width="3.1666in"/>
    </style:style>
    <style:style style:name="Table776" style:family="table">
      <style:table-properties style:width="6.8437in" fo:margin-left="0in" table:align="lef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weight="bold" style:font-weight-asian="bold"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P850" style:parent-style-name="Normal" style:family="paragraph">
      <style:paragraph-properties fo:text-align="center"/>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break-before="page"/>
    </style:style>
    <style:style style:name="P857" style:parent-style-name="Normal" style:family="paragraph">
      <style:paragraph-properties fo:text-indent="3.543in"/>
      <style:text-properties fo:text-transform="uppercase" fo:color="#000000"/>
    </style:style>
    <style:style style:name="P858" style:parent-style-name="Normal" style:family="paragraph">
      <style:paragraph-properties fo:text-indent="3.543in">
        <style:tab-stops>
          <style:tab-stop style:type="left" style:position="0.1875in"/>
        </style:tab-stops>
      </style:paragraph-properties>
      <style:text-properties fo:color="#000000"/>
    </style:style>
    <style:style style:name="P859" style:parent-style-name="Normal" style:family="paragraph">
      <style:paragraph-properties fo:text-indent="3.543in">
        <style:tab-stops>
          <style:tab-stop style:type="left" style:position="0.1875in"/>
        </style:tab-stops>
      </style:paragraph-properties>
      <style:text-properties fo:color="#000000"/>
    </style:style>
    <style:style style:name="P860" style:parent-style-name="Normal" style:family="paragraph">
      <style:paragraph-properties fo:text-indent="3.543in">
        <style:tab-stops>
          <style:tab-stop style:type="left" style:position="0.1875in"/>
        </style:tab-stops>
      </style:paragraph-properties>
      <style:text-properties fo:color="#000000"/>
    </style:style>
    <style:style style:name="P861" style:parent-style-name="Normal" style:family="paragraph">
      <style:paragraph-properties fo:text-indent="3.543in">
        <style:tab-stops>
          <style:tab-stop style:type="left" style:position="0.1875in"/>
        </style:tab-stops>
      </style:paragraph-properties>
      <style:text-properties fo:color="#000000"/>
    </style:style>
    <style:style style:name="P862" style:parent-style-name="Normal" style:family="paragraph">
      <style:paragraph-properties fo:text-indent="3.543in">
        <style:tab-stops>
          <style:tab-stop style:type="left" style:position="0.1875in"/>
        </style:tab-stops>
      </style:paragraph-properties>
      <style:text-properties fo:color="#000000"/>
    </style:style>
    <style:style style:name="P863" style:parent-style-name="Normal" style:family="paragraph">
      <style:paragraph-properties fo:text-indent="3.543in">
        <style:tab-stops>
          <style:tab-stop style:type="left" style:position="0.1875in"/>
        </style:tab-stops>
      </style:paragraph-properties>
      <style:text-properties fo:color="#000000"/>
    </style:style>
    <style:style style:name="P864" style:parent-style-name="Normal" style:family="paragraph">
      <style:paragraph-properties fo:text-indent="3.543in">
        <style:tab-stops>
          <style:tab-stop style:type="left" style:position="0.1875in"/>
        </style:tab-stops>
      </style:paragraph-properties>
      <style:text-properties fo:color="#000000"/>
    </style:style>
    <style:style style:name="P865" style:parent-style-name="Normal" style:family="paragraph">
      <style:paragraph-properties fo:text-align="center"/>
      <style:text-properties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center"/>
      <style:text-properties fo:color="#000000"/>
    </style:style>
    <style:style style:name="TableColumn870" style:family="table-column">
      <style:table-column-properties style:column-width="2.6409in"/>
    </style:style>
    <style:style style:name="TableColumn871" style:family="table-column">
      <style:table-column-properties style:column-width="0.2375in"/>
    </style:style>
    <style:style style:name="TableColumn872" style:family="table-column">
      <style:table-column-properties style:column-width="3.7965in"/>
    </style:style>
    <style:style style:name="TableColumn873" style:family="table-column">
      <style:table-column-properties style:column-width="0.0187in"/>
    </style:style>
    <style:style style:name="Table869" style:family="table">
      <style:table-properties style:width="6.6937in" fo:margin-left="0in" table:align="lef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fo:text-indent="0.475in"/>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fo:text-indent="0.475in"/>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fo:text-indent="0.475in"/>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fo:text-indent="0.475in"/>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fo:text-indent="0.475in"/>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fo:text-indent="0.475in"/>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fo:text-indent="0.475in"/>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fo:text-indent="0.475in"/>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fo:text-indent="0.475in"/>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fo:text-indent="0.475in"/>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fo:text-indent="0.475in"/>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fo:text-indent="0.475in"/>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fo:text-indent="0.475in"/>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fo:text-indent="0.475in"/>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fo:text-indent="0.475in"/>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fo:text-indent="0.475in"/>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fo:text-indent="0.475in"/>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break-before="page"/>
    </style:style>
    <style:style style:name="P973" style:parent-style-name="Normal" style:family="paragraph">
      <style:paragraph-properties fo:text-indent="3.543in"/>
      <style:text-properties fo:color="#000000"/>
    </style:style>
    <style:style style:name="P974" style:parent-style-name="Normal" style:family="paragraph">
      <style:paragraph-properties fo:text-indent="3.543in"/>
      <style:text-properties fo:color="#000000"/>
    </style:style>
    <style:style style:name="P975" style:parent-style-name="Normal" style:family="paragraph">
      <style:paragraph-properties fo:text-indent="3.543in"/>
      <style:text-properties fo:color="#000000"/>
    </style:style>
    <style:style style:name="P976" style:parent-style-name="Normal" style:family="paragraph">
      <style:paragraph-properties fo:text-indent="3.54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fo:color="#000000"/>
    </style:style>
    <style:style style:name="P980" style:parent-style-name="Normal" style:family="paragraph">
      <style:paragraph-properties fo:text-align="center"/>
      <style:text-properties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text-transform="uppercase" fo:color="#000000"/>
    </style:style>
    <style:style style:name="P1007" style:parent-style-name="Normal" style:family="paragraph">
      <style:paragraph-properties fo:text-align="center"/>
      <style:text-properties fo:color="#000000" style:text-underline-type="single" style:text-underline-style="solid" style:text-underline-width="auto" style:text-underline-mode="continuous"/>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text-transform="uppercase" fo:color="#000000"/>
    </style:style>
    <style:style style:name="P1123" style:parent-style-name="Normal" style:family="paragraph">
      <style:paragraph-properties fo:text-align="center"/>
      <style:text-properties fo:color="#000000" style:text-underline-type="single" style:text-underline-style="solid" style:text-underline-width="auto" style:text-underline-mode="continuous"/>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T1145" style:parent-style-name="DefaultParagraphFont" style:family="text">
      <style:text-properties fo:color="#000000"/>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style:style>
  </office:automatic-styles>
  <office:body>
    <office:text text:use-soft-page-breaks="true">
      <text:p text:style-name="P1"><text:span text:style-name="T9">Suvestinė redakcija nuo 2000-03-30 iki 2000-12-28</text:span></text:p>
      <text:p text:style-name="P10"/>
      <text:p text:style-name="P11"><text:span text:style-name="T12">Nutarimas paskelbtas: Žin. 1997, Nr.<text:s/></text:span><text:a xlink:href="https://www.e-tar.lt/portal/legalAct.html?documentId=TAR.487DCC05213B" office:target-frame-name="_top" xlink:show="replace"><text:span text:style-name="T13">100-2524</text:span></text:a><text:span text:style-name="T14">, i. k. 0971100NUTA001200/8</text:span></text:p>
      <text:p text:style-name="P15"/>
      <text:p text:style-name="P16"/>
      <text:p text:style-name="P17"/>
      <text:p text:style-name="P18"><text:span text:style-name="T19"/><text:span text:style-name="T20">LIETUVOS RESPUBLIKOS VYRIAUSYBĖ IR LIETUVOS BANKO VALDYBA</text:span></text:p>
      <text:p text:style-name="P21"/>
      <text:p text:style-name="P22">N U T A R I M A S</text:p>
      <text:p text:style-name="P23">DĖL VALSTYBĖS VARDU IR SU VALSTYBĖS GARANTIJA GAUNAMŲ UŽSIENIO PASKOLŲ</text:p>
      <text:p text:style-name="P24"/>
      <text:p text:style-name="P25">1997 m. spalio 30 d. Nr. 1200/8</text:p>
      <text:p text:style-name="P26">Vilnius</text:p>
      <text:p text:style-name="P27"/>
      <text:p text:style-name="P28"/>
      <text:p text:style-name="P29"><text:span text:style-name="T30">Vadovaudamosi Lietuvos Respubl</text:span><text:span text:style-name="T31">ikos valstybės skolos įstatymu, Lietuvos Respublikos Vyriausybė ir Lietuvos banko valdyba<text:s/></text:span><text:span text:style-name="T32">nutari</text:span><text:span text:style-name="T33">a:</text:span></text:p>
      <text:p text:style-name="P34"><text:span text:style-name="T35">1</text:span><text:span text:style-name="T36">. Nustatyti, kad:</text:span></text:p>
      <text:p text:style-name="P37"><text:span text:style-name="T38">1.1</text:span><text:span text:style-name="T39">. šis nutarimas taikomas teikiant valstybės vardu gaunamas užsienio paskolas arba valstybės garantijas dėl gaunamų užsienio pasko</text:span><text:span text:style-name="T40">lų, kurios naudojamos:</text:span></text:p>
      <text:p text:style-name="P41"><text:span text:style-name="T42">1.1.1</text:span><text:span text:style-name="T43">.</text:span><text:span text:style-name="T44"><text:s/></text:span><text:span text:style-name="T45">į Valstybės investicijų programą įtrauktiems investiciniams projektams finansuoti, taip pat į Lietuvos Respublikos Vyriausybės tvirtinamas smulkaus ir vidutinio verslo skatinimo programas įtrauktiems investiciniams<text:s/></text:span><text:span text:style-name="T46">projektams finansuoti per komercinius bankus ar Lietuvos Respublikos Vyriausybės specialiai šiuo tikslu įsteigtas institucijas;</text:span></text:p>
      <text:p text:style-name="P47"><text:span text:style-name="T48">1.1.2</text:span><text:span text:style-name="T49">. valstybės fondų skoliniams įsipareigojimams dengti bei šių fondų pinigų srautams subalansuoti;<text:s/></text:span></text:p>
      <text:p text:style-name="P50"><text:span text:style-name="T51">1.1.3</text:span><text:span text:style-name="T52">. valstybės<text:s/></text:span><text:span text:style-name="T53">įmonių bei akcinių bendrovių, kuriose valstybei priklausančios akcijos suteikia ne mažiau kaip 2/3 balsų, apyvartinėms lėšoms papildyti, kai šių lėšų stoka gali turėti neigiamų socialinių padarinių, pakenkti Lietuvos valstybei tarptautinėje finansų rinkoje</text:span><text:span text:style-name="T54">, neigiamai veikti Lietuvos Respublikos valstybės biudžeto vykdymą;</text:span></text:p>
      <text:p text:style-name="P55"><text:span text:style-name="T56">1.2</text:span><text:span text:style-name="T57">. iš Lietuvos Respublikos valstybės biudžeto išlaikomos biudžetinės įstaigos įsipareigojimų užsienio valiuta gali imtis tik vadovaudamosi Lietuvos Respublikos Vyriausybės sprendim</text:span><text:span text:style-name="T58">u</text:span>.</text:p>
      <text:p text:style-name="P59">Punkto pakeitimai:</text:p>
      <text:p text:style-name="P60"><text:span text:style-name="T61">Nr.<text:s/></text:span><text:a xlink:href="https://www.e-tar.lt/portal/legalAct.html?documentId=TAR.F7FB694B7DFE" office:target-frame-name="_top" xlink:show="replace"><text:span text:style-name="T62">343/34</text:span></text:a><text:span text:style-name="T63">, 2000-03-23, Žin., 2000, Nr. 26-698 (2000-03-29), i. k. 1001100NUTA00343/34</text:span></text:p>
      <text:p text:style-name="Normal"/>
      <text:p text:style-name="P64"><text:span text:style-name="T65">2</text:span><text:span text:style-name="T66">. Patvirtinti pridedamus:</text:span></text:p>
      <text:p text:style-name="P67"><text:span text:style-name="T68">2.1</text:span><text:span text:style-name="T69">. Valstybės vardu ir su<text:s/></text:span><text:span text:style-name="T70">valstybės garantija gaunamų užsienio paskolų teikimo ir grąžinimo tvarką</text:span>;</text:p>
      <text:p text:style-name="P71">Papunkčio pakeitimai:</text:p>
      <text:p text:style-name="P72"><text:span text:style-name="T73">Nr.<text:s/></text:span><text:a xlink:href="https://www.e-tar.lt/portal/legalAct.html?documentId=TAR.F7FB694B7DFE" office:target-frame-name="_top" xlink:show="replace"><text:span text:style-name="T74">343/34</text:span></text:a><text:span text:style-name="T75">, 2000-03-23, Žin., 2000, Nr. 26-698 (2000-03-29), i. k. 1001100NUTA</text:span><text:span text:style-name="T76">00343/34</text:span></text:p>
      <text:p text:style-name="Normal"/>
      <text:p text:style-name="P77"><text:span text:style-name="T78">2.2</text:span><text:span text:style-name="T79">. Valstybinės užsienio paskolų komisijos sudėtį;</text:span></text:p>
      <text:p text:style-name="P80"><text:span text:style-name="T81">2.3</text:span><text:span text:style-name="T82">. Investicinių projektų ekspertų komisijos sudėtį;</text:span></text:p>
      <text:p text:style-name="P83"><text:span text:style-name="T84">2.4</text:span><text:span text:style-name="T85">. Investicinių projektų ekspertų komisijos nuostatus.</text:span></text:p>
      <text:p text:style-name="P86"><text:span text:style-name="T87">3</text:span><text:span text:style-name="T88">. Nustatyti, kad:</text:span></text:p>
      <text:p text:style-name="P89"><text:span text:style-name="T90">3.1</text:span><text:span text:style-name="T91">. Valstybinės užsienio paskolų komisijos<text:s/></text:span><text:span text:style-name="T92">ir Investicinių projektų ekspertų komisijos personalinę sudėtį tvirtina Lietuvos Respublikos Vyriausybė;</text:span></text:p>
      <text:p text:style-name="P93"><text:span text:style-name="T94">3.2</text:span><text:span text:style-name="T95">. Lietuvos Respublikos Vyriausybės sprendime turi būti nurodyta:</text:span></text:p>
      <text:p text:style-name="P96"><text:span text:style-name="T97">3.2.1</text:span><text:span text:style-name="T98">. dėl užsienio paskolų paskirstymo, perskirstymo ir naudojimo – paskolos</text:span><text:span text:style-name="T99"><text:s/>gavėjas, teikiamos paskolos suma ir valiuta, metinė palūkanų norma, laikotarpis, kuriam suteikiama paskola, paskolos tikslinė paskirtis, svarbiausieji šalių įsipareigojimai ir kitos paskolų suteikimo, administravimo bei grąžinimo sąlygos;</text:span></text:p>
      <text:p text:style-name="P100"><text:span text:style-name="T101">3.2.2</text:span><text:span text:style-name="T102">. dėl v</text:span><text:span text:style-name="T103">alstybės garantijos suteikimo užsienio paskolai gauti – kreditorius, paskolos gavėjas, teikiamos paskolos suma ir valiuta, metinė palūkanų norma, laikotarpis, kuriam suteikiama paskola, tikslinė paskolos paskirtis, svarbiausieji šalių įsipareigojimai ir ki</text:span><text:span text:style-name="T104">tos paskolos suteikimo, administravimo bei grąžinimo sąlygos.</text:span></text:p>
      <text:p text:style-name="P105"><text:span text:style-name="T106">4</text:span><text:span text:style-name="T107">. Nustatyti šį funkcijų ir pareigų pasiskirstymą tarp Valstybinės užsienio paskolų komisijos, valstybės institucijų, Lietuvos banko ir komercinių bankų:</text:span></text:p>
      <text:p text:style-name="P108"><text:span text:style-name="T109">4.1</text:span><text:span text:style-name="T110">. Valstybinė užsienio pasko</text:span><text:span text:style-name="T111">lų komisija:</text:span></text:p>
      <text:p text:style-name="P112"><text:span text:style-name="T113">4.1.1.</text:span><text:span text:style-name="T114"><text:s/>Neteko galios nuo 1999-08-26</text:span></text:p>
      <text:p text:style-name="P115">Papunkčio naikinimas:</text:p>
      <text:p text:style-name="P116"><text:span text:style-name="T117">Nr.<text:s/></text:span><text:a xlink:href="https://www.e-tar.lt/portal/legalAct.html?documentId=TAR.0626F1EA3BB4" office:target-frame-name="_top" xlink:show="replace"><text:span text:style-name="T118">897/125</text:span></text:a><text:span text:style-name="T119">, 1999-08-18, Žin. 1999, Nr. 71-2224 (1999-08-25), i. k. 0991100NUTA0897/125</text:span></text:p>
      <text:p text:style-name="Normal"/>
      <text:p text:style-name="P120"><text:span text:style-name="T121">4.1.2</text:span><text:span text:style-name="T122">. sva</text:span><text:span text:style-name="T123">rsto ir rengia pasiūlymus dėl užsienio paskolų ėmimo valstybės vardu, teikia juos tvirtinti įstatymų nustatyta tvarka</text:span>;</text:p>
      <text:p text:style-name="P124">Papunkčio pakeitimai:</text:p>
      <text:p text:style-name="P125"><text:span text:style-name="T126">Nr.<text:s/></text:span><text:a xlink:href="https://www.e-tar.lt/portal/legalAct.html?documentId=TAR.0626F1EA3BB4" office:target-frame-name="_top" xlink:show="replace"><text:span text:style-name="T127">897/125</text:span></text:a><text:span text:style-name="T128">, 1999-08-18, Žin., 19</text:span><text:span text:style-name="T129">99, Nr. 71-2224 (1999-08-25), i. k. 0991100NUTA0897/125</text:span></text:p>
      <text:p text:style-name="Normal"/>
      <text:p text:style-name="P130"><text:span text:style-name="T131">4.1.3</text:span><text:span text:style-name="T132">. nagrinėja Lietuvos valstybės užsienio skolos būklę, paskolų naudojimo bei grąžinimo eigą, teikia Lietuvos Respublikos Vyriausybei pasiūlymus dėl skolos Finansų ministerijai įforminimo, tai</text:span><text:span text:style-name="T133">p pat paskolų ir skolos grąžinimo sutarčių sąlygų pakeitimo, kai numatoma keisti teisės aktuose nurodytas paskolų teikimo ar skolos grąžinimo sąlygas</text:span>;</text:p>
      <text:p text:style-name="P134">Papunkčio pakeitimai:</text:p>
      <text:p text:style-name="P135"><text:span text:style-name="T136">Nr.<text:s/></text:span><text:a xlink:href="https://www.e-tar.lt/portal/legalAct.html?documentId=TAR.F7FB694B7DFE" office:target-frame-name="_top" xlink:show="replace"><text:span text:style-name="T137">343/34</text:span></text:a><text:span text:style-name="T138">, 2000-03-23, Žin., 2000, Nr. 26-698 (2000-03-29), i. k. 1001100NUTA00343/34</text:span></text:p>
      <text:p text:style-name="Normal"/>
      <text:p text:style-name="P139"><text:span text:style-name="T140">4.1.4.</text:span><text:span text:style-name="T141"><text:s/>Neteko galios nuo 1999-08-26</text:span></text:p>
      <text:p text:style-name="P142">Papunkčio naikinimas:</text:p>
      <text:p text:style-name="P143"><text:span text:style-name="T144">Nr.<text:s/></text:span><text:a xlink:href="https://www.e-tar.lt/portal/legalAct.html?documentId=TAR.0626F1EA3BB4" office:target-frame-name="_top" xlink:show="replace"><text:span text:style-name="T145">897/125</text:span></text:a><text:span text:style-name="T146">, 1999-08-18, Žin. 1999, Nr. 71-2224 (1999-08-25), i. k. 0991100NUTA0897/125</text:span></text:p>
      <text:p text:style-name="Normal"/>
      <text:p text:style-name="P147"><text:span text:style-name="T148">4.1.5</text:span><text:span text:style-name="T149">. rengia pasiūlymus dėl užsienio paskolų paskirstymo, perskirstymo ir panaudojimo, teikia juos tvirtinti Lie</text:span><text:span text:style-name="T150">tuvos Respublikos Vyriausybei, nurodydama paskolos gavėją, teikiamos paskolos sumą ir valiutą, metinę palūkanų normą, laikotarpį, kuriam suteikiama paskola, tikslinę paskolos paskirtį, pagrindinius šalių įsipareigojimus, kitas paskolų suteikimo, administra</text:span><text:span text:style-name="T151">vimo bei grąžinimo sąlygas;</text:span></text:p>
      <text:p text:style-name="P152"><text:span text:style-name="T153">4.1.6</text:span><text:span text:style-name="T154">. rengia pasiūlymus dėl valstybės garantijos suteikimo užsienio paskolai gauti, teikia juos tvirtinti įstatymų nustatyta tvarka, nurodydama kreditorių, paskolos gavėją, teikiamos paskolos sumą ir valiutą, metinę palūkan</text:span><text:span text:style-name="T155">ų normą ir visas su paskolos gavimu susijusias išlaidas, taip pat laikotarpį, kuriam suteikiama paskola, tikslinę paskolos paskirtį, svarbiausiuosius šalių įsipareigojimus bei kitas paskolos suteikimo, administravimo bei grąžinimo sąlygas;<text:s/></text:span></text:p>
      <text:p text:style-name="P156"><text:span text:style-name="T157">4.1.7.</text:span><text:span text:style-name="T158"><text:s/>Neteko</text:span><text:span text:style-name="T159"><text:s/>galios nuo 2000-03-30</text:span></text:p>
      <text:p text:style-name="P160">Papunkčio naikinimas:</text:p>
      <text:p text:style-name="P161"><text:span text:style-name="T162">Nr.<text:s/></text:span><text:a xlink:href="https://www.e-tar.lt/portal/legalAct.html?documentId=TAR.F7FB694B7DFE" office:target-frame-name="_top" xlink:show="replace"><text:span text:style-name="T163">343/34</text:span></text:a><text:span text:style-name="T164">, 2000-03-23, Žin. 2000, Nr. 26-698 (2000-03-29), i. k. 1001100NUTA00343/34</text:span></text:p>
      <text:p text:style-name="P165">Papunkčio pakeitimai:</text:p>
      <text:p text:style-name="P166"><text:span text:style-name="T167">Nr.<text:s/></text:span><text:a xlink:href="https://www.e-tar.lt/portal/legalAct.html?documentId=TAR.0626F1EA3BB4" office:target-frame-name="_top" xlink:show="replace"><text:span text:style-name="T168">897/125</text:span></text:a><text:span text:style-name="T169">, 1999-08-18, Žin., 1999, Nr. 71-2224 (1999-08-25), i. k. 0991100NUTA0897/125</text:span></text:p>
      <text:p text:style-name="Normal"/>
      <text:p text:style-name="P170"><text:span text:style-name="T171">4.2</text:span><text:span text:style-name="T172">. Finansų ministerija:</text:span></text:p>
      <text:p text:style-name="P173"><text:span text:style-name="T174">4.2.1</text:span><text:span text:style-name="T175">. apibendrina užsienio paskolų poreikį, rengia Valstybės skolinimo</text:span><text:span text:style-name="T176">si programos projektus;</text:span></text:p>
      <text:p text:style-name="P177">Papunkčio pakeitimai:</text:p>
      <text:p text:style-name="P178"><text:span text:style-name="T179">Nr.<text:s/></text:span><text:a xlink:href="https://www.e-tar.lt/portal/legalAct.html?documentId=TAR.0626F1EA3BB4" office:target-frame-name="_top" xlink:show="replace"><text:span text:style-name="T180">897/125</text:span></text:a><text:span text:style-name="T181">, 1999-08-18, Žin., 1999, Nr. 71-2224 (1999-08-25), i. k. 0991100NUTA0897/125</text:span></text:p>
      <text:p text:style-name="Normal"/>
      <text:p text:style-name="P182"><text:span text:style-name="T183">4.2.2</text:span><text:span text:style-name="T184">. rengia ir derina paskolų<text:s/></text:span><text:span text:style-name="T185">sutarčių ir garantinių raštų arba sutarčių projektus, prireikus sudaro iš Finansų ministerijos, Ūkio ministerijos, Teisingumo ministerijos ir Lietuvos banko atstovų, atrinktų projektų vykdytojų bei ekspertų darbo grupes užsienio paskolų sutartims rengti ir</text:span><text:span text:style-name="T186"><text:s/>derinti</text:span>;</text:p>
      <text:p text:style-name="P187">Papunkčio pakeitimai:</text:p>
      <text:p text:style-name="P188"><text:span text:style-name="T189">Nr.<text:s/></text:span><text:a xlink:href="https://www.e-tar.lt/portal/legalAct.html?documentId=TAR.0626F1EA3BB4" office:target-frame-name="_top" xlink:show="replace"><text:span text:style-name="T190">897/125</text:span></text:a><text:span text:style-name="T191">, 1999-08-18, Žin., 1999, Nr. 71-2224 (1999-08-25), i. k. 0991100NUTA0897/125</text:span></text:p>
      <text:p text:style-name="Normal"/>
      <text:p text:style-name="P192"><text:span text:style-name="T193">4.2.3</text:span><text:span text:style-name="T194">. tvarko valstybės vardu ir su valstybės ga</text:span><text:span text:style-name="T195">rantija gautų paskolų apskaitą, kontroliuoja finansinių įsipareigojimų vykdymą, planuoja ir atlieka su šiomis paskolomis susijusių įmokų mokėjimo procedūras;</text:span></text:p>
      <text:p text:style-name="P196"><text:span text:style-name="T197">4.2.4</text:span><text:span text:style-name="T198">. periodiškai analizuoja juridiniams asmenims bei įmonėms, neturinčioms juridinio asmens<text:s/></text:span><text:span text:style-name="T199">teisių, suteiktų užsienio paskolų, gautų valstybės vardu ar su valstybės garantija, būklę ir grąžinimo galimybes, prireikus teikia išvadas bei pasiūlymus Valstybinei užsienio paskolų komisijai</text:span>;</text:p>
      <text:p text:style-name="P200">Papunkčio pakeitimai:</text:p>
      <text:p text:style-name="P201"><text:span text:style-name="T202">Nr.<text:s/></text:span><text:a xlink:href="https://www.e-tar.lt/portal/legalAct.html?documentId=TAR.0626F1EA3BB4" office:target-frame-name="_top" xlink:show="replace"><text:span text:style-name="T203">897/125</text:span></text:a><text:span text:style-name="T204">, 1999-08-18, Žin., 1999, Nr. 71-2224 (1999-08-25), i. k. 0991100NUTA0897/125</text:span></text:p>
      <text:p text:style-name="Normal"/>
      <text:p text:style-name="P205"><text:span text:style-name="T206">4.2.5</text:span><text:span text:style-name="T207">. parengia paskolų gavėjams užsienio paskolų atskaitomybės tvarką ir teikia ją tv</text:span><text:span text:style-name="T208">irtinti Lietuvos Respublikos Vyriausybei</text:span>;</text:p>
      <text:p text:style-name="P209">Papunkčio pakeitimai:</text:p>
      <text:p text:style-name="P210"><text:span text:style-name="T211">Nr.<text:s/></text:span><text:a xlink:href="https://www.e-tar.lt/portal/legalAct.html?documentId=TAR.F7FB694B7DFE" office:target-frame-name="_top" xlink:show="replace"><text:span text:style-name="T212">343/34</text:span></text:a><text:span text:style-name="T213">, 2000-03-23, Žin., 2000, Nr. 26-698 (2000-03-29), i. k. 1001100NUTA00343/34</text:span></text:p>
      <text:p text:style-name="Normal"/>
      <text:p text:style-name="P214"><text:span text:style-name="T215">4.2.6</text:span><text:span text:style-name="T216">. Lietuvos Re</text:span><text:span text:style-name="T217">spublikos Vyriausybei patvirtinus Valstybinės užsienio paskolų komisijos pasiūlymą dėl paskolos suteikimo, sudaro su paskolos gavėju sutartį, kurioje numatomos paskolos suteikimo, naudojimo bei grąžinimo sąlygos, palūkanų ir kitų įmokų mokėjimo tvarka bei<text:s/></text:span><text:span text:style-name="T218">terminai;</text:span></text:p>
      <text:p text:style-name="P219"><text:span text:style-name="T220">4.2.7</text:span><text:span text:style-name="T221">. administruoja juridiniams asmenims ir įmonėms, neturinčioms juridinio asmens teisių suteiktas užsienio paskolas, už kurias visą turtinę atsakomybę prisiima Lietuvos Respublikos Vyriausybė;</text:span></text:p>
      <text:p text:style-name="P222">Papunkčio pakeitimai:</text:p>
      <text:p text:style-name="P223"><text:span text:style-name="T224">Nr.<text:s/></text:span><text:a xlink:href="https://www.e-tar.lt/portal/legalAct.html?documentId=TAR.0626F1EA3BB4" office:target-frame-name="_top" xlink:show="replace"><text:span text:style-name="T225">897/125</text:span></text:a><text:span text:style-name="T226">, 1999-08-18, Žin., 1999, Nr. 71-2224 (1999-08-25), i. k. 0991100NUTA0897/125</text:span></text:p>
      <text:p text:style-name="Normal"/>
      <text:p text:style-name="P227"><text:span text:style-name="T228">4.2.8</text:span><text:span text:style-name="T229">. teikia Lietuvos bankui užsienio paskolų grąžinimo ir kitų finansinių įsipareigo</text:span><text:span text:style-name="T230">jimų vykdymo grafikus;</text:span></text:p>
      <text:p text:style-name="P231"><text:span text:style-name="T232">4.2.9</text:span><text:span text:style-name="T233">. praneša Lietuvos bankui apie užsienio valiutos poreikį ne vėliau kaip prieš 5 darbo dienas iki paskolos grąžinimo arba kitų su ja susijusių įmokų mokėjimo pradžios;</text:span></text:p>
      <text:p text:style-name="P234">Papunkčio pakeitimai:</text:p>
      <text:p text:style-name="P235"><text:span text:style-name="T236">Nr.<text:s/></text:span><text:a xlink:href="https://www.e-tar.lt/portal/legalAct.html?documentId=TAR.F7FB694B7DFE" office:target-frame-name="_top" xlink:show="replace"><text:span text:style-name="T237">343/34</text:span></text:a><text:span text:style-name="T238">, 2000-03-23, Žin., 2000, Nr. 26-698 (2000-03-29), i. k. 1001100NUTA00343/34</text:span></text:p>
      <text:p text:style-name="Normal"/>
      <text:p text:style-name="P239"><text:span text:style-name="T240">4.2.10</text:span><text:span text:style-name="T241">. užtikrina, kad be atskiro Lietuvos Respublikos Vyriausybės sprendimo būtų įvykdyti visi valstybės įsipareigoj</text:span><text:span text:style-name="T242">imai pagal paskolų sutartis arba kitus įsipareigojamuosius skolos dokumentus iš visų galimų šiam tikslui panaudoti valstybės lėšų;</text:span></text:p>
      <text:p text:style-name="P243"><text:span text:style-name="T244">4.2.11</text:span><text:span text:style-name="T245">. aptarnauja Valstybinę užsienio paskolų komisiją;</text:span></text:p>
      <text:p text:style-name="P246"><text:span text:style-name="T247">4.2.12</text:span><text:span text:style-name="T248">. nagrinėja biudžetinių įstaigų prašymus leisti skelbt</text:span><text:span text:style-name="T249">i konkursus įrengimams, prekėms ir paslaugoms įsigyti už numatomas gauti valstybės vardu arba su valstybės garantija užsienio paskolas ir priima atitinkamus sprendimus;</text:span></text:p>
      <text:p text:style-name="P250">Papildyta papunkčiu:</text:p>
      <text:p text:style-name="P251"><text:span text:style-name="T252">Nr.<text:s/></text:span><text:a xlink:href="https://www.e-tar.lt/portal/legalAct.html?documentId=TAR.0626F1EA3BB4" office:target-frame-name="_top" xlink:show="replace"><text:span text:style-name="T253">897/125</text:span></text:a><text:span text:style-name="T254">, 1999-08-18, Žin., 1999, Nr. 71-2224 (1999-08-25), i. k. 0991100NUTA0897/125</text:span></text:p>
      <text:p text:style-name="Normal"/>
      <text:p text:style-name="P255"><text:span text:style-name="T256">4.3</text:span><text:span text:style-name="T257">. Lietuvos bankas:</text:span></text:p>
      <text:p text:style-name="P258"><text:span text:style-name="T259">4.3.1</text:span><text:span text:style-name="T260">. yra valstybės pagrindinis fiskalinis agentas užsienio paskolų aptarnavimo klausimais. Šalių funkcijos, teisės ir pareigos įforminamos Finansų ministerijos ir Lietuvos banko tarpusavio sutartimis;<text:s/></text:span></text:p>
      <text:p text:style-name="P261"><text:span text:style-name="T262">4.3.2</text:span><text:span text:style-name="T263">. nustato komerciniams bankams užsienio paskolų<text:s/></text:span><text:span text:style-name="T264">apskaitos tvarką bei atskaitomybės formas ir pateikia Finansų ministerijai informaciją apie valstybės vardu gautų užsienio paskolų panaudojimą ir grąžinimą komerciniuose bankuose pagal Lietuvos banko, kaip fiskalinio agento, ir Finansų ministerijos sutarti</text:span><text:span text:style-name="T265">s;<text:s/></text:span></text:p>
      <text:p text:style-name="P266"><text:span text:style-name="T267">4.3.3</text:span><text:span text:style-name="T268">. ne rečiau kaip kartą per metus patikrina, kaip komerciniai bankai naudoja jiems suteiktas užsienio paskolas ir vykdo sutartinius įsipareigojimus dėl užsienio paskolų paskirstymo ir administravimo. Jeigu komerciniai bankai nevykdo šių<text:s/></text:span><text:span text:style-name="T269">įsipareigojimų, Lietuvos bankas informuoja apie tai Valstybinę užsienio paskolų komisiją</text:span>;</text:p>
      <text:p text:style-name="P270">Papunkčio pakeitimai:</text:p>
      <text:p text:style-name="P271"><text:span text:style-name="T272">Nr.<text:s/></text:span><text:a xlink:href="https://www.e-tar.lt/portal/legalAct.html?documentId=TAR.F7FB694B7DFE" office:target-frame-name="_top" xlink:show="replace"><text:span text:style-name="T273">343/34</text:span></text:a><text:span text:style-name="T274">, 2000-03-23, Žin., 2000, Nr. 26-698 (2000-03-29), i</text:span><text:span text:style-name="T275">. k. 1001100NUTA00343/34</text:span></text:p>
      <text:p text:style-name="Normal"/>
      <text:p text:style-name="P276"><text:span text:style-name="T277">4.3.4</text:span><text:span text:style-name="T278">. ketvirčiui pasibaigus, teikia Finansų ministerijai informaciją apie kiekvieno komercinio banko galimybę prisiimti papildomą aktyvų riziką (nurodoma suma)</text:span>;</text:p>
      <text:p text:style-name="P279">Papunkčio pakeitimai:</text:p>
      <text:p text:style-name="P280"><text:span text:style-name="T281">Nr.<text:s/></text:span><text:a xlink:href="https://www.e-tar.lt/portal/legalAct.html?documentId=TAR.0626F1EA3BB4" office:target-frame-name="_top" xlink:show="replace"><text:span text:style-name="T282">897/125</text:span></text:a><text:span text:style-name="T283">, 1999-08-18, Žin., 1999, Nr. 71-2224 (1999-08-25), i. k. 0991100NUTA0897/125</text:span></text:p>
      <text:p text:style-name="Normal"/>
      <text:p text:style-name="P284"><text:span text:style-name="T285">4.3.5</text:span><text:span text:style-name="T286">. valdo Tarptautinio valiutos fondo paskolą, skirtą užsienio valiutos rezervams papildyti ir lito stabilumui užtikrin</text:span><text:span text:style-name="T287">ti, atlieka jos grąžinimo bei kitų su šia paskola susijusių įmokų mokėjimo procedūras;</text:span></text:p>
      <text:p text:style-name="P288"><text:span text:style-name="T289">4.3.6</text:span><text:span text:style-name="T290">. registruoja užsienio paskolas be valstybės garantijos ir kas ketvirtį pateikia informaciją Finansų ministerijai;</text:span></text:p>
      <text:p text:style-name="P291"><text:span text:style-name="T292">4.4</text:span><text:span text:style-name="T293">. Ūkio ministerija:</text:span></text:p>
      <text:p text:style-name="P294"><text:span text:style-name="T295">4.4.1</text:span><text:span text:style-name="T296">. kartu s</text:span><text:span text:style-name="T297">u kitomis ministerijomis formuoja investicijų strategiją, teikia Lietuvos Respublikos Vyriausybei pasiūlymus dėl valstybės investicijų ir ūkio plėtros prioritetų;</text:span></text:p>
      <text:p text:style-name="P298"><text:span text:style-name="T299">4.4.2</text:span><text:span text:style-name="T300">. rengia Valstybės investicijų programos projektus ir teikia juos Lietuvos Respublik</text:span><text:span text:style-name="T301">os Vyriausybei;</text:span></text:p>
      <text:p text:style-name="P302"><text:span text:style-name="T303">4.4.3</text:span><text:span text:style-name="T304">. aptarnauja Investicinių projektų ekspertų komisiją;</text:span></text:p>
      <text:p text:style-name="P305"><text:span text:style-name="T306">4.4.4</text:span><text:span text:style-name="T307">. kartu su Statistikos departamentu prie Lietuvos Respublikos Vyriausybės 2 kartus per metus renka ataskaitas apie Valstybės investicijų programoje numatytų projektų įg</text:span><text:span text:style-name="T308">yvendinimą ataskaitiniais metais, teikia pranešimus Lietuvos Respublikos Vyriausybei bei Valstybinei užsienio paskolų komisijai (dėl užsienio paskolų dalies);<text:s/></text:span></text:p>
      <text:p text:style-name="P309"><text:span text:style-name="T310">4.4.5</text:span><text:span text:style-name="T311">. Finansų ministerijos prašymu teikia išvadas dėl įmonių, kurioms suteikta valstybės va</text:span><text:span text:style-name="T312">rdu ar su valstybės garantija gauta užsienio paskola, ūkinės-finansinės veiklos perspektyvų arba tikslingumo taikyti bankroto procedūras</text:span>;</text:p>
      <text:p text:style-name="P313">Papildyta papunkčiu:</text:p>
      <text:p text:style-name="P314"><text:span text:style-name="T315">Nr.<text:s/></text:span><text:a xlink:href="https://www.e-tar.lt/portal/legalAct.html?documentId=TAR.0626F1EA3BB4" office:target-frame-name="_top" xlink:show="replace"><text:span text:style-name="T316">897/125</text:span></text:a><text:span text:style-name="T317">,<text:s/></text:span><text:span text:style-name="T318">1999-08-18, Žin., 1999, Nr. 71-2224 (1999-08-25), i. k. 0991100NUTA0897/125</text:span></text:p>
      <text:p text:style-name="Normal"/>
      <text:p text:style-name="P319"><text:span text:style-name="T320">4.5</text:span><text:span text:style-name="T321">. Teisingumo ministerija:</text:span></text:p>
      <text:p text:style-name="P322"><text:span text:style-name="T323">4.5.1</text:span><text:span text:style-name="T324">. atlieka užsienio paskolų, gaunamų valstybės vardu, sutarčių ir valstybės garantijų juridinę analizę, teikia pastabas dėl paskolų sutarč</text:span><text:span text:style-name="T325">ių projektų;</text:span></text:p>
      <text:p text:style-name="P326"><text:span text:style-name="T327">4.5.2</text:span><text:span text:style-name="T328">. per 2 savaites nuo prašymo įregistravimo pateikia teisinę išvadą dėl pasirašytų sutarčių arba suteiktų garantijų (kreditoriui pageidaujant);</text:span></text:p>
      <text:p text:style-name="P329"><text:span text:style-name="T330">4.6</text:span><text:span text:style-name="T331">. šakinės ministerijos:</text:span></text:p>
      <text:p text:style-name="P332"><text:span text:style-name="T333">4.6.1</text:span><text:span text:style-name="T334">. teikia Investicinių projektų ekspertų komisijai i</text:span><text:span text:style-name="T335">švadas dėl jų reguliavimo sričiai priskirtų įmonių bei organizacijų investicinių projektų įgyvendinimo tikslingumo, o Finansų ministerijai – dėl žaliavų ir energijos išteklių importo verslo planų;</text:span></text:p>
      <text:p text:style-name="P336"><text:span text:style-name="T337">4.6.2</text:span><text:span text:style-name="T338">. kontroliuoja, kaip įgyvendinami investiciniai<text:s/></text:span><text:span text:style-name="T339">projektai, ar paskolos lėšos naudojamos pagal paskirtį, ir informuoja apie tai Finansų ministeriją;</text:span></text:p>
      <text:p text:style-name="P340"><text:span text:style-name="T341">4.7</text:span><text:span text:style-name="T342">. komerciniai bankai:</text:span></text:p>
      <text:p text:style-name="P343"><text:span text:style-name="T344">4.7.1</text:span><text:span text:style-name="T345">. priima ir nagrinėja juridinių asmenų ir įmonių, neturinčių juridinio asmens teisių, pageidaujančių gauti užsienio pa</text:span><text:span text:style-name="T346">skolas, investicinius projektus ir verslo planus</text:span>;</text:p>
      <text:soft-page-break/>
      <text:p text:style-name="P347">Papunkčio pakeitimai:</text:p>
      <text:p text:style-name="P348"><text:span text:style-name="T349">Nr.<text:s/></text:span><text:a xlink:href="https://www.e-tar.lt/portal/legalAct.html?documentId=TAR.0626F1EA3BB4" office:target-frame-name="_top" xlink:show="replace"><text:span text:style-name="T350">897/125</text:span></text:a><text:span text:style-name="T351">, 1999-08-18, Žin., 1999, Nr. 71-2224 (1999-08-25), i. k. 0991100NUTA0897/125</text:span></text:p>
      <text:p text:style-name="Normal"/>
      <text:p text:style-name="P352"><text:span text:style-name="T353">4.7.2</text:span><text:span text:style-name="T354">. a</text:span><text:span text:style-name="T355">tlieka investicinių projektų, numatomų finansuoti per komercinius bankus, ekspertizę bei pretendento gauti paskolą ūkinės veiklos finansinę analizę ir pateikia Investicinių projektų ekspertų komisijai arba Finansų ministerijai išvadas dėl projektų aptarnav</text:span><text:span text:style-name="T356">imo sąlygų bei rizikingumo;</text:span></text:p>
      <text:p text:style-name="P357"><text:span text:style-name="T358">4.7.3</text:span><text:span text:style-name="T359">. priima sprendimus dėl konkrečių juridinių asmenų ir įmonių, neturinčių juridinio asmens teisių finansavimo pagal nustatytas sąlygas;</text:span></text:p>
      <text:p text:style-name="P360">Papunkčio pakeitimai:</text:p>
      <text:p text:style-name="P361"><text:span text:style-name="T362">Nr.<text:s/></text:span><text:a xlink:href="https://www.e-tar.lt/portal/legalAct.html?documentId=TAR.0626F1EA3BB4" office:target-frame-name="_top" xlink:show="replace"><text:span text:style-name="T363">897/125</text:span></text:a><text:span text:style-name="T364">, 1999-08-18, Žin., 1999, Nr. 71-2224 (1999-08-25), i. k. 0991100NUTA0897/125</text:span></text:p>
      <text:p text:style-name="Normal"/>
      <text:p text:style-name="P365"><text:span text:style-name="T366">4.7.4</text:span><text:span text:style-name="T367">. kontroliuoja, kad paskolos būtų naudojamos pagal paskirtį, ir atsako už šių paskolų grąžinimą.</text:span></text:p>
      <text:p text:style-name="P368"><text:span text:style-name="T369">5</text:span><text:span text:style-name="T370">. Įpareigoti biudžetines<text:s/></text:span><text:span text:style-name="T371">įstaigas ir organizacijas informuoti Finansų ministeriją apie ketinimus pradėti derybas dėl siūlomo finansavimo iš užsienio paskolų ir paskolų su valstybės garantija.</text:span></text:p>
      <text:p text:style-name="P372"><text:span text:style-name="T373">6</text:span><text:span text:style-name="T374">. Nustatyti, kad:</text:span></text:p>
      <text:p text:style-name="P375"><text:span text:style-name="T376">6.1</text:span><text:span text:style-name="T377">. biudžetinės įstaigos turi gauti Finansų ministerijos leidim</text:span><text:span text:style-name="T378">ą skelbti konkursą įrengimams, prekėms ar paslaugoms įsigyti už valstybės vardu arba su valstybės garantija gaunamas užsienio paskolas</text:span>;</text:p>
      <text:p text:style-name="P379">Papunkčio pakeitimai:</text:p>
      <text:p text:style-name="P380"><text:span text:style-name="T381">Nr.<text:s/></text:span><text:a xlink:href="https://www.e-tar.lt/portal/legalAct.html?documentId=TAR.0626F1EA3BB4" office:target-frame-name="_top" xlink:show="replace"><text:span text:style-name="T382">897/125</text:span></text:a><text:span text:style-name="T383">, 199</text:span><text:span text:style-name="T384">9-08-18, Žin., 1999, Nr. 71-2224 (1999-08-25), i. k. 0991100NUTA0897/125</text:span></text:p>
      <text:p text:style-name="Normal"/>
      <text:p text:style-name="P385"><text:span text:style-name="T386">6.2</text:span><text:span text:style-name="T387">. per 6 mėnesius Lietuvos Respublikos Vyriausybei nepatvirtinus Valstybinės užsienio paskolų komisijos parengtų sprendimo projektų, dėl kurių reikia Lietuvos Respublikos Vyria</text:span><text:span text:style-name="T388">usybės sprendimo, jie netenka galios;</text:span></text:p>
      <text:p text:style-name="P389"><text:span text:style-name="T390">6.3</text:span><text:span text:style-name="T391">. juridiniai asmenys ir įmonės, neturinčios juridinio asmens teisių, kuriems suteikta užsienio paskola, gauta valstybės vardu arba su valstybės garantija, turi pateikti Valstybinei užsienio paskolų komisijai pra</text:span><text:span text:style-name="T392">šymą leisti pakeisti rangos, tiekimo ar kitos sutarties, kuriai finansuoti skiriama ši paskola, sąlygas ir gauti jos sutikimą, jeigu šie pakeitimai turės finansinių padarinių projekto įgyvendinimui</text:span>.</text:p>
      <text:p text:style-name="P393">Papildyta papunkčiu:</text:p>
      <text:p text:style-name="P394"><text:span text:style-name="T395">Nr.<text:s/></text:span><text:a xlink:href="https://www.e-tar.lt/portal/legalAct.html?documentId=TAR.0626F1EA3BB4" office:target-frame-name="_top" xlink:show="replace"><text:span text:style-name="T396">897/125</text:span></text:a><text:span text:style-name="T397">, 1999-08-18, Žin., 1999, Nr. 71-2224 (1999-08-25), i. k. 0991100NUTA0897/125</text:span></text:p>
      <text:p text:style-name="Normal"/>
      <text:p text:style-name="P398"><text:span text:style-name="T399">7</text:span><text:span text:style-name="T400">. Pripažinti netekusiu galios Lietuvos Respublikos Vyriausybės ir Lietuvos banko valdybos 1993 m. birželio 24 d.<text:s/></text:span><text:span text:style-name="T401">nutarimą Nr. 471 „Dėl užsienio paskolų ir finansinės paramos, gaunamos iš užsienio valstybių bei tarptautinių finansinių organizacijų“ (Žin., 1993, Nr.<text:s/></text:span><text:a xlink:href="https://www.e-tar.lt/portal/lt/legalAct/TAR.09F4D1486AA6" office:target-frame-name="_blank" xlink:show="new"><text:span text:style-name="T402">26-607</text:span></text:a><text:span text:style-name="T403">; 1994, Nr.<text:s/></text:span><text:a xlink:href="https://www.e-tar.lt/portal/lt/legalAct/TAR.04F2CC69672F" office:target-frame-name="_blank" xlink:show="new"><text:span text:style-name="T404">26-446</text:span></text:a><text:span text:style-name="T405">, Nr.<text:s/></text:span><text:a xlink:href="https://www.e-tar.lt/portal/lt/legalAct/TAR.321340401A72" office:target-frame-name="_blank" xlink:show="new"><text:span text:style-name="T406">93-1823</text:span></text:a><text:span text:style-name="T407">; 1995, Nr.<text:s/></text:span><text:a xlink:href="https://www.e-tar.lt/portal/lt/legalAct/TAR.E4D543AF1A94" office:target-frame-name="_blank" xlink:show="new"><text:span text:style-name="T408">58-1440</text:span></text:a><text:span text:style-name="T409">, Nr.<text:s/></text:span><text:a xlink:href="https://www.e-tar.lt/portal/lt/legalAct/TAR.317BA91432A9" office:target-frame-name="_blank" xlink:show="new"><text:span text:style-name="T410">95-2130</text:span></text:a><text:span text:style-name="T411">; 1996, Nr.<text:s/></text:span><text:a xlink:href="https://www.e-tar.lt/portal/lt/legalAct/TAR.7B01274BC3FB" office:target-frame-name="_blank" xlink:show="new"><text:span text:style-name="T412">22-583</text:span></text:a><text:span text:style-name="T413">, Nr.<text:s/></text:span><text:a xlink:href="https://www.e-tar.lt/portal/lt/legalAct/TAR.C06511CF25B2" office:target-frame-name="_blank" xlink:show="new"><text:span text:style-name="T414">82-1977</text:span></text:a><text:span text:style-name="T415">; 1997, Nr.<text:s/></text:span><text:a xlink:href="https://www.e-tar.lt/portal/lt/legalAct/TAR.CBC074581E33" office:target-frame-name="_blank" xlink:show="new"><text:span text:style-name="T416">5-76</text:span></text:a><text:span text:style-name="T417">).</text:span></text:p>
      <text:p text:style-name="P418"><text:span text:style-name="T419">8</text:span><text:span text:style-name="T420">. Finansų mini</text:span><text:span text:style-name="T421">sterija ir Lietuvos bankas turi kontroliuoti, kaip vykdomas šis nutarimas.<text:s/></text:span></text:p>
      <text:p text:style-name="P422"/>
      <text:p text:style-name="P423"/>
      <text:p text:style-name="P424"/>
      <text:p text:style-name="P425">MINISTRAS PIRMININKAS<text:tab/>GEDIMINAS VAGNORIUS</text:p>
      <text:p text:style-name="P426"/>
      <text:p text:style-name="P427"/>
      <text:p text:style-name="P428"/>
      <text:p text:style-name="P429">LIETUVOS BANKO VALDYBOS PIRMININKAS<text:tab/>REINOLDIJUS ŠARKINAS</text:p>
      <text:p text:style-name="P430"/>
      <text:p text:style-name="P431"/>
      <text:p text:style-name="P432"/>
      <text:p text:style-name="P433"><text:span text:style-name="T434">FINANSŲ MINISTRAS</text:span><text:span text:style-name="T435"><text:tab/>ALGIRDAS ŠEMETA</text:span></text:p>
      <text:p text:style-name="P436"/>
      <text:soft-page-break/>
      <text:p text:style-name="P437">PATVIRTINTA</text:p>
      <text:p text:style-name="P438">Lietuvos<text:s/>Respublikos Vyriausybės ir</text:p>
      <text:p text:style-name="P439">Lietuvos banko valdybos</text:p>
      <text:p text:style-name="P440">1997 m. spalio 30 d. nutarimu Nr. 1200/8</text:p>
      <text:p text:style-name="P441"/>
      <text:p text:style-name="P442"><text:span text:style-name="T443">Valstybės vardu ir su valstybės garantija gaunamų užsienio paskolų teikimo ir grąžinimo tvarka<text:s/></text:span></text:p>
      <text:p text:style-name="P444"/>
      <text:p text:style-name="P445">Pakeistas priedo pavadinimas:</text:p>
      <text:p text:style-name="P446"><text:span text:style-name="T447">Nr.<text:s/></text:span><text:a xlink:href="https://www.e-tar.lt/portal/legalAct.html?documentId=TAR.F7FB694B7DFE" office:target-frame-name="_top" xlink:show="replace"><text:span text:style-name="T448">343/34</text:span></text:a><text:span text:style-name="T449">, 2000-03-23, Žin., 2000, Nr. 26-698 (2000-03-29), i. k. 1001100NUTA00343/34</text:span></text:p>
      <text:p text:style-name="Normal"/>
      <text:p text:style-name="P450"><text:span text:style-name="T451">Bendroji dalis</text:span></text:p>
      <text:p text:style-name="P452"/>
      <text:p text:style-name="P453"><text:span text:style-name="T454">1</text:span><text:span text:style-name="T455">. Ši tvarka reglamentuoja valstybės vardu ir su valstybės garantija<text:s/></text:span><text:span text:style-name="T456">gaunamų užsienio paskolų, skiriamų šio nutarimo 1.1.1, 1.1.2 ir 1.1.3 punktuose nurodytiems tikslams, teikimą ir grąžinimą, taip pat nustato institucijų, dalyvaujančių šiame procese, funkcijas ir pareigas</text:span>.</text:p>
      <text:p text:style-name="P457">Punkto pakeitimai:</text:p>
      <text:p text:style-name="P458"><text:span text:style-name="T459">Nr.<text:s/></text:span><text:a xlink:href="https://www.e-tar.lt/portal/legalAct.html?documentId=TAR.F7FB694B7DFE" office:target-frame-name="_top" xlink:show="replace"><text:span text:style-name="T460">343/34</text:span></text:a><text:span text:style-name="T461">, 2000-03-23, Žin., 2000, Nr. 26-698 (2000-03-29), i. k. 1001100NUTA00343/34</text:span></text:p>
      <text:p text:style-name="Normal"/>
      <text:p text:style-name="P462"><text:span text:style-name="T463">Valstybės vardu gaunamos užsienio paskolos</text:span></text:p>
      <text:p text:style-name="P464"/>
      <text:p text:style-name="P465"><text:span text:style-name="T466">2</text:span><text:span text:style-name="T467">. Lietuvos Respublikos Vyriausybės sprendimu paskolos, gaunamos<text:s/></text:span><text:span text:style-name="T468">valstybės vardu, gali būti perskolinamos:</text:span></text:p>
      <text:p text:style-name="P469"><text:span text:style-name="T470">2.1</text:span><text:span text:style-name="T471">. komerciniams bankams arba Lietuvos Respublikos Vyriausybės sprendimu įsteigtoms institucijoms, kad jos savo ruožtu galėtų teikti paskolas smulkaus ir vidutinio verslo investiciniams projektams (iki 0,5 mln.<text:s/></text:span><text:span text:style-name="T472">JAV dolerių) finansuoti pagal Lietuvos Respublikos Vyriausybės tvirtinamas smulkaus ir vidutinio verslo skatinimo programas.</text:span></text:p>
      <text:p text:style-name="P473">Juridiniai asmenys ir įmonės, neturinčios juridinio asmens teisių, pretenduojantis gauti užsienio paskolą, pateikia komerciniam bankui, atitinkančiam šios tvarkos 3.1 punkto nuostatą, dokumentus, susijusius su paskolos gavimu, pagal šio banko reikalavimus.</text:p>
      <text:p text:style-name="P474">Komerciniai bankai, norintys gauti užsienio paskolas smulkiam ir vidutiniam verslui plėtoti, privalo pateikti Valstybinei užsienio<text:s/>paskolų komisijai projektų, numatomų finansuoti iš šių paskolų, sąrašus.</text:p>
      <text:p text:style-name="P475">Priėmus sprendimą suteikti paskolas nustatytiems komerciniams bankams, Lietuvos bankas Finansų ministerijos pavedimu perveda komerciniams bankams lėšas ir vadovaudamasis Lietuvos banko, kaip fiskalinio agento, bei Finansų ministerijos sutartimi teikia informaciją;</text:p>
      <text:p text:style-name="P476">Papunkčio pakeitimai:</text:p>
      <text:p text:style-name="P477"><text:span text:style-name="T478">Nr.<text:s/></text:span><text:a xlink:href="https://www.e-tar.lt/portal/legalAct.html?documentId=TAR.0626F1EA3BB4" office:target-frame-name="_top" xlink:show="replace"><text:span text:style-name="T479">897/125</text:span></text:a><text:span text:style-name="T480">, 1999-08-18, Žin., 1999, Nr. 71-2224 (1999-08-25), i. k.<text:s/></text:span><text:span text:style-name="T481">0991100NUTA0897/125</text:span></text:p>
      <text:p text:style-name="Normal"/>
      <text:p text:style-name="P482"><text:span text:style-name="T483">2.2</text:span><text:span text:style-name="T484">. juridiniams asmenims ir įmonėms, neturinčioms juridinio asmens teisių, – per atitinkamą komercinį banką investiciniams projektams, kuriems pritarė Investicinių projektų ekspertų komisija, finansuoti.<text:s/></text:span></text:p>
      <text:p text:style-name="P485">Juridiniai asmenys ir<text:s/>įmonės, neturinčios juridinio asmens teisių, pretenduojantys gauti užsienio paskolą investiciniam projektui finansuoti, pateikia Investicinių projektų ekspertų komisijai dokumentus, nurodytus Investicinių projektų ekspertų komisijos nuostatuose.</text:p>
      <text:p text:style-name="P486">Investicinių projektų ekspertų komisija pateikia Finansų ministerijai savo pasiūlymus ir išvadas, ar tikslinga svarstyti Valstybinėje užsienio paskolų komisijoje paskolos arba valstybės garantijos suteikimo klausimą.</text:p>
      <text:p text:style-name="P487">Finansų ministerija registruoja paraiškas gauti paskolas (jeigu pateikti visi dokumentai), per 4 savaites išnagrinėja pateiktus dokumentus ir pateikia išvadas Valstybinei užsienio paskolų komisijai;</text:p>
      <text:soft-page-break/>
      <text:p text:style-name="P488">Papunkčio pakeitimai:</text:p>
      <text:p text:style-name="P489"><text:span text:style-name="T490">Nr.<text:s/></text:span><text:a xlink:href="https://www.e-tar.lt/portal/legalAct.html?documentId=TAR.0626F1EA3BB4" office:target-frame-name="_top" xlink:show="replace"><text:span text:style-name="T491">897/125</text:span></text:a><text:span text:style-name="T492">, 1999-08-18, Žin., 1999, Nr. 71-2224 (1999-08-25), i. k. 0991100NUTA0897/125</text:span></text:p>
      <text:p text:style-name="P493"><text:span text:style-name="T494">Nr.<text:s/></text:span><text:a xlink:href="https://www.e-tar.lt/portal/legalAct.html?documentId=TAR.F7FB694B7DFE" office:target-frame-name="_top" xlink:show="replace"><text:span text:style-name="T495">343/34</text:span></text:a><text:span text:style-name="T496">, 2000-03-23, Žin., 2000, Nr. 26-698 (2000-03-29), i. k. 1001100NUTA00343/34</text:span></text:p>
      <text:p text:style-name="Normal"/>
      <text:p text:style-name="P497"><text:span text:style-name="T498">2.3</text:span><text:span text:style-name="T499">. juridiniams asmenims ir įmonėms, neturinčioms juridinio asmens teisių – žaliavų bei energijos išteklių importo ir gyvybiškai svarbių valstybės ūkio šakų rėmimo projektams finansuoti. Šios paskolos teikiamos laikantis Valstybinės užsienio paskolų<text:s/></text:span><text:span text:style-name="T500">komisijos nustatytos paskolų naudojimo bei grąžinimo tvarkos ir sąlygų, kurios įrašomos sutartyse, sudaromose tarp paskolos gavėjo ir Finansų ministerijos, ir dėl jų sprendimą priima Lietuvos Respublikos Vyriausybė.<text:s/></text:span></text:p>
      <text:p text:style-name="P501">Juridiniai asmenys ir įmonės, neturinčios juridinio asmens teisių, pretenduojantys gauti paskolą importui, pristato Finansų ministerijai šakinės ministerijos tarpininkavimo raštą (išvadą) ir verslo planą (nurodydami jame konkretų importo poreikį, jo paskirtį, lėšų grąžinimo šaltinius), komercinio banko, atitinkančio šios tvarkos 3.1 punkto nuostatą, raštą dėl turtinės atsakomybės prisiėmimo, prireikus ir kitus dokumentus.<text:s/></text:p>
      <text:p text:style-name="P502">Papunkčio pakeitimai:</text:p>
      <text:p text:style-name="P503"><text:span text:style-name="T504">Nr.<text:s/></text:span><text:a xlink:href="https://www.e-tar.lt/portal/legalAct.html?documentId=TAR.0626F1EA3BB4" office:target-frame-name="_top" xlink:show="replace"><text:span text:style-name="T505">897/125</text:span></text:a><text:span text:style-name="T506">, 1999-08</text:span><text:span text:style-name="T507">-18, Žin., 1999, Nr. 71-2224 (1999-08-25), i. k. 0991100NUTA0897/125</text:span></text:p>
      <text:p text:style-name="Normal"/>
      <text:p text:style-name="P508"><text:span text:style-name="T509">3</text:span><text:span text:style-name="T510">. Paskolos ūkio subjektams gali būti suteikiamos per komercinius bankus, jeigu jie:</text:span></text:p>
      <text:p text:style-name="P511"><text:span text:style-name="T512">3.1</text:span><text:span text:style-name="T513">. turi galimybę prisiimti papildomą aktyvų riziką</text:span>;</text:p>
      <text:p text:style-name="P514">Papunkčio pakeitimai:</text:p>
      <text:p text:style-name="P515"><text:span text:style-name="T516">Nr.<text:s/></text:span><text:a xlink:href="https://www.e-tar.lt/portal/legalAct.html?documentId=TAR.0626F1EA3BB4" office:target-frame-name="_top" xlink:show="replace"><text:span text:style-name="T517">897/125</text:span></text:a><text:span text:style-name="T518">, 1999-08-18, Žin., 1999, Nr. 71-2224 (1999-08-25), i. k. 0991100NUTA0897/125</text:span></text:p>
      <text:p text:style-name="Normal"/>
      <text:p text:style-name="P519"><text:span text:style-name="T520">3.2</text:span><text:span text:style-name="T521">. prisiima visą turtinę atsakomybę dėl šių paskolų grąžinimo;</text:span></text:p>
      <text:p text:style-name="P522"><text:span text:style-name="T523">3.3</text:span><text:span text:style-name="T524">. moka metinę<text:s/></text:span><text:span text:style-name="T525">palūkanų normą, 1 procentu didesnę už valstybės skolinimosi kainą;</text:span></text:p>
      <text:p text:style-name="P526"><text:span text:style-name="T527">3.4</text:span><text:span text:style-name="T528">. ima ne didesnę kaip 5 procentų maržą;</text:span></text:p>
      <text:p text:style-name="P529"><text:span text:style-name="T530">3.5</text:span><text:span text:style-name="T531">. atsako už paskolos panaudojimą pagal tikslinę paskirtį ir įsipareigoja vykdyti nustatytas paskolos naudojimo sąlygas.</text:span></text:p>
      <text:p text:style-name="P532"><text:span text:style-name="T533">4</text:span><text:span text:style-name="T534">.<text:s/></text:span><text:span text:style-name="T535">Lietuvos Respublikos Vyriausybė Valstybinės užsienio paskolų komisijos siūlymu gali priimti sprendimą suteikti ūkio subjektams paskolas, skiriamas įgyvendinti valstybinės reikšmės projektams (t. y. investiciniams projektams, įtrauktiems į Valstybės investi</text:span><text:span text:style-name="T536">cijų programą, bei žaliavų ir energijos išteklių importui), kurių įgyvendinimo rizikos neprisiėmė komerciniai bankai. Tuomet ūkio subjektai pasirašo paskolos sutartis su Finansų ministerija ir iš jų reikalaujama paskolos grąžinimą užtikrinančių priemonių.<text:s/></text:span><text:span text:style-name="T537">Jeigu bus nuspręsta, kad ūkio subjektas paskolos grąžinimą turi užtikrinti įkeisdamas nekilnojamąjį turtą, paskolos dydis negali viršyti 80 procentų įkeisto turto rinkos vertės. Įkeičiamas turtas turi būti įvertintas įstatymų nustatyta tvarka. Ūkio subjekt</text:span><text:span text:style-name="T538">as, pasirašantis paskolos sutartį su Finansų ministerija, už suteiktą paskolą moka Lietuvos Respublikos Vyriausybės nustatytą,</text:span><text:span text:style-name="T539"><text:s/></text:span><text:span text:style-name="T540">bet ne mažesnę už valstybės skolinimosi kainą, metinę palūkanų normą.</text:span></text:p>
      <text:p text:style-name="P541">Finansų ministerijos su ūkio subjektu pasirašomoje paskolos<text:s/>sutartyje turi būti numatyta, kad ūkio subjektas įsipareigoja naudoti užsienio paskolą pagal paskirtį.</text:p>
      <text:p text:style-name="P542">Punkto pakeitimai:</text:p>
      <text:p text:style-name="P543"><text:span text:style-name="T544">Nr.<text:s/></text:span><text:a xlink:href="https://www.e-tar.lt/portal/legalAct.html?documentId=TAR.0626F1EA3BB4" office:target-frame-name="_top" xlink:show="replace"><text:span text:style-name="T545">897/125</text:span></text:a><text:span text:style-name="T546">, 1999-08-18, Žin., 1999, Nr. 71-2224 (1</text:span><text:span text:style-name="T547">999-08-25), i. k. 0991100NUTA0897/125</text:span></text:p>
      <text:p text:style-name="Normal"/>
      <text:p text:style-name="P548"><text:span text:style-name="T549">5</text:span><text:span text:style-name="T550">. Biudžetinėms įstaigoms ir organizacijoms užsienio paskolos investiciniams projektams finansuoti teikiamos, jeigu šie projektai įtraukti į Valstybės investicijų programą ir Lietuvos valstybės arba savivaldybės b</text:span><text:span text:style-name="T551">iudžete numatytos su paskola susijusios išlaidos, taip pat numatytos tais metais pagal sutartį priklausančios sumokėti lėšos.</text:span></text:p>
      <text:p text:style-name="P552"><text:span text:style-name="T553">6</text:span><text:span text:style-name="T554">. Jeigu paskolos sutartyje tarp Lietuvos Respublikos Vyriausybės ir užsienio kreditoriaus yra išdėstyti kitokie reikalavimai,</text:span><text:span text:style-name="T555"><text:s/>negu numatyti šioje tvarkoje, reikia vadovautis užsienio paskolos sutarties reikalavimais, o prireikus teikti klausimą svarstyti Valstybinei užsienio paskolų komisijai.</text:span></text:p>
      <text:p text:style-name="P556"><text:span text:style-name="T557">7</text:span><text:span text:style-name="T558">. Užsienio paskolos, gautos Lietuvos valstybės vardu, teikimo, grąžinimo, palūkan</text:span><text:span text:style-name="T559">ų, taip pat kitų pagal sutartį numatytų įmokų mokėjimo pagrindinės sąlygos ir tvarka nustatomos sutartyje tarp Finansų ministerijos ir paskolos gavėjo.</text:span></text:p>
      <text:p text:style-name="P560"><text:span text:style-name="T561">8</text:span><text:span text:style-name="T562">. Visas užsienio paskolas, gautas Lietuvos valstybės vardu konkretiems projektams finansuoti, ūkio<text:s/></text:span><text:span text:style-name="T563">subjektai arba komerciniai bankai, prisiėmę aktyvų riziką, privalo grąžinti ta valiuta, kuria paskola buvo gauta, išskyrus specialią skolinimosi teisę (SST). Ši nuostata taikoma ir palūkanoms bei kitoms įmokoms, mokamoms pagal sutartis. Ūkio subjektai, gav</text:span><text:span text:style-name="T564">ę paskolas iš Tarptautinio valiutos fondo specialia skolinimosi teise, palūkanas moka JAV doleriais mokėjimo dienos kursu.<text:s/></text:span></text:p>
      <text:p text:style-name="P565"/>
      <text:p text:style-name="P566"><text:span text:style-name="T567">Su valstybės garantija gaunamos užsienio paskolos</text:span></text:p>
      <text:p text:style-name="P568"/>
      <text:p text:style-name="P569"><text:span text:style-name="T570">9</text:span><text:span text:style-name="T571">. Valstybės garantijos teikiamos dėl gaunamų užsienio paskolų, kurios s</text:span><text:span text:style-name="T572">kiriamos:</text:span></text:p>
      <text:p text:style-name="P573"><text:span text:style-name="T574">9.1</text:span><text:span text:style-name="T575">. valstybinės reikšmės projektams (t. y. investiciniams projektams, įtrauktiems į Valstybės investicijų programą, bei žaliavų ir energijos išteklių importui) įgyvendinti;</text:span></text:p>
      <text:p text:style-name="P576"><text:span text:style-name="T577">9.2</text:span><text:span text:style-name="T578">. ūkio subjektų projektams, už kuriuos visą turtinę atsakomybę<text:s/></text:span><text:span text:style-name="T579">prisiima investicinis arba komercinis bankas, atitinkantis šios tvarkos 3.1 punkto reikalavimą, įgyvendinti</text:span>;</text:p>
      <text:p text:style-name="P580">Papunkčio pakeitimai:</text:p>
      <text:p text:style-name="P581"><text:span text:style-name="T582">Nr.<text:s/></text:span><text:a xlink:href="https://www.e-tar.lt/portal/legalAct.html?documentId=TAR.0626F1EA3BB4" office:target-frame-name="_top" xlink:show="replace"><text:span text:style-name="T583">897/125</text:span></text:a><text:span text:style-name="T584">, 1999-08-18, Žin., 1999, Nr. 71</text:span><text:span text:style-name="T585">-2224 (1999-08-25), i. k. 0991100NUTA0897/125</text:span></text:p>
      <text:p text:style-name="Normal"/>
      <text:p text:style-name="P586"><text:span text:style-name="T587">9.3</text:span><text:span text:style-name="T588">. šio nutarimo 1.5 ir 1.6 punktuose nurodytais tikslais</text:span>.</text:p>
      <text:p text:style-name="P589">Papildyta papunkčiu:</text:p>
      <text:p text:style-name="P590"><text:span text:style-name="T591">Nr.<text:s/></text:span><text:a xlink:href="https://www.e-tar.lt/portal/legalAct.html?documentId=TAR.0626F1EA3BB4" office:target-frame-name="_top" xlink:show="replace"><text:span text:style-name="T592">897/125</text:span></text:a><text:span text:style-name="T593">, 1999-08-18, Žin., 1999, Nr.<text:s/></text:span><text:span text:style-name="T594">71-2224 (1999-08-25), i. k. 0991100NUTA0897/125</text:span></text:p>
      <text:p text:style-name="Normal"/>
      <text:p text:style-name="P595"><text:span text:style-name="T596">10</text:span><text:span text:style-name="T597">. Valstybės garantija gali būti suteikta dėl gaunamos užsienio paskolos to pelno siekiančio ūkio subjekto, kurio investicinio projekto įgyvendinimas leidžia sukaupti pakankamai įplaukų paskolai grąži</text:span><text:span text:style-name="T598">nti ir užtikrina pelną grąžinus paskolą.</text:span></text:p>
      <text:p text:style-name="P599"><text:span text:style-name="T600">11</text:span><text:span text:style-name="T601">. Norint gauti valstybės garantiją dėl užsienio paskolos, laikomasi tokios pat tvarkos ir pateikiami tokie pat dokumentai, kaip ir užsienio paskolai gauti. Kartu pateikiami paskolos sutarties tarp kreditoriaus</text:span><text:span text:style-name="T602"><text:s/>ir skolininko bei siūlomo pasirašyti valstybės garantinio rašto projektai ir investicinio arba komercinio banko, per kurį numatoma kredituoti projektą, raštas dėl turtinės atsakomybės prisiėmimo.<text:s/></text:span></text:p>
      <text:p text:style-name="P603"><text:span text:style-name="T604">12</text:span><text:span text:style-name="T605">. Pretendentai į užsienio paskolą su valstybės garan</text:span><text:span text:style-name="T606">tija turi tenkinti ir šiuos reikalavimus:</text:span></text:p>
      <text:p text:style-name="P607"><text:span text:style-name="T608">12.1</text:span><text:span text:style-name="T609">. savininkai akcininkai, kurių turimų akcijų nominali vertė ne mažesnė kaip 1/10 įstatinio kapitalo, individualių įmonių savininkai nėra teisti už tyčinius nusikaltimus, jiems nėra iškelta baudžiamoji byla už</text:span><text:span text:style-name="T610"><text:s/>ūkinės veiklos pažeidimus ir finansinius nusikaltimus;</text:span></text:p>
      <text:p text:style-name="P611"><text:span text:style-name="T612">12.2</text:span><text:span text:style-name="T613">. įmonė nėra skolinga Lietuvos Respublikos valstybės biudžetui, savivaldybės biudžetui ir Valstybinio socialinio draudimo fondo biudžetui, nebuvo ir nėra paskelbta nemokia, nėra pažeidusi įmon</text:span><text:span text:style-name="T614">ių registravimo tvarkos, nevyksta turtiniai ginčai teismuose tarp įmonės ir kitų subjektų</text:span>;</text:p>
      <text:p text:style-name="P615">Papunkčio pakeitimai:</text:p>
      <text:p text:style-name="P616"><text:span text:style-name="T617">Nr.<text:s/></text:span><text:a xlink:href="https://www.e-tar.lt/portal/legalAct.html?documentId=TAR.F7FB694B7DFE" office:target-frame-name="_top" xlink:show="replace"><text:span text:style-name="T618">343/34</text:span></text:a><text:span text:style-name="T619">, 2000-03-23, Žin., 2000, Nr. 26-698 (2000-03-29),<text:s/></text:span><text:span text:style-name="T620">i. k. 1001100NUTA00343/34</text:span></text:p>
      <text:p text:style-name="Normal"/>
      <text:p text:style-name="P621"><text:span text:style-name="T622">12.3</text:span><text:span text:style-name="T623">. ne mažiau kaip 15 procentų investicinio projekto vertės finansuojama savo lėšomis. Valstybinei užsienio paskolų komisijai rekomendavus ir Lietuvos Respublikos Vyriausybei nutarus, nuosavų lėšų, skiriamų investiciniam pr</text:span><text:span text:style-name="T624">ojektui finansuoti, dydis gali būti sumažintas iki 5 procentų</text:span>;</text:p>
      <text:p text:style-name="P625">Papunkčio pakeitimai:</text:p>
      <text:p text:style-name="P626"><text:span text:style-name="T627">Nr.<text:s/></text:span><text:a xlink:href="https://www.e-tar.lt/portal/legalAct.html?documentId=TAR.0626F1EA3BB4" office:target-frame-name="_top" xlink:show="replace"><text:span text:style-name="T628">897/125</text:span></text:a><text:span text:style-name="T629">, 1999-08-18, Žin., 1999, Nr. 71-2224 (1999-08-25), i. k. 0991100NUTA0897/125</text:span></text:p>
      <text:p text:style-name="Normal"/>
      <text:p text:style-name="P630"><text:span text:style-name="T631">12.4</text:span><text:span text:style-name="T632">. investiciniam projektui įgyvendinti naudojama kuo daugiau Lietuvos Respublikoje įregistruotų įmonių gaminamų prekių, atliekamų darbų ir teikiamų paslaugų</text:span>.</text:p>
      <text:p text:style-name="P633">Papildyta papunkčiu:</text:p>
      <text:soft-page-break/>
      <text:p text:style-name="P634"><text:span text:style-name="T635">Nr.<text:s/></text:span><text:a xlink:href="https://www.e-tar.lt/portal/legalAct.html?documentId=TAR.0626F1EA3BB4" office:target-frame-name="_top" xlink:show="replace"><text:span text:style-name="T636">897/125</text:span></text:a><text:span text:style-name="T637">, 1999-08-18, Žin., 1999, Nr. 71-2224 (1999-08-25), i. k. 0991100NUTA0897/125</text:span></text:p>
      <text:p text:style-name="Normal"/>
      <text:p text:style-name="P638"><text:span text:style-name="T639">13</text:span><text:span text:style-name="T640">. Finansų ministerija registruoja paraiškas valstybės garantijai gauti (jeigu yra pateikti visi nurodyti dokumentai), per 4 savaites išanalizuoja</text:span><text:span text:style-name="T641"><text:s/>pateiktus dokumentus ir pateikia išvadas Valstybinei užsienio paskolų komisijai.</text:span></text:p>
      <text:p text:style-name="P642"><text:span text:style-name="T643">14</text:span><text:span text:style-name="T644">. Lietuvos Respublikos Vyriausybei nutarus suteikti valstybės garantiją dėl gaunamos paskolos, valstybės garantinis raštas pasirašomas tada, kai yra pasirašyta paskolos</text:span><text:span text:style-name="T645"><text:s/>sutartis arba kiti įsipareigojamieji skolos dokumentai tarp kreditoriaus ir skolininko, arba tuo pačiu metu.</text:span></text:p>
      <text:p text:style-name="P646"><text:span text:style-name="T647">15</text:span><text:span text:style-name="T648">. Kreditoriai gali perleisti trečiosioms šalims reikalavimo teisę pagal valstybės garantuotas paskolų sutartis arba įsipareigojamuosius skol</text:span><text:span text:style-name="T649">os dokumentus, Finansų ministerijai patvirtinus šį perleidimą.</text:span></text:p>
      <text:p text:style-name="P650"><text:span text:style-name="T651">16</text:span><text:span text:style-name="T652">. Už suteiktą garantiją imama vienkartinė rinkliava – iki 3 procentų užsienio paskolos sumos. Konkretų rinkliavos dydį nustato Valstybinė užsienio paskolų komisija. Vienkartinė rinkliava<text:s/></text:span><text:span text:style-name="T653">neimama iš biudžetinių įstaigų ir valstybės fondų.</text:span></text:p>
      <text:p text:style-name="P654"><text:span text:style-name="T655">Rinkliava užsienio paskolos valiuta sumokama į valstybės iždo sąskaitą. Šiomis lėšomis disponuoja Finansų ministerija. Prireikus šios sąskaitos lėšas ministerija naudoja Lietuvos Respublikos Vyriausybės nu</text:span><text:span text:style-name="T656">statyta tvarka valstybės turtiniams įsipareigojimams, susijusiems su valstybės skola vidaus ir užsienio kreditoriams, įvykdyti</text:span>.</text:p>
      <text:p text:style-name="P657">Punkto pakeitimai:</text:p>
      <text:p text:style-name="P658"><text:span text:style-name="T659">Nr.<text:s/></text:span><text:a xlink:href="https://www.e-tar.lt/portal/legalAct.html?documentId=TAR.0626F1EA3BB4" office:target-frame-name="_top" xlink:show="replace"><text:span text:style-name="T660">897/125</text:span></text:a><text:span text:style-name="T661">, 1999-08-18,<text:s/></text:span><text:span text:style-name="T662">Žin., 1999, Nr. 71-2224 (1999-08-25), i. k. 0991100NUTA0897/125</text:span></text:p>
      <text:p text:style-name="P663"><text:span text:style-name="T664">Nr.<text:s/></text:span><text:a xlink:href="https://www.e-tar.lt/portal/legalAct.html?documentId=TAR.F7FB694B7DFE" office:target-frame-name="_top" xlink:show="replace"><text:span text:style-name="T665">343/34</text:span></text:a><text:span text:style-name="T666">, 2000-03-23, Žin., 2000, Nr. 26-698 (2000-03-29), i. k. 1001100NUTA00343/34</text:span></text:p>
      <text:p text:style-name="Normal"/>
      <text:p text:style-name="P667"><text:span text:style-name="T668">17</text:span><text:span text:style-name="T669">. Investicinis a</text:span><text:span text:style-name="T670">rba komercinis bankas, per kurį numatoma kredituoti projektą ir kuris prisiima turtinę atsakomybę už įsipareigojimų įvykdymą, nesėkmės atveju įvykdo visus sutartyje numatytus įsipareigojimus ir gali imti iš ūkio subjekto iki 5 procentų maržą, o neprisiėmęs</text:span><text:span text:style-name="T671"><text:s/>turtinės atsakomybės gali imti iki 0,5 procento maržą. Paskolą tvarkančiam bankui, kuris nėra prisiėmęs turtinės atsakomybės, gali būti suteikta valstybės garantija, jeigu jis perskolina lėšas biudžetinėms įstaigoms, valstybės įmonėms, savivaldybėms, savi</text:span><text:span text:style-name="T672">valdybių įmonėms bei akcinėms bendrovėms, kuriose valstybei ar savivaldybėms priklausančios akcijos suteikia ne mažiau kaip 2/3 balsų</text:span>.</text:p>
      <text:p text:style-name="P673">Punkto pakeitimai:</text:p>
      <text:p text:style-name="P674"><text:span text:style-name="T675">Nr.<text:s/></text:span><text:a xlink:href="https://www.e-tar.lt/portal/legalAct.html?documentId=TAR.0626F1EA3BB4" office:target-frame-name="_top" xlink:show="replace"><text:span text:style-name="T676">897/125</text:span></text:a><text:span text:style-name="T677">, 1999-08</text:span><text:span text:style-name="T678">-18, Žin., 1999, Nr. 71-2224 (1999-08-25), i. k. 0991100NUTA0897/125</text:span></text:p>
      <text:p text:style-name="Normal"/>
      <text:p text:style-name="P679"><text:span text:style-name="T680">18</text:span><text:span text:style-name="T681">. Valstybės garantijos dėl biudžetinių įstaigų ir organizacijų gaunamų paskolų investiciniams projektams finansuoti teikiamos, jeigu jie įtraukti į Valstybės investicijų programą i</text:span><text:span text:style-name="T682">r Lietuvos valstybės arba savivaldybės biudžete yra numatytos su paskola susijusios išlaidos, taip pat numatytos tais metais pagal sutartį priklausančios sumokėti lėšos.</text:span></text:p>
      <text:p text:style-name="P683"/>
      <text:p text:style-name="P684"><text:span text:style-name="T685">Apskaita ir atskaitomybė</text:span></text:p>
      <text:p text:style-name="P686"/>
      <text:p text:style-name="P687"><text:span text:style-name="T688">19.</text:span><text:span text:style-name="T689"><text:s/>Neteko galios nuo 2000-03-30</text:span></text:p>
      <text:p text:style-name="P690">Punkto naikinimas:</text:p>
      <text:p text:style-name="P691"><text:span text:style-name="T692">N</text:span><text:span text:style-name="T693">r.<text:s/></text:span><text:a xlink:href="https://www.e-tar.lt/portal/legalAct.html?documentId=TAR.F7FB694B7DFE" office:target-frame-name="_top" xlink:show="replace"><text:span text:style-name="T694">343/34</text:span></text:a><text:span text:style-name="T695">, 2000-03-23, Žin. 2000, Nr. 26-698 (2000-03-29), i. k. 1001100NUTA00343/34</text:span></text:p>
      <text:p text:style-name="Normal"/>
      <text:p text:style-name="P696"><text:span text:style-name="T697">20.</text:span><text:span text:style-name="T698"><text:s/>Neteko galios nuo 2000-03-30</text:span></text:p>
      <text:p text:style-name="P699">Punkto naikinimas:</text:p>
      <text:p text:style-name="P700"><text:span text:style-name="T701">Nr.<text:s/></text:span><text:a xlink:href="https://www.e-tar.lt/portal/legalAct.html?documentId=TAR.F7FB694B7DFE" office:target-frame-name="_top" xlink:show="replace"><text:span text:style-name="T702">343/34</text:span></text:a><text:span text:style-name="T703">, 2000-03-23, Žin. 2000, Nr. 26-698 (2000-03-29), i. k. 1001100NUTA00343/34</text:span></text:p>
      <text:p text:style-name="Normal"/>
      <text:p text:style-name="P704"><text:span text:style-name="T705">21.</text:span><text:span text:style-name="T706"><text:s/>Neteko galios nuo 2000-03-30</text:span></text:p>
      <text:p text:style-name="P707">Punkto naikinimas:</text:p>
      <text:p text:style-name="P708"><text:span text:style-name="T709">Nr.<text:s/></text:span><text:a xlink:href="https://www.e-tar.lt/portal/legalAct.html?documentId=TAR.F7FB694B7DFE" office:target-frame-name="_top" xlink:show="replace"><text:span text:style-name="T710">343/34</text:span></text:a><text:span text:style-name="T711">, 2000-03-23, Žin. 2000, Nr. 26-698 (2000-03-29), i. k. 1001100NUTA00343/34</text:span></text:p>
      <text:p text:style-name="Normal"/>
      <text:p text:style-name="P712"><text:span text:style-name="T713">22</text:span><text:span text:style-name="T714">. Užsienio paskolų apskaita tvarkoma pagal jų trukmę, oficialius paskolų šaltinius ir kitus duomenis, kurių reikia Lietu</text:span><text:span text:style-name="T715">vos Respublikos valstybės užsienio skolai efektyviai valdyti.</text:span></text:p>
      <text:p text:style-name="P716">Punkto pakeitimai:</text:p>
      <text:p text:style-name="P717"><text:span text:style-name="T718">Nr.<text:s/></text:span><text:a xlink:href="https://www.e-tar.lt/portal/legalAct.html?documentId=TAR.F7FB694B7DFE" office:target-frame-name="_top" xlink:show="replace"><text:span text:style-name="T719">343/34</text:span></text:a><text:span text:style-name="T720">, 2000-03-23, Žin., 2000, Nr. 26-698 (2000-03-29), i. k. 1001100NUTA00343/34</text:span></text:p>
      <text:p text:style-name="Normal"/>
      <text:p text:style-name="P721"><text:span text:style-name="T722">23</text:span><text:span text:style-name="T723">. Juridiniai asmenys ir įmonės, neturinčios juridinio asmens teisių, gavę užsienio paskolą arba garantiją, kas mėnesį, bet ne vėliau kaip iki kito mėnesio 5 dienos, pateikia Finansų ministerijai paskolų naudojimo ir grąžinimo ataskaitas Lietuvos Respublik</text:span><text:span text:style-name="T724">os Vyriausybės nustatyta tvarka, o komerciniai bankai pateikia Lietuvos bankui ataskaitas Lietuvos banko nustatyta tvarka.</text:span></text:p>
      <text:p text:style-name="P725">Punkto pakeitimai:</text:p>
      <text:p text:style-name="P726"><text:span text:style-name="T727">Nr.<text:s/></text:span><text:a xlink:href="https://www.e-tar.lt/portal/legalAct.html?documentId=TAR.F7FB694B7DFE" office:target-frame-name="_top" xlink:show="replace"><text:span text:style-name="T728">343/34</text:span></text:a><text:span text:style-name="T729">, 2000-03-23, Žin., 20</text:span><text:span text:style-name="T730">00, Nr. 26-698 (2000-03-29), i. k. 1001100NUTA00343/34</text:span></text:p>
      <text:p text:style-name="Normal"/>
      <text:p text:style-name="P731"><text:span text:style-name="T732">24</text:span><text:span text:style-name="T733">. Ūkio subjektai, gavę užsienio paskolą be valstybės garantijos, privalo per 10 dienų ją įregistruoti Lietuvos banke.</text:span></text:p>
      <text:p text:style-name="P734"><text:span text:style-name="T735">25</text:span><text:span text:style-name="T736">. Finansų ministerija kas mėnesį informuoja Lietuvos Respublikos Vyria</text:span><text:span text:style-name="T737">usybę apie valstybės užsienio skolos būklę.</text:span></text:p>
      <text:p text:style-name="P738">Punkto pakeitimai:</text:p>
      <text:p text:style-name="P739"><text:span text:style-name="T740">Nr.<text:s/></text:span><text:a xlink:href="https://www.e-tar.lt/portal/legalAct.html?documentId=TAR.F7FB694B7DFE" office:target-frame-name="_top" xlink:show="replace"><text:span text:style-name="T741">343/34</text:span></text:a><text:span text:style-name="T742">, 2000-03-23, Žin., 2000, Nr. 26-698 (2000-03-29), i. k. 1001100NUTA00343/34</text:span></text:p>
      <text:p text:style-name="Normal"/>
      <text:p text:style-name="P743"><text:span text:style-name="T744">26</text:span><text:span text:style-name="T745">. Gavę užsienio<text:s/></text:span><text:span text:style-name="T746">paskolą arba garantiją juridiniai asmenys ir įmonės, neturinčios juridinio asmens teisių (išskyrus komercinius bankus), privalo pateikti Finansų ministerijai metinės finansinės–ūkinės veiklos ataskaitas (balansus, pelno ar nuostolio ataskaitas) disponavimo</text:span><text:span text:style-name="T747"><text:s/>paskola laikotarpiu, o Finansų ministerijai pareikalavus – kito laikotarpio finansinės-ūkinės veiklos ataskaitas</text:span>.</text:p>
      <text:p text:style-name="P748">Punkto pakeitimai:</text:p>
      <text:p text:style-name="P749"><text:span text:style-name="T750">Nr.<text:s/></text:span><text:a xlink:href="https://www.e-tar.lt/portal/legalAct.html?documentId=TAR.F7FB694B7DFE" office:target-frame-name="_top" xlink:show="replace"><text:span text:style-name="T751">343/34</text:span></text:a><text:span text:style-name="T752">, 2000-03-23, Žin., 2000, Nr.<text:s/></text:span><text:span text:style-name="T753">26-698 (2000-03-29), i. k. 1001100NUTA00343/34</text:span></text:p>
      <text:p text:style-name="Normal"/>
      <text:p text:style-name="P754"><text:span text:style-name="T755">27</text:span><text:span text:style-name="T756">. Juridiniai asmenys ir įmonės, neturinčios juridinio asmens teisių, kuriems suteikta paskola iš valstybės vardu gaunamų užsienio paskolų arba užsienio paskola su valstybės garantija, negalintys laiku į</text:span><text:span text:style-name="T757">vykdyti sutartinių įsipareigojimų, privalo ne vėliau kaip prieš 2 mėnesius iki paskolos sutartyje nustatyto paskolos grąžinimo ar palūkanų mokėjimo termino pranešti apie tai Finansų ministerijai</text:span>.</text:p>
      <text:p text:style-name="P758">Papildyta punktu:</text:p>
      <text:p text:style-name="P759"><text:span text:style-name="T760">Nr.<text:s/></text:span><text:a xlink:href="https://www.e-tar.lt/portal/legalAct.html?documentId=TAR.F7FB694B7DFE" office:target-frame-name="_top" xlink:show="replace"><text:span text:style-name="T761">343/34</text:span></text:a><text:span text:style-name="T762">, 2000-03-23, Žin., 2000, Nr. 26-698 (2000-03-29), i. k. 1001100NUTA00343/34</text:span></text:p>
      <text:p text:style-name="Normal"/>
      <text:p text:style-name="P763"><text:span text:style-name="T764">________________</text:span></text:p>
      <text:p text:style-name="P765"/>
      <text:soft-page-break/>
      <text:p text:style-name="P766">Patvirtinta</text:p>
      <text:p text:style-name="P767">Lietuvos Respublikos Vyriausybės ir<text:s/></text:p>
      <text:p text:style-name="P768">Lietuvos banko valdybos 1997 m. spalio 30 d.<text:s/>nutarimu Nr. 1200/8</text:p>
      <text:p text:style-name="P769">(Lietuvos Respublikos Vyriausybės ir<text:s/></text:p>
      <text:p text:style-name="P770">Lietuvos banko valdybos 1999 m. rugpjūčio 18 d. nutarimo Nr. 897/125</text:p>
      <text:p text:style-name="P771">redakcija)</text:p>
      <text:p text:style-name="P772"/>
      <text:p text:style-name="P773"/>
      <text:p text:style-name="P774"><text:span text:style-name="T775">VALSTYBINĖ UŽSIENIO PASKOLŲ KOMISIJA</text:span></text:p>
      <text:p text:style-name="Normal"/>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Komisijos pirmininkas</text:p>
          </table:table-cell>
          <table:table-cell table:style-name="TableCell783">
            <text:p text:style-name="P784">–</text:p>
          </table:table-cell>
          <table:table-cell table:style-name="TableCell785">
            <text:p text:style-name="P786">finansų ministras</text:p>
          </table:table-cell>
        </table:table-row>
        <table:table-row table:style-name="TableRow787">
          <table:table-cell table:style-name="TableCell788">
            <text:p text:style-name="P789">Komisijos pirmininko pavaduotojas</text:p>
          </table:table-cell>
          <table:table-cell table:style-name="TableCell790">
            <text:p text:style-name="P791">–</text:p>
          </table:table-cell>
          <table:table-cell table:style-name="TableCell792">
            <text:p text:style-name="P793">Lietuvos banko valdybos pirmininkas</text:p>
          </table:table-cell>
        </table:table-row>
        <table:table-row table:style-name="TableRow794">
          <table:table-cell table:style-name="TableCell795">
            <text:p text:style-name="P796">Komisijos sekretorius</text:p>
          </table:table-cell>
          <table:table-cell table:style-name="TableCell797">
            <text:p text:style-name="P798">–</text:p>
          </table:table-cell>
          <table:table-cell table:style-name="TableCell799">
            <text:p text:style-name="P800">finansų viceministras</text:p>
          </table:table-cell>
        </table:table-row>
        <table:table-row table:style-name="TableRow801">
          <table:table-cell table:style-name="TableCell802">
            <text:p text:style-name="P803">Komisijos nariai:</text:p>
          </table:table-cell>
          <table:table-cell table:style-name="TableCell804">
            <text:p text:style-name="P805">–</text:p>
          </table:table-cell>
          <table:table-cell table:style-name="TableCell806">
            <text:p text:style-name="P807">Investicinių projektų ekspertų komisijos pirmininkas</text:p>
          </table:table-cell>
        </table:table-row>
        <table:table-row table:style-name="TableRow808">
          <table:table-cell table:style-name="TableCell809">
            <text:p text:style-name="P810"/>
          </table:table-cell>
          <table:table-cell table:style-name="TableCell811">
            <text:p text:style-name="P812">–</text:p>
          </table:table-cell>
          <table:table-cell table:style-name="TableCell813">
            <text:p text:style-name="P814">Lietuvos Respublikos Vyriausybės kanceliarijos patarėjas finansų klausimais</text:p>
          </table:table-cell>
        </table:table-row>
        <table:table-row table:style-name="TableRow815">
          <table:table-cell table:style-name="TableCell816">
            <text:p text:style-name="P817"/>
          </table:table-cell>
          <table:table-cell table:style-name="TableCell818">
            <text:p text:style-name="P819">–</text:p>
          </table:table-cell>
          <table:table-cell table:style-name="TableCell820">
            <text:p text:style-name="P821">Lietuvos<text:s/>Respublikos Seimo Ekonomikos komiteto narys</text:p>
          </table:table-cell>
        </table:table-row>
        <table:table-row table:style-name="TableRow822">
          <table:table-cell table:style-name="TableCell823">
            <text:p text:style-name="P824"/>
          </table:table-cell>
          <table:table-cell table:style-name="TableCell825">
            <text:p text:style-name="P826">–</text:p>
          </table:table-cell>
          <table:table-cell table:style-name="TableCell827">
            <text:p text:style-name="P828">teisininkas</text:p>
          </table:table-cell>
        </table:table-row>
        <table:table-row table:style-name="TableRow829">
          <table:table-cell table:style-name="TableCell830">
            <text:p text:style-name="P831"/>
          </table:table-cell>
          <table:table-cell table:style-name="TableCell832">
            <text:p text:style-name="P833">–</text:p>
          </table:table-cell>
          <table:table-cell table:style-name="TableCell834">
            <text:p text:style-name="P835">Ministro Pirmininko patarėjas</text:p>
          </table:table-cell>
        </table:table-row>
        <table:table-row table:style-name="TableRow836">
          <table:table-cell table:style-name="TableCell837">
            <text:p text:style-name="P838"/>
          </table:table-cell>
          <table:table-cell table:style-name="TableCell839">
            <text:p text:style-name="P840">–</text:p>
          </table:table-cell>
          <table:table-cell table:style-name="TableCell841">
            <text:p text:style-name="P842">užsienio reikalų viceministras</text:p>
          </table:table-cell>
        </table:table-row>
        <table:table-row table:style-name="TableRow843">
          <table:table-cell table:style-name="TableCell844">
            <text:p text:style-name="P845"/>
          </table:table-cell>
          <table:table-cell table:style-name="TableCell846">
            <text:p text:style-name="P847">–</text:p>
          </table:table-cell>
          <table:table-cell table:style-name="TableCell848">
            <text:p text:style-name="P849">Lietuvos savivaldybių asociacijos valdybos narys</text:p>
          </table:table-cell>
        </table:table-row>
      </table:table>
      <text:p text:style-name="P850">______________</text:p>
      <text:p text:style-name="P851">Priedo pakeitimai:</text:p>
      <text:p text:style-name="P852"><text:span text:style-name="T853">Nr.<text:s/></text:span><text:a xlink:href="https://www.e-tar.lt/portal/legalAct.html?documentId=TAR.0626F1EA3BB4" office:target-frame-name="_top" xlink:show="replace"><text:span text:style-name="T854">897/125</text:span></text:a><text:span text:style-name="T855">, 1999-08-18, Žin., 1999, Nr. 71-2224 (1999-08-25), i. k. 0991100NUTA0897/125</text:span></text:p>
      <text:p text:style-name="Normal"/>
      <text:p text:style-name="P856"/>
      <text:soft-page-break/>
      <text:p text:style-name="P857">Patvirtinta</text:p>
      <text:p text:style-name="P858">Lietuvos Respublikos Vyriausybės</text:p>
      <text:p text:style-name="P859">ir Lietuvos banko valdybos</text:p>
      <text:p text:style-name="P860">1997 m. spalio<text:s/>30 d. nutarimu Nr. 1200/8</text:p>
      <text:p text:style-name="P861">(Lietuvos Respublikos Vyriausybės</text:p>
      <text:p text:style-name="P862">ir Lietuvos banko valdybos</text:p>
      <text:p text:style-name="P863">2000 m. kovo 23 d. nutarimo</text:p>
      <text:p text:style-name="P864">Nr. 343/34 redakcija)</text:p>
      <text:p text:style-name="P865"/>
      <text:p text:style-name="P866"><text:span text:style-name="T867">INVESTICINIŲ PROJEKTŲ EKSPERTŲ KOMISIJA</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Komisijos pirmininkas</text:p>
          </table:table-cell>
          <table:table-cell table:style-name="TableCell877">
            <text:p text:style-name="P878">–</text:p>
          </table:table-cell>
          <table:table-cell table:style-name="TableCell879" table:number-columns-spanned="2">
            <text:p text:style-name="P880">ūkio viceministras</text:p>
          </table:table-cell>
          <table:covered-table-cell/>
        </table:table-row>
        <table:table-row table:style-name="TableRow881">
          <table:table-cell table:style-name="TableCell882">
            <text:p text:style-name="P883">Komisijos pirmininko<text:s/>pavaduotojas</text:p>
          </table:table-cell>
          <table:table-cell table:style-name="TableCell884">
            <text:p text:style-name="P885">–</text:p>
          </table:table-cell>
          <table:table-cell table:style-name="TableCell886" table:number-columns-spanned="2">
            <text:p text:style-name="P887">Europos komiteto prie Lietuvos Respublikos Vyriausybės generalinio direktoriaus pavaduotojas</text:p>
          </table:table-cell>
          <table:covered-table-cell/>
        </table:table-row>
        <table:table-row table:style-name="TableRow888">
          <table:table-cell table:style-name="TableCell889">
            <text:p text:style-name="P890">Komisijos sekretorius</text:p>
          </table:table-cell>
          <table:table-cell table:style-name="TableCell891">
            <text:p text:style-name="P892">–</text:p>
          </table:table-cell>
          <table:table-cell table:style-name="TableCell893" table:number-columns-spanned="2">
            <text:p text:style-name="P894">Ūkio ministerijos atstovas</text:p>
          </table:table-cell>
          <table:covered-table-cell/>
        </table:table-row>
        <table:table-row table:style-name="TableRow895">
          <table:table-cell table:style-name="TableCell896">
            <text:p text:style-name="P897">Komisijos nariai:</text:p>
          </table:table-cell>
          <table:table-cell table:style-name="TableCell898" table:number-columns-spanned="2">
            <text:p text:style-name="P899">Finansų ministerijos atstovas</text:p>
          </table:table-cell>
          <table:covered-table-cell/>
          <table:table-cell>
            <text:p text:style-name="P899"/>
          </table:table-cell>
        </table:table-row>
        <table:table-row table:style-name="TableRow900">
          <table:table-cell table:style-name="TableCell901">
            <text:p text:style-name="P902"/>
          </table:table-cell>
          <table:table-cell table:style-name="TableCell903" table:number-columns-spanned="2">
            <text:p text:style-name="P904">Finansų ministerijos atstovas</text:p>
          </table:table-cell>
          <table:covered-table-cell/>
          <table:table-cell>
            <text:p text:style-name="P904"/>
          </table:table-cell>
        </table:table-row>
        <table:table-row table:style-name="TableRow905">
          <table:table-cell table:style-name="TableCell906">
            <text:p text:style-name="P907"/>
          </table:table-cell>
          <table:table-cell table:style-name="TableCell908" table:number-columns-spanned="2">
            <text:p text:style-name="P909">Lietuvos<text:s/>banko atstovas</text:p>
          </table:table-cell>
          <table:covered-table-cell/>
          <table:table-cell>
            <text:p text:style-name="P909"/>
          </table:table-cell>
        </table:table-row>
        <table:table-row table:style-name="TableRow910">
          <table:table-cell table:style-name="TableCell911">
            <text:p text:style-name="P912"/>
          </table:table-cell>
          <table:table-cell table:style-name="TableCell913" table:number-columns-spanned="2">
            <text:p text:style-name="P914">Lietuvos Respublikos Vyriausybės kanceliarijos patarėjas</text:p>
          </table:table-cell>
          <table:covered-table-cell/>
          <table:table-cell>
            <text:p text:style-name="P914"/>
          </table:table-cell>
        </table:table-row>
        <table:table-row table:style-name="TableRow915">
          <table:table-cell table:style-name="TableCell916">
            <text:p text:style-name="P917"/>
          </table:table-cell>
          <table:table-cell table:style-name="TableCell918" table:number-columns-spanned="2">
            <text:p text:style-name="P919">Žemės ūkio ministerijos atstovas</text:p>
          </table:table-cell>
          <table:covered-table-cell/>
          <table:table-cell>
            <text:p text:style-name="P919"/>
          </table:table-cell>
        </table:table-row>
        <table:table-row table:style-name="TableRow920">
          <table:table-cell table:style-name="TableCell921">
            <text:p text:style-name="P922"/>
          </table:table-cell>
          <table:table-cell table:style-name="TableCell923" table:number-columns-spanned="2">
            <text:p text:style-name="P924">Socialinės apsaugos ir darbo ministerijos atstovas</text:p>
          </table:table-cell>
          <table:covered-table-cell/>
          <table:table-cell>
            <text:p text:style-name="P924"/>
          </table:table-cell>
        </table:table-row>
        <table:table-row table:style-name="TableRow925">
          <table:table-cell table:style-name="TableCell926">
            <text:p text:style-name="P927"/>
          </table:table-cell>
          <table:table-cell table:style-name="TableCell928" table:number-columns-spanned="2">
            <text:p text:style-name="P929">Susisiekimo ministerijos atstovas</text:p>
          </table:table-cell>
          <table:covered-table-cell/>
          <table:table-cell>
            <text:p text:style-name="P929"/>
          </table:table-cell>
        </table:table-row>
        <table:table-row table:style-name="TableRow930">
          <table:table-cell table:style-name="TableCell931">
            <text:p text:style-name="P932"/>
          </table:table-cell>
          <table:table-cell table:style-name="TableCell933" table:number-columns-spanned="2">
            <text:p text:style-name="P934">Švietimo ir mokslo ministerijos atstovas</text:p>
          </table:table-cell>
          <table:covered-table-cell/>
          <table:table-cell>
            <text:p text:style-name="P934"/>
          </table:table-cell>
        </table:table-row>
        <table:table-row table:style-name="TableRow935">
          <table:table-cell table:style-name="TableCell936">
            <text:p text:style-name="P937"/>
          </table:table-cell>
          <table:table-cell table:style-name="TableCell938" table:number-columns-spanned="2">
            <text:p text:style-name="P939">Valdymo<text:s/>reformų ir savivaldybių reikalų ministerijos atstovas</text:p>
          </table:table-cell>
          <table:covered-table-cell/>
          <table:table-cell>
            <text:p text:style-name="P939"/>
          </table:table-cell>
        </table:table-row>
        <table:table-row table:style-name="TableRow940">
          <table:table-cell table:style-name="TableCell941">
            <text:p text:style-name="P942"/>
          </table:table-cell>
          <table:table-cell table:style-name="TableCell943" table:number-columns-spanned="2">
            <text:p text:style-name="P944">Ūkio ministerijos atstovas</text:p>
          </table:table-cell>
          <table:covered-table-cell/>
          <table:table-cell>
            <text:p text:style-name="P944"/>
          </table:table-cell>
        </table:table-row>
        <table:table-row table:style-name="TableRow945">
          <table:table-cell table:style-name="TableCell946">
            <text:p text:style-name="P947"/>
          </table:table-cell>
          <table:table-cell table:style-name="TableCell948" table:number-columns-spanned="2">
            <text:p text:style-name="P949">Aplinkos ministerijos atstovas</text:p>
          </table:table-cell>
          <table:covered-table-cell/>
          <table:table-cell>
            <text:p text:style-name="P949"/>
          </table:table-cell>
        </table:table-row>
        <table:table-row table:style-name="TableRow950">
          <table:table-cell table:style-name="TableCell951">
            <text:p text:style-name="P952"/>
          </table:table-cell>
          <table:table-cell table:style-name="TableCell953" table:number-columns-spanned="2">
            <text:p text:style-name="P954">Aplinkos ministerijos atstovas</text:p>
          </table:table-cell>
          <table:covered-table-cell/>
          <table:table-cell>
            <text:p text:style-name="P954"/>
          </table:table-cell>
        </table:table-row>
        <table:table-row table:style-name="TableRow955">
          <table:table-cell table:style-name="TableCell956">
            <text:p text:style-name="P957"/>
          </table:table-cell>
          <table:table-cell table:style-name="TableCell958" table:number-columns-spanned="2">
            <text:p text:style-name="P959">Vidaus reikalų ministerijos atstovas</text:p>
          </table:table-cell>
          <table:covered-table-cell/>
          <table:table-cell>
            <text:p text:style-name="P959"/>
          </table:table-cell>
        </table:table-row>
        <table:table-row table:style-name="TableRow960">
          <table:table-cell table:style-name="TableCell961">
            <text:p text:style-name="P962"/>
          </table:table-cell>
          <table:table-cell table:style-name="TableCell963" table:number-columns-spanned="2">
            <text:p text:style-name="P964">PHARE konsultantas–Ūkio ministerijos atstovas</text:p>
          </table:table-cell>
          <table:covered-table-cell/>
          <table:table-cell>
            <text:p text:style-name="P964"/>
          </table:table-cell>
        </table:table-row>
      </table:table>
      <text:p text:style-name="P965"/>
      <text:p text:style-name="P966">______________</text:p>
      <text:p text:style-name="P967">Priedo pakeitimai:</text:p>
      <text:p text:style-name="P968"><text:span text:style-name="T969">Nr.<text:s/></text:span><text:a xlink:href="https://www.e-tar.lt/portal/legalAct.html?documentId=TAR.F7FB694B7DFE" office:target-frame-name="_top" xlink:show="replace"><text:span text:style-name="T970">343/34</text:span></text:a><text:span text:style-name="T971">, 2000-03-23, Žin., 2000, Nr. 26-698 (2000-03-29), i. k. 1001100NUTA00343/34</text:span></text:p>
      <text:p text:style-name="Normal"/>
      <text:p text:style-name="P972"/>
      <text:soft-page-break/>
      <text:p text:style-name="P973">PATVIRTINTA</text:p>
      <text:p text:style-name="P974">Lietuvos Respublikos Vyriausybės</text:p>
      <text:p text:style-name="P975">ir Lietuvos banko<text:s/>valdybos</text:p>
      <text:p text:style-name="P976">1997 m. spalio 30 d. nutarimu Nr. 1200/8</text:p>
      <text:p text:style-name="P977"/>
      <text:p text:style-name="P978"><text:span text:style-name="T979">Investicinių projektų ekspertų komisijos nuostatai</text:span></text:p>
      <text:p text:style-name="P980"/>
      <text:p text:style-name="P981"><text:span text:style-name="T982">Bendroji dalis</text:span></text:p>
      <text:p text:style-name="P983"/>
      <text:p text:style-name="P984"><text:span text:style-name="T985">1</text:span><text:span text:style-name="T986">. Investicinių projektų ekspertų komisija (toliau vadinama – ekspertų komisija) sudaroma Lietuvos Respublikos Vyriausybės ir<text:s/></text:span><text:span text:style-name="T987">Lietuvos banko valdybos nutarimu. Ekspertų komisija, atsižvelgdama į ūkio plėtros poreikius bei Valstybės investicijų programą, vykdo šias funkcijas:</text:span></text:p>
      <text:p text:style-name="P988"><text:span text:style-name="T989">1.1</text:span><text:span text:style-name="T990">. nagrinėja Lietuvos Respublikoje įregistruotų ūkio subjektų paraiškas suteikti jiems imamas valstybė</text:span><text:span text:style-name="T991">s vardu, taip pat su valstybės garantija paskolas investiciniams projektams finansuoti (toliau vadinama – paraiška užsienio paskolai (garantijai) gauti);</text:span></text:p>
      <text:p text:style-name="P992"><text:span text:style-name="T993">1.2</text:span><text:span text:style-name="T994">. nagrinėja ministerijų, kitų valstybinių tarnybų, miestų (rajonų) savivaldybių pasiūlymus dėl<text:s/></text:span><text:span text:style-name="T995">investicinių projektų, kuriems įgyvendinti reikia užsienio paskolų, įtraukimo į Valstybės investicijų programą, rengiant šią programą vykdo priežiūros komisijos funkcijas;</text:span></text:p>
      <text:p text:style-name="P996"><text:span text:style-name="T997">1.3</text:span><text:span text:style-name="T998">. teikia pasiūlymus ir išvadas, ar tikslinga svarstyti Valstybinėje užsienio<text:s/></text:span><text:span text:style-name="T999">paskolų komisijoje ūkio subjektų pateiktas paraiškas užsienio paskoloms (garantijoms) gauti, teikia Ūkio ministerijai rekomendacijas, kuriuos investicinius projektus derėtų įtraukti į Valstybės investicijų programą.</text:span></text:p>
      <text:p text:style-name="P1000"><text:span text:style-name="T1001">2</text:span><text:span text:style-name="T1002">. Ekspertų komisijos darbui vadov</text:span><text:span text:style-name="T1003">auja komisijos pirmininkas.</text:span></text:p>
      <text:p text:style-name="P1004"/>
      <text:p text:style-name="P1005"><text:span text:style-name="T1006">Projektų priėmimas, registravimas ir nagrinėjimas</text:span></text:p>
      <text:p text:style-name="P1007"/>
      <text:p text:style-name="P1008"><text:span text:style-name="T1009">3</text:span><text:span text:style-name="T1010">. Ūkio subjektai, norintys gauti užsienio paskolą, imamą valstybės vardu arba su valstybės garantija, pateikia ekspertų komisijai šiuos dokumentus:</text:span></text:p>
      <text:p text:style-name="P1011"><text:span text:style-name="T1012">3.1</text:span><text:span text:style-name="T1013">. paraišką užs</text:span><text:span text:style-name="T1014">ienio paskolai (garantijai) gauti;</text:span></text:p>
      <text:p text:style-name="P1015"><text:span text:style-name="T1016">3.2</text:span><text:span text:style-name="T1017">. investicinį projektą (verslo planą);</text:span></text:p>
      <text:p text:style-name="P1018"><text:span text:style-name="T1019">3.3</text:span><text:span text:style-name="T1020">. trumpą investicinio projekto charakteristiką;</text:span></text:p>
      <text:p text:style-name="P1021"><text:span text:style-name="T1022">3.4</text:span><text:span text:style-name="T1023">. įmonės registracijos pažymėjimo nuorašą;</text:span></text:p>
      <text:p text:style-name="P1024"><text:span text:style-name="T1025">3.5</text:span><text:span text:style-name="T1026">. įmonės įstatų nuorašą;</text:span></text:p>
      <text:p text:style-name="P1027"><text:span text:style-name="T1028">3.6</text:span><text:span text:style-name="T1029">. praeitų metų finansinę<text:s/></text:span><text:span text:style-name="T1030">ataskaitą ir einamųjų metų ketvirčių ataskaitas;</text:span></text:p>
      <text:p text:style-name="P1031"><text:span text:style-name="T1032">3.7</text:span><text:span text:style-name="T1033">. audito įmonės, turinčios Finansų ministerijos licenciją, išvadą (pateikia visi ūkio subjektai, išskyrus biudžetines įstaigas);</text:span></text:p>
      <text:p text:style-name="P1034"><text:span text:style-name="T1035">3.8</text:span><text:span text:style-name="T1036">. išvadą, ar tikslinga įgyvendinti investicinį projektą. Šią išv</text:span><text:span text:style-name="T1037">adą pasirašo ministerijos, kitos valstybinės tarnybos arba miesto (rajono) savivaldybės, kurios reguliavimo sričiai priskirtas ūkio subjektas (nepriklausomai nuo nuosavybės formos), pateikęs paraišką užsienio paskolai (garantijai) gauti, vadovas;</text:span></text:p>
      <text:p text:style-name="P1038"><text:span text:style-name="T1039">3.9</text:span><text:span text:style-name="T1040">.<text:s/></text:span><text:span text:style-name="T1041">užsienio banko dokumentą, kad sutinkama skirti paskolą su valstybės garantija (nurodomos kreditavimo sąlygos: paskolos dydis, skolinimo trukmė, metinių palūkanų norma ir kita);</text:span></text:p>
      <text:p text:style-name="P1042"><text:span text:style-name="T1043">3.10</text:span><text:span text:style-name="T1044">. Lietuvos Respublikoje įregistruoto komercinio banko raštą dėl turtinė</text:span><text:span text:style-name="T1045">s atsakomybės prisiėmimo</text:span>.</text:p>
      <text:p text:style-name="P1046">Papunkčio pakeitimai:</text:p>
      <text:p text:style-name="P1047"><text:span text:style-name="T1048">Nr.<text:s/></text:span><text:a xlink:href="https://www.e-tar.lt/portal/legalAct.html?documentId=TAR.0626F1EA3BB4" office:target-frame-name="_top" xlink:show="replace"><text:span text:style-name="T1049">897/125</text:span></text:a><text:span text:style-name="T1050">, 1999-08-18, Žin., 1999, Nr. 71-2224 (1999-08-25), i. k. 0991100NUTA0897/125</text:span></text:p>
      <text:p text:style-name="Normal"/>
      <text:p text:style-name="P1051"><text:span text:style-name="T1052">4</text:span><text:span text:style-name="T1053">. Dokumentai, nurodyti šių<text:s/></text:span><text:span text:style-name="T1054">nuostatų 3 punkte, ekspertų komisijai pateikiami 3 egzemplioriais, o trumpa investicinio projekto charakteristika – 17 egzempliorių. Pateikti investiciniai projektai, įskaitant gautuosius paštu, registruojami Ūkio ministerijoje. Šie projektai<text:s/></text:span><text:soft-page-break/><text:span text:style-name="T1055">pateikiami sv</text:span><text:span text:style-name="T1056">arstyti ekspertų komisijai tik tuo atveju, jeigu atsižvelgta į visus 3 punkto reikalavimus. Ūkio subjektas, pateikęs investicinį projektą, apie registraciją informuojamas raštu.</text:span></text:p>
      <text:p text:style-name="P1057"><text:span text:style-name="T1058">5</text:span><text:span text:style-name="T1059">. Ekspertų komisija gali papildomai reikalauti iš ūkio subjektų ir kitų d</text:span><text:span text:style-name="T1060">okumentų: akcininkų susirinkimo sprendimo imti užsienio paskolą investiciniam projektui įgyvendinti bei akcininkų susirinkimo sutikimo už gaunamą paskolą įkeisti bendrovės turtą (jeigu investicinį projektą įgyvendina akcinė bendrovė), gamtosaugos tarnybų i</text:span><text:span text:style-name="T1061">švadų dėl projekto įgyvendinimo ekologinių padarinių, miesto (rajono) savivaldybės išvados dėl projekto įgyvendinimo tikslingumo, atitinkamų mokesčių institucijų pažymų, kad atsiskaityta su Lietuvos valstybės biudžetu, savivaldybės biudžetu ir Valstybinio<text:s/></text:span><text:span text:style-name="T1062">socialinio draudimo fondo biudžetu.</text:span></text:p>
      <text:p text:style-name="P1063"><text:span text:style-name="T1064">6</text:span><text:span text:style-name="T1065">. Investicinis projektas turi būti parengtas atsižvelgiant į susiformavusius reikalavimus. Projekte turi būti nurodyta:</text:span></text:p>
      <text:p text:style-name="P1066"><text:span text:style-name="T1067">6.1</text:span><text:span text:style-name="T1068">. ūkio subjekto raida, investicinio projekto idėja, pagrindinio produkto (paslaugos) chara</text:span><text:span text:style-name="T1069">kteristika, vadovai ir personalas, gamybos procesas, marketingas bei galimi finansiniai rezultatai (optimistinis, pesimistinis, pateiktas investiciniame projekte), investicinio projekto efektyvumo rodikliai;</text:span></text:p>
      <text:p text:style-name="P1070"><text:span text:style-name="T1071">6.2</text:span><text:span text:style-name="T1072">. rizikos veiksniai ir priemonės jiems iš</text:span><text:span text:style-name="T1073">vengti;</text:span></text:p>
      <text:p text:style-name="P1074"><text:span text:style-name="T1075">6.3</text:span><text:span text:style-name="T1076">. duomenys apie perkamų įrengimų kainas užsienio valstybėse ir firmose, jų techninių ir ekonominių parametrų palyginimas, kuriuo remiantis pasirenkamas pardavėjas; galimybė projektui įgyvendinti naudoti Lietuvos Respublikoje įregistruotų</text:span><text:span text:style-name="T1077"><text:s/></text:span><text:span text:style-name="T1078">įmo</text:span><text:span text:style-name="T1079">nių gaminamas prekes, atliekamus darbus ir teikiamas paslaugas</text:span>.</text:p>
      <text:p text:style-name="P1080">Papunkčio pakeitimai:</text:p>
      <text:p text:style-name="P1081"><text:span text:style-name="T1082">Nr.<text:s/></text:span><text:a xlink:href="https://www.e-tar.lt/portal/legalAct.html?documentId=TAR.F7FB694B7DFE" office:target-frame-name="_top" xlink:show="replace"><text:span text:style-name="T1083">343/34</text:span></text:a><text:span text:style-name="T1084">, 2000-03-23, Žin., 2000, Nr. 26-698 (2000-03-29), i. k. 1001100NUTA00343/34</text:span></text:p>
      <text:p text:style-name="Normal"/>
      <text:p text:style-name="P1085"><text:span text:style-name="T1086">7</text:span><text:span text:style-name="T1087">. Trumpoje investicinio projekto charakteristikoje būtina nurodyti prašomos paskolos dydį, projekto tikslą, savų lėšų dalį (palyginti su visa investicijų suma), kreditorinį ir debitorinį įsiskolinimą, įgyvendinamo investicinio projekto ypatumus, vad</text:span><text:span text:style-name="T1088">ovų patirtį, finansinius aspektus, apibūdinančius paskolos prašytojui, investitoriui ir valstybei teikiamą naudą (nurodomas visas pelnas, kuris bus gaunamas per nustatytą laikotarpį, pelno mokesčiai į biudžetą, įmonei liekantis pelnas, darbo vietų dinamiko</text:span><text:span text:style-name="T1089">s rodikliai).</text:span></text:p>
      <text:p text:style-name="P1090"><text:span text:style-name="T1091">8</text:span><text:span text:style-name="T1092">. Ekspertų komisijos pirmininkas skiria ekspertus investiciniams projektams nagrinėti. Ekspertais skiriami Ūkio ministerijos, kitų ministerijų bei valstybinių tarnybų, miestų (rajonų) savivaldybių darbuotojai arba pasikviečiami mokslo įs</text:span><text:span text:style-name="T1093">taigų specialistai. Ekspertai išnagrinėja investicinį projektą ir pateikia ekspertų komisijai išvadas, kuriose įvertinamas investicinis projektas, nurodomi jo pranašumai ir trūkumai. Prireikus ekspertams sudaromos sąlygos susipažinti su objektu vietoje. At</text:span><text:span text:style-name="T1094">sižvelgdamas į ekspertų išvadas, ekspertų komisijos pirmininkas skiria investicinio projekto svarstymo datą. Ne vėliau kaip prieš 3 dienas iki posėdžio ekspertų komisijos nariams ir ūkio subjektams pranešama, kad jie turi dalyvauti svarstant investicinį pr</text:span><text:span text:style-name="T1095">ojektą. Investicinis projektas turi būti išnagrinėtas ir apsvarstytas per mėnesį nuo jo įregistravimo. Jeigu reikia papildomos medžiagos arba papildomo tyrimo, šis terminas ekspertų komisijos sprendimu gali būti pratęstas.</text:span></text:p>
      <text:p text:style-name="P1096"><text:span text:style-name="T1097">9</text:span><text:span text:style-name="T1098">. Svarstydama investicinius<text:s/></text:span><text:span text:style-name="T1099">komercinius projektus, įtrauktus į Valstybės investicijų programą, ekspertų komisija papildomai</text:span><text:span text:style-name="T1100"><text:s/></text:span><text:span text:style-name="T1101">gali naudotis valstybės investicijų programų grupės</text:span><text:span text:style-name="T1102"><text:s/></text:span><text:span text:style-name="T1103">turima medžiaga.</text:span></text:p>
      <text:p text:style-name="P1104"><text:span text:style-name="T1105">10.</text:span><text:span text:style-name="T1106"><text:s/>Neteko galios nuo 2000-03-30</text:span></text:p>
      <text:p text:style-name="P1107">Punkto naikinimas:</text:p>
      <text:p text:style-name="P1108"><text:span text:style-name="T1109">Nr.<text:s/></text:span><text:a xlink:href="https://www.e-tar.lt/portal/legalAct.html?documentId=TAR.F7FB694B7DFE" office:target-frame-name="_top" xlink:show="replace"><text:span text:style-name="T1110">343/34</text:span></text:a><text:span text:style-name="T1111">, 2000-03-23, Žin. 2000, Nr. 26-698 (2000-03-29), i. k. 1001100NUTA00343/34</text:span></text:p>
      <text:p text:style-name="Normal"/>
      <text:p text:style-name="P1112"><text:span text:style-name="T1113">11</text:span><text:span text:style-name="T1114">. Ekspertų komisijos nariams posėdžio medžiaga (trumpa investicinio projekto<text:s/></text:span><text:span text:style-name="T1115">charakteristika) pateikiama pranešant posėdžio datą. Su visa investicinio projekto medžiaga ekspertų komisijos nariai gali susipažinti prieš komisijos posėdį Ūkio ministerijoje.</text:span></text:p>
      <text:p text:style-name="P1116"><text:span text:style-name="T1117">12</text:span><text:span text:style-name="T1118">. Ekspertų komisija dirba Ūkio ministerijos patalpose. Ją aptarnauja Ūki</text:span><text:span text:style-name="T1119">o ministerija. Tam tikrais atvejais, kai svarstomi dideli ir valstybinės svarbos investiciniai projektai, ekspertų komisijos posėdžiai gali būti rengiami pačiame objekte.</text:span></text:p>
      <text:p text:style-name="P1120"/>
      <text:p text:style-name="P1121"><text:span text:style-name="T1122">Priimtų sprendimų įteisinimas</text:span></text:p>
      <text:p text:style-name="P1123"/>
      <text:p text:style-name="P1124"><text:span text:style-name="T1125">13</text:span><text:span text:style-name="T1126">. Ekspertų komisijos sprendimai įteisinami<text:s/></text:span><text:span text:style-name="T1127">pirmininko ir sekretoriaus pasirašytu protokolu bei išvadomis. Ne vėliau kaip per 5 dienas po ekspertų komisijos posėdžio protokolai, išvados, ūkio subjektų paraiškos užsienio paskolai (garantijai) gauti ir investicinio projekto 2 egzemplioriai su visais r</text:span><text:span text:style-name="T1128">eikiamais priedais pateikiami Finansų ministerijai. Ekspertų komisijos sprendimai (protokolai ir išvados) dėl ministerijų, kitų valstybinių tarnybų, miestų (rajonų) savivaldybių paraiškų, susijusių su Valstybės investicijų programos projekto sudarymu, pate</text:span><text:span text:style-name="T1129">ikiami Ūkio ministerijai. Jais Ūkio ministerija vadovaujasi rengdama Lietuvos Respublikos Vyriausybei pasiūlymus šiuo klausimu. Ekspertų komisijos posėdžio protokolų išrašai bei išvados taip pat siunčiami ministerijoms, kitoms valstybinėms tarnyboms, miest</text:span><text:span text:style-name="T1130">ų (rajonų) savivaldybėms, kurių reguliavimo sričiai priskirti paraiškų užsienio paskolai (garantijai) gauti pateikėjai, taip pat paraiškas pateikusiems ūkio subjektams.</text:span></text:p>
      <text:p text:style-name="P1131"><text:span text:style-name="T1132">14</text:span><text:span text:style-name="T1133">. Ekspertų komisijos posėdis yra teisėtas, jeigu jame dalyvauja daugiau kaip pusė</text:span><text:span text:style-name="T1134"><text:s/>komisijos narių. Posėdyje ūkio subjektas pristato investicinį projektą, ekspertai apibūdina pateiktą svarstyti medžiagą, paskelbdami recenzijos išvadas ir pasiūlymus dėl investicinio projekto įgyvendinimo realumo bei tikslingumo. Po diskusijos sprendimai<text:s/></text:span><text:span text:style-name="T1135">priimami atviru balsavimu, paprasta posėdyje dalyvaujančių narių balsų dauguma. Jeigu balsų būna po lygiai, lemia pirmininko balsas. Nedalyvaujantys posėdyje ekspertų komisijos nariai gali raštu pateikti savo nuomonę svarstomais klausimais ir ji paskelbiam</text:span><text:span text:style-name="T1136">a posėdyje. Komisijos nariams balsuojant dėl investicinio projekto, ūkio subjektų atstovai paprastai nedalyvauja.</text:span></text:p>
      <text:p text:style-name="P1137"><text:span text:style-name="T1138">Kiekvienas ekspertų komisijos narys turi teisę konkrečią raštu pareikštą savo nuomonę įteisinti kaip ekspertų komisijos posėdžio protokolo pri</text:span><text:span text:style-name="T1139">edą.</text:span></text:p>
      <text:p text:style-name="P1140"><text:span text:style-name="T1141">15</text:span><text:span text:style-name="T1142">. Ekspertų komisijai pateikti investiciniai projektai ir kiti dokumentai yra konfidencialūs, tikrinančioms institucijoms jie teikiami įstatymų nustatyta tvarka.</text:span></text:p>
      <text:p text:style-name="P1143"/>
      <text:p text:style-name="P1144"><text:span text:style-name="T1145">_________________</text:span></text:p>
      <text:p text:style-name="P1146"/>
      <text:p text:style-name="P1147"/>
      <text:p text:style-name="P1148"><text:span text:style-name="T1149">Pakeitimai:</text:span></text:p>
      <text:p text:style-name="P1150"/>
      <text:p text:style-name="P1151"><text:span text:style-name="T1152">1.</text:span></text:p>
      <text:p text:style-name="P1153"><text:span text:style-name="T1154">Lietuvos Respublikos Vyriausybė, Lietuvos</text:span><text:span text:style-name="T1155"><text:s/>banko valdyba, Nutarimas</text:span></text:p>
      <text:p text:style-name="P1156"><text:span text:style-name="T1157">Nr.<text:s/></text:span><text:a xlink:href="https://www.e-tar.lt/portal/legalAct.html?documentId=TAR.0626F1EA3BB4" office:target-frame-name="_top" xlink:show="replace"><text:span text:style-name="T1158">897/125</text:span></text:a><text:span text:style-name="T1159">, 1999-08-18, Žin., 1999, Nr. 71-2224 (1999-08-25), i. k. 0991100NUTA0897/125</text:span></text:p>
      <text:p text:style-name="P1160"><text:span text:style-name="T1161">Dėl Lietuvos Respublikos Vyriausybės ir Lietuvos banko vald</text:span><text:span text:style-name="T1162">ybos 1997 m. spalio 30 d. nutarimo Nr.1200/8 "Dėl valstybės vardu ir su valstybės garantija gaunamų užsienio paskolų" dalinio pakeitimo</text:span></text:p>
      <text:p text:style-name="P1163"/>
      <text:p text:style-name="P1164"><text:span text:style-name="T1165">2.</text:span></text:p>
      <text:p text:style-name="P1166"><text:span text:style-name="T1167">Lietuvos Respublikos Vyriausybė, Lietuvos banko valdyba, Nutarimas</text:span></text:p>
      <text:p text:style-name="P1168"><text:span text:style-name="T1169">Nr.<text:s/></text:span><text:a xlink:href="https://www.e-tar.lt/portal/legalAct.html?documentId=TAR.F7FB694B7DFE" office:target-frame-name="_top" xlink:show="replace"><text:span text:style-name="T1170">343/34</text:span></text:a><text:span text:style-name="T1171">, 2000-03-23, Žin., 2000, Nr. 26-698 (2000-03-29), i. k. 1001100NUTA00343/34</text:span></text:p>
      <text:p text:style-name="P1172"><text:span text:style-name="T1173">Dėl Lietuvos Respublikos Vyriausybės ir Lietuvos banko valdybos 1997 m. spalio 30 d. nutarimo Nr. 1200/8 "Dėl valstybės vardu ir su vals</text:span><text:span text:style-name="T1174">tybės garantija gaunamų užsienio paskolų" dalinio pakeitimo</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1T11:17:00Z</meta:creation-date>
    <dc:date>2017-08-01T11:17:00Z</dc:date>
    <meta:template xlink:href="Normal.dotm" xlink:type="simple"/>
    <meta:editing-cycles>2</meta:editing-cycles>
    <meta:editing-duration>PT0S</meta:editing-duration>
    <meta:document-statistic meta:page-count="16" meta:paragraph-count="347" meta:word-count="5670" meta:character-count="47226" meta:row-count="1197" meta:non-whitespace-character-count="41903"/>
  </office:meta>
</office:document-meta>
</file>