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Heading2" style:family="paragraph">
      <style:text-properties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color="#000000"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font-size-complex="7.5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margin-left="3.15in">
        <style:tab-stops/>
      </style:paragraph-properties>
      <style:text-properties fo:text-transform="uppercase"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fo:text-transform="uppercase" fo:font-size="11pt" style:font-size-asian="11pt"/>
    </style:style>
    <style:style style:name="P40" style:parent-style-name="Normal" style:family="paragraph">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Hyperlink" style:family="text">
      <style:text-properties fo:font-size="11pt" style:font-size-asian="11pt" style:font-size-complex="7.5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P83" style:parent-style-name="Normal" style:family="paragraph">
      <style:paragraph-properties fo:text-align="justify" fo:text-indent="0.5in"/>
      <style:text-properties fo:text-transform="uppercase" fo:font-size="11pt" style:font-size-asian="11pt"/>
    </style:style>
    <style:style style:name="P84" style:parent-style-name="Normal" style:family="paragraph">
      <style:paragraph-properties fo:text-align="center"/>
      <style:text-properties fo:font-weight="bold" style:font-weight-asian="bold" fo:text-transform="uppercase" fo:font-size="11pt" style:font-size-asian="11pt" style:font-size-complex="12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4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font-size-complex="14pt"/>
    </style:style>
    <style:style style:name="T104" style:parent-style-name="DefaultParagraphFont" style:family="text">
      <style:text-properties fo:font-size="11pt" style:font-size-asian="11pt" style:font-size-complex="14pt"/>
    </style:style>
    <style:style style:name="P105" style:parent-style-name="Normal" style:family="paragraph">
      <style:paragraph-properties fo:text-align="justify" fo:text-indent="0.5in"/>
      <style:text-properties style:font-style-complex="italic" fo:text-transform="uppercase" fo:font-size="11pt" style:font-size-asian="11pt"/>
    </style:style>
    <style:style style:name="P106" style:parent-style-name="Normal" style:family="paragraph">
      <style:paragraph-properties fo:text-align="center"/>
      <style:text-properties fo:font-weight="bold" style:font-weight-asian="bold" fo:text-transform="uppercase" fo:font-size="11pt" style:font-size-asian="11pt" style:font-size-complex="12pt"/>
    </style:style>
    <style:style style:name="P107" style:parent-style-name="Normal" style:family="paragraph">
      <style:paragraph-properties fo:text-align="justify" fo:text-indent="0.5in"/>
      <style:text-properties style:font-style-complex="italic" fo:text-transform="uppercase" fo:font-size="11pt" style:font-size-asian="11pt"/>
    </style:style>
    <style:style style:name="P108" style:parent-style-name="Normal" style:family="paragraph">
      <style:paragraph-properties fo:text-align="center"/>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font-size-complex="12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font-size-complex="14pt"/>
    </style:style>
    <style:style style:name="T138" style:parent-style-name="DefaultParagraphFont" style:family="text">
      <style:text-properties fo:font-size="11pt" style:font-size-asian="11pt" style:font-size-complex="14pt"/>
    </style:style>
    <style:style style:name="P139" style:parent-style-name="Normal" style:family="paragraph">
      <style:paragraph-properties fo:text-align="justify" fo:text-indent="0.5in"/>
      <style:text-properties fo:font-size="11pt" style:font-size-asian="11pt" style:font-size-complex="14pt"/>
    </style:style>
    <style:style style:name="P140" style:parent-style-name="Normal" style:family="paragraph">
      <style:paragraph-properties fo:text-align="justify" fo:text-indent="0.5in"/>
      <style:text-properties fo:font-size="11pt" style:font-size-asian="11pt" style:font-size-complex="14pt"/>
    </style:style>
    <style:style style:name="P141" style:parent-style-name="Normal" style:family="paragraph">
      <style:paragraph-properties fo:text-align="justify" fo:text-indent="0.5in"/>
      <style:text-properties fo:font-size="11pt" style:font-size-asian="11pt" style:font-size-complex="14pt"/>
    </style:style>
    <style:style style:name="P142" style:parent-style-name="Normal" style:family="paragraph">
      <style:paragraph-properties fo:text-align="justify" fo:text-indent="0.5in"/>
      <style:text-properties fo:font-size="11pt" style:font-size-asian="11pt" style:font-size-complex="14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4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center"/>
      <style:text-properties fo:font-style="italic" style:font-style-asian="italic"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center"/>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style:font-style-complex="italic"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fo:font-size="11pt" style:font-size-asian="11pt"/>
    </style:style>
    <style:style style:name="T177" style:parent-style-name="Hyperlink" style:family="text">
      <style:text-properties style:font-style-complex="italic" fo:font-size="11pt" style:font-size-asian="11pt"/>
    </style:style>
    <style:style style:name="T178" style:parent-style-name="Hyperlink" style:family="text">
      <style:text-properties style:font-style-complex="italic" fo:font-size="11pt" style:font-size-asian="11pt"/>
    </style:style>
    <style:style style:name="T179" style:parent-style-name="DefaultParagraphFont" style:family="text">
      <style:text-properties style:font-style-complex="italic"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color="#000000" fo:font-size="11pt" style:font-size-asian="11pt" style:text-underline-type="none"/>
    </style:style>
    <style:style style:name="T187" style:parent-style-name="DefaultParagraphFont" style:family="text">
      <style:text-properties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color="#000000" fo:font-size="11pt" style:font-size-asian="11pt" style:text-underline-type="none"/>
    </style:style>
    <style:style style:name="T203" style:parent-style-name="DefaultParagraphFont" style:family="text">
      <style:text-properties fo:color="#000000" fo:font-size="11pt" style:font-size-asian="11pt"/>
    </style:style>
    <style:style style:name="T204" style:parent-style-name="Hyperlink" style:family="text">
      <style:text-properties fo:color="#000000" fo:font-size="11pt" style:font-size-asian="11pt" style:text-underline-type="non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font-size-complex="14pt"/>
    </style:style>
    <style:style style:name="T224" style:parent-style-name="DefaultParagraphFont" style:family="text">
      <style:text-properties fo:font-size="11pt" style:font-size-asian="11pt" style:font-size-complex="14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font-size-complex="14pt"/>
    </style:style>
    <style:style style:name="T227" style:parent-style-name="DefaultParagraphFont" style:family="text">
      <style:text-properties fo:font-size="11pt" style:font-size-asian="11pt" style:font-size-complex="14pt"/>
    </style:style>
    <style:style style:name="P228" style:parent-style-name="Normal" style:family="paragraph">
      <style:paragraph-properties fo:text-align="justify" fo:text-indent="0.5in"/>
      <style:text-properties fo:font-size="11pt" style:font-size-asian="11pt" style:font-size-complex="14pt"/>
    </style:style>
    <style:style style:name="P229" style:parent-style-name="Normal" style:family="paragraph">
      <style:paragraph-properties fo:text-align="justify" fo:text-indent="0.5in"/>
      <style:text-properties fo:font-size="11pt" style:font-size-asian="11pt" style:font-size-complex="14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4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font-size-complex="14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center"/>
      <style:text-properties fo:font-style="italic" style:font-style-asian="italic"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font-size-complex="9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font-size-complex="14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keep-with-next="always" fo:text-align="center"/>
      <style:text-properties fo:font-weight="bold" style:font-weight-asian="bold"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center"/>
      <style:text-properties fo:font-style="italic" style:font-style-asian="italic"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color="#000000"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center"/>
      <style:text-properties fo:font-weight="bold" style:font-weight-asian="bold" fo:text-transform="uppercase" fo:font-size="11pt" style:font-size-asian="11pt" style:font-size-complex="12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center"/>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Hyperlink"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text-transform="uppercase"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center"/>
      <style:text-properties fo:font-weight="bold" style:font-weight-asian="bold"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center"/>
      <style:text-properties fo:font-size="11pt" style:font-size-asian="11pt"/>
    </style:style>
    <style:style style:name="P364" style:parent-style-name="Normal" style:family="paragraph">
      <style:text-properties fo:font-size="11pt" style:font-size-asian="11pt"/>
    </style:style>
    <style:style style:name="P365"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font-size-complex="12pt"/>
    </style:style>
    <style:style style:name="P366" style:parent-style-name="Normal" style:family="paragraph">
      <style:paragraph-properties fo:margin-left="7.0875in">
        <style:tab-stops/>
      </style:paragraph-properties>
      <style:text-properties fo:font-size="11pt" style:font-size-asian="11pt"/>
    </style:style>
    <style:style style:name="P367" style:parent-style-name="Normal" style:family="paragraph">
      <style:paragraph-properties fo:margin-left="7.0875in">
        <style:tab-stops/>
      </style:paragraph-properties>
      <style:text-properties fo:font-size="11pt" style:font-size-asian="11pt"/>
    </style:style>
    <style:style style:name="P368" style:parent-style-name="Normal" style:family="paragraph">
      <style:text-properties fo:font-size="11pt" style:font-size-asian="11pt"/>
    </style:style>
    <style:style style:name="P369" style:parent-style-name="Title" style:family="paragraph">
      <style:paragraph-properties fo:line-height="100%"/>
      <style:text-properties fo:font-size="11pt" style:font-size-asian="11pt"/>
    </style:style>
    <style:style style:name="P370" style:parent-style-name="Normal" style:family="paragraph">
      <style:text-properties fo:font-size="11pt" style:font-size-asian="11pt"/>
    </style:style>
    <style:style style:name="TableColumn372" style:family="table-column">
      <style:table-column-properties style:column-width="2.1659in" style:use-optimal-column-width="false"/>
    </style:style>
    <style:style style:name="TableColumn373" style:family="table-column">
      <style:table-column-properties style:column-width="3.2486in" style:use-optimal-column-width="false"/>
    </style:style>
    <style:style style:name="TableColumn374" style:family="table-column">
      <style:table-column-properties style:column-width="1.6736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5902in" style:use-optimal-column-width="false"/>
    </style:style>
    <style:style style:name="Table371" style:family="table">
      <style:table-properties style:width="10.3361in" fo:margin-left="-0.0236in" table:align="left"/>
    </style:style>
    <style:style style:name="TableRow380" style:family="table-row">
      <style:table-row-properties style:min-row-height="0.2847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2pt"/>
    </style:style>
    <style:style style:name="TableRow391" style:family="table-row">
      <style:table-row-properties style:min-row-height="0.2847in" style:use-optimal-row-height="false" fo:keep-together="always"/>
    </style:style>
    <style:style style:name="P392" style:parent-style-name="Normal" style:family="paragraph">
      <style:paragraph-properties fo:text-align="center"/>
      <style:text-properties fo:font-size="11pt" style:font-size-asian="11pt" style:font-size-complex="12pt"/>
    </style:style>
    <style:style style:name="P393" style:parent-style-name="Normal" style:family="paragraph">
      <style:paragraph-properties fo:text-align="center"/>
      <style:text-properties fo:font-size="11pt" style:font-size-asian="11pt" style:font-size-complex="12pt"/>
    </style:style>
    <style:style style:name="P394" style:parent-style-name="Normal" style:family="paragraph">
      <style:paragraph-properties fo:text-align="center"/>
      <style:text-properties fo:font-size="11pt" style:font-size-asian="11pt" style:font-size-complex="12pt"/>
    </style:style>
    <style:style style:name="P395" style:parent-style-name="Normal" style:family="paragraph">
      <style:paragraph-properties fo:text-align="center"/>
      <style:text-properties fo:font-size="11pt" style:font-size-asian="11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text-transform="uppercase" fo:font-size="11pt" style:font-size-asian="11pt" style:font-size-complex="12pt"/>
    </style:style>
    <style:style style:name="TableRow407" style:family="table-row">
      <style:table-row-properties style:min-row-height="1.438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style:style>
    <style:style style:name="TableRow427" style:family="table-row">
      <style:table-row-properties style:min-row-height="0.7402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2pt"/>
    </style:style>
    <style:style style:name="TableRow444" style:family="table-row">
      <style:table-row-properties style:min-row-height="0.8875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2pt"/>
    </style:style>
    <style:style style:name="TableRow462" style:family="table-row">
      <style:table-row-properties style:min-row-height="1.4194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2pt"/>
    </style:style>
    <style:style style:name="TableRow479" style:family="table-row">
      <style:table-row-properties style:min-row-height="1.4194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2pt"/>
    </style:style>
    <style:style style:name="TableRow496" style:family="table-row">
      <style:table-row-properties style:min-row-height="0.4993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2pt"/>
    </style:style>
    <style:style style:name="TableRow513" style:family="table-row">
      <style:table-row-properties style:min-row-height="0.0819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2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weight-complex="bold"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2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Hyperlink"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2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2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Row624" style:family="table-row">
      <style:table-row-properties style:min-row-height="0.1423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weight-complex="bold"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2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2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2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2p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font-size="11pt" style:font-size-asian="11pt" style:font-size-complex="12pt"/>
    </style:style>
    <style:style style:name="TableRow701" style:family="table-row">
      <style:table-row-properties style:min-row-height="1.0131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2pt"/>
    </style:style>
    <style:style style:name="TableRow718" style:family="table-row">
      <style:table-row-properties style:min-row-height="1.484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font-size="11pt" style:font-size-asian="11pt" style:font-size-complex="12pt"/>
    </style:style>
    <style:style style:name="T723" style:parent-style-name="DefaultParagraphFont" style:family="text">
      <style:text-properties style:font-weight-complex="bold"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2pt"/>
    </style:style>
    <style:style style:name="TableRow736" style:family="table-row">
      <style:table-row-properties style:min-row-height="0.6805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2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tyle-complex="italic"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2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font-size="11pt" style:font-size-asian="11pt"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2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2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style:font-style-complex="italic"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tyle="italic" style:font-style-asian="italic" style:font-style-complex="italic"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tyle="italic" style:font-style-asian="italic" style:font-style-complex="italic" fo:font-size="11pt" style:font-size-asian="11pt"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2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2pt"/>
    </style:style>
    <style:style style:name="TableRow1053" style:family="table-row">
      <style:table-row-properties style:min-row-height="0.5583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weight-complex="bold" fo:text-transform="uppercase" fo:font-size="11pt" style:font-size-asian="11pt" style:font-size-complex="12pt"/>
    </style:style>
    <style:style style:name="T1091" style:parent-style-name="DefaultParagraphFont" style:family="text">
      <style:text-properties fo:font-weight="bold" style:font-weight-asian="bold" style:font-weight-complex="bold" fo:text-transform="uppercase" fo:font-size="11pt" style:font-size-asian="11pt" style:font-size-complex="12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style:font-style-complex="italic"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2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Row1144" style:family="table-row">
      <style:table-row-properties style:min-row-height="0.0902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fo:font-size="11pt" style:font-size-asian="11pt" style:font-size-complex="12pt"/>
    </style:style>
    <style:style style:name="T1147" style:parent-style-name="DefaultParagraphFont" style:family="text">
      <style:text-properties style:font-weight-complex="bold"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P1158" style:parent-style-name="PlainText" style:family="paragraph">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text-properties fo:font-size="11pt" style:font-size-asian="11pt"/>
    </style:style>
    <style:style style:name="P1163" style:parent-style-name="Footer" style:family="paragraph">
      <style:paragraph-properties>
        <style:tab-stops/>
      </style:paragraph-properties>
      <style:text-properties fo:font-size="11pt" style:font-size-asian="11pt"/>
    </style:style>
    <style:style style:name="P1164" style:parent-style-name="Footer" style:family="paragraph">
      <style:paragraph-properties>
        <style:tab-stops/>
      </style:paragraph-properties>
      <style:text-properties fo:font-size="11pt" style:font-size-asian="11pt"/>
    </style:style>
    <style:style style:name="P1165" style:parent-style-name="PlainText" style:family="paragraph">
      <style:paragraph-properties fo:text-align="center"/>
      <style:text-properties style:font-name="Times New Roman" style:font-name-complex="Times New Roman" fo:font-size="11pt" style:font-size-asian="11pt"/>
    </style:style>
    <style:style style:name="P1166" style:parent-style-name="PlainText" style:master-page-name="MPF2" style:family="paragraph">
      <style:paragraph-properties fo:break-before="page" style:page-number="1"/>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T1181" style:parent-style-name="DefaultParagraphFont" style:family="text">
      <style:text-properties style:font-name="Times New Roman" style:font-name-asian="MS Mincho" style:font-name-complex="Times New Roman"/>
    </style:style>
    <style:style style:name="T1182" style:parent-style-name="Hyperlink" style:family="text">
      <style:text-properties style:font-name="Times New Roman" style:font-name-asian="MS Mincho" style:font-name-complex="Times New Roman"/>
    </style:style>
    <style:style style:name="P1183" style:parent-style-name="PlainText" style:family="paragraph">
      <style:text-properties style:font-name="Times New Roman" style:font-name-asian="MS Mincho"/>
    </style:style>
    <style:style style:name="P1184" style:parent-style-name="Normal" style:family="paragraph">
      <style:paragraph-properties fo:text-align="center"/>
    </style:style>
  </office:automatic-styles>
  <office:body>
    <office:text text:use-soft-page-breaks="true">
      <text:p text:style-name="P1">Nutarimas skelbtas: Žin., 2006, Nr. 144-5474</text:p>
      <text:p text:style-name="P2">Neoficialus nutarimo tekstas</text:p>
      <text:h text:style-name="P3" text:outline-level="1">Lietuvos Respublikos Vyriausybė</text:h>
      <text:p text:style-name="P4"/>
      <text:p text:style-name="P5">NUTARIMAS</text:p>
      <text:h text:style-name="P6" text:outline-level="2">DĖL VALSTYBINĖS SMURTO PRIEŠ MOTERIS MAŽINIMO STRATEGIJOS IR JOS ĮGYVENDINIMO PRIEMONIŲ 2007−2009 METŲ PLANO PATVIRTINIMO</text:h>
      <text:p text:style-name="P7"/>
      <text:p text:style-name="P8">2006 m. gruodžio<text:s/>22 d. Nr. 1330</text:p>
      <text:p text:style-name="P9">Vilnius</text:p>
      <text:p text:style-name="P10"/>
      <text:p text:style-name="P11"/>
      <text:p text:style-name="P12"><text:span text:style-name="T13">Vadovaudamasi<text:s/></text:span><text:span text:style-name="T14">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5">112-4273</text:span></text:a><text:span text:style-name="T16">), 696 punktu, Lietuvos Respublikos Vyriausybė</text:span><text:span text:style-name="T17"><text:s/>nutaria</text:span><text:span text:style-name="T18">:</text:span></text:p>
      <text:p text:style-name="P19">1. Patvirtinti pridedamus:</text:p>
      <text:p text:style-name="P20">1.1. Valstybinę smurto prieš moteris mažinimo strategiją;</text:p>
      <text:p text:style-name="P21">1.2. Valstybinės smurto prieš moteris mažinimo strategijos įgyvendinimo priemonių 2007−2009 metų planą.</text:p>
      <text:p text:style-name="P22">2. Nustatyti, kad šiuo nutarimu patvirtintos Valstybinės smurto prieš moteris mažinimo strategijos (toliau vadinama – ši Strategija) įgyvendinimo priemonės finansuojamos iš ministerijoms ir valstybės įstaigoms, dalyvaujančioms įgyvendinant šią Strategiją, patvirtintų Lietuvos Respublikos valstybės biudžeto bendrųjų asignavimų.</text:p>
      <text:p text:style-name="P23">3. Rekomenduoti savivaldybėms, Generalinei prokuratūrai, Nacionalinei teismų administracijai dalyvauti įgyvendinant šią Strategiją.</text:p>
      <text:p text:style-name="P24">4. Pavesti Moterų ir vyrų lygių galimybių komisijai koordinuoti šios Strategijos įgyvendinimą ir kasmet, iki vasario 20 d., nustatytąja tvarka pateikti Lietuvos Respublikos Vyriausybei šios Strategijos praėjusių metų priemonių įgyvendinimo ataskaitą.</text:p>
      <text:p text:style-name="P25"/>
      <text:p text:style-name="P26"/>
      <text:p text:style-name="P27"/>
      <text:p text:style-name="P28">Ministras Pirmininkas<text:tab/>Gediminas Kirkilas</text:p>
      <text:p text:style-name="P29"/>
      <text:p text:style-name="P30"/>
      <text:p text:style-name="P31">Socialinės apsaugos ir darbo ministrė<text:tab/>Vilija Blinkevičiūtė</text:p>
      <text:p text:style-name="P32"/>
      <text:p text:style-name="P33"/>
      <text:p text:style-name="P34">Patvirtinta</text:p>
      <text:p text:style-name="P35">Lietuvos Respublikos Vyriausybės<text:line-break/>2006 m. gruodžio 22 d. nutarimu Nr. 1330</text:p>
      <text:p text:style-name="P36"/>
      <text:p text:style-name="P37"/>
      <text:p text:style-name="P38"/>
      <text:p text:style-name="P39">Valstybinė smurto prieš moteris mažinimo strategija</text:p>
      <text:p text:style-name="P40"/>
      <text:p text:style-name="P41"/>
      <text:p text:style-name="P42"/>
      <text:p text:style-name="P43">I. BENDROSIOS NUOSTATOS</text:p>
      <text:p text:style-name="P44"/>
      <text:p text:style-name="P45">1. Valstybinė smurto prieš moteris mažinimo strategija (toliau vadinama − ši Strategija) skirta smurtui prieš moteris šeimoje mažinti.</text:p>
      <text:p text:style-name="P46">2. Ši Strategija parengta atsižvelgiant į:</text:p>
      <text:p text:style-name="P47"><text:span text:style-name="T48">2.1. Jungtinių Tautų konvenciją dėl visų formų diskriminacijos panaikinimo moterims (Ži</text:span><text:span text:style-name="T49">n., 1996, Nr.<text:s/></text:span><text:a xlink:href="http://www3.lrs.lt/cgi-bin/preps2?a=25227&amp;b=" office:target-frame-name="_top" xlink:show="replace"><text:span text:style-name="T50">2</text:span><text:span text:style-name="T51">1-549</text:span></text:a><text:span text:style-name="T52">), ratifikuotą Lietuvos Respublikos Seimo 1995 m. rugs</text:span><text:span text:style-name="T53">ė</text:span><text:span text:style-name="T54">jo 10 d. nutarimu Nr. I-1035 „Dėl Jungtinių Tautų konvencijos dėl visų formų diskriminacijos moterims panaikinimo ratif</text:span><text:span text:style-name="T55">ikavimo“ (Žin., 1995, Nr.<text:s/></text:span><text:a xlink:href="http://www3.lrs.lt/cgi-bin/preps2?a=21588&amp;b=" office:target-frame-name="_top" xlink:show="replace"><text:span text:style-name="T56">76-1764</text:span></text:a><text:span text:style-name="T57">);</text:span></text:p>
      <text:soft-page-break/>
      <text:p text:style-name="P58">2.2. Jungtinių Tautų Moterų diskriminacijos panaikinimo komiteto rekomendacijas Lietuvos Respublikos Vyriausybei dėl Konvencijos dėl visų formų diskriminacijos moterims panaikinimo nuostatų įgyvendinimo (Valstybių narių ataskaitų svarstymas. Lietuva. Pirmoji ir antroji periodinės ataskaitos, Niujorkas, 2000 m. birželio 12–30 d.);</text:p>
      <text:p text:style-name="P59">2.3. Pekino deklaraciją ir Pekino veiksmų platformą, priimtą IV pasaulinėje konferencijoje moterų klausimais (Pekinas, 1995 m. rugsėjo 4–15 d.);</text:p>
      <text:p text:style-name="P60">2.4. Jungtinių Tautų Generalinės Asamblėjos 23-iosios specialiosios sesijos „Moterys 2000: lyčių lygybė, raida ir taika XXI amžiuje (Pekinas + 5)“ Baigiamąjį dokumentą (Niujorkas, 2000 m. birželio 5–9 d.);</text:p>
      <text:p text:style-name="P61">2.5. Jungtinių Tautų Generalinės Asamblėjos rezoliuciją „Dėl nusikalstamumo prevencijos ir baudžiamosios teisenos priemonių smurtui prieš moteris panaikinti“, priimtą Niujorke, 1997 m. gruodžio 12 d.;</text:p>
      <text:p text:style-name="P62">2.6. Europos Tarybos Ministrų Komiteto rekomendaciją Rec(2002)5 „Dėl moterų apsaugos nuo smurto“;</text:p>
      <text:p text:style-name="P63">2.7. Europos Tarybos Žmogaus teisių komisaro pranešimą po vizito Lietuvoje 2003 m. lapkričio 23–26 d., patvirtintą Europos Tarybos Ministrų Komiteto 2004 m. vasario mėn. sprendimu Nr. CM/Del/Dec/(2004)873;</text:p>
      <text:p text:style-name="P64"><text:span text:style-name="T65">2.8. Prekybos žmonėmis prevencijos bei kontrolės 2005−2008 metų programą, patvirtintą Lietuvos Respublikos Vyriausybės 2005 m. gegužės 19 d. nutarimu Nr. 558 (Žin., 2005, Nr.<text:s/></text:span><text:a xlink:href="http://www3.lrs.lt/cgi-bin/preps2?a=256148&amp;b=" office:target-frame-name="_top" xlink:show="replace"><text:span text:style-name="T66">65-2333</text:span></text:a><text:span text:style-name="T67">);</text:span></text:p>
      <text:p text:style-name="P68"><text:span text:style-name="T69">2.</text:span><text:span text:style-name="T70">9. Lietuvos moterų pažangos programą, kuriai pritarta Lietuvos Respublikos Vyriausybės 1996 m. lapkričio 8 d. nutarimu Nr. 1299 (Žin., 1996, Nr.<text:s/></text:span><text:a xlink:href="http://www3.lrs.lt/cgi-bin/preps2?a=32507&amp;b=" office:target-frame-name="_top" xlink:show="replace"><text:span text:style-name="T71">110-2515</text:span></text:a><text:span text:style-name="T72">).</text:span></text:p>
      <text:p text:style-name="P73"><text:span text:style-name="T74">3. Garantuodama žmogaus teisių įgyvend</text:span><text:span text:style-name="T75">inimą,</text:span><text:span text:style-name="T76"><text:s/></text:span><text:span text:style-name="T77">Lietuvos Respublika vadovaujasi visuotinai pripažintomis teisės normomis, įtvirtintomis Lietuvos Respublikos Konstitucijoje, kituose Lietuvos Respublikos teisės aktuose, Europos žmogaus teisių ir pagrindinių laisvių apsaugos konvencijoje, Europos Są</text:span><text:span text:style-name="T78">jungos, Jungtinių Tautų, Europos Tarybos dokumentuose. Tarptautiniai dokumentai nustato, kad smurtas prieš moteris tiek viešajame, tiek privačiame gyvenime pažeidžia ir riboja moterų galimybes naudotis žmogaus teisėmis bei pagrindinėmis laisvėmis ir yra vi</text:span><text:span text:style-name="T79">ena iš pagrindinių kliūčių, trukdančių pasiekti lyčių lygybės tikslą.</text:span></text:p>
      <text:p text:style-name="P80"><text:span text:style-name="T81">4.<text:s/></text:span><text:span text:style-name="T82">Ši Strategija pradedama įgyvendinti 2007 metais ir baigiama 2015 metais.</text:span></text:p>
      <text:p text:style-name="P83"/>
      <text:p text:style-name="P84">II. smurto šeimoje SAMPRATA</text:p>
      <text:p text:style-name="P85"/>
      <text:p text:style-name="P86">5. Šioje Strategijoje šeima suprantama kaip sąjunga tarp moters ir vyro, kuriuos<text:s/>sieja turtiniai ir asmeniniai neturtiniai teisiniai santykiai, atsirandantys santuokos ar bendro gyvenimo neįregistravus santuokos pagrindu.</text:p>
      <text:p text:style-name="P87">6. Smurtas prieš moteris šeimoje apibrėžiamas kaip visi tyčiniai fiziniai, psichologiniai, ekonominiai, seksualiniai vieno šeimos nario – dažniausiai vyro veiksmai kito šeimos nario – dažniausiai moters atžvilgiu, jeigu šie veiksmai pažeidžia jos, kaip pilietės ir asmens, konstitucines teises ir laisves bei sukelia jai ekonominę, fizinę, psichinę ar moralinę žalą.</text:p>
      <text:p text:style-name="P88">7.<text:s/>Smurtas šeimoje nepriklauso nuo socialinės padėties, religijos, seksualinės orientacijos arba etninės kilmės. Smurtą šeimoje gali patirti abiejų lyčių atstovai, tačiau absoliuti dauguma smurto šeimoje aukų yra moterys.</text:p>
      <text:p text:style-name="P89">8. Tarptautinės teisės aktai skiria šias pagrindines smurto šeimoje formas: fizinį, psichologinį ir seksualinį smurtą. Užsienio šalių mokslinėje literatūroje nurodoma dar viena smurto šeimoje forma – ekonominis smurtas.</text:p>
      <text:p text:style-name="P90">9. Kiekvienu konkrečiu atveju smurtas būna kitoks ir nebūtinai tik vienos<text:s/>rūšies: dažniausiai smurtas šeimoje yra fizinio, seksualinio, psichologinio ir ekonominio smurto derinys.</text:p>
      <text:p text:style-name="P91">10. Psichologinis smurtas − tai pavojingas, visada sąmoningas, tyčinis poveikis kito žmogaus psichikai, verčiantis baimintis, kad dėl tolesnių grasinančiojo veiksmų ar neveikimo atsiras tam tikrų neigiamų padarinių.</text:p>
      <text:p text:style-name="P92">Psichologinis smurtas prieš moteris šeimoje įgyja įvairias formas: nuolatinės kritikos, riksmų ir barnių, veiksmų laisvės varžymo, jausmų ignoravimo, įsitikinimų išjuokimo, melo, manipuliavimo partnere, atsisakymo išeiti su ja į viešumą, trukdymo palaikyti santykius su giminaičiais ir draugais, viešo žeminimo, grasinimo nužudyti, sužaloti ar pagrobti vaikus, palikimo pavojingose vietose.</text:p>
      <text:p text:style-name="P93">11. Fizinis smurtas – tai neteisėtas, tyčinis, prieš moters valią jos organizmui daromas fizinis poveikis, kuriuo siekiama atimti gyvybę, padaryti žalą sveikatai, atimti laisvę, sukelti bejėgišką būklę, fizinį skausmą ar kitokias fizines kančias.</text:p>
      <text:soft-page-break/>
      <text:p text:style-name="P94">Fizinio smurto veiksmai gali būti įvairaus pobūdžio: mušimas, moters kūno išorinis ar vidaus organų žalojimas ir kitoks poveikis panaudojant fizinę jėgą, šaltąjį ar šaunamąjį ginklą, kitus daiktus, skysčius, medžiagas ir kita. Nusikalstami smurtiniai veiksmai skiriasi aukai padarytos žalos dydžiu.</text:p>
      <text:p text:style-name="P95">12. Seksualinis smurtas – tai pirmiausia kėsinimasis į seksualinio apsisprendimo laisvę. Kartu su seksualiniu smurtu pasitaiko ir fizinio bei psichologinio smurto bruožų. Seksualinis smurtas šeimoje išryškėja tokiomis formomis kaip vertimas nusirengti, santykiauti prieš partnerės valią, ypač žiaurus lytinis santykiavimas prieš partnerės valią, vertimas stebėti ir kartoti pornografinius veiksmus.</text:p>
      <text:p text:style-name="P96"><text:span text:style-name="T97">13. Ekonominis smurtas (finansinis priklausomumas) – sudėtinga smurto forma, pasižyminti tam tikra specifika, nes jo padariniai nėra<text:s/></text:span><text:span text:style-name="T98">akivaizdūs kitiems visuomenės nariams.<text:s/></text:span><text:span text:style-name="T99">Šios rūšies prievarta stebima visų socialinių ekonominių sluoksnių šeimų gyvenime.</text:span></text:p>
      <text:p text:style-name="P100"><text:span text:style-name="T101">Labiausiai paplitusios šios ekonominio smurto formos: neleidžiama partnerei dirbti, iš jos atimami visi pinigai, verčiama prašyti pini</text:span><text:span text:style-name="T102">gų savo reikmėms, neduodama pinigų būtiniausiems dalykams (maistui, medicinos pagalbai, išsilavinimui), kontroliuojamas šeimos biudžetas ir vienvaldiškai priimami finansiniai sprendimai,</text:span><text:span text:style-name="T103"><text:s/>atsisakoma išlaikyti vaikus tiek gyvenant santuokoje, tiek skyrybų at</text:span><text:span text:style-name="T104">veju, jeigu vaikai lieka su motina, atsisakoma teikti moteriai informaciją apie realią šeimos turtinę padėtį, prieš skyrybas turtas užrašomas smurtautojo giminaičiams ar kitiems asmenims.</text:span></text:p>
      <text:p text:style-name="P105"/>
      <text:p text:style-name="P106">III. esama būklė</text:p>
      <text:p text:style-name="P107"/>
      <text:p text:style-name="P108">Smurto šeimoje aukos padėtis</text:p>
      <text:p text:style-name="P109"/>
      <text:p text:style-name="P110">14. Smurtas prieš moteris šeimoje yra šiurkštus žmogaus teisių pažeidimas, kuris sukelia aukai tiek fizinius, tiek psichologinius neigiamus padarinius.</text:p>
      <text:p text:style-name="P111"><text:span text:style-name="T112">15. Smurtas prieš moteris šeimoje yra labiausiai paslėpta prievartos forma.</text:span></text:p>
      <text:p text:style-name="P113">16. Kadangi nėra išsamių, pagal lytis suskirstytų statistikos duomenų apie smurto (ypač smurto šeimoje) paplitimą, sunku rengti reikiamas programas bei priemones ir vykdyti pokyčių šioje srityje stebėseną. Stokojama smurto šeimoje tyrimų ir analizės, o tai trukdo parengti strategiją ir veiksmus, kaip spręsti šią problemą. Lietuvos Respublikoje užregistruota tik menka visų smurto prieš moteris šeimoje atvejų dalis. Daugelis smurto atvejų nepatenka į oficialią teisės pažeidimų statistiką, nes dažniausiai smurto šeimoje aukos į teisėsaugos institucijas ar<text:s/>nevalstybines organizacijas nesikreipia.</text:p>
      <text:p text:style-name="P114"><text:span text:style-name="T115">17. 2003 m. gegužės 24 d. įsigaliojo Statistinių kortelių apie nusikalstamų veikų žinybinio registro objektus pildymo, registravimo, teikimo ir saugojimo instrukcija, patvirtinta vidaus reikalų ministro 2003 m. gegu</text:span><text:span text:style-name="T116">žės 8 d. įsakymu Nr. 1V-160 (Žin., 2003, Nr.<text:s/></text:span><text:a xlink:href="http://www3.lrs.lt/cgi-bin/preps2?a=211421&amp;b=" office:target-frame-name="_top" xlink:show="replace"><text:span text:style-name="T117">50-2230</text:span></text:a><text:span text:style-name="T118">; 2006, Nr.<text:s/></text:span><text:a xlink:href="http://www3.lrs.lt/cgi-bin/preps2?a=280722&amp;b=" office:target-frame-name="_top" xlink:show="replace"><text:span text:style-name="T119">79-3118</text:span></text:a><text:span text:style-name="T120">). Joje nustatyta nukentėjusio fizinio asmens arba juridini</text:span><text:span text:style-name="T121">o asmens, tiesiogiai nukentėjusio nuo nusikalstamos veikos, t.y. asmens, kuris tapo nusikalstamos veikos auka, arba juridinio asmens, dėl nusikalstamos veikos patyrusio turtinės ar neturtinės žalos, statistinės kortelės (50 kortelė) pildymo, registravimo,<text:s/></text:span><text:span text:style-name="T122">teikimo ir saugojimo tvarka. Iki šiol Informatikos ir ryšių departamentas prie Vidaus reikalų ministerijos (toliau vadinama – Informatikos ir ryšių departamentas) tokios duomenų sistemos netvarkė, todėl nebuvo galimybių įvertinti, kiek moterų ir vaikų nuke</text:span><text:span text:style-name="T123">ntėjo smurto šeimoje atvejais. Įvedus minėtąją statistinę kortelę, iš esmės turėtų pagerėti moterų – prievartos ir smurto aukų − analitinis apibūdinimas ir statistinės informacijos apie smurtą prieš moteris rinkimas.</text:span></text:p>
      <text:p text:style-name="P124">18. Informatikos ir ryšių departamentas<text:s/>pateikia tokius statistikos duomenis apie asmenis, nukentėjusius nuo nusikalstamų veikų: per 2003 metų gegužės–gruodžio mėnesius Lietuvos Respublikoje iš viso buvo užregistruoti 40377 asmenys, nukentėję nuo visų nusikalstamų veikų, iš jų 19312 moterų; 2004 metais užregistruoti 53988 nukentėję asmenys, iš jų 21565 moterys; 2005 metais atitinkamai 52366 ir 20384. Per 2003 metų gegužės–gruodžio mėnesius dėl smurto buityje (smurto šeimoje) 393 asmenys nukentėjo nuo sutuoktinio (2004 metais – 454; 2005 metais –<text:s/>364), 137 – nuo sugyventinio (2004 metais – 233; 2005 metais – 187), 18 – nuo partnerio (2004 metais – 26; 2005 metais – 12), 146 – nuo savo vaikų (2004 metais – 191; 2005 metais – 174).</text:p>
      <text:p text:style-name="P125">19. 1997–1998 metais Lietuvoje atlikto sociologinio tyrimo „Smurtas<text:s/>prieš moteris“ duomenimis, 42,4 procento tuo metu ištekėjusių arba gyvenančių neregistruotoje santuokoje moterų bent kartą gyvenime patyrė savo dabartinio sutuoktinio (partnerio) fizinį, seksualinį smurtą arba joms buvo grasinta; 53,5 procento praeityje santuokinius ryšius turėjusių moterų patyrė savo buvusio vyro ar partnerio fizinį, seksualinį smurtą arba joms buvo grasinta.</text:p>
      <text:p text:style-name="P126">20. Asociacija Moterų informacijos centras 2002 metais Jungtinių Tautų plėtros fondo moterims lėšomis užsakė, kad rinkos ir viešosios nuomonės tyrimų kompanija „Spinter“ atliktų kompleksinį tyrimą prievartai prieš moteris įvertinti. Šio tyrimo rezultatai patvirtino 1997–1998 metais atlikto tyrimo rezultatus, be to, pateikė detalesnę informaciją. Kaip rodo tyrimo rezultatai:</text:p>
      <text:p text:style-name="P127">20.1. Absoliuti dauguma (87 procentai) gyventojų pripažįsta, kad šalyje egzistuoja prievarta prieš moterį šeimoje. Psichologinę prievartą, kaip prievartą prieš asmenį, pripažįsta esant 56 procentai apklaustųjų; ekonominė prievarta pripažįstama rečiausiai. Tikslinės grupės respondentų nuomone, šeimoje labiausiai paplitusi psichologinė prievarta, antrojoje vietoje – fizinė, trečiojoje – seksualinė prievarta. Tikslinės grupės dalyviai manė, kad fizinę prievartą dažniausiai patiria moterys ir vaikai, o seksualinę – moterys.</text:p>
      <text:p text:style-name="P128">20.2. Net 17 procentų apklaustų moterų nurodė, kad buvo verčiamos (sutuoktinių/partnerių/tėvų/artimų giminaičių) lytiškai santykiauti. 10 procentų moterų dažnai tenka (teko) patirti fizinę prievartą šeimoje, 25 procentams – retkarčiais. Tik apie 20 procentų moterų nepatyrė psichologinės prievartos šeimoje. 20 procentų moterų teko susidurti su ekonomine prievarta.</text:p>
      <text:p text:style-name="P129">20.3. Daugiau nei pusė (57 procentai) apklaustųjų nežinojo jokių tarnybų adresų ar telefonų, kuriais moterys galėtų prašyti pagalbos smurto atveju. Krizių centrai geriausiai žinomi Vilniuje (35 procentams apklaustųjų), mažiausiai – kaimuose (5 procentams). Net ¾ kaimo gyventojų teigė nežinantys jokių pagalbos formų. Kaip labiausiai reikalinga pagalba moterims, patyrusioms prievartą, buvo nurodytos psichologo ar socialinio darbuotojo konsultacijos ir pagalbos telefonai.</text:p>
      <text:p text:style-name="P130">20.4. Buvo atlikta dienraščio „Lietuvos rytas“ ir regioninio laikraščio „Utenis“ turinio vienerių metų analizė ir nustatyta, kad dažniausiai rašoma apie fizinę prievartą šeimoje (60 procentų visų spausdintų straipsnių apie prievartą prieš moteris). Labai retai rašoma apie psichologinę ir ekonominę prievartą. Daugelyje straipsnių pateikiama tik faktinė informacija, pasinaudojama policijos suvestinėmis, nenagrinėjamos nei smurto priežastys, nei jo padariniai. Tik ketvirtadalyje straipsnių formuojama nuomonė, kad su šiuo reiškiniu reikia kovoti.</text:p>
      <text:p text:style-name="P131">21. Vilniaus gimdymo namuose 2002 metų gegužės–lapkričio mėnesių laikotarpiu buvo platinamos anketos moterims. Siekta įvertinti, ar moterys žino<text:s/>apie smurtą šeimoje, kokios jo rūšys, ką jos norėtų sužinoti, ko joms labiausiai trūksta: pagalbos, žinių, informacijos. Absoliuti apklaustųjų dauguma norėjo kuo daugiau informacijos apie smurtą, jo pobūdį, apie 70 procentų jų norėjo konsultuotis su psichologu dėl smurto šeimoje problemų. Apibendrinus anketų duomenis, nustatyta, kad pacientės vengia kalbėtis su medikais apie smurtą šeimoje, paprastai šitai nutylima, išskyrus atvejus, kai ryškius moters sužalojimus pastebi net aplinkiniai.</text:p>
      <text:p text:style-name="P132">22. Individualiai<text:s/>bendraudami su visomis Vilniaus gimdymo namų pacientėmis ir teiraudamiesi apie smurtą, medikai pastebėjo, kad kai kurios pacientės stengiasi pamiršti tai, kas buvo, ir bijo, kad personalas, sužinojęs jų negandas, ims niekinti jas pačias, ypač jeigu tarp personalo yra gerai pažįstamų žmonių. Kai kurios pacientės, dažniausiai turinčios aukštesnį išsilavinimą, kategoriškai atsisakė kalbėtis.</text:p>
      <text:p text:style-name="P133">23. Smurto šeimoje aukos dažnai būna bejėgės, nes neturi kur kreiptis pagalbos. Prieglobstį ir pagalbą smurto šeimoje aukoms teikiančios organizacijos yra būtinos, ypač reikalingi krizių centrai. Lietuvoje yra daugiau kaip 25 tokios nevalstybinės organizacijos. Įsteigta asociacija Vyrų krizių ir informacijos centras, kurios pagrindinė veikla − darbas su smurtautojais.</text:p>
      <text:p text:style-name="P134">Saugų prieglobstį užtikrinantys krizių centrai suteikia laikiną saugų prieglobstį ir ilgalaikę profesionalią teisinę, psichologinę ir socialinę pagalbą smurto šeimoje aukoms, motinoms su vaikais, padeda burtis pagalbos sau grupėms. Jose skatinama tarpusavio parama – moterys viena su kita dalijasi savo patirtimi, aptaria problemas.</text:p>
      <text:p text:style-name="P135"><text:span text:style-name="T136">24.<text:s/></text:span><text:span text:style-name="T137">Patirtas smurtas šeimoje sąlygoja ilgalaikius psichologinius padarinius. Moteriai, ilgesnį laiką patiriančiai sutuoktinio ar partnerio smurtą, formuojasi šie būdingi bruožai (jaus</text:span><text:span text:style-name="T138">mai):</text:span></text:p>
      <text:p text:style-name="P139">vienišumas ir visiška izoliacija;</text:p>
      <text:p text:style-name="P140">pasitikėjimo savimi praradimas, abejonės dėl gebėjimo tvarkyti savo gyvenimą, priimti teisingus sprendimus;</text:p>
      <text:p text:style-name="P141">kaltės prisiėmimas ir gėda;</text:p>
      <text:p text:style-name="P142">baimė, nerimas, polinkis sirgti įvairiausiomis su stresu susijusiomis ligomis, depresija.</text:p>
      <text:p text:style-name="P143"><text:span text:style-name="T144">25. Nuolat patiriant smurtą šeimoje, didėja savižudybės rizika, negalėjimas pasipriešinti ir nutraukti smurto ciklą<text:s/></text:span><text:span text:style-name="T145">gali paskatinti asmenybės degradaciją (prievartos auka gali tapti priklausoma nuo narkotinių ar psichotropinių medžiagų, alkoholio</text:span><text:span text:style-name="T146"><text:s/>ir panašiai).</text:span></text:p>
      <text:p text:style-name="P147">Bendras psichologines konsultacijas smurto šeimoje aukoms teikia nevalstybinės organizacijos, psichologinės pagalbos tarnybos.</text:p>
      <text:p text:style-name="P148"><text:span text:style-name="T149">26. Pirminę teisinę pagalbą turi teisę gauti visi Lietuvos Respublikos piliečiai. Pirminė teisinė pagalba turi būt</text:span><text:span text:style-name="T150">i suteikta nedelsiant, kai asmuo kreipiasi į savivaldybės vykdomąją instituciją. Jeigu nėra galimybės nedelsiant suteikti pirminę teisinę pagalbą, pareiškėjui pranešama apie priėmimo laiką, kuris turi būti ne vėlesnis kaip 5 dienos nuo kreipimosi dienos. P</text:span><text:span text:style-name="T151">irminę teisinę pagalbą teikia savivaldybės administracijos valstybės tarnautojai, darbuotojai, dirbantys pagal darbo sutartis, kuriose numatytos teisinio pobūdžio darbo funkcijos, arba advokatai (advokatų profesinės bendrijos), arba viešosios įstaigos, su<text:s/></text:span><text:span text:style-name="T152">kuriais savivaldybės yra sudariusios sutartį. Savivaldybės institucijos, atsižvelgdamos į pirminės teisinės pagalbos kokybę, efektyvumą ir ekonomiškumą, pasirenka konkretų pirminės teisinės pagalbos teikimo būdą. Teisę gauti antrinę teisinę pagalbą turi as</text:span><text:span text:style-name="T153">menys, atitinkantys Lietuvos Respublikos valstybės garantuojamos teisinės pagalbos įstatymo (Žin., 2000, Nr.<text:s/></text:span><text:a xlink:href="http://www3.lrs.lt/cgi-bin/preps2?a=98693&amp;b=" office:target-frame-name="_top" xlink:show="replace"><text:span text:style-name="T154">30-827</text:span></text:a><text:span text:style-name="T155">; 2005, Nr.<text:s/></text:span><text:a xlink:href="http://www3.lrs.lt/cgi-bin/preps2?a=249832&amp;b=" office:target-frame-name="_top" xlink:show="replace"><text:span text:style-name="T156">18-57</text:span><text:span text:style-name="T157">2</text:span></text:a><text:span text:style-name="T158">) reikalavimus.</text:span></text:p>
      <text:p text:style-name="P159">Nemokamos teisinės konsultacijos smurto šeimoje aukoms taip pat teikiamos Vilniaus miesto savivaldybėje veikiančioje viešojoje įstaigoje Teisinės pagalbos centre (steigėjas – Mykolo Romerio universitetas), viešojoje įstaigoje Teisės klinikoje (steigėjas – Vilniaus universitetas), Viešojoje advokatų kontoroje, taip pat asociacijose Moterų informacijos centre ir Vilniaus moterų namų Krizių centre.</text:p>
      <text:p text:style-name="P160"/>
      <text:p text:style-name="P161">Problemos</text:p>
      <text:p text:style-name="P162"/>
      <text:p text:style-name="P163">27. Smurto prieš moteris šeimoje nusikaltimai pasižymi itin dideliu latentiškumu, t.y. jie dažnai būna slepiami, nepastebimi.</text:p>
      <text:p text:style-name="P164">28. Šiuo metu teikiamos paslaugos smurtą šeimoje patyrusioms moterims daugiausia yra fragmentiškos ir nesistemingos, nėra nuolatinio finansavimo ir rezultatų vertinimo.</text:p>
      <text:p text:style-name="P165">29. Valstybės garantuojama teisinė pagalba daugeliui smurto šeimoje aukų yra sunkiai pasiekiama, ypač mažesnėse savivaldybėse.</text:p>
      <text:p text:style-name="P166">30. Dėl teisinės informacijos stokos smurto šeimoje auka dažnai nežino, kaip ir kur kreiptis pagalbos, kad apgintų savo pažeistas teises.</text:p>
      <text:p text:style-name="P167">31. Smurto šeimoje aukos dažniausiai patiria nedidelius sveikatos sutrikdymus, dėl kurių smurtautoją patraukti baudžiamojon atsakomybėn galima tik privataus kaltinimo tvarka. Aukos dažnai yra finansiškai, psichologiškai ir kitaip priklausomos nuo smurtautojo, todėl tik nedaugelis nukentėjusiųjų kreipiasi pagalbos į teisėsaugos institucijas ir teismus.</text:p>
      <text:p text:style-name="P168">32. Stokojama kompleksinės socialinės pagalbos smurto šeimoje aukoms.</text:p>
      <text:p text:style-name="P169">33. Per menkai išanalizuota smurto prieš moteris šeimoje paplitimas, smurto šeimoje aukų padėtis, pagalbos joms suteikimo galimybės.</text:p>
      <text:p text:style-name="P170">34. Pagalbą ir prieglobstį teikiančių organizacijų nėra daug, tik keletas jų yra remiamos savivaldybių lėšomis, todėl socialinės pagalbos aukai galimybės yra ribotos.</text:p>
      <text:p text:style-name="P171"/>
      <text:p text:style-name="P172">Smurtautojas</text:p>
      <text:p text:style-name="P173"/>
      <text:p text:style-name="P174">35. Eurobarometro 1999 metų tyrimas parodė, kad 95 procentai Europos Sąjungos gyventojų mano, jog asmuo, kuris imasi smurto prieš savo partnerį, turi būti baudžiamas pagal Baudžiamąjį kodeksą.</text:p>
      <text:p text:style-name="P175"><text:span text:style-name="T176">36. Lietuvos Respublikos baudžiamasis kodeksas (Žin., 2000, Nr.<text:s/></text:span><text:a xlink:href="http://www3.lrs.lt/cgi-bin/preps2?a=111555&amp;b=" office:target-frame-name="_top" xlink:show="replace"><text:span text:style-name="T177">8</text:span><text:span text:style-name="T178">9-2741</text:span></text:a><text:span text:style-name="T179">) ir Lietuvos Respublikos administracinių teisės pažeidimų kodeksas nustato galimybę taikyti teisinę atsakomybę smurtaujantiems asmenims, tačiau smurtas prieš moteris šeimoje nėra kvalifikuojamas kaip atskiras nusikaltimas.</text:span></text:p>
      <text:p text:style-name="P180">37. Lietuvos baudžiamojo<text:s/>proceso teisėje minimi valstybinio ir privataus kaltinimo institutai. Paprastai vadovaujamasi valstybinio kaltinimo institutu, t.y. ikiteisminio tyrimo įstaigos, nustačiusios veiksmus, kurie gali būti įvardijami kaip nusikalstama veika, ar gavusios pranešimą apie juos, pradeda ikiteisminį tyrimą.</text:p>
      <text:p text:style-name="P181"><text:span text:style-name="T182">38. Lietuvos Respublikos baudžiamojo proceso kodekso (Žin., 2002, Nr.<text:s/></text:span><text:a xlink:href="http://www3.lrs.lt/cgi-bin/preps2?a=163482&amp;b=" office:target-frame-name="_top" xlink:show="replace"><text:span text:style-name="T183">37-1341</text:span></text:a><text:span text:style-name="T184">) 407 straipsnis nustato atvejus, kai taikoma privataus kaltinimo tvarka:<text:s/></text:span><text:span text:style-name="T185">t.y.<text:s/></text:span><text:a xlink:href="http://litlex.ltu.lt/Litlex/#583z" office:target-frame-name="_top" xlink:show="replace"><text:span text:style-name="T186">baudžiamųjų</text:span></text:a><text:span text:style-name="T187"><text:s/>bylų atvejus dėl nusikalstamų veikų, nustatytų Lietuvos Respublikos baudžiamojo kodekso 139 straipsnio 1 dalyje (</text:span><text:span text:style-name="T188">nesunkus sveikatos sutrikdymas dėl neatsargumo), 140 straipsnio 1 dalyj</text:span><text:span text:style-name="T189">e (fizinio skausmo sukėlimas ar nežymus sveikatos sutrikdymas), 148 straipsnyje (žmogaus veiksmų laisvės varžymas), 152 straipsnyje (seksualinis priekabiavimas), 154 straipsnyje (</text:span><text:span text:style-name="T190">šmeižimas), 155</text:span><text:span text:style-name="T191"><text:s/>straipsnyje</text:span><text:span text:style-name="T192"><text:s/>(</text:span><text:span text:style-name="T193">įžeidimas), 165 straipsnyje (</text:span><text:span text:style-name="T194">neteisėtas asmens b</text:span><text:span text:style-name="T195">ūsto neliečiamumo pažeidimas), 187 straipsnio 1 ir 3 dalyse (</text:span><text:span text:style-name="T196">turto sunaikinimas ar sugadinimas)</text:span><text:span text:style-name="T197">. Šie straipsniai ir/ar jų dalys gali būti taikomi smurto prieš moteris šeimoje atvejais.</text:span></text:p>
      <text:p text:style-name="P198"><text:span text:style-name="T199">39. Tokiose bylose ikiteisminis tyrimas neatliekamas, išskyrus Lietuvos</text:span><text:span text:style-name="T200"><text:s/>Respublikos baudžiamojo proceso kodekso 409 straipsnyje nustatytus atvejus, t.y. jeigu šios Strategijos 38 punkte nurodytos nusikalstamos veikos turi visuomeninę reikšmę ar jos padaro žalą asmeniui, kuris dėl svarbių priežasčių negali ginti teisėtų savo i</text:span><text:span text:style-name="T201">nteresų,<text:s/></text:span><text:a xlink:href="http://litlex.ltu.lt/Litlex/#586z" office:target-frame-name="_top" xlink:show="replace"><text:span text:style-name="T202">baudžiamąjį</text:span></text:a><text:span text:style-name="T203"><text:s/></text:span><text:a xlink:href="http://litlex.ltu.lt/Litlex/#587z" office:target-frame-name="_top" xlink:show="replace"><text:span text:style-name="T204">procesą</text:span></text:a><text:span text:style-name="T205"><text:s/>dėl šių veikų turi teisę pradėti ir<text:s/></text:span><text:span text:style-name="T206">prokuroras, nesvarbu ar yra nukentėjusiojo skundas arba jo teisėto atstovo pareiš</text:span><text:span text:style-name="T207">kimas.</text:span></text:p>
      <text:p text:style-name="P208"><text:span text:style-name="T209">40. Teisės aktuose nustačius tokias vertinamojo pobūdžio sąlygas, kaip nusikalstamos veikos visuomeninė reikšmė ar jos padaryta žala asmeniui, kuris dėl svarbių priežasčių negali ginti teisėtų savo interesų, siūlytina svarstyti galimybę išplėsti val</text:span><text:span text:style-name="T210">stybinio kaltinimo ribas, esant smurto šeimoje nusikaltimams. Svarbia priežastimi tikslinga laikyti aukos priklausomybę (tiek psichologinę, tiek ekonominę). Paaiškėjus smurto šeimoje faktui,<text:s/></text:span><text:span text:style-name="T211">teisė pradėti<text:s/></text:span><text:span text:style-name="T212">baudžiamąjį procesą dėl šių<text:s/></text:span><text:span text:style-name="T213">veikų visais atvejais t</text:span><text:span text:style-name="T214">urėtų būti suteikiama prokurorui, tuomet smurto šeimoje aukų interesai būtų daug geriau ginami nei iki šiol. Be to,<text:s/></text:span><text:span text:style-name="T215">tai nebeleistų smurtautojui daryti spaudimą aukai, kad ši atsisakytų savo kaltinimų, taigi nuo jos nebepriklausytų, ar smurtautojui bus taik</text:span><text:span text:style-name="T216">oma baudžiamoji atsakomybė.</text:span></text:p>
      <text:p text:style-name="P217"><text:span text:style-name="T218">41. Kaip rodo teismų ir ikiteisminio tyrimo įstaigų darbo praktika, Lietuvos Respublikoje beveik nėra tokių bylų, kurios būtų keliamos dėl moters išžaginimo ar seksualinio prievartavimo šeimoje. Moterys, kurios dažniausiai tampa</text:span><text:span text:style-name="T219"><text:s/>tokių nusikaltimų aukomis, nesikreipia į ikiteisminio tyrimo įstaigas dėl įvairių priežasčių. Viena iš jų – tai įsigalėjęs mitas, kad privačių šeimos santykių srityje nėra prievartinio santykiavimo, o moteris turi paklusti savo partnerio valiai.</text:span></text:p>
      <text:p text:style-name="P220">42. Administracinių teisės pažeidimų atveju įgaliotos institucijos, nustačiusios veiksmus, kurie gali būti traktuojami kaip administracinis teisės pažeidimas, arba gavusios pranešimą apie juos, pradeda tyrimą. Administracinės poveikio priemonės yra gerokai operatyvesnės nei baudžiamosios, be to, laiko tarpas tarp pažeidimo padarymo ir nuobaudos skyrimo yra gerokai trumpesnis nei baudžiamojo proceso atveju. Smurtautojas gali būti traukiamas atsakomybėn pagal Lietuvos Respublikos administracinių teisės pažeidimų kodekso 174, 176 straipsnius tik tuomet, jeigu chuliganiški veiksmai pažeidžia viešąją tvarką ir žmonių rimtį.</text:p>
      <text:p text:style-name="P221"><text:span text:style-name="T222">43.<text:s/></text:span><text:span text:style-name="T223">Nagrinėjant nusikalstamas veikas smurto prieš moteris srityje, smurtautojui dažniausiai skiriamos laisvės atėmimo ar kitos bausmės, tačiau jos ne<text:s/></text:span><text:span text:style-name="T224">visada išsprendžia<text:s/></text:span><text:span text:style-name="T225">susidariusią sudėtingą konfliktinę situaciją šeimoje</text:span><text:span text:style-name="T226">. Kaip rodo praktika, atlikę laisvės atėmimo bausmę, smurtautojai dažnai grįžta dar priešiškiau nusiteikę savo šeimos narių atžvilgiu, kaltina juos dėl paskirtų bausmių. Taigi smurto pr</text:span><text:span text:style-name="T227">ieš moteris šeimoje problemos neišnyksta, jos tik atidedamos vėlesniam laikui, iki smurtautojas sugrįš iš laisvės atėmimo vietos.</text:span></text:p>
      <text:p text:style-name="P228">44. Analizuojant Vakarų Europos šalių praktiką, galima tvirtinti, kad baudžiamųjų priemonių taikymas aukų apsaugos nuo smurto<text:s/>procese nėra dominuojantis. Antai Austrijoje svarbiausios yra civilinio proceso priemonės, kuriomis siekiama pirmiausia atskirti smurtautoją nuo nukentėjusios šeimos.</text:p>
      <text:p text:style-name="P229">45. Smurto šeimoje atvejais tikslinga būtų taikyti alternatyvias poveikio priemones, kai<text:s/>nusikalstamos veikos nesukelia itin sunkių padarinių. Taikant alternatyvias poveikio priemones, smurtautojas (jo sutikimu) galėtų būti siunčiamas dalyvauti elgesio keitimo programose. Įvertinus kiekvieną individualų atvejį, smurtautojui (jo sutikimu) galėtų būti skiriamas gydymas nuo įvairių priklausomybės ligų.</text:p>
      <text:p text:style-name="P230"><text:span text:style-name="T231">46. Alternatyvios poveikio priemonės turi<text:s/></text:span><text:span text:style-name="T232">paveikti smurtautojus, kad jie laikytųsi įstatymų, nebenusikalstų</text:span><text:span text:style-name="T233"><text:s/>ir atsisakytų smurtinio elgesio šeimoje.</text:span></text:p>
      <text:p text:style-name="P234"/>
      <text:p text:style-name="P235">Problemos</text:p>
      <text:p text:style-name="P236"/>
      <text:p text:style-name="P237"><text:span text:style-name="T238">47. Policijos pareigūnų darbą smurto<text:s/></text:span><text:span text:style-name="T239">prieš moteris šeimoje prevencijos ir užkardymo srityje apsunkina veiksmingų prevencinio darbo ir poveikio priemonių stoka. Smurto šeimoje atvejais policija susiduria su įvairiais sunkumais – kad ir patekimo į patalpas teisiniu reglamentavimu. Tai susiję su</text:span><text:span text:style-name="T240"><text:s/>būsto neliečiamybe, kurią garantuoja žmogaus teisių apsaugos dokumentai. Lietuvos Respublikos policijos veiklos įstatymo (Žin., 2000, Nr.<text:s/></text:span><text:a xlink:href="http://www3.lrs.lt/cgi-bin/preps2?a=111665&amp;b=" office:target-frame-name="_top" xlink:show="replace"><text:span text:style-name="T241">90-2777</text:span></text:a><text:span text:style-name="T242">) 18 straipsnio 1 dalies 3 punktas nustato, kad</text:span><text:span text:style-name="T243"><text:s/>pareigūnas, persekiodamas asmenį, įtariamą padarius nusikalstamą veiką, ar nusikaltėlį, besislepiantį nuo teisėsaugos institucijų, taip pat siekdamas užkirsti kelią daromai nusikalstamai veikai, bet kuriuo paros metu turi teisę įeiti į fiziniams ar juridi</text:span><text:span text:style-name="T244">niams asmenims priklausančias gyvenamąsias ar negyvenamąsias patalpas,<text:s/></text:span><text:span text:style-name="T245">teritorijas, sustabdyti transporto priemones ir į jas patekti</text:span><text:span text:style-name="T246">. Tačiau jeigu nėra akivaizdžių požymių, kad įvyko ar gali įvykti smurtavimas ar kitas nusikaltimas, policija neturi pakanka</text:span><text:span text:style-name="T247">mo pagrindo įeiti į būstą, kuriame smurtaujama.</text:span></text:p>
      <text:p text:style-name="P248"><text:span text:style-name="T249">48. Šeimoje smurtaujančio asmens atsakomybė turi būti realiai įgyvendinama, įvairiais apribojimais, taikomais smurtautojui, tobulinama įstatymo nustatyta aukos apsauga nuo smurto. Smurto šeimoje atveju iš būs</text:span><text:span text:style-name="T250">to turi būti pašalinamas smurtautojas, o ne auka. Lietuvos Respublikos baudžiamojo proceso kodekso 132</text:span><text:span text:style-name="T251">1</text:span><text:span text:style-name="T252"><text:s/>straipsnis nustato naują kardomąją priemonę – įtariamojo įpareigojimą gyventi skyrium nuo nukentėjusiojo, jeigu pagrįstai manoma, kad įtariamasis, gyven</text:span><text:span text:style-name="T253">damas kartu su nukentėjusiuoju,<text:s/></text:span><text:span text:style-name="T254">bandys neteisėtai paveikti nukentėjusįjį arba nukentėjusiajam ar kartu su juo gyvenantiems asmenims darys naujas nusikalstamas veikas</text:span><text:span text:style-name="T255">. Ši priemonė gali būti skiriama ikiteisminio tyrimo teisėjo ar teismo nutartimi, kuria tei</text:span><text:span text:style-name="T256">sėjas (teismas) gali įpareigoti įtariamąjį nesilankyti tam tikrose vietose, nebendrauti ir neieškoti ryšių su nukentėjusiuoju ar kitais nutartyje nurodytais asmenimis. Tačiau ši teisinė nuostata sunkiai praktiškai įgyvendinama ir teisėjo (teismo) taikoma r</text:span><text:span text:style-name="T257">etai. Nėra aptarti<text:s/></text:span><text:span text:style-name="T258">praktiniai šios priemonės įgyvendinimo klausimai, pavyzdžiui, kaip ji bus taikoma tada, kai smurtautojas neturės jokios alternatyvios gyvenamosios vietos,<text:s/></text:span><text:span text:style-name="T259">kai auka ir smurtautojas gyvena vieni nuošaliame vienkiemyje. Be to, ikiteisminio<text:s/></text:span><text:span text:style-name="T260">tyrimo teisėjo ar teismo nutartimi įtariamasis tik „gali būti“, bet ne „privalo ar turi būti“ įpareigojamas gyventi skyrium nuo nukentėjusiojo. Kad ši kardomoji priemonė taikoma retai, rodo ir statistikos duomenys. Informatikos ir ryšių departamento duomen</text:span><text:span text:style-name="T261">imis, 2005 metais minėta kardomoji priemonė buvo paskirta tik 8 asmenims.</text:span></text:p>
      <text:p text:style-name="P262">49. Privataus kaltinimo institutas smurto prieš moteris šeimoje atveju nėra pakankamai veiksmingas. Veikos, kurios priskiriamos prie privataus kaltinimo, dažnai yra susijusios ne tiek su fizine ar materialine žala, kiek su emocine trauma, psichologine žala, kai viena auka negali užtikrinti savo teisių, juolab palaikyti kaltinimo viso teisminio nagrinėjimo metu.</text:p>
      <text:p text:style-name="P263">50. Stokojama visuomenės nepakantumo smurtui, smurtinio elgesio keitimo programų smurtautojams, kad jie suvoktų atsakomybę už savo veiksmus. Smurtautojas (vyras) savarankiškai gali kreiptis pagalbos į asociaciją Vyrų krizių ir informacijos centrą, teikiančią psichologines, teisines ir kitas konsultacijas. Tačiau Lietuvoje toks centras kol kas vienintelis.</text:p>
      <text:p text:style-name="P264">Smurtautojai galėtų kreiptis į konsultacijas teikiančius psichologus, tačiau šios konsultacijos nėra specializuotos, o smurtautojai apskritai nemato prasmės kreiptis pagalbos. Be to, kaip rodo išsami užsienio šalių patirtis, psichologinės konsultacijos ar psichoterapiniai užsiėmimai ne visada veiksmingi, jie negarantuoja, kad smurtautojų elgesys deramai pasikeis. Reikėtų derinti teisines priemones ir specializuotas smurtinio elgesio keitimo programas, vykdomas kartu su pagalbą smurto aukoms teikiančiomis organizacijomis ir teisėsaugos institucijomis.</text:p>
      <text:p text:style-name="P265"/>
      <text:p text:style-name="P266">Visuomenės švietimas</text:p>
      <text:p text:style-name="P267"/>
      <text:p text:style-name="P268">51. Sąlygas smurtauti šeimoje sudaro ir visuomenėje susiklosčiusios tradicijos bei stereotipai. Nevalstybinių organizacijų darbuotojų, kuruojančių smurto prieš<text:s/>moteris šeimoje mažinimo sritį, praktika rodo, kad smurtas šeimoje vis dar dažnai laikomas privačiu reikalu. Visuomenės sąmonėje gyvas mitas, kad moteris pati kalta, jeigu ją muša, kad ji pati provokuoja smurtą savo atžvilgiu. Šis paplitęs įsitikinimas parodo, kad smurto prieš moteris problema yra socialinė: ji grindžiama lyčių stereotipų sampratomis.</text:p>
      <text:p text:style-name="P269">52. Visuomenėje įdiegta dorovinė nuostata apie santuoką ir šeimą dažnai trukdo moteriai ryžtis palikti smurtautoją ir apginti savo teises. Ne viena moteris pati dangstosi šeimos išsaugojimo motyvu, bijodama sunkumų, su kuriais neišvengiamai susidurs pasiryžusi nutraukti žeminančius santuokos ryšius.</text:p>
      <text:p text:style-name="P270">53. Stereotipinis požiūris į moterų ir vyrų tarpusavio santykius, nepakankamas visų formų smurto prieš moteris šeimoje priežasčių, smurto prevencijos galimybių, jo padarinių, smurto šeimoje aukų teisių suvokimas kliudo kovoti su smurtu šeimoje.</text:p>
      <text:p text:style-name="P271">54. Tyrimai rodo, kad visuomenės teisinės žinios yra menkos, teisinis švietimas smurto šeimoje klausimais taip pat nepakankamas.</text:p>
      <text:p text:style-name="P272"/>
      <text:p text:style-name="P273">Problemos</text:p>
      <text:p text:style-name="P274"/>
      <text:p text:style-name="P275">55. Stokojama visuomenės teisinio švietimo smurto šeimoje tematika. Būtina formuoti smurto šeimoje aukų ir visuomenės visapusiško teisinio švietimo politiką, ugdyti nepakantumą smurtui šeimoje.</text:p>
      <text:p text:style-name="P276">56. Visuomenės informavimo priemonės per mažai dėmesio skiria lyčių problematikai ir smurto šeimoje problemoms.</text:p>
      <text:p text:style-name="P277">57. Stokojama policijos pareigūnams, kitų teisėsaugos, teisėtvarkos institucijų, švietimo ir mokymo atstovams skirtų specialių kursų smurto prieš moteris šeimoje tematika.</text:p>
      <text:p text:style-name="P278">58. <text:s/>Nepakankama<text:s/>paslaugas ir prieglobstį teikiančių nevalstybinių organizacijų ir savanorių kvalifikacija, teikiamų paslaugų kokybė.</text:p>
      <text:p text:style-name="P279"/>
      <text:p text:style-name="P280">IV. Strategijos tikslas, prioritetinės kryptys ir uždaviniai</text:p>
      <text:p text:style-name="P281"/>
      <text:p text:style-name="P282">59. Šios Strategijos tikslas – valstybiniu lygiu nuosekliai, kompleksiškai,<text:s/>sistemingai mažinti smurtą prieš moteris šeimoje.</text:p>
      <text:p text:style-name="P283">60. Šios Strategijos prioritetinės kryptys:</text:p>
      <text:p text:style-name="P284">60.1. teisinės bazės tobulinimas smurto prieš moteris mažinimo srityje;</text:p>
      <text:p text:style-name="P285">60.2. smurto prieš moteris šeimoje būklės analizė;</text:p>
      <text:p text:style-name="P286">60.3. kompleksinės pagalbos smurto šeimoje aukoms teikimas;</text:p>
      <text:p text:style-name="P287">60.4. poveikio priemonės smurtautojams;</text:p>
      <text:p text:style-name="P288">60.5. veiksminga smurto prieš moteris šeimoje prevencija;</text:p>
      <text:p text:style-name="P289">60.6. institucinių gebėjimų stiprinimas.</text:p>
      <text:p text:style-name="P290">61. Šios Strategijos uždaviniai, įgyvendinant jos tikslą pagal prioritetines kryptis:</text:p>
      <text:p text:style-name="P291">61.1. Teisinės bazės tobulinimas smurto prieš moteris mažinimo srityje (šios Strategijos 60.1 punktas):</text:p>
      <text:p text:style-name="P292">61.1.1. išanalizuoti galiojančius įstatymus ir kitus teisės aktus, susijusius su smurtu prieš moteris šeimoje, nustatyti su jų taikymu susijusias praktines problemas ir pasiūlyti šių problemų sprendimo būdus bei priemones arba pateikti pasiūlymus dėl efektyvesnės smurto šeimoje aukų teisinės apsaugos;</text:p>
      <text:p text:style-name="P293">61.1.2. nustatyti teisėjų šeimos byloms nagrinėti specializaciją (šeimos teisėjų specializaciją);</text:p>
      <text:p text:style-name="P294">61.1.3. išanalizuoti galimybę atsisakyti privataus kaltinimo instituto praktikos, esant smurto šeimoje faktui;</text:p>
      <text:p text:style-name="P295">61.1.4. stiprinti smurto šeimoje aukų apsaugą;</text:p>
      <text:p text:style-name="P296">61.1.5. išplėsti laiku teikiamos teisinės pagalbos smurto šeimoje aukoms prieinamumo galimybes.</text:p>
      <text:p text:style-name="P297"><text:span text:style-name="T298">61.2. Smurto prieš<text:s/></text:span><text:span text:style-name="T299">moteris šeimoje būklės analizė (šios Strategijos 60.2 punktas):</text:span></text:p>
      <text:p text:style-name="P300">61.2.1. atlikti išsamią smurto prieš moteris šeimoje paplitimo, smurto šeimoje aukų padėties analizę;</text:p>
      <text:p text:style-name="P301">61.2.2. rengti ir teikti vartotojams statistinę informaciją apie smurtą prieš moteris šeimoje;</text:p>
      <text:p text:style-name="P302">61.2.3. įvertinti smurto šeimoje aukoms teikiamas paslaugas ir jų kokybę, parengti pasiūlymus ir rekomendacijas, kaip tobulinti kompleksines paslaugas.</text:p>
      <text:p text:style-name="P303">61.3. Kompleksinės pagalbos smurto šeimoje aukoms teikimas (šios Strategijos 60.3 punktas):</text:p>
      <text:p text:style-name="P304">61.3.1.<text:s/>užtikrinti konsultavimo paslaugas smurto šeimoje aukoms;</text:p>
      <text:p text:style-name="P305"><text:span text:style-name="T306">61.3.2. siekti, kad smurto šeimoje aukoms būtų suteiktas būtinas laikinasis saugus prieglobstis.</text:span></text:p>
      <text:p text:style-name="P307"><text:span text:style-name="T308">61.4. P</text:span><text:span text:style-name="T309">oveikio priemonės smurtautojams (šios Strategijos 60.4 punktas):</text:span></text:p>
      <text:p text:style-name="P310">61.4.1. tobulinti alternatyvių poveikio priemonių taikymo smurtautojams ir jų reabilitacijos sistemą;</text:p>
      <text:p text:style-name="P311">61.4.2. steigti daugiau organizacijų, dirbančių su smurtautojais, siekiančiais atsikratyti smurtinio elgesio, burti smurtautojų pagalbos sau grupes.</text:p>
      <text:p text:style-name="P312">61.5. Veiksminga smurto prieš moteris šeimoje prevencija (šios Strategijos 60.5 punktas):</text:p>
      <text:p text:style-name="P313">61.5.1. nuolat dirbti švietėjišką darbą smurto prevencijos, teisinio švietimo, šeimos ir žmogiškųjų vertybių stiprinimo srityse, skiepyti nepakantumą smurtui;</text:p>
      <text:p text:style-name="P314">61.5.2. formuoti korektišką ir etišką visuomenės informavimo priemonių atstovų elgesį, kiek tai susiję su smurto šeimoje aukų būkle;</text:p>
      <text:p text:style-name="P315">61.5.3. užtikrinti kvalifikuotų specialistų rengimą darbui smurto prieš moteris šeimoje klausimais;</text:p>
      <text:p text:style-name="P316">61.5.4. tobulinti policijos pareigūnų, kitų teisėsaugos ir teisėtvarkos institucijų, sveikatos apsaugos atstovų, kuriems tenka rūpintis smurto prieš moteris šeimoje sritimi, profesinę kompetenciją, plėtoti žinias smurto šeimoje problematikos klausimais;</text:p>
      <text:p text:style-name="P317">61.5.5. tobulinti paslaugas smurto šeimoje aukai teikiančių organizacijų darbuotojų ir savanorių kvalifikaciją, gerinti teikiamų paslaugų kokybę.</text:p>
      <text:p text:style-name="P318">61.6. Institucinių gebėjimų stiprinimas (šios Strategijos 60.6 punktas):</text:p>
      <text:p text:style-name="P319">61.6.1. užtikrinti glaudų visų teisėsaugos institucijų pareigūnų, institucijų, teikiančių socialinę, teisinę, medicininę pagalbą aukai, nevalstybinių organizacijų veiksmų koordinavimą smurto prieš moteris šeimoje atvejais;</text:p>
      <text:p text:style-name="P320">61.6.2. gerinti nevalstybinių organizacijų darbą užkertant kelią smurtui prieš moteris šeimoje.</text:p>
      <text:p text:style-name="P321"/>
      <text:p text:style-name="P322">V. STRATEGIJOS ĮGYVENDINIMAS IR KOORDINAVIMAS</text:p>
      <text:p text:style-name="P323"/>
      <text:p text:style-name="P324">62. Šiai Strategijai įgyvendinti rengiami 3 metų priemonių planai. Priemonių planuose nustatytas priemones numatoma įgyvendinti pasitelkus nevalstybines organizacijas. Tikimasi ir užsienio valstybių, tarptautinių organizacijų paramos, ypač vykdant<text:s/>bendrus projektus, kai viena dalis lėšų projektui skiriama iš Lietuvos Respublikos valstybės biudžeto, o kita dalis – iš tarptautinių fondų.</text:p>
      <text:p text:style-name="P325"><text:span text:style-name="T326">63. Šios Strategijos įgyvendinimo koordinavimą, priemonių planų rengimą ir įgyvendinimo stebėseną užtikrins Moterų<text:s/></text:span><text:span text:style-name="T327">ir vyrų lygių galimybių komisija (toliau vadinama – komisija), sudaryta Lietuvos Respublikos Vyriausybės 2000 m. kovo 7 d. nutarimu Nr. 266 (Žin., 2000, Nr.<text:s/></text:span><text:a xlink:href="http://www3.lrs.lt/cgi-bin/preps2?a=96766&amp;b=" office:target-frame-name="_top" xlink:show="replace"><text:span text:style-name="T328">22-564</text:span></text:a><text:span text:style-name="T329">).<text:s/></text:span><text:span text:style-name="T330">Komisijos nariai kasmet, iki</text:span><text:span text:style-name="T331"><text:s/>sausio 20 d., parengs praėjusių metų priemonių (kurių atsakinguoju vykdytoju bus patvirtinta jų atstovaujama ministerija) įgyvendinimo ataskaitas. Apibendrintą praėjusių metų priemonių įgyvendinimo ataskaitą, vadovaudamiesi Moterų ir vyrų lygių galimybių<text:s/></text:span><text:span text:style-name="T332">komisijos nuostatais, parengs Socialinės apsaugos ir darbo ministerijai atstovaujantys komisijos nariai. Apibendrinta praėjusių metų priemonių įgyvendinimo ataskaita bus svarstoma komisijos posėdyje ir teikiama Lietuvos Respublikos Vyriausybei kasmet, iki<text:s/></text:span><text:span text:style-name="T333">vasario 20 dienos.</text:span></text:p>
      <text:p text:style-name="P334"><text:span text:style-name="T335">64.<text:s/></text:span><text:span text:style-name="T336">Šios Strategijos įgyvendinimo veiksmingumui įvertinti nustatomi šie kriterijai:</text:span></text:p>
      <text:p text:style-name="P337">64.1. Kiekybės kriterijai:</text:p>
      <text:p text:style-name="P338">64.1.1. patyrusių smurtą šeimoje aukų skaičius;</text:p>
      <text:p text:style-name="P339">64.1.2. smurto aukų, kurioms buvo suteikta kompleksinė pagalba, skaičius;</text:p>
      <text:p text:style-name="P340">64.1.3. smurtautojų, kuriems buvo pritaikytos alternatyvios poveikio priemonės, skaičius;</text:p>
      <text:p text:style-name="P341">64.1.4. asmenų, patrauktų teisinėn atsakomybėn už smurtą šeimoje, skaičius;</text:p>
      <text:p text:style-name="P342">64.1.5. asmenų, kurie mokėsi seminaruose, kursuose ar kita mokymo forma, skaičius;</text:p>
      <text:p text:style-name="P343">64.1.6. asmenų, pasinaudojusių suteiktomis žiniomis, skaičius;</text:p>
      <text:p text:style-name="P344">64.1.7. išplėstą kompleksinę pagalbą smurto šeimoje aukoms teikiančių organizacijų skaičius.</text:p>
      <text:p text:style-name="P345">64.2. Kokybės kriterijai:</text:p>
      <text:p text:style-name="P346">64.2.1. teisės aktų pakeitimai;</text:p>
      <text:p text:style-name="P347">64.2.2. visuomenės nuomonės pokyčiai.</text:p>
      <text:p text:style-name="P348"/>
      <text:p text:style-name="P349">VI. LAUKIAMI REZULTATAI</text:p>
      <text:p text:style-name="P350"/>
      <text:p text:style-name="P351">65. Tikimasi, kad įgyvendinus šios Strategijos priemones bus:</text:p>
      <text:p text:style-name="P352">65.1. išanalizuoti ir prireikus pakeisti teisės aktai;</text:p>
      <text:p text:style-name="P353">65.2. objektyviai ištirta ir išanalizuota smurto prieš moteris šeimoje būklė;</text:p>
      <text:p text:style-name="P354">65.3. nuosekliai, kompleksiškai ir sistemingai sprendžiama smurto šeimoje problema;</text:p>
      <text:p text:style-name="P355">65.4. teikiama kompleksinė pagalba smurto šeimoje aukoms;</text:p>
      <text:p text:style-name="P356">65.5. vykdoma veiksmingesnė smurto prieš moteris šeimoje prevencija;</text:p>
      <text:p text:style-name="P357">65.6. veiksmingiau užkertamas kelias smurtui prieš moteris šeimoje, valstybės institucijos, įstaigos ir nevalstybinės organizacijos glaudžiau bendradarbiaus šioje srityje;</text:p>
      <text:p text:style-name="P358">65.7. išplėstas organizacijų, dirbančių smurto prieš moteris mažinimo srityje, tinklas;</text:p>
      <text:p text:style-name="P359">65.8. įskiepytas visuomenei nepakantumas smurtui prieš moteris šeimoje.</text:p>
      <text:p text:style-name="P360"/>
      <text:p text:style-name="P361"/>
      <text:p text:style-name="P362"/>
      <text:p text:style-name="P363">––––––––––––––––</text:p>
      <text:p text:style-name="P364"/>
      <text:p text:style-name="P365">Patvirtinta</text:p>
      <text:p text:style-name="P366">Lietuvos Respublikos Vyriausybės<text:s/></text:p>
      <text:p text:style-name="P367">2006 m. gruodžio 22 d. nutarimu Nr. 1330</text:p>
      <text:p text:style-name="P368"/>
      <text:p text:style-name="P369">VALSTYBINĖS SMURTO PRIEŠ MOTERIS MAŽINIMO STRATEGIJOS ĮGYVENDINIMO PRIEMONIŲ 2007−2009 METŲ PLANA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Uždavinys</text:p>
            </table:table-cell>
            <table:table-cell table:style-name="TableCell383" table:number-rows-spanned="2">
              <text:p text:style-name="P384">Priemonė</text:p>
            </table:table-cell>
            <table:table-cell table:style-name="TableCell385" table:number-rows-spanned="2">
              <text:p text:style-name="P386">Atsakingas vykdytojas</text:p>
            </table:table-cell>
            <table:table-cell table:style-name="TableCell387" table:number-rows-spanned="2">
              <text:p text:style-name="P388">Įvykdymo terminas (metai)</text:p>
            </table:table-cell>
            <table:table-cell table:style-name="TableCell389" table:number-columns-spanned="4">
              <text:p text:style-name="P390">Preliminarus lėšų poreikis (tūkst. litų)</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iš viso</text:p>
            </table:table-cell>
            <table:table-cell table:style-name="TableCell398">
              <text:p text:style-name="P399">2007 metais</text:p>
            </table:table-cell>
            <table:table-cell table:style-name="TableCell400">
              <text:p text:style-name="P401">2008 metais</text:p>
            </table:table-cell>
            <table:table-cell table:style-name="TableCell402">
              <text:p text:style-name="P403">2009 metais</text:p>
            </table:table-cell>
          </table:table-row>
        </table:table-header-rows>
        <table:table-row table:style-name="TableRow404">
          <table:table-cell table:style-name="TableCell405" table:number-columns-spanned="8">
            <text:p text:style-name="P406">Teisinės bazės tobulinimas smurto prieš moteris mažinimo srityje</text:p>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text:span text:style-name="T409">1. Išanalizuoti galiojančius įstatymus ir kitus teisės aktus, susijusius su smurtu prieš moteris<text:s/></text:span><text:span text:style-name="T410">šeimoje, nustatyti su jų taikymu susijusias problemas ir pasiūlyti šių problemų sprendimo būdus bei priemones arba pateikti pasiūlymus dėl efektyvesnės smurto šeimoje aukų teisinės apsaugos</text:span></text:p>
          </table:table-cell>
          <table:table-cell table:style-name="TableCell411">
            <text:p text:style-name="Normal"><text:span text:style-name="T412">Atlikti galiojančių įstatymų ir kitų teisės aktų (Lietuvos Respubl</text:span><text:span text:style-name="T413">ikos baudžiamasis kodeksas, Lietuvos Respublikos baudžiamojo proceso kodeksas, Lietuvos Respublikos civilinis kodeksas, Lietuvos Respublikos civilinio proceso kodeksas ir kt.), teisminės praktikos, susijusios su smurtu prieš moteris šeimoje, analizę ir pas</text:span><text:span text:style-name="T414">iūlyti problemų sprendimo būdus bei priemones arba pateikti pasiūlymus dėl efektyvesnės smurto šeimoje aukų teisinės apsaugos</text:span></text:p>
          </table:table-cell>
          <table:table-cell table:style-name="TableCell415">
            <text:p text:style-name="P416">Teisingumo ministerija, Vidaus reikalų ministerija, Nacionalinė teismų administracija</text:p>
          </table:table-cell>
          <table:table-cell table:style-name="TableCell417">
            <text:p text:style-name="P418">2007</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2. Nustatyti teisėjų specializaciją šeimos byloms nagrinėti</text:p>
          </table:table-cell>
          <table:table-cell table:style-name="TableCell430">
            <text:p text:style-name="Normal"><text:span text:style-name="T431">Parengti Lietuvos Respublikos teismų įstatymo papildymo įstatymo projektą, kuriame būtų nustatyta teisėjų šeimos byloms nagrinėti specializacija (šeimos teisėjų specializacija)</text:span></text:p>
          </table:table-cell>
          <table:table-cell table:style-name="TableCell432">
            <text:p text:style-name="P433">Teisingumo ministerija, Nacionalinė teismų administracija</text:p>
          </table:table-cell>
          <table:table-cell table:style-name="TableCell434">
            <text:p text:style-name="P435">2008</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3. Išanalizuoti galimybę atsisakyti privataus kaltinimo instituto praktikos, esant smurto šeimoje faktui</text:p>
          </table:table-cell>
          <table:table-cell table:style-name="TableCell447">
            <text:p text:style-name="Normal"><text:span text:style-name="T448">Atlikti teisės aktų, reglamentuojančių valstybinio ir privataus kaltinimo bylų procesą, analizę ir pateikti pasiūlymus dėl galim</text:span><text:span text:style-name="T449">ybės taikyti valstybinį kaltinimą visais smurto šeimoje atvejais</text:span></text:p>
          </table:table-cell>
          <table:table-cell table:style-name="TableCell450">
            <text:p text:style-name="P451">Teisingumo ministerija, Vidaus reikalų ministerija, Generalinė prokuratūra</text:p>
          </table:table-cell>
          <table:table-cell table:style-name="TableCell452">
            <text:p text:style-name="P453">2008</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4. Stiprinti smurto šeimoje aukų apsaugą</text:p>
          </table:table-cell>
          <table:table-cell table:style-name="TableCell465">
            <text:p text:style-name="P466">4.1. Atlikti galiojančių įstatymų ir kitų teisės aktų (Lietuvos Respublikos baudžiamojo kodekso, Lietuvos Respublikos baudžiamojo proceso kodekso, Lietuvos Respublikos civilinio kodekso, Lietuvos Respublikos civilinio proceso kodekso ir kt.), susijusių su smurtautojo iškeldinimu iš šeimai priklausančių patalpų visais smurto šeimoje atvejais, analizę ir pateikti pasiūlymus dėl efektyvesnės smurto šeimoje aukų teisinės apsaugos</text:p>
          </table:table-cell>
          <table:table-cell table:style-name="TableCell467">
            <text:p text:style-name="P468">Teisingumo ministerija, Vidaus reikalų ministerija, Generalinė prokuratūra</text:p>
          </table:table-cell>
          <table:table-cell table:style-name="TableCell469">
            <text:p text:style-name="P470">2007</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
          </table:table-cell>
          <table:table-cell table:style-name="TableCell482">
            <text:p text:style-name="P483">4.2. Parengti generalinio prokuroro 2003 m. balandžio<text:s/>18 d. įsakymu Nr. I-58 patvirtintų Rekomendacijų dėl kardomųjų priemonių (išskyrus suėmimą) sąlygų laikymosi kontrolės papildymo projektą</text:p>
          </table:table-cell>
          <table:table-cell table:style-name="TableCell484">
            <text:p text:style-name="P485">Generalinė prokuratūra, Vidaus reikalų ministerija, Policijos departamentas prie Vidaus reikalų ministerijos (toliau<text:s/>vadinama – Policijos departamentas)</text:p>
          </table:table-cell>
          <table:table-cell table:style-name="TableCell486">
            <text:p text:style-name="P487">200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5. Išplėsti laiku suteikiamos teisinės pagalbos smurto šeimoje aukoms prieinamumo galimybes</text:p>
          </table:table-cell>
          <table:table-cell table:style-name="TableCell499">
            <text:p text:style-name="P500">Organizuoti pirminę teisinę pagalbą teikiančių subjektų mokymą apie teisinės pagalbos smurto šeimoje aukoms teikimą</text:p>
          </table:table-cell>
          <table:table-cell table:style-name="TableCell501">
            <text:p text:style-name="P502">Teisingumo ministerija</text:p>
          </table:table-cell>
          <table:table-cell table:style-name="TableCell503">
            <text:p text:style-name="P504">2008</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able:number-columns-spanned="8">
            <text:p text:style-name="P515">Smurto prieš moteris šeimoje būklės analizė</text:p>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6. Atlikti išsamią smurto prieš moteris šeimoje paplitimo, smurto šeimoje aukų būklės analizę</text:p>
          </table:table-cell>
          <table:table-cell table:style-name="TableCell519">
            <text:p text:style-name="P520">6.1. Atlikti mokslinį tyrimą siekiant išanalizuoti ir įvertinti smurto prieš moteris šeimoje paplitimą (pagal įvairias smurto formas, aukos ir smurtautojo statusą ir kt.), smurto šeimoje aukų būklę</text:p>
          </table:table-cell>
          <table:table-cell table:style-name="TableCell521">
            <text:p text:style-name="Normal"><text:span text:style-name="T522">Socialinės apsaugos ir darbo ministerija</text:span></text:p>
          </table:table-cell>
          <table:table-cell table:style-name="TableCell523">
            <text:p text:style-name="P524">2008</text:p>
          </table:table-cell>
          <table:table-cell table:style-name="TableCell525">
            <text:p text:style-name="P526">60</text:p>
          </table:table-cell>
          <table:table-cell table:style-name="TableCell527">
            <text:p text:style-name="P528">–</text:p>
          </table:table-cell>
          <table:table-cell table:style-name="TableCell529">
            <text:p text:style-name="P530">60</text:p>
          </table:table-cell>
          <table:table-cell table:style-name="TableCell531">
            <text:p text:style-name="P532">–</text:p>
          </table:table-cell>
        </table:table-row>
        <table:table-row table:style-name="TableRow533">
          <table:table-cell table:style-name="TableCell534">
            <text:p text:style-name="P535"/>
          </table:table-cell>
          <table:table-cell table:style-name="TableCell536">
            <text:p text:style-name="P537">6.2. Atlikti teritorinių policijos įstaigų pranešimų, susijusių su smurtu prieš moteris šeimoje (policijos iškvietimų skaičius, užregistruoti pareiškimai ir kt.), analizę ir pateikti pasiūlymus dėl efektyvesnės smurto šeimoje aukų teisinės apsaugos</text:p>
          </table:table-cell>
          <table:table-cell table:style-name="TableCell538">
            <text:p text:style-name="Normal"><text:span text:style-name="T539">Policijos departamentas,<text:s/></text:span><text:span text:style-name="T540">Bendrasis pagalbos centras</text:span></text:p>
          </table:table-cell>
          <table:table-cell table:style-name="TableCell541">
            <text:p text:style-name="P542">2007−2009</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
          </table:table-cell>
          <table:table-cell table:style-name="TableCell554">
            <text:p text:style-name="P555">6.3. Atlikti<text:s/>baudžiamųjų bylų Lietuvoje dėl smurto prieš moteris šeimoje analizę, siekiant nustatyti teisės aktų taikymo efektyvumą</text:p>
          </table:table-cell>
          <table:table-cell table:style-name="TableCell556">
            <text:p text:style-name="P557">Teisės institutas</text:p>
          </table:table-cell>
          <table:table-cell table:style-name="TableCell558">
            <text:p text:style-name="P559">2008</text:p>
          </table:table-cell>
          <table:table-cell table:style-name="TableCell560">
            <text:p text:style-name="P561">30</text:p>
          </table:table-cell>
          <table:table-cell table:style-name="TableCell562">
            <text:p text:style-name="P563">–</text:p>
          </table:table-cell>
          <table:table-cell table:style-name="TableCell564">
            <text:p text:style-name="P565">30</text:p>
          </table:table-cell>
          <table:table-cell table:style-name="TableCell566">
            <text:p text:style-name="P567">–</text:p>
          </table:table-cell>
        </table:table-row>
        <table:table-row table:style-name="TableRow568">
          <table:table-cell table:style-name="TableCell569">
            <text:p text:style-name="P570">7. Rengti ir teikti vartotojams statistinę informaciją apie smurtą prieš moteris šeimoje</text:p>
          </table:table-cell>
          <table:table-cell table:style-name="TableCell571">
            <text:p text:style-name="Normal"><text:span text:style-name="T572">7.1. Skelbti I</text:span><text:span text:style-name="T573">nformatikos ir ryšių departamento prie Vidaus reikalų ministerijos (toliau vadinama – Informatikos ir ryšių departamentas) ir kitų institucijų statistinę informaciją apie smurtą prieš moteris šeimoje visuomenės informavimo priemonėse ir Statistikos departa</text:span><text:span text:style-name="T574">mento prie Lietuvos Respublikos Vyriausybės (toliau vadinama – Statistikos departamentas) statistinių rodiklių duomenų bazėje (</text:span><text:a xlink:href="http://www.stat.gov.lt" office:target-frame-name="_top" xlink:show="replace"><text:span text:style-name="T575">www.stat.gov.lt</text:span></text:a><text:span text:style-name="T576"><text:s/></text:span><text:span text:style-name="T577">)</text:span></text:p>
          </table:table-cell>
          <table:table-cell table:style-name="TableCell578">
            <text:p text:style-name="P579">Statistikos departamentas</text:p>
          </table:table-cell>
          <table:table-cell table:style-name="TableCell580">
            <text:p text:style-name="P581">2007−2009</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
          </table:table-cell>
          <table:table-cell table:style-name="TableCell593">
            <text:p text:style-name="P594">7.2. Rinkti išsamius nusikalstamų veikų (smurto prieš moteris šeimoje) statistikos duomenis pagal visus požymius</text:p>
          </table:table-cell>
          <table:table-cell table:style-name="TableCell595">
            <text:p text:style-name="P596">Policijos departamentas, Informatikos ir ryšių departamentas</text:p>
          </table:table-cell>
          <table:table-cell table:style-name="TableCell597">
            <text:p text:style-name="P598">2007−2009</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8. Įvertinti smurto šeimoje aukoms teikiamas paslaugas, jų kokybę ir parengti pasiūlymus<text:s/>bei rekomendacijas, kaip tobulinti kompleksines paslaugas</text:p>
          </table:table-cell>
          <table:table-cell table:style-name="TableCell610">
            <text:p text:style-name="P611">Atlikti mokslinį tyrimą siekiant nustatyti pagalbos smurto šeimoje aukoms priemonių ir valstybinių bei nevalstybinių organizacijų darbo užkertant kelią smurtui prieš moteris šeimoje efektyvumą, įvertinti smurto šeimoje aukų požiūrį į teikiamas paslaugas ir pateikti rekomendacijas bei pasiūlymus dėl tolesnių veiksmų taikymo</text:p>
          </table:table-cell>
          <table:table-cell table:style-name="TableCell612">
            <text:p text:style-name="P613">Socialinės apsaugos ir darbo ministerija</text:p>
          </table:table-cell>
          <table:table-cell table:style-name="TableCell614">
            <text:p text:style-name="P615">2009</text:p>
          </table:table-cell>
          <table:table-cell table:style-name="TableCell616">
            <text:p text:style-name="P617">60</text:p>
          </table:table-cell>
          <table:table-cell table:style-name="TableCell618">
            <text:p text:style-name="P619">–</text:p>
          </table:table-cell>
          <table:table-cell table:style-name="TableCell620">
            <text:p text:style-name="P621">–</text:p>
          </table:table-cell>
          <table:table-cell table:style-name="TableCell622">
            <text:p text:style-name="P623">60</text:p>
          </table:table-cell>
        </table:table-row>
        <table:table-row table:style-name="TableRow624">
          <table:table-cell table:style-name="TableCell625" table:number-columns-spanned="8">
            <text:p text:style-name="P626">Kompleksinės pagalbos smurto šeimoje aukoms teikimas</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9. Užtikrinti konsultavimo paslaugas smurto šeimoje aukoms</text:p>
          </table:table-cell>
          <table:table-cell table:style-name="TableCell630">
            <text:p text:style-name="Normal"><text:span text:style-name="T631">9.1. Stiprinti Bendrojo pagalbos centro pareigūnų gebėjimus tinkamai reaguoti į smurtą šeimoje patiriančių moterų pagalbos prašymus bendruoju pagalbos telefonu 112</text:span></text:p>
          </table:table-cell>
          <table:table-cell table:style-name="TableCell632">
            <text:p text:style-name="Normal"><text:span text:style-name="T633">Priešgaisrinės apsaugos ir gelbėjimo departamentas</text:span><text:span text:style-name="T634"><text:s/>prie Vidaus reikalų ministerijos (toliau vadinama – Priešgaisrinės apsaugos ir gelbėjimo departamentas)</text:span><text:span text:style-name="T635">, Socialinės apsaugos ir darbo ministerija</text:span></text:p>
          </table:table-cell>
          <table:table-cell table:style-name="TableCell636">
            <text:p text:style-name="P637">2008−2009</text:p>
          </table:table-cell>
          <table:table-cell table:style-name="TableCell638">
            <text:p text:style-name="P639">4</text:p>
          </table:table-cell>
          <table:table-cell table:style-name="TableCell640">
            <text:p text:style-name="P641">–</text:p>
          </table:table-cell>
          <table:table-cell table:style-name="TableCell642">
            <text:p text:style-name="P643">2</text:p>
          </table:table-cell>
          <table:table-cell table:style-name="TableCell644">
            <text:p text:style-name="P645">2</text:p>
          </table:table-cell>
        </table:table-row>
        <table:table-row table:style-name="TableRow646">
          <table:table-cell table:style-name="TableCell647">
            <text:p text:style-name="P648"/>
          </table:table-cell>
          <table:table-cell table:style-name="TableCell649">
            <text:p text:style-name="P650">9.2. Parengti krizių centrų, atsakančių į nemokamos pagalbos linijos skambučius, darbuotojų ir savanorių komandas: parengti mokymo programas krizių centrų darbuotojams ir savanoriams rengti, organizuoti mokymo kursus, parengti ir išleisti metodines rekomendacijas</text:p>
          </table:table-cell>
          <table:table-cell table:style-name="TableCell651">
            <text:p text:style-name="P652">Socialinės apsaugos ir darbo ministerija, Policijos departamentas, Socialinių paslaugų priežiūros departamentas prie Socialinės apsaugos ir darbo ministerijos (toliau vadinama – Socialinių paslaugų priežiūros departamentas)</text:p>
          </table:table-cell>
          <table:table-cell table:style-name="TableCell653">
            <text:p text:style-name="P654">2007−2009</text:p>
          </table:table-cell>
          <table:table-cell table:style-name="TableCell655">
            <text:p text:style-name="P656">90</text:p>
          </table:table-cell>
          <table:table-cell table:style-name="TableCell657">
            <text:p text:style-name="P658">30</text:p>
          </table:table-cell>
          <table:table-cell table:style-name="TableCell659">
            <text:p text:style-name="P660">30</text:p>
          </table:table-cell>
          <table:table-cell table:style-name="TableCell661">
            <text:p text:style-name="P662">30</text:p>
          </table:table-cell>
        </table:table-row>
        <table:table-row table:style-name="TableRow663">
          <table:table-cell table:style-name="TableCell664">
            <text:p text:style-name="P665"/>
          </table:table-cell>
          <table:table-cell table:style-name="TableCell666">
            <text:p text:style-name="P667">9.3. Finansuoti nemokamą nuolat (visą parą) veikiančią kompleksinės pagalbos telefono liniją smurtą patiriančioms moterims</text:p>
          </table:table-cell>
          <table:table-cell table:style-name="TableCell668">
            <text:p text:style-name="P669">Socialinės apsaugos ir darbo ministerija</text:p>
          </table:table-cell>
          <table:table-cell table:style-name="TableCell670">
            <text:p text:style-name="P671">2008−2009</text:p>
          </table:table-cell>
          <table:table-cell table:style-name="TableCell672">
            <text:p text:style-name="P673">200</text:p>
          </table:table-cell>
          <table:table-cell table:style-name="TableCell674">
            <text:p text:style-name="P675">–</text:p>
          </table:table-cell>
          <table:table-cell table:style-name="TableCell676">
            <text:p text:style-name="P677">100</text:p>
          </table:table-cell>
          <table:table-cell table:style-name="TableCell678">
            <text:p text:style-name="P679">100</text:p>
          </table:table-cell>
        </table:table-row>
        <table:table-row table:style-name="TableRow680">
          <table:table-cell table:style-name="TableCell681">
            <text:p text:style-name="P682">10. Siekti, kad smurto šeimoje aukoms būtų suteiktas būtinas saugus laikinasis prieglobstis</text:p>
          </table:table-cell>
          <table:table-cell table:style-name="TableCell683">
            <text:p text:style-name="P684">Skatinti steigti ir remti kiekvienoje apskrities teritorijoje ne<text:s/>mažiau kaip po vieną įstaigą ar organizaciją, teikiančią socialines paslaugas smurto šeimoje aukoms ir užtikrinančią suinteresuotų institucijų bendradarbiavimą</text:p>
          </table:table-cell>
          <table:table-cell table:style-name="TableCell685">
            <text:p text:style-name="P686">Socialinės apsaugos ir darbo ministerija, apskričių viršininkai, savivaldybės, Socialinių paslaugų priežiūros departamentas</text:p>
          </table:table-cell>
          <table:table-cell table:style-name="TableCell687">
            <text:p text:style-name="P688">2007−2009</text:p>
          </table:table-cell>
          <table:table-cell table:style-name="TableCell689">
            <text:p text:style-name="P690">1400</text:p>
          </table:table-cell>
          <table:table-cell table:style-name="TableCell691">
            <text:p text:style-name="P692">500</text:p>
          </table:table-cell>
          <table:table-cell table:style-name="TableCell693">
            <text:p text:style-name="P694">500</text:p>
          </table:table-cell>
          <table:table-cell table:style-name="TableCell695">
            <text:p text:style-name="P696">400</text:p>
          </table:table-cell>
        </table:table-row>
        <table:table-row table:style-name="TableRow697">
          <table:table-cell table:style-name="TableCell698" table:number-columns-spanned="8">
            <text:p text:style-name="P699"><text:span text:style-name="T700">Poveikio priemonės smurtautojams</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1. Tobulinti alternatyvių poveikio priemonių taikymo smurtautojams ir jų reabilitacijos sistemą</text:p>
          </table:table-cell>
          <table:table-cell table:style-name="TableCell704">
            <text:p text:style-name="P705">11.1. Išanalizuoti teisės aktus ir prireikus parengti teisės aktų projektus, kurie išplėstų teismo galimybes įpareigoti smurtautojus dalyvauti elgesio keitimo programose</text:p>
          </table:table-cell>
          <table:table-cell table:style-name="TableCell706">
            <text:p text:style-name="P707">Teisingumo ministerija, Vidaus reikalų ministerija, Generalinė prokuratūra</text:p>
          </table:table-cell>
          <table:table-cell table:style-name="TableCell708">
            <text:p text:style-name="P709">2008</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
          </table:table-cell>
          <table:table-cell table:style-name="TableCell721">
            <text:p text:style-name="Normal"><text:span text:style-name="T722">11.2. Parengti ir patvirtinti smurtinio elgesio keitimo metodiką</text:span><text:span text:style-name="T723"><text:s/>smurtautojams</text:span></text:p>
          </table:table-cell>
          <table:table-cell table:style-name="TableCell724">
            <text:p text:style-name="P725">Socialinės apsaugos ir darbo ministerija, Sveikatos apsaugos ministerija, Vidaus reikalų ministerija, Socialinių paslaugų priežiūros departamentas</text:p>
          </table:table-cell>
          <table:table-cell table:style-name="TableCell726">
            <text:p text:style-name="P727">2008</text:p>
          </table:table-cell>
          <table:table-cell table:style-name="TableCell728">
            <text:p text:style-name="P729">60</text:p>
          </table:table-cell>
          <table:table-cell table:style-name="TableCell730">
            <text:p text:style-name="P731">–</text:p>
          </table:table-cell>
          <table:table-cell table:style-name="TableCell732">
            <text:p text:style-name="P733">60</text:p>
          </table:table-cell>
          <table:table-cell table:style-name="TableCell734">
            <text:p text:style-name="P735">–</text:p>
          </table:table-cell>
        </table:table-row>
        <table:table-row table:style-name="TableRow736">
          <table:table-cell table:style-name="TableCell737">
            <text:p text:style-name="P738"/>
          </table:table-cell>
          <table:table-cell table:style-name="TableCell739">
            <text:p text:style-name="P740">11.3. Tobulinti smurtautojų reabilitacijos (mokymo ir neprievartinio bendravimo įgūdžių lavinimo) sistemą laisvės atėmimo vietose ir pataisos įstaigose</text:p>
          </table:table-cell>
          <table:table-cell table:style-name="TableCell741">
            <text:p text:style-name="P742">Kalėjimų departamentas prie Teisingumo ministerijos</text:p>
          </table:table-cell>
          <table:table-cell table:style-name="TableCell743">
            <text:p text:style-name="P744">2007−2009</text:p>
          </table:table-cell>
          <table:table-cell table:style-name="TableCell745">
            <text:p text:style-name="P746">60</text:p>
          </table:table-cell>
          <table:table-cell table:style-name="TableCell747">
            <text:p text:style-name="P748">–</text:p>
          </table:table-cell>
          <table:table-cell table:style-name="TableCell749">
            <text:p text:style-name="P750">30</text:p>
          </table:table-cell>
          <table:table-cell table:style-name="TableCell751">
            <text:p text:style-name="P752">30</text:p>
          </table:table-cell>
        </table:table-row>
        <table:table-row table:style-name="TableRow753">
          <table:table-cell table:style-name="TableCell754">
            <text:p text:style-name="P755">12. Steigti daugiau organizacijų, dirbančių su smurtautojais, siekiančiais atsikratyti smurtinio elgesio, burti smurtautojų pagalbos sau grupes</text:p>
          </table:table-cell>
          <table:table-cell table:style-name="TableCell756">
            <text:p text:style-name="Normal"><text:span text:style-name="T757">Skatinti steigti kiekvienos apskrities teritorijoje vyrų krizių centrus, skatinti smurtautojų pagalbos sau grupes</text:span></text:p>
          </table:table-cell>
          <table:table-cell table:style-name="TableCell758">
            <text:p text:style-name="P759">Socialinės apsaugos ir darbo ministerija, apskričių viršininkai, savivaldybės, Socialinių paslaugų priežiūros departamentas</text:p>
          </table:table-cell>
          <table:table-cell table:style-name="TableCell760">
            <text:p text:style-name="P761">2007−2009</text:p>
          </table:table-cell>
          <table:table-cell table:style-name="TableCell762">
            <text:p text:style-name="P763">300</text:p>
          </table:table-cell>
          <table:table-cell table:style-name="TableCell764">
            <text:p text:style-name="P765">100</text:p>
          </table:table-cell>
          <table:table-cell table:style-name="TableCell766">
            <text:p text:style-name="P767">100</text:p>
          </table:table-cell>
          <table:table-cell table:style-name="TableCell768">
            <text:p text:style-name="P769">100</text:p>
          </table:table-cell>
        </table:table-row>
        <table:table-row table:style-name="TableRow770">
          <table:table-cell table:style-name="TableCell771" table:number-columns-spanned="8">
            <text:p text:style-name="P772"><text:span text:style-name="T773">Veiksminga smurto prieš moteris šeimoje prevencija</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13. Nuolat dirbti švietėjišką darbą smurto prevencijos, teisinio švietimo, šeimos ir žmogiškųjų vertybių stiprinimo srityje, skiepyti nepakantumą smurtui</text:p>
          </table:table-cell>
          <table:table-cell table:style-name="TableCell777">
            <text:p text:style-name="P778">13.1. Organizuoti seminarus, skirtus moterų teisiniam švietimui (teisinės gynybos priemonės, teisminiai procesai, pagrindiniai norminiai aktai ir panašiai)</text:p>
          </table:table-cell>
          <table:table-cell table:style-name="TableCell779">
            <text:p text:style-name="P780">Socialinės apsaugos ir darbo ministerija, Socialinių paslaugų priežiūros departamentas</text:p>
          </table:table-cell>
          <table:table-cell table:style-name="TableCell781">
            <text:p text:style-name="P782">2007−2009</text:p>
          </table:table-cell>
          <table:table-cell table:style-name="TableCell783">
            <text:p text:style-name="P784">150</text:p>
          </table:table-cell>
          <table:table-cell table:style-name="TableCell785">
            <text:p text:style-name="P786">50</text:p>
          </table:table-cell>
          <table:table-cell table:style-name="TableCell787">
            <text:p text:style-name="P788">50</text:p>
          </table:table-cell>
          <table:table-cell table:style-name="TableCell789">
            <text:p text:style-name="P790">50</text:p>
          </table:table-cell>
        </table:table-row>
        <table:table-row table:style-name="TableRow791">
          <table:table-cell table:style-name="TableCell792">
            <text:p text:style-name="P793"/>
          </table:table-cell>
          <table:table-cell table:style-name="TableCell794">
            <text:p text:style-name="P795">13.2. Organizuoti informacines kampanijas prieš smurtą šeimoje, informuoti visuomenę apie pagalbą smurto šeimoje aukoms ir galimybes jomis pasinaudoti, apie bausmes smurtautojams</text:p>
          </table:table-cell>
          <table:table-cell table:style-name="TableCell796">
            <text:p text:style-name="P797">Socialinės apsaugos ir darbo ministerija, Socialinių paslaugų priežiūros departamentas</text:p>
          </table:table-cell>
          <table:table-cell table:style-name="TableCell798">
            <text:p text:style-name="P799">2007−2009</text:p>
          </table:table-cell>
          <table:table-cell table:style-name="TableCell800">
            <text:p text:style-name="P801">210</text:p>
          </table:table-cell>
          <table:table-cell table:style-name="TableCell802">
            <text:p text:style-name="P803">80</text:p>
          </table:table-cell>
          <table:table-cell table:style-name="TableCell804">
            <text:p text:style-name="P805">70</text:p>
          </table:table-cell>
          <table:table-cell table:style-name="TableCell806">
            <text:p text:style-name="P807">60</text:p>
          </table:table-cell>
        </table:table-row>
        <table:table-row table:style-name="TableRow808">
          <table:table-cell table:style-name="TableCell809">
            <text:p text:style-name="P810"/>
          </table:table-cell>
          <table:table-cell table:style-name="TableCell811">
            <text:p text:style-name="P812">13.3. Sukurti ir tvarkyti internetinį puslapį, kuriame bus skelbiama teisinė informacija, tyrimų duomenys, statistika ir kita šviečiamojo pobūdžio informacija</text:p>
          </table:table-cell>
          <table:table-cell table:style-name="TableCell813">
            <text:p text:style-name="P814">Vidaus reikalų ministerija, Socialinės apsaugos ir darbo ministerija, Teisingumo ministerija, Policijos departamentas</text:p>
          </table:table-cell>
          <table:table-cell table:style-name="TableCell815">
            <text:p text:style-name="P816">2008</text:p>
          </table:table-cell>
          <table:table-cell table:style-name="TableCell817">
            <text:p text:style-name="P818">15</text:p>
          </table:table-cell>
          <table:table-cell table:style-name="TableCell819">
            <text:p text:style-name="P820">–</text:p>
          </table:table-cell>
          <table:table-cell table:style-name="TableCell821">
            <text:p text:style-name="P822">15</text:p>
          </table:table-cell>
          <table:table-cell table:style-name="TableCell823">
            <text:p text:style-name="P824">–</text:p>
          </table:table-cell>
        </table:table-row>
        <table:table-row table:style-name="TableRow825">
          <table:table-cell table:style-name="TableCell826">
            <text:p text:style-name="P827">14. Formuoti korektišką ir etišką visuomenės informavimo priemonių atstovų elgesį, kiek tai susiję su smurto šeimoje aukų būkle</text:p>
          </table:table-cell>
          <table:table-cell table:style-name="TableCell828">
            <text:p text:style-name="P829">Periodiškai rengti visuomenės informavimo priemonių atstovams seminarus, skirtus smurto prieš moteris šeimoje problemoms gvildenti visuomenės informavimo priemonėse</text:p>
          </table:table-cell>
          <table:table-cell table:style-name="TableCell830">
            <text:p text:style-name="P831">Kultūros ministerija</text:p>
          </table:table-cell>
          <table:table-cell table:style-name="TableCell832">
            <text:p text:style-name="P833">2007−2009</text:p>
          </table:table-cell>
          <table:table-cell table:style-name="TableCell834">
            <text:p text:style-name="P835">150</text:p>
          </table:table-cell>
          <table:table-cell table:style-name="TableCell836">
            <text:p text:style-name="P837">50</text:p>
          </table:table-cell>
          <table:table-cell table:style-name="TableCell838">
            <text:p text:style-name="P839">50</text:p>
          </table:table-cell>
          <table:table-cell table:style-name="TableCell840">
            <text:p text:style-name="P841">50</text:p>
          </table:table-cell>
        </table:table-row>
        <table:table-row table:style-name="TableRow842">
          <table:table-cell table:style-name="TableCell843">
            <text:p text:style-name="P844">15. Užtikrinti kvalifikuotų specialistų rengimą darbui smurto prieš moteris šeimoje klausimais</text:p>
          </table:table-cell>
          <table:table-cell table:style-name="TableCell845">
            <text:p text:style-name="P846">15.1. Rekomenduoti įdiegti aukštosiose mokyklose, rengiančiose teisininkus, kursą smurto prieš moteris šeimoje tematika</text:p>
          </table:table-cell>
          <table:table-cell table:style-name="TableCell847">
            <text:p text:style-name="P848">Švietimo ir mokslo ministerija</text:p>
          </table:table-cell>
          <table:table-cell table:style-name="TableCell849">
            <text:p text:style-name="P850">2008</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
          </table:table-cell>
          <table:table-cell table:style-name="TableCell862">
            <text:p text:style-name="P863">15.2. Rekomenduoti įdiegti švietimo įstaigose, rengiančiose policijos pareigūnus, kursą smurto prieš moteris šeimoje tematika</text:p>
          </table:table-cell>
          <table:table-cell table:style-name="TableCell864">
            <text:p text:style-name="P865">Švietimo ir mokslo ministerija, Vidaus reikalų ministerija</text:p>
          </table:table-cell>
          <table:table-cell table:style-name="TableCell866">
            <text:p text:style-name="P867">2008</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
          </table:table-cell>
          <table:table-cell table:style-name="TableCell879">
            <text:p text:style-name="P880">15.3. Rekomenduoti įdiegti aukštosiose mokyklose, rengiančiose socialinius darbuotojus, kursą smurto prieš moteris šeimoje tematika</text:p>
          </table:table-cell>
          <table:table-cell table:style-name="TableCell881">
            <text:p text:style-name="P882">Švietimo ir mokslo ministerija, Socialinės apsaugos ir darbo ministerija</text:p>
          </table:table-cell>
          <table:table-cell table:style-name="TableCell883">
            <text:p text:style-name="P884">2008</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
          </table:table-cell>
          <table:table-cell table:style-name="TableCell896">
            <text:p text:style-name="P897">15.4. Rekomenduoti įdiegti aukštosiose mokyklose, rengiančiose sveikatos priežiūros specialistus, kursą smurto prieš moteris šeimoje tematika</text:p>
          </table:table-cell>
          <table:table-cell table:style-name="TableCell898">
            <text:p text:style-name="P899">Švietimo ir mokslo ministerija, Sveikatos apsaugos ministerija</text:p>
          </table:table-cell>
          <table:table-cell table:style-name="TableCell900">
            <text:p text:style-name="P901">2008</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
          </table:table-cell>
          <table:table-cell table:style-name="TableCell913">
            <text:p text:style-name="P914">15.5. Rekomenduoti įdiegti aukštosiose mokyklose, rengiančiose pedagogus, kursą smurto prieš moteris šeimoje tematika</text:p>
          </table:table-cell>
          <table:table-cell table:style-name="TableCell915">
            <text:p text:style-name="P916">Švietimo ir mokslo ministerija</text:p>
          </table:table-cell>
          <table:table-cell table:style-name="TableCell917">
            <text:p text:style-name="P918">200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16. Tobulinti policijos pareigūnų, kitų teisėsaugos ir<text:s/>teisėtvarkos institucijų, sveikatos apsaugos atstovų, dirbančių smurto prieš moteris šeimoje srityje, profesinę kompetenciją, plėtoti žinias smurto šeimoje problematikos klausimais</text:p>
          </table:table-cell>
          <table:table-cell table:style-name="TableCell930">
            <text:p text:style-name="P931">16.1. Įdiegti teisėsaugos institucijų darbuotojų kvalifikacijos tobulinimo<text:s/>sistemoje mokymo kursą smurto prieš moteris šeimoje tematika</text:p>
          </table:table-cell>
          <table:table-cell table:style-name="TableCell932">
            <text:p text:style-name="P933">Vidaus reikalų ministerija, Teisingumo ministerija, Policijos departamentas, Generalinė prokuratūra</text:p>
          </table:table-cell>
          <table:table-cell table:style-name="TableCell934">
            <text:p text:style-name="P935">2007</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
          </table:table-cell>
          <table:table-cell table:style-name="TableCell947">
            <text:p text:style-name="P948">16.2. Įdiegti teisėjų kvalifikacijos tobulinimo sistemoje mokymo kursą smurto prieš moteris šeimoje tematika</text:p>
          </table:table-cell>
          <table:table-cell table:style-name="TableCell949">
            <text:p text:style-name="P950">Teisingumo ministerija</text:p>
          </table:table-cell>
          <table:table-cell table:style-name="TableCell951">
            <text:p text:style-name="P952">2007</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
          </table:table-cell>
          <table:table-cell table:style-name="TableCell964">
            <text:p text:style-name="P965">16.3. Įdiegti socialinių darbuotojų kvalifikacijos tobulinimo sistemoje mokymo kursą smurto prieš moteris šeimoje tematika</text:p>
          </table:table-cell>
          <table:table-cell table:style-name="TableCell966">
            <text:p text:style-name="Normal"><text:span text:style-name="T967">Socialinės apsaugos ir darbo ministerija,<text:s/></text:span><text:a xlink:href="http://www.ldrmt.lt/?pid=70" office:target-frame-name="_top" xlink:show="replace"><text:span text:style-name="T968">Lietuvos darbo rinkos mokymo tarnyba prie<text:s/></text:span></text:a><text:span text:style-name="T969">Socialinės apsaugos ir darbo ministerijos</text:span></text:p>
          </table:table-cell>
          <table:table-cell table:style-name="TableCell970">
            <text:p text:style-name="P971">2007</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
          </table:table-cell>
          <table:table-cell table:style-name="TableCell983">
            <text:p text:style-name="P984">16.4. Rekomenduoti įdiegti sveikatos priežiūros specialistų kvalifikacijos tobulinimo sistemoje mokymo kursą smurto prieš moteris šeimoje tematika</text:p>
          </table:table-cell>
          <table:table-cell table:style-name="TableCell985">
            <text:p text:style-name="P986">Sveikatos apsaugos ministerija</text:p>
          </table:table-cell>
          <table:table-cell table:style-name="TableCell987">
            <text:p text:style-name="P988">2007</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
          </table:table-cell>
          <table:table-cell table:style-name="TableCell1002">
            <text:p text:style-name="P1003">16.5. Rekomenduoti kvalifikacijos tobulinimo institucijoms parengti kvalifikacijos tobulinimo programas smurto prieš moteris šeimoje prevencijos klausimais</text:p>
          </table:table-cell>
          <table:table-cell table:style-name="TableCell1004">
            <text:p text:style-name="P1005">Švietimo ir mokslo ministerija</text:p>
          </table:table-cell>
          <table:table-cell table:style-name="TableCell1006">
            <text:p text:style-name="P1007">2007</text:p>
          </table:table-cell>
          <table:table-cell table:style-name="TableCell1008">
            <text:p text:style-name="P1009">–</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row>
        <table:table-row table:style-name="TableRow1019">
          <table:table-cell table:style-name="TableCell1020">
            <text:p text:style-name="P1021"/>
          </table:table-cell>
          <table:table-cell table:style-name="TableCell1022">
            <text:p text:style-name="P1023">16.6. Organizuoti policijos pareigūnų mokymą apie smurto šeimoje prevenciją ir užkardymą</text:p>
          </table:table-cell>
          <table:table-cell table:style-name="TableCell1024">
            <text:p text:style-name="P1025">Policijos departamentas</text:p>
          </table:table-cell>
          <table:table-cell table:style-name="TableCell1026">
            <text:p text:style-name="P1027">2007−2009</text:p>
          </table:table-cell>
          <table:table-cell table:style-name="TableCell1028">
            <text:p text:style-name="P1029">60</text:p>
          </table:table-cell>
          <table:table-cell table:style-name="TableCell1030">
            <text:p text:style-name="P1031">20</text:p>
          </table:table-cell>
          <table:table-cell table:style-name="TableCell1032">
            <text:p text:style-name="P1033">20</text:p>
          </table:table-cell>
          <table:table-cell table:style-name="TableCell1034">
            <text:p text:style-name="P1035">20</text:p>
          </table:table-cell>
        </table:table-row>
        <table:table-row table:style-name="TableRow1036">
          <table:table-cell table:style-name="TableCell1037">
            <text:p text:style-name="P1038"/>
          </table:table-cell>
          <table:table-cell table:style-name="TableCell1039">
            <text:p text:style-name="P1040">16.7. Parengti ir išleisti policijos pareigūnams skirtas metodines rekomendacijas konfliktų šeimoje sprendimo taktikos ir policijos naudojamų teisinių priemonių taikymo klausimais</text:p>
          </table:table-cell>
          <table:table-cell table:style-name="TableCell1041">
            <text:p text:style-name="P1042">Policijos departamentas</text:p>
          </table:table-cell>
          <table:table-cell table:style-name="TableCell1043">
            <text:p text:style-name="P1044">2007</text:p>
          </table:table-cell>
          <table:table-cell table:style-name="TableCell1045">
            <text:p text:style-name="P1046">40</text:p>
          </table:table-cell>
          <table:table-cell table:style-name="TableCell1047">
            <text:p text:style-name="P1048">40</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
          </table:table-cell>
          <table:table-cell table:style-name="TableCell1056">
            <text:p text:style-name="P1057">16.8. Parengti ir išleisti atmintines pareigūnams, kviečiamiems į įvykio vietą dėl smurto prieš moteris šeimoje</text:p>
          </table:table-cell>
          <table:table-cell table:style-name="TableCell1058">
            <text:p text:style-name="P1059">Policijos departamentas</text:p>
          </table:table-cell>
          <table:table-cell table:style-name="TableCell1060">
            <text:p text:style-name="P1061">2007</text:p>
          </table:table-cell>
          <table:table-cell table:style-name="TableCell1062">
            <text:p text:style-name="P1063">20</text:p>
          </table:table-cell>
          <table:table-cell table:style-name="TableCell1064">
            <text:p text:style-name="P1065">20</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17. Tobulinti paslaugas smurto šeimoje aukoms teikiančių organizacijų darbuotojų ir savanorių kvalifikaciją, gerinti teikiamų paslaugų kokybę</text:p>
          </table:table-cell>
          <table:table-cell table:style-name="TableCell1073">
            <text:p text:style-name="P1074">Parengti ir išleisti specialias praktines metodines rekomendacijas prieglobstį smurto šeimoje aukoms teikiančių organizacijų darbuotojams ir savanoriams, kaip dirbti su smurto šeimoje aukomis ir jų aplinka</text:p>
          </table:table-cell>
          <table:table-cell table:style-name="TableCell1075">
            <text:p text:style-name="P1076">Socialinės apsaugos ir darbo ministerija, Sveikatos apsaugos ministerija, Socialinių paslaugų priežiūros departamentas</text:p>
          </table:table-cell>
          <table:table-cell table:style-name="TableCell1077">
            <text:p text:style-name="P1078">2007</text:p>
          </table:table-cell>
          <table:table-cell table:style-name="TableCell1079">
            <text:p text:style-name="P1080">50</text:p>
          </table:table-cell>
          <table:table-cell table:style-name="TableCell1081">
            <text:p text:style-name="P1082">50</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able:number-columns-spanned="8">
            <text:p text:style-name="P1089"><text:span text:style-name="T1090">Institucinių gebėjimų stipri</text:span><text:span text:style-name="T1091">nimas</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18. Užtikrinti glaudų visų teisėsaugos institucijų pareigūnų, institucijų, teikiančių socialinę, teisinę, medicininę pagalbą aukoms, taip pat nevalstybinių organizacijų veiksmų koordinavimą bylų smurto prieš moteris šeimoje atvejais</text:p>
          </table:table-cell>
          <table:table-cell table:style-name="TableCell1095">
            <text:p text:style-name="P1096">18.1. Kiekviename policijos komisariate paskirti asmenį, atsakingą už darbo su smurto šeimoje aukomis koordinavimą, pagalbą, informaciją ir pareigūnų konsultavimą</text:p>
          </table:table-cell>
          <table:table-cell table:style-name="TableCell1097">
            <text:p text:style-name="P1098">Policijos departamentas</text:p>
          </table:table-cell>
          <table:table-cell table:style-name="TableCell1099">
            <text:p text:style-name="P1100">2008</text:p>
          </table:table-cell>
          <table:table-cell table:style-name="TableCell1101">
            <text:p text:style-name="P1102">–</text:p>
          </table:table-cell>
          <table:table-cell table:style-name="TableCell1103">
            <text:p text:style-name="P1104">–</text:p>
          </table:table-cell>
          <table:table-cell table:style-name="TableCell1105">
            <text:p text:style-name="P1106"><text:span text:style-name="T1107">–</text:span></text:p>
          </table:table-cell>
          <table:table-cell table:style-name="TableCell1108">
            <text:p text:style-name="P1109">–</text:p>
          </table:table-cell>
        </table:table-row>
        <table:table-row table:style-name="TableRow1110">
          <table:table-cell table:style-name="TableCell1111">
            <text:p text:style-name="P1112"/>
          </table:table-cell>
          <table:table-cell table:style-name="TableCell1113">
            <text:p text:style-name="P1114">18.2. Reguliariai organizuoti apskritojo stalo diskusijas: Policijos departamento, Generalinės prokuratūros, kitų suinteresuotų organizacijų ar įstaigų bei pagalbą aukoms teikiančių nevalstybinių organizacijų atstovų reguliarius susitikimus, kuriuose būtų kompleksiškai sprendžiamos smurto prieš moteris šeimoje problemos Lietuvoje</text:p>
          </table:table-cell>
          <table:table-cell table:style-name="TableCell1115">
            <text:p text:style-name="P1116">Socialinės apsaugos ir darbo ministerija, Socialinių paslaugų priežiūros departamentas</text:p>
          </table:table-cell>
          <table:table-cell table:style-name="TableCell1117">
            <text:p text:style-name="P1118">2007−2009</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ext:p text:style-name="P1129">19. Stiprinti nevalstybinių organizacijų darbą užkertant kelią smurtui prieš moteris šeimoje</text:p>
          </table:table-cell>
          <table:table-cell table:style-name="TableCell1130">
            <text:p text:style-name="P1131">Teisės aktų nustatyta tvarka iš dalies finansuoti nevalstybinių organizacijų, dirbančių smurto prieš moteris šeimoje srityje, veiklos projektus</text:p>
          </table:table-cell>
          <table:table-cell table:style-name="TableCell1132">
            <text:p text:style-name="P1133">Socialinės apsaugos ir darbo ministerija, Socialinių paslaugų priežiūros departamentas</text:p>
          </table:table-cell>
          <table:table-cell table:style-name="TableCell1134">
            <text:p text:style-name="P1135">2007−2009</text:p>
          </table:table-cell>
          <table:table-cell table:style-name="TableCell1136">
            <text:p text:style-name="P1137">1200</text:p>
          </table:table-cell>
          <table:table-cell table:style-name="TableCell1138">
            <text:p text:style-name="P1139">400</text:p>
          </table:table-cell>
          <table:table-cell table:style-name="TableCell1140">
            <text:p text:style-name="P1141">400</text:p>
          </table:table-cell>
          <table:table-cell table:style-name="TableCell1142">
            <text:p text:style-name="P1143">400</text:p>
          </table:table-cell>
        </table:table-row>
        <table:table-row table:style-name="TableRow1144">
          <table:table-cell table:style-name="TableCell1145" table:number-columns-spanned="3">
            <text:p text:style-name="Normal"><text:span text:style-name="T1146">Iš viso lėšų šiai Strategijai įgyvendinti (tūkst</text:span><text:span text:style-name="T1147">. litų)</text:span></text:p>
          </table:table-cell>
          <table:covered-table-cell/>
          <table:covered-table-cell/>
          <table:table-cell table:style-name="TableCell1148">
            <text:p text:style-name="P1149">2007–2009</text:p>
          </table:table-cell>
          <table:table-cell table:style-name="TableCell1150">
            <text:p text:style-name="P1151">3959</text:p>
          </table:table-cell>
          <table:table-cell table:style-name="TableCell1152">
            <text:p text:style-name="P1153">1340</text:p>
          </table:table-cell>
          <table:table-cell table:style-name="TableCell1154">
            <text:p text:style-name="P1155">1417</text:p>
          </table:table-cell>
          <table:table-cell table:style-name="TableCell1156">
            <text:p text:style-name="P1157">1202</text:p>
          </table:table-cell>
        </table:table-row>
      </table:table>
      <text:p text:style-name="P1158">Plano Pekeitimai:</text:p>
      <text:p text:style-name="PlainText"><text:span text:style-name="T1159">Nr.<text:s/></text:span><text:a xlink:href="http://www3.lrs.lt/cgi-bin/preps2?a=305974&amp;b=" office:target-frame-name="_top" xlink:show="replace"><text:span text:style-name="T1160">1054</text:span></text:a><text:span text:style-name="T1161">, 2007-10-02, Žin., 2007, Nr. 106-4341 (2007-10-13)</text:span></text:p>
      <text:p text:style-name="P1162"/>
      <text:p text:style-name="P1163"/>
      <text:p text:style-name="P1164"/>
      <text:p text:style-name="P1165">___________________</text:p>
      <text:p text:style-name="P1166"/>
      <text:p text:style-name="P1167"/>
      <text:p text:style-name="P1168">Pakeitimai:</text:p>
      <text:p text:style-name="P1169"/>
      <text:p text:style-name="P1170">1.</text:p>
      <text:p text:style-name="P1171">Lietuvos Respublikos Vyriausybė, Nutarimas</text:p>
      <text:p text:style-name="PlainText"><text:span text:style-name="T1172">Nr.<text:s/></text:span><text:a xlink:href="http://www3.lrs.lt/cgi-bin/preps2?a=305974&amp;b=" office:target-frame-name="_top" xlink:show="replace"><text:span text:style-name="T1173">1054</text:span></text:a><text:span text:style-name="T1174">, 2007-10-02, Žin., 2007, Nr. 106-4341 (2007-10-13)</text:span></text:p>
      <text:p text:style-name="P1175">DĖL LIETUVOS RESPUBLIKOS VYRIAUSYBĖS 2006 M. GRUODŽIO 22 D. NUTARIMO NR. 1330 "DĖL VALSTYBINĖS SMURTO PRIEŠ MOTERIS MAŽINIMO<text:s/>STRATEGIJOS IR JOS ĮGYVENDINIMO PRIEMONIŲ 2007-2009 METŲ PLANO PATVIRTINIMO" PAPILDYMO</text:p>
      <text:p text:style-name="P1176"/>
      <text:p text:style-name="P1177">*** Pabaiga ***</text:p>
      <text:p text:style-name="P1178"/>
      <text:p text:style-name="P1179"/>
      <text:p text:style-name="P1180">Redagavo: Aušra Bodin (2007-10-15)</text:p>
      <text:p text:style-name="PlainText"><text:span text:style-name="T1181"><text:s text:c="18"/></text:span><text:a xlink:href="mailto:ausra.bodin@lrs.lt" office:target-frame-name="_top" xlink:show="replace"><text:span text:style-name="T1182">ausra.bodin@lrs.lt</text:span></text:a></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Preformatted" style:display-name="HTML Preformatted" style:family="paragraph" style:parent-style-name="Normal">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200%" fo:margin-left="1.1812in" fo:margin-right="-0.8909in">
        <style:tab-stops/>
      </style:paragraph-properties>
      <style:text-properties style:language-asian="en" style:country-asian="US" fo:hyphenate="false"/>
    </style:style>
    <style:style style:name="Title" style:display-name="Title" style:family="paragraph" style:parent-style-name="Normal">
      <style:paragraph-properties style:text-autospace="none"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48:00Z</meta:creation-date>
    <dc:date>2015-02-15T00:48:00Z</dc:date>
    <meta:print-date>2006-12-22T12:12:00Z</meta:print-date>
    <meta:template xlink:href="Normal" xlink:type="simple"/>
    <meta:editing-cycles>2</meta:editing-cycles>
    <meta:editing-duration>PT0S</meta:editing-duration>
    <meta:document-statistic meta:page-count="3" meta:paragraph-count="472" meta:word-count="6334" meta:character-count="51975" meta:row-count="1280" meta:non-whitespace-character-count="46113"/>
  </office:meta>
</office:document-meta>
</file>