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center"/>
      <style:text-properties style:font-name="Times New Roman" fo:font-size="11pt" style:font-size-asian="11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text-transform="uppercase"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letter-spacing="0.0555i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1" style:parent-style-name="BodyTextIndent" style:family="paragraph">
      <style:paragraph-properties fo:margin-top="0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style>
    <style:style style:name="T34" style:parent-style-name="DefaultParagraphFont" style:family="text">
      <style:text-properties style:font-name="Times New Roman" fo:font-weight="bold" style:font-weight-asian="bold" fo:text-transform="uppercase"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center"/>
      <style:text-properties style:font-name="Times New Roman" fo:text-transform="uppercase" fo:font-size="11pt" style:font-size-asian="11pt"/>
    </style:style>
    <style:style style:name="P37" style:parent-style-name="Normal" style:family="paragraph">
      <style:paragraph-properties fo:text-align="center"/>
    </style:style>
    <style:style style:name="T38" style:parent-style-name="DefaultParagraphFont" style:family="text">
      <style:text-properties style:font-name="Times New Roman" fo:text-transform="uppercase" fo:font-size="11pt" style:font-size-asian="11pt" style:text-underline-type="single" style:text-underline-style="solid" style:text-underline-width="auto" style:text-underline-mode="continuous"/>
    </style:style>
    <style:style style:name="T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text-position="super 68.1%"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style:text-position="super 68.1%"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PlainText" style:family="paragraph">
      <style:paragraph-properties fo:text-align="justify"/>
      <style:text-properties style:font-name="Times New Roman" style:font-name-asian="MS Mincho"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style>
    <style:style style:name="T68" style:parent-style-name="Hyperlink" style:family="text">
      <style:text-properties style:font-name="Times New Roman" style:font-name-asian="MS Mincho" fo:font-style="italic" style:font-style-asian="italic"/>
    </style:style>
    <style:style style:name="T69" style:parent-style-name="DefaultParagraphFont" style:family="text">
      <style:text-properties style:font-name="Times New Roman" style:font-name-asian="MS Mincho" fo:font-style="italic" style:font-style-asian="italic"/>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Heading3" style:family="paragraph">
      <style:paragraph-properties fo:text-align="center" fo:margin-left="0in" fo:text-indent="0in">
        <style:tab-stops/>
      </style:paragraph-properties>
    </style:style>
    <style:style style:name="T78" style:parent-style-name="DefaultParagraphFont" style:family="text">
      <style:text-properties fo:text-transform="uppercase"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BodyText" style:family="paragraph">
      <style:paragraph-properties fo:text-indent="0.4923in"/>
      <style:text-properties fo:font-size="11pt" style:font-size-asian="11pt"/>
    </style:style>
    <style:style style:name="P8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4" style:parent-style-name="PlainText" style:family="paragraph">
      <style:paragraph-properties fo:text-align="justify"/>
      <style:text-properties style:font-name="Times New Roman" style:font-name-asian="MS Mincho"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style>
    <style:style style:name="T87" style:parent-style-name="Hyperlink" style:family="text">
      <style:text-properties style:font-name="Times New Roman" style:font-name-asian="MS Mincho" fo:font-style="italic" style:font-style-asian="italic"/>
    </style:style>
    <style:style style:name="T88" style:parent-style-name="DefaultParagraphFont" style:family="text">
      <style:text-properties style:font-name="Times New Roman" style:font-name-asian="MS Mincho" fo:font-style="italic" style:font-style-asian="italic"/>
    </style:style>
    <style:style style:name="P8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Heading3" style:family="paragraph">
      <style:paragraph-properties fo:text-align="center" fo:margin-left="0in" fo:text-indent="0in">
        <style:tab-stops/>
      </style:paragraph-properties>
    </style:style>
    <style:style style:name="T97" style:parent-style-name="DefaultParagraphFont" style:family="text">
      <style:text-properties fo:text-transform="uppercase"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PlainText" style:family="paragraph">
      <style:paragraph-properties fo:text-align="center"/>
    </style:style>
    <style:style style:name="T104" style:parent-style-name="DefaultParagraphFont" style:family="text">
      <style:text-properties style:font-name="Times New Roman" fo:font-size="11pt" style:font-size-asian="11pt"/>
    </style:style>
    <style:style style:name="P105" style:parent-style-name="PlainText" style:family="paragraph">
      <style:text-properties style:font-name="Times New Roman" style:font-name-asian="MS Mincho"/>
    </style:style>
    <style:style style:name="P106" style:parent-style-name="PlainText" style:family="paragraph">
      <style:paragraph-properties fo:text-align="justify"/>
      <style:text-properties style:font-name="Times New Roman" style:font-name-asian="MS Mincho"/>
    </style:style>
    <style:style style:name="P107" style:parent-style-name="PlainText" style:family="paragraph">
      <style:paragraph-properties fo:text-align="justify"/>
      <style:text-properties style:font-name="Times New Roman" style:font-name-asian="MS Mincho"/>
    </style:style>
    <style:style style:name="P108" style:parent-style-name="PlainText" style:family="paragraph">
      <style:paragraph-properties fo:text-align="justify"/>
      <style:text-properties style:font-name="Times New Roman" style:font-name-asian="MS Mincho"/>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style>
    <style:style style:name="T111" style:parent-style-name="Hyperlink" style:family="text">
      <style:text-properties style:font-name="Times New Roman" style:font-name-asian="MS Mincho"/>
    </style:style>
    <style:style style:name="T112" style:parent-style-name="DefaultParagraphFont" style:family="text">
      <style:text-properties style:font-name="Times New Roman" style:font-name-asian="MS Mincho"/>
    </style:style>
    <style:style style:name="T113" style:parent-style-name="DefaultParagraphFont" style:family="text">
      <style:text-properties style:font-name="Times New Roman" style:font-name-asian="MS Mincho"/>
    </style:style>
    <style:style style:name="P114" style:parent-style-name="PlainText" style:family="paragraph">
      <style:paragraph-properties fo:text-align="justify"/>
      <style:text-properties style:font-name="Times New Roman" style:font-name-asian="MS Mincho"/>
    </style:style>
    <style:style style:name="P115" style:parent-style-name="PlainText" style:family="paragraph">
      <style:paragraph-properties fo:text-align="justify"/>
      <style:text-properties style:font-name="Times New Roman" style:font-name-asian="MS Mincho"/>
    </style:style>
    <style:style style:name="P116" style:parent-style-name="PlainText" style:family="paragraph">
      <style:text-properties style:font-name="Times New Roman" style:font-name-asian="MS Mincho"/>
    </style:style>
    <style:style style:name="P117" style:parent-style-name="PlainText" style:family="paragraph">
      <style:text-properties style:font-name="Times New Roman" style:font-name-asian="MS Mincho"/>
    </style:style>
    <style:style style:name="P118" style:parent-style-name="PlainText" style:family="paragraph">
      <style:text-properties style:font-name="Times New Roman" style:font-name-asian="MS Mincho"/>
    </style:style>
    <style:style style:name="P119" style:parent-style-name="PlainText" style:family="paragraph">
      <style:text-properties style:font-name="Times New Roman" style:font-name-asian="MS Mincho"/>
    </style:style>
    <style:style style:name="P120" style:parent-style-name="PlainText" style:family="paragraph">
      <style:paragraph-properties fo:text-indent="0.5in"/>
    </style:style>
    <style:style style:name="T121" style:parent-style-name="Hyperlink" style:family="text">
      <style:text-properties style:font-name="Times New Roman" style:font-name-asian="MS Mincho"/>
    </style:style>
    <style:style style:name="P122" style:parent-style-name="PlainText" style:family="paragraph">
      <style:text-properties style:font-name="Times New Roman" style:font-name-asian="MS Mincho"/>
    </style:style>
    <style:style style:name="P123"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Nutarimas paskelbtas: Žin., 2000, Nr. 27-722</text:p>
      <text:p text:style-name="P2">Neoficialus nutarimo tekstas</text:p>
      <text:p text:style-name="P3"/>
      <text:p text:style-name="P4">LIETUVOS RESPUBLIKOS VYRIAUSYBĖ</text:p>
      <text:p text:style-name="P5">N U T A R I M A S</text:p>
      <text:p text:style-name="P6"/>
      <text:p text:style-name="P7">2000 m. kovo 27 d. Nr. 353</text:p>
      <text:p text:style-name="P8">Vilnius</text:p>
      <text:p text:style-name="P9"/>
      <text:h text:style-name="P10" text:outline-level="2">DĖL INTEGRUOTO TARIFO RENGIMO IR NAUDOJIMO TVARKOS PATVIRTINIMO</text:h>
      <text:p text:style-name="P11"/>
      <text:p text:style-name="P12"><text:span text:style-name="T13">Vadovaudamasi Lietuvos Respub</text:span><text:span text:style-name="T14">likos muitų tarifų įstatymo (Žin., 1998, Nr. 28–727) 12 straipsniu, Lietuvos Respublikos Vyriausybė</text:span><text:span text:style-name="T15"><text:s/>nutaria</text:span><text:span text:style-name="T16">:</text:span></text:p>
      <text:p text:style-name="P17">1. Patvirtinti Integruoto tarifo rengimo ir naudojimo tvarką (pridedama).</text:p>
      <text:p text:style-name="P18">2. Nustatyti, kad:</text:p>
      <text:p text:style-name="P19">2.1. Lietuvos Respublikos Vyriausybės, ministerijų ir<text:s/>Vyriausybės įstaigų leidžiamuose teisės aktuose, kuriais remiantis rengiamas integruotas tarifas, turi būti nurodyta jų įsigaliojimo data – paprastai ne anksčiau kaip po 20 darbo dienų nuo jų paskelbimo oficialiame leidinyje „Valstybės žinios“;</text:p>
      <text:p text:style-name="P20">2.2. Lietuvos Respublikos Vyriausybės nutarimuose dėl teikimo Lietuvos Respublikos Seimui svarstyti įstatymų, kuriais remiantis rengiamas integruotas tarifas, projektus prašoma Lietuvos Respublikos Seimo nustatyti tokių įstatymų įsigaliojimo datą ne anksčiau kaip po<text:s/>20 darbo dienų nuo jų paskelbimo oficialiame leidinyje „Valstybės žinios“.</text:p>
      <text:p text:style-name="P21">2.3. integruotas tarifas pradedamas rengti nuo 2000 m. balandžio 1 d., o taikyti – nuo 2001 m. vasario 15 dienos.</text:p>
      <text:p text:style-name="P22"/>
      <text:p text:style-name="P23"/>
      <text:p text:style-name="P24"/>
      <text:p text:style-name="P25">Ministras Pirmininkas<text:tab/>Andrius Kubilius</text:p>
      <text:p text:style-name="P26"/>
      <text:p text:style-name="P27"/>
      <text:p text:style-name="P28">Finansų ministras<text:tab/>Vytautas Dudėnas</text:p>
      <text:p text:style-name="P29">________________</text:p>
      <text:p text:style-name="P30">Patvirtinta</text:p>
      <text:p text:style-name="P31">Lietuvos Respublikos Vyriausybės<text:line-break/>2000 m. kovo 27 d. nutarimu Nr. 353</text:p>
      <text:p text:style-name="P32"/>
      <text:p text:style-name="P33"><text:span text:style-name="T34">I</text:span><text:span text:style-name="T35">ntegruoto tarifo rengimo ir naudojimo tvarka</text:span></text:p>
      <text:p text:style-name="P36"/>
      <text:p text:style-name="P37"><text:span text:style-name="T38">I. B</text:span><text:span text:style-name="T39">endrosios nuostatos</text:span></text:p>
      <text:p text:style-name="P40">1. Integruotas tarifas – tai susistemintas muitų bei kitų mokesčių (akcizų, pridėtinės vertės mokesčio) tarifų (normų) rinkinys, sudarytas pagal Kombinuotąją muitų tarifų ir užsienio prekybos statistikos nomenklatūrą (toliau vadinama – Kombinuotoji prekių nomenklatūra). Integruotas tarifas rengiamas ir tvarkomas kaip kompiuterinė duomenų bazė (integruoto tarifo elektroninė versija) ir kaip šią duomenų bazę atitinkanti kombinuota importo muitų bei kitų mokesčių tarifų (normų) lentelė (integruoto tarifo spausdintinė versija). Integruoto tarifo elektroninė versija naudojama muitinės, kitų valstybės institucijų ir komercinėse informacinėse sistemose importo muitams bei kitiems mokesčiams automatiškai apskaičiuoti ir jų apskaičiavimo teisingumui kontroliuoti. Integruoto tarifo spausdintinė versija naudojama teisės aktų, reglamentuojančių importo muitų bei kitų mokesčių taikymo tvarką, taikymui palengvinti.</text:p>
      <text:p text:style-name="P41">2. Šioje tvarkoje nustatyti valstybės institucijų veiksmai, atliekami paskelbus jos 3 punkte nurodytus teisės aktus, pagal kuriuos rengiamas integruotas tarifas.</text:p>
      <text:p text:style-name="P42"/>
      <text:p text:style-name="P43">3. Integruotas tarifas rengiamas vadovaujantis šiais įstatymais ir kitais teisės aktais:</text:p>
      <text:p text:style-name="P44">3.1. Lietuvos Respublikos Vyriausybės nustatyta laikinąja integruoto tarifo struktūra;</text:p>
      <text:p text:style-name="P45"><text:span text:style-name="T46">3.2. Lietuvos Respublikos muitų tarifų įstatymu, Lietuvos Respublikos antidempingo įstatymu, įstatym</text:span><text:span text:style-name="T47">ais, nustatančiais specialiųjų muitų normas ir mokėjimo sąlygas, kompensacinių<text:s/></text:span><text:soft-page-break/><text:span text:style-name="T48">muitų įvedimą ir taikymą reglamentuojančiu įstatymu, protekcinių (apsaugos) muitų įvedimą ir taikymą reglamentuojančiu įstatymu,</text:span><text:span text:style-name="T49"><text:s/></text:span><text:span text:style-name="T50">Lietuvos Respublikos Vyriausybės nutarimais, pat</text:span><text:span text:style-name="T51">virtinančiais autonominius ir konvencinius muitų tarifus bei nustatančiais Lietuvos Respublikos muitų tarifų įstatymo nustatytų importo muitų lengvatų taikymo tvarką,</text:span><text:span text:style-name="T52"><text:s/></text:span><text:span text:style-name="T53">taip pat kitais Lietuvos Respublikos Vyriausybės ar jos įgaliotos valstybės institucijos<text:s/></text:span><text:span text:style-name="T54">išleistais teisės aktais, detaliau reglamentuojančiais šiame punkte nurodytų teisės aktų taikymo tvarką;</text:span></text:p>
      <text:p text:style-name="P55">3.3. Lietuvos Respublikos akcizų įstatymu, Lietuvos Respublikos Vyriausybės nutarimais, nustatančiais akcizais apmokestinamų prekių kodus pagal Kombinuotąją prekių nomenklatūrą ir <text:s/>Lietuvos Respublikos akcizų įstatymo nustatytų akcizų lengvatų taikymo tvarką, taip pat kitais Lietuvos Respublikos Vyriausybės ar jos įgaliotos valstybės institucijos išleistais teisės aktais, detaliau reglamentuojančiais šiame punkte nurodytų teisės aktų taikymo tvarką;</text:p>
      <text:p text:style-name="P56"><text:span text:style-name="T57">3.3</text:span><text:span text:style-name="T58">1</text:span><text:span text:style-name="T59">. Lietuvos Respublikos cukraus mokesčio įstatymu (Žin., 2002, Nr. 15-551), Lietuvos Respublikos Vyriausybės nutarimais ir kitais teisės aktais, reglamentuojančiais šio įstatymo taikymo tvarką;</text:span></text:p>
      <text:p text:style-name="P60"><text:span text:style-name="T61">3.3</text:span><text:span text:style-name="T62">2</text:span><text:span text:style-name="T63">. Lietuv</text:span><text:span text:style-name="T64">os Respublikos prekių apyvartos mokesčio įstatymu (Žin., 2002, <text:s text:c="2"/>Nr. 56-2229), Lietuvos Respublikos Vyriausybės nutarimais ir kitais teisės aktais, reglamentuojančiais šio įstatymo taikymo tvarką.</text:span></text:p>
      <text:p text:style-name="P65">Punkto pakeitimai:</text:p>
      <text:p text:style-name="P66"><text:span text:style-name="T67">Nr.<text:s/></text:span><text:a xlink:href="http://www3.lrs.lt/cgi-bin/preps2?a=176272&amp;b=" office:target-frame-name="_top" xlink:show="replace"><text:span text:style-name="T68">1237</text:span></text:a><text:span text:style-name="T69">, 2002-08-10, Žin., 2002, Nr. 80-3422 (2002-08-14)</text:span></text:p>
      <text:p text:style-name="P70"/>
      <text:p text:style-name="P71">3.4. Lietuvos Respublikos pridėtinės vertės mokesčio įstatymu, Lietuvos Respublikos Vyriausybės nutarimais, nustatančiais Lietuvos Respublikos pridėtinės vertės mokesčio įstatymo nustatytų pridėtinės vertės mokesčio lengvatų taikymo tvarką, taip pat kitais Lietuvos Respublikos Vyriausybės ar jos įgaliotos valstybės institucijos išleistais teisės aktais, detaliau reglamentuojančiais šiame punkte nurodytų teisės aktų taikymo tvarką;</text:p>
      <text:p text:style-name="P72">3.5. Lietuvos Respublikos laisvosios prekybos sutartimis, Lietuvos Respublikos Vyriausybės patvirtinta Lietuvos Respublikos laisvosios prekybos sutarčių vykdymo ir jų nuostatų taikymo tvarka, Lietuvos Respublikos Vyriausybės nutarimais dėl atskirų laisvosios prekybos sutarčių taikymo, taip pat kitais Lietuvos Respublikos Vyriausybės ar jos įgaliotos valstybės institucijos išleistais teisės aktais, detaliau reglamentuojančiais šiame punkte nurodytų teisės aktų taikymo tvarką;</text:p>
      <text:p text:style-name="P73">3.6. Tarpžinybinės Kombinuotosios muitų tarifų ir užsienio prekybos statistikos nomenklatūros naudojimo komisijos aktais, patvirtinančiais Kombinuotąją prekių nomenklatūrą, jos pakeitimus ir papildymus, įvairių Kombinuotosios prekių nomenklatūros versijų prekių kodų atitikimo (koreliacijos) lenteles, taip pat kitais šios komisijos aktais, reglamentuojančiais Kombinuotosios prekių nomenklatūros taikymo tvarką;</text:p>
      <text:p text:style-name="P74">3.7. Muitinės departamento prie Finansų ministerijos patvirtintu matavimo vienetų, naudojamų Kombinuotojoje prekių nomenklatūroje, rekomendaciniu registru.</text:p>
      <text:p text:style-name="P75">4. Jeigu iškyla neaiškumų dėl integruoto tarifo normų taikymo arba jeigu jos neatitinka šios tvarkos 3 punkte nurodytų teisės aktų nuostatų, apskaičiuojant importo muitus bei kitus mokesčius, taip pat taikant šių mokesčių lengvatas, turi būti vadovaujamasi teisės aktų, kuriais remiantis rengiamas integruotas tarifas, nuostatomis.</text:p>
      <text:p text:style-name="P76"/>
      <text:h text:style-name="P77" text:outline-level="3"><text:span text:style-name="T78">II. I</text:span><text:span text:style-name="T79">ntegruoto tarifo rengimas</text:span></text:h>
      <text:p text:style-name="P80">5. Integruotą tarifą (spausdintinę versiją) ir jo pakeitimus bei papildymus Ūkio ministerija ir Finansų ministerija skelbia bendrais informaciniais pranešimais oficialaus leidinio „Valstybės žinios“ priede „Informaciniai pranešimai“. Šių pranešimų projektus rengia:</text:p>
      <text:p text:style-name="P81">5.1. kai paskelbiami šios tvarkos 3.1 ir 3.2 punktuose nurodyti teisės aktai, jų pakeitimai ar papildymai,<text:s/>– Ūkio ministerija kartu su Muitinės departamentu prie Finansų ministerijos;</text:p>
      <text:p text:style-name="P82">5.2. kai paskelbiami šios tvarkos 3.3–3.4 punktuose nurodyti teisės aktai, jų pakeitimai ar papildymai, – Finansų ministerija arba jos įgaliotas Muitinės departamentas prie Finansų ministerijos;</text:p>
      <text:p text:style-name="P83">5.3. kai paskelbiami šios tvarkos 3.5–3.7 punktuose nurodyti teisės aktai, jų pakeitimai ar papildymai, – Muitinės departamentas prie Finansų ministerijos.</text:p>
      <text:p text:style-name="P84">Punkto pakeitimai:</text:p>
      <text:p text:style-name="P85"><text:span text:style-name="T86">Nr.<text:s/></text:span><text:a xlink:href="http://www3.lrs.lt/cgi-bin/preps2?a=176272&amp;b=" office:target-frame-name="_top" xlink:show="replace"><text:span text:style-name="T87">1237</text:span></text:a><text:span text:style-name="T88">, 2002-08-10, Žin., 2002, Nr. 80-3422 (2002-08-14)</text:span></text:p>
      <text:p text:style-name="P89"/>
      <text:p text:style-name="P90">6. Muitinės departamentas prie Finansų ministerijos prireikus (pavyzdžiui, nustačius, kad ankstesniuose pranešimuose pateiktos integruoto tarifo normos neatitinka šios tvarkos 3 punkte<text:s/><text:soft-page-break/>nurodytų teisės aktų nuostatų) inicijuoja pranešimų apie integruoto tarifo pakeitimus ir papildymus rengimą.</text:p>
      <text:p text:style-name="P91">7. Šios tvarkos 5 punkte nurodyti pranešimai turi būti parengti per 5 darbo dienas nuo šios tvarkos 3 punkte nurodytų teisės aktų paskelbimo oficialiame leidinyje „Valstybės žinios“. Pranešimuose turi būti nurodyta integruoto tarifo (spausdintinės versijos), jo pakeitimų bei papildymų įsigaliojimo data.<text:s/></text:p>
      <text:p text:style-name="P92">8. Rengiant šios tvarkos 5 punkte nurodytus informacinius pranešimus apie integruoto tarifo pakeitimus ir papildymus, turi būti pateikiama pakeistos ar papildytos integruoto tarifo dalies, atitinkančios Kombinuotosios prekių nomenklatūros poziciją, žymimą keturženkliu prekės kodu, arba nacionalinės papildomosios pastabos nauja redakcija. Pakeistos ar papildomai įvestos integruoto tarifo eilutės, atitinkančios Kombinuotosios prekių nomenklatūros subpozicijas, žymimas devynženkliu prekės kodu, kairėje pusėje pažymimos vertikaliu ištisiniu brūkšniu. Pakeistos ar papildytos integruoto tarifo dalys dėstomos nuosekliai pagal Kombinuotosios prekių nomenklatūros skirsnius jų didėjimo tvarka, viršuje nurodant skirsnio pavadinimą.<text:s/></text:p>
      <text:p text:style-name="P93">9. Integruoto tarifo elektroninę versiją pagal šios tvarkos 5 punkte nurodytus informacinius pranešimus tvarko Muitinės departamentas prie Finansų<text:s/>ministerijos (toliau vadinama – integruoto tarifo tvarkytojas). Integruoto tarifo tvarkytojas tvirtina integruoto tarifo elektroninės versijos duomenų formatus, preferencinių importo muitų normų, specifinių ir mišrių importo muitų bei kitų mokesčių normų<text:s/>(tarifų), importo muitų ir kitų mokesčių lengvatų teikimo sąlygų (teisę į tokias lengvatas suteikiančių dokumentų) bei kitų nuorodų žymėjimo integruoto tarifo spausdintinėje versijoje būdą.</text:p>
      <text:p text:style-name="P94">10. Integruoto tarifo elektroninės versijos pagrindu kasmet rengiama ir atskiru leidiniu išleidžiama spausdintinė integruoto tarifo versija (nuolat atnaujinama pagal integruoto tarifo pakeitimus bei papildymus), už kurios leidimą atsakinga Ūkio ministerija. Informaciją apie šio leidinio ir jo pakeitimų bei papildymų išspausdinimą Ūkio ministerija skelbia oficialaus leidinio „Valstybės žinios“ priede „Informaciniai pranešimai“.</text:p>
      <text:p text:style-name="P95"/>
      <text:h text:style-name="P96" text:outline-level="3"><text:span text:style-name="T97">III. I</text:span><text:span text:style-name="T98">ntegruoto tarifo naudojimas</text:span></text:h>
      <text:p text:style-name="P99">11. Integruoto tarifo elektroninė versija abonentams pateikiama pagal abonentinę (duomenų teikimo) sutartį paštu<text:s/>magnetinėse laikmenose ir (arba) abonento pageidavimu – elektroniniu paštu kartu su integruoto tarifo tvarkytojo parengta integruoto tarifo elektroninės versijos naudojimo instrukcija.</text:p>
      <text:p text:style-name="P100">12. Valstybės institucijoms integruoto tarifo elektroninė versija ir jos pakeitimai bei papildymai pateikiami nemokamai. Šios institucijos į integruoto tarifo elektroninės versijos abonentų sąrašą įtraukiamos, jeigu jos pateikia integruoto tarifo tvarkytojui rašytinį prašymą, kuriame nurodo integruoto tarifo numatomo naudojimo sritį, ir pasirašo abonentinę (duomenų teikimo) sutartį su integruoto tarifo tvarkytoju. Kiti abonentai, pageidaujantys būti įtraukti į integruoto tarifo elektroninės versijos abonentų sąrašą, taip pat turi pateikti integruoto tarifo tvarkytojui rašytinį prašymą, kuriame turi būti nurodyta integruoto tarifo numatomo naudojimo sritis, pasirašyti abonentinę (duomenų teikimo) sutartį ir kasmet sumokėti integruoto tarifo tvarkytojui abonentinį mokestį, kurio dydį nustato integruoto tarifo tvarkytojas, suderinęs su Konkurencijos taryba.</text:p>
      <text:p text:style-name="P101">13. Integruoto tarifo elektroninė versija gali būti be apribojimų naudojama muitinės, kitų valstybės institucijų ir komercinėse informacinėse sistemose importo muitams bei kitiems mokesčiams automatiškai apskaičiuoti ir jų apskaičiavimo teisingumui kontroliuoti, jeigu ją naudojanti valstybės institucija ar komercinės informacinės sistemos platintojas yra integruoto tarifo elektroninės versijos abonentas. Abonentams draudžiama patiems platinti integruoto tarifo elektroninę versiją, išskyrus atvejus, kai komercinės informacinės sistemos platintojas platina informacinę sistemą, kurios dalis yra integruoto tarifo elektroninė versija. Nustačius, kad abonentas nesilaikė šios tvarkos reikalavimų ir <text:s/>perdavė integruoto tarifo elektroninę<text:s/>versiją kitam asmeniui, jis išbraukiamas iš abonentų sąrašo einamiesiems ir ateinantiems metams.</text:p>
      <text:p text:style-name="P102">14. Atskiru leidiniu leidžiama integruoto tarifo spausdintinė versija nemokamai pateikiama valstybės institucijoms pagal Ūkio ministerijos sudarytą sąrašą; ji<text:s/>taip pat gali būti be apribojimų naudojama informaciniuose leidiniuose, kuriuose pateikiama informacija apie importo muitus ir kitus mokesčius. Ši informacija informacinių leidinių leidėjų nuožiūra gali būti papildoma kitais duomenimis (pavyzdžiui, apie prekių importo ir eksporto draudimus, apribojimus ir kt.) arba pateikiama dalimis. Visuose leidiniuose, kuriuose naudojami integruoto tarifo duomenys, turi būti nurodomas jų šaltinis. Jeigu informacinio leidinio leidėjas integruoto tarifo duomenis papildo kitais duomenimis arba pateikia juos dalimis, tą taip pat būtina nurodyti.</text:p>
      <text:p text:style-name="P103"><text:span text:style-name="T104">––––––––––––––––––––––-</text:span></text:p>
      <text:p text:style-name="P105">Pakeitimai:</text:p>
      <text:p text:style-name="P106"/>
      <text:p text:style-name="P107">1.</text:p>
      <text:p text:style-name="P108">Lietuvos Respublikos Vyriausybė, Nutarimas</text:p>
      <text:p text:style-name="P109"><text:span text:style-name="T110">Nr.<text:s/></text:span><text:a xlink:href="http://www3.lrs.lt/cgi-bin/preps2?a=176272&amp;b=" office:target-frame-name="_top" xlink:show="replace"><text:span text:style-name="T111">1237</text:span></text:a><text:span text:style-name="T112">, 2002-08-10, Žin., 2002, Nr</text:span><text:span text:style-name="T113">. 80-3422 (2002-08-14)</text:span></text:p>
      <text:p text:style-name="P114">DĖL LIETUVOS RESPUBLIKOS VYRIAUSYBĖS 2000 M. KOVO 27 D. NUTARIMO NR. 353 "DĖL INTEGRUOTO TARIFO RENGIMO IR NAUDOJIMO TVARKOS PATVIRTINIMO" PAKEITIMO</text:p>
      <text:p text:style-name="P115"/>
      <text:p text:style-name="P116">*** Pabaiga ***</text:p>
      <text:p text:style-name="P117"/>
      <text:p text:style-name="P118"/>
      <text:p text:style-name="P119">Redagavo: Aušra Bodin (2002-08-14)</text:p>
      <text:p text:style-name="P120"><text:a xlink:href="mailto:aubodi@lrs.lt" office:target-frame-name="_top" xlink:show="replace"><text:span text:style-name="T121">aubodi@lrs.lt</text:span></text:a></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5T00:49:00Z</meta:creation-date>
    <dc:date>2015-02-15T00:49:00Z</dc:date>
    <meta:print-date>2000-03-28T08:11:00Z</meta:print-date>
    <meta:template xlink:href="Normal" xlink:type="simple"/>
    <meta:editing-cycles>2</meta:editing-cycles>
    <meta:editing-duration>PT0S</meta:editing-duration>
    <meta:document-statistic meta:page-count="3" meta:paragraph-count="70" meta:word-count="1521" meta:character-count="12754" meta:row-count="191" meta:non-whitespace-character-count="11303"/>
  </office:meta>
</office:document-meta>
</file>