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3 iki 2011-12-03</text:span></text:p>
      <text:p text:style-name="P5"/>
      <text:p text:style-name="P6"><text:span text:style-name="T7">Įsakymas paskelbtas: Žin. 2011, Nr.<text:s/></text:span><text:a xlink:href="https://www.e-tar.lt/portal/legalAct.html?documentId=TAR.48B2F2CA653B" office:target-frame-name="_top" xlink:show="replace"><text:span text:style-name="T8">26-1297</text:span></text:a><text:span text:style-name="T9">, i. k. 11123ZTISAK000V1-24</text:span></text:p>
      <text:p text:style-name="P10"/>
      <text:p text:style-name="P11"><text:span text:style-name="T12"/><text:span text:style-name="T13">ŽUVININKYSTĖS TARNYBOS</text:span></text:p>
      <text:p text:style-name="P14">PRIE LIETUVOS RESPUBLIKOS ŽEMĖS ŪKIO MINISTERIJOS DIREKTORIAUS</text:p>
      <text:p text:style-name="P15">ĮSAKYMAS</text:p>
      <text:p text:style-name="P16"/>
      <text:p text:style-name="P17">DĖL ELEKTRONINIŲ ŽVEJYBOS ŽURNALŲ PILDYMO ŽVEJYBOS LAIVUOSE</text:p>
      <text:p text:style-name="P18"/>
      <text:p text:style-name="P19">2011 m. vasario 22 d. Nr. V1-24</text:p>
      <text:p text:style-name="P20">Vilnius</text:p>
      <text:p text:style-name="P21"/>
      <text:p text:style-name="P22"><text:span text:style-name="T23">Vadovaudamasis 2008 m.<text:s/></text:span><text:span text:style-name="T24">lapkričio 3 d. Komisijos reglamentu (EB) Nr. 1077/2008, kuriuo nustatomos išsamios Tarybos reglamento (EB) Nr. 1966/2006 dėl duomenų apie žvejybos veiklą elektroninio registravimo ir perdavimo bei dėl nuotolinio aptikimo priemonių įgyvendinimo taisyklės ir</text:span><text:span text:style-name="T25"><text:s/>panaikinamas Reglamentas (EB) Nr. 1566/2007 (OL 2008 L 295, p. 3), ir vykdydamas įpareigojimą elektroniniu būdu registruoti ir perduoti laivo žurnalo, iškrovimo deklaracijos ir perkrovimo deklaracijos duomenis,</text:span></text:p>
      <text:p text:style-name="P26"><text:span text:style-name="T27">nustata</text:span><text:span text:style-name="T28">u, kad Lietuvos Respublikos žvejybo</text:span><text:span text:style-name="T29">s laivų, žvejojančių Baltijos jūroje, kurių bendras ilgis yra daugiau kaip 24 metrai, kapitonai privalo ne rečiau kaip kartą per parą iki 24.00 valandos žvejybos reiso metu:</text:span></text:p>
      <text:p text:style-name="P30"><text:span text:style-name="T31">1</text:span><text:span text:style-name="T32">. Nuo 2011 m. kovo 15 d. registruoti ir siųsti elektroniniu būdu, t. y. Žuvin</text:span><text:span text:style-name="T33">inkystės tarnybos suteikta programine įranga „vCatch“, su žvejyba susijusią informaciją (toliau – pildyti elektroninius žvejybos žurnalus);</text:span></text:p>
      <text:p text:style-name="P34"><text:span text:style-name="T35">2</text:span><text:span text:style-name="T36">. Nuo 2011 m. kovo 15 d. iki 2011 m. gruodžio 31 d. – pildyti ir popierinius, ir elektroninius žvejybos<text:s/></text:span><text:span text:style-name="T37">žurnalus.</text:span></text:p>
      <text:p text:style-name="P38">Punkto pakeitimai:</text:p>
      <text:p text:style-name="P39"><text:span text:style-name="T40">Nr.<text:s/></text:span><text:a xlink:href="https://www.e-tar.lt/portal/legalAct.html?documentId=TAR.57E3064F1CA0" office:target-frame-name="_top" xlink:show="replace"><text:span text:style-name="T41">V1-80</text:span></text:a><text:span text:style-name="T42">, 2011-06-29, Žin., 2011, Nr. 80-3954 (2011-07-02), i. k. 11123ZTISAK000V1-80</text:span></text:p>
      <text:p text:style-name="Normal"/>
      <text:p text:style-name="P43"/>
      <text:p text:style-name="P44"/>
      <text:p text:style-name="P45">Direktorius<text:s/><text:tab/>Vytautas Grušauskas</text:p>
      <text:p text:style-name="P46"/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Žuvininkystės tarnyba prie Lietuvos Respublikos žemės ūkio ministerijos, Įsakymas</text:span></text:p>
      <text:p text:style-name="P57"><text:span text:style-name="T58">Nr.<text:s/></text:span><text:a xlink:href="https://www.e-tar.lt/portal/legalAct.html?documentId=TAR.57E3064F1CA0" office:target-frame-name="_top" xlink:show="replace"><text:span text:style-name="T59">V1-80</text:span></text:a><text:span text:style-name="T60">, 2011-06-29, Žin., 2011, Nr. 80-3954 (2011-07-02), i. k. 11123ZTISAK000V1-80</text:span></text:p>
      <text:p text:style-name="P61"><text:span text:style-name="T62">Dė</text:span><text:span text:style-name="T63">l Žuvininkystės tarnybos prie Lietuvos Respublikos žemės ūkio ministerijos direktoriaus 2011 m. vasario 11 d. įsakymo Nr. V1-24 "Dėl elektroninių žvejybos žurnalų pildymo žvejybos laivuose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2-29T21:27:00Z</meta:creation-date>
    <dc:date>2016-02-29T21:27:00Z</dc:date>
    <meta:template xlink:href="Normal" xlink:type="simple"/>
    <meta:editing-cycles>2</meta:editing-cycles>
    <meta:editing-duration>PT0S</meta:editing-duration>
    <meta:document-statistic meta:page-count="1" meta:paragraph-count="26" meta:word-count="284" meta:character-count="2133" meta:row-count="66" meta:non-whitespace-character-count="1875"/>
  </office:meta>
</office:document-meta>
</file>