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06in"/>
    </style:style>
    <style:style style:name="T36" style:parent-style-name="DefaultParagraphFont" style:family="text">
      <style:text-properties fo:color="#000000" fo:letter-spacing="-0.0006in"/>
    </style:style>
    <style:style style:name="T37" style:parent-style-name="DefaultParagraphFont" style:family="text">
      <style:text-properties fo:color="#000000" fo:letter-spacing="-0.0006in"/>
    </style:style>
    <style:style style:name="T38" style:parent-style-name="DefaultParagraphFont" style:family="text">
      <style:text-properties fo:color="#000000" fo:letter-spacing="-0.0006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widows="0" fo:orphans="0"/>
    </style:style>
  </office:automatic-styles>
  <office:body>
    <office:text text:use-soft-page-breaks="true">
      <text:p text:style-name="P1"><text:span text:style-name="T4">Suvestinė redakcija nuo 2011-12-04 iki 2012-04-05</text:span></text:p>
      <text:p text:style-name="P5"/>
      <text:p text:style-name="P6"><text:span text:style-name="T7">Įsakymas paskelbtas: Žin. 2011, Nr.<text:s/></text:span><text:a xlink:href="https://www.e-tar.lt/portal/legalAct.html?documentId=TAR.48B2F2CA653B" office:target-frame-name="_top" xlink:show="replace"><text:span text:style-name="T8">26-1297</text:span></text:a><text:span text:style-name="T9">, i. k. 11123ZTISAK000V1-24</text:span></text:p>
      <text:p text:style-name="P10"/>
      <text:p text:style-name="P11">Nauja redakcija nuo 2011-12-04:</text:p>
      <text:p text:style-name="Normal"><text:span text:style-name="T12">Nr.<text:s/></text:span><text:a xlink:href="https://www.e-tar.lt/portal/legalAct.html?documentId=TAR.8B03B1472FE1" office:target-frame-name="_top" xlink:show="replace"><text:span text:style-name="T13">V1-131</text:span></text:a><text:span text:style-name="T14">, 2011-11-22, Žin. 2011, Nr. 148-6982 (2011-12-03), i. k. 11123ZTISAK00V1-131</text:span></text:p>
      <text:p text:style-name="P15"/>
      <text:p text:style-name="P16"><text:span text:style-name="T17">ŽUVININKYSTĖS TARNYBOS</text:span></text:p>
      <text:p text:style-name="P18"><text:span text:style-name="T19">PRIE LIETUVOS RESPUBLIKOS ŽEMĖS ŪKIO MINISTERIJOS DIREKTORIUS</text:span></text:p>
      <text:p text:style-name="P20"/>
      <text:p text:style-name="P21">ĮSAKYMAS</text:p>
      <text:p text:style-name="P22">DĖL ELEKTRONINIŲ ŽVEJYBOS ŽURNALŲ PILDYMO ŽVEJYBOS LAIVUOSE</text:p>
      <text:p text:style-name="P23"/>
      <text:p text:style-name="P24">2011 m. vasario 22 d. Nr. V1-24</text:p>
      <text:p text:style-name="P25">Vilnius</text:p>
      <text:p text:style-name="P26"/>
      <text:p text:style-name="P27"><text:span text:style-name="T28">Vadovaudamasis 2008 m. lapkričio 3 d. Komisijos reglamentu (EB) Nr. 1077/2008, kuriuo nustatomos išsamios Tarybos reglamento (EB) Nr. 1966/2006 dėl<text:s/></text:span><text:span text:style-name="T29">duomenų apie žvejybos veiklą elektroninio registravimo ir perdavimo bei dėl nuotolinio aptikimo priemonių įgyvendinimo taisyklės ir panaikinamas Reglamentas (EB) Nr. 1566/2007 (OL 2008 L 295, p. 3), su paskutiniais pakeitimais, padarytais 2010 m. liepos 8<text:s/></text:span><text:span text:style-name="T30">d. Komisijos reglamentu (EB) Nr. 599/2010 (OL 2010 L 174, p. 1), ir vykdydamas įpareigojimą elektroniniu būdu registruoti ir perduoti laivo žurnalo, iškrovimo deklaracijos ir perkrovimo deklaracijos duomenis,</text:span></text:p>
      <text:p text:style-name="P31"><text:span text:style-name="T32">nustata</text:span><text:span text:style-name="T33">u, kad:</text:span></text:p>
      <text:p text:style-name="P34"><text:span text:style-name="T35">1</text:span><text:span text:style-name="T36">. Žvejybos reiso metu su<text:s/></text:span><text:span text:style-name="T37">žvejyba susijusią informaciją ne rečiau kaip kartą per parą iki 24.00 valandos registruoti ir siųsti elektroniniu būdu, t. y. Žuvininkystės tarnybos prie Lietuvos Respublikos žemės ūkio ministerijos suteikta elektroninio duomenų registravimo ir perdavimo s</text:span><text:span text:style-name="T38">istemos programine įranga „vCatch“ (toliau – pildyti elektroninius žvejybos žurnalus), privalo:</text:span></text:p>
      <text:p text:style-name="P39"><text:span text:style-name="T40">1.1</text:span><text:span text:style-name="T41">. Lietuvos Respublikos žvejybos laivų, žvejojančių Baltijos bei kitų jūrų vandenyse, kurių bendras ilgis yra 15 metrų ir didesnis, kapitonai – nuo 2011 m.<text:s/></text:span><text:span text:style-name="T42">kovo 15 d.</text:span></text:p>
      <text:p text:style-name="P43"><text:span text:style-name="T44">1.2</text:span><text:span text:style-name="T45">. Lietuvos Respublikos žvejybos laivų, žvejojančių Baltijos bei kitų jūrų vandenyse, kurių bendras ilgis yra 12 metrų ir didesnis, kapitonai – nuo 2012 m. sausio 1 d.</text:span></text:p>
      <text:p text:style-name="P46"><text:span text:style-name="T47">2</text:span><text:span text:style-name="T48">. Lietuvos Respublikos žvejybos laivų, žvejojančių Baltijos bei<text:s/></text:span><text:span text:style-name="T49">kitų jūrų vandenyse, kapitonai, pildantys elektroninius žvejybos žurnalus, iki 2012 m. kovo 31 d. privalo pildyti ir popierinius žvejybos žurnalus.</text:span></text:p>
      <text:p text:style-name="P50"><text:span text:style-name="T51">3</text:span><text:span text:style-name="T52">. Nuo 2012 m. sausio 1 d. Lietuvos Respublikos žvejybos laivas gali išplaukti iš uosto, jei tame laive<text:s/></text:span><text:span text:style-name="T53">įdiegta ir veikia elektroninio duomenų registravimo ir perdavimo sistema „vCatch“ arba yra gautas Žuvininkystės tarnybos prie Lietuvos Respublikos žemės ūkio ministerijos leidimas išplaukti.</text:span></text:p>
      <text:p text:style-name="P54"/>
      <text:p text:style-name="P55"/>
      <text:p text:style-name="P56"/>
      <text:p text:style-name="P57">Direktorius<text:s/><text:tab/>Vytautas Grušauskas</text:p>
      <text:p text:style-name="P58"/>
      <text:p text:style-name="P59"/>
      <text:p text:style-name="Normal"/>
      <text:p text:style-name="P60"/>
      <text:p text:style-name="P61"/>
      <text:p text:style-name="P62"><text:span text:style-name="T63">Pakeitimai:</text:span></text:p>
      <text:p text:style-name="P64"/>
      <text:p text:style-name="P65"><text:span text:style-name="T66">1.</text:span></text:p>
      <text:p text:style-name="P67"><text:span text:style-name="T68">Žuvininkystės tarnyba prie Lietuvos Respublikos žemės ūkio ministerijos, Įsakymas</text:span></text:p>
      <text:soft-page-break/>
      <text:p text:style-name="P69"><text:span text:style-name="T70">Nr.<text:s/></text:span><text:a xlink:href="https://www.e-tar.lt/portal/legalAct.html?documentId=TAR.57E3064F1CA0" office:target-frame-name="_top" xlink:show="replace"><text:span text:style-name="T71">V1-80</text:span></text:a><text:span text:style-name="T72">, 2011-06-29, Žin., 2011, Nr. 80-3954 (2011-07-02), i. k. 11123ZTISAK000V1-80</text:span></text:p>
      <text:p text:style-name="P73"><text:span text:style-name="T74">Dėl Ž</text:span><text:span text:style-name="T75">uvininkystės tarnybos prie Lietuvos Respublikos žemės ūkio ministerijos direktoriaus 2011 m. vasario 11 d. įsakymo Nr. V1-24 "Dėl elektroninių žvejybos žurnalų pildymo žvejybos laivuose" pakeitimo</text:span></text:p>
      <text:p text:style-name="P76"/>
      <text:p text:style-name="P77"><text:span text:style-name="T78">2.</text:span></text:p>
      <text:p text:style-name="P79"><text:span text:style-name="T80">Žuvininkystės tarnyba prie Lietuvos Respublikos žemės<text:s/></text:span><text:span text:style-name="T81">ūkio ministerijos, Įsakymas</text:span></text:p>
      <text:p text:style-name="P82"><text:span text:style-name="T83">Nr.<text:s/></text:span><text:a xlink:href="https://www.e-tar.lt/portal/legalAct.html?documentId=TAR.8B03B1472FE1" office:target-frame-name="_top" xlink:show="replace"><text:span text:style-name="T84">V1-131</text:span></text:a><text:span text:style-name="T85">, 2011-11-22, Žin., 2011, Nr. 148-6982 (2011-12-03), i. k. 11123ZTISAK00V1-131</text:span></text:p>
      <text:p text:style-name="P86"><text:span text:style-name="T87">Dėl Žuvininkystės tarnybos prie Lietuvos Respublikos žemė</text:span><text:span text:style-name="T88">s ūkio ministerijos direktoriaus 2011 m. vasario 11 d. įsakymo Nr. V1-24 "Dėl elektroninių žvejybos žurnalų pildymo žvejybos laivuose" pakeitimo</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 User</dc:creator>
    <meta:creation-date>2016-02-29T21:27:00Z</meta:creation-date>
    <dc:date>2016-02-29T21:27:00Z</dc:date>
    <meta:template xlink:href="Normal" xlink:type="simple"/>
    <meta:editing-cycles>2</meta:editing-cycles>
    <meta:editing-duration>PT0S</meta:editing-duration>
    <meta:document-statistic meta:page-count="2" meta:paragraph-count="34" meta:word-count="467" meta:character-count="3423" meta:row-count="110" meta:non-whitespace-character-count="2990"/>
  </office:meta>
</office:document-meta>
</file>