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widows="0" fo:orphans="0" fo:text-align="center"/>
      <style:text-properties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3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center"/>
      <style:text-properties fo:color="#000000" fo:hyphenate="false"/>
    </style:style>
    <style:style style:name="P39" style:parent-style-name="Normal" style:family="paragraph">
      <style:paragraph-properties fo:widows="0" fo:orphans="0" fo:text-align="center"/>
      <style:text-properties fo:color="#000000" fo:hyphenate="false"/>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fo:letter-spacing="-0.0006in"/>
    </style:style>
    <style:style style:name="T51" style:parent-style-name="DefaultParagraphFont" style:family="text">
      <style:text-properties fo:color="#000000" fo:letter-spacing="-0.0006in"/>
    </style:style>
    <style:style style:name="T52" style:parent-style-name="DefaultParagraphFont" style:family="text">
      <style:text-properties fo:color="#000000" fo:letter-spacing="-0.0006in"/>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9" style:parent-style-name="Normal" style:family="paragraph">
      <style:paragraph-properties fo:widows="0" fo:orphans="0" fo:text-align="center"/>
      <style:text-properties fo:hyphenate="false"/>
    </style:style>
    <style:style style:name="P80" style:parent-style-name="Normal" style:family="paragraph">
      <style:paragraph-properties fo:text-align="justify"/>
      <style:text-properties fo:font-weight="bold" style:font-weight-asian="bold" fo:font-size="10pt" style:font-size-asian="10pt"/>
    </style:style>
    <style:style style:name="P81" style:parent-style-name="Normal" style:family="paragraph">
      <style:paragraph-properties fo:text-align="justify"/>
      <style:text-properties fo:font-weight="bold" style:font-weight-asian="bold"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weight="bold" style:font-weight-asian="bold" fo:font-size="10pt" style:font-size-asian="10pt"/>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style:font-style-complex="italic" fo:font-size="10pt" style:font-size-asian="10pt"/>
    </style:style>
    <style:style style:name="T93" style:parent-style-name="DefaultParagraphFont" style:family="text">
      <style:text-properties style:font-name-asian="MS Mincho"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widows="0" fo:orphans="0"/>
    </style:style>
  </office:automatic-styles>
  <office:body>
    <office:text text:use-soft-page-breaks="true">
      <text:p text:style-name="P1"><text:span text:style-name="T4">Įsakymas netenka galios 2020-12-11:</text:span></text:p>
      <text:p text:style-name="P5"><text:span text:style-name="T6">Žuvininkystės tarnyba prie Lietuvos Respublikos žemės ūkio ministerijos, Įsakymas</text:span></text:p>
      <text:p text:style-name="P7"><text:span text:style-name="T8">Nr.<text:s/></text:span><text:a xlink:href="https://www.e-tar.lt/portal/legalAct.html?documentId=d30c28803af511eb8d9fe110e148c770" office:target-frame-name="_top" xlink:show="replace"><text:span text:style-name="T9">V1-120</text:span></text:a><text:span text:style-name="T10">, 2020-12-10, paskelbta TAR<text:s/></text:span><text:span text:style-name="T11">2020-12-10, i. k. 2020-26918</text:span></text:p>
      <text:p text:style-name="P12"><text:span text:style-name="T13">Dėl Elektroninių žvejybos žurnalų įdiegimo ir naudojimo tvarkos aprašo patvirtinimo</text:span></text:p>
      <text:p text:style-name="P14"/>
      <text:p text:style-name="P15"><text:span text:style-name="T16">Suvestinė redakcija nuo 2012-04-06 iki 2020-12-10</text:span></text:p>
      <text:p text:style-name="P17"/>
      <text:p text:style-name="P18"><text:span text:style-name="T19">Įsakymas paskelbtas: Žin. 2011, Nr.<text:s/></text:span><text:a xlink:href="https://www.e-tar.lt/portal/legalAct.html?documentId=TAR.48B2F2CA653B" office:target-frame-name="_top" xlink:show="replace"><text:span text:style-name="T20">26-1297</text:span></text:a><text:span text:style-name="T21">, i. k. 11123ZTISAK000V1-24</text:span></text:p>
      <text:p text:style-name="P22"/>
      <text:p text:style-name="P23">Nauja redakcija nuo 2011-12-04:</text:p>
      <text:p text:style-name="Normal"><text:span text:style-name="T24">Nr.<text:s/></text:span><text:a xlink:href="https://www.e-tar.lt/portal/legalAct.html?documentId=TAR.8B03B1472FE1" office:target-frame-name="_top" xlink:show="replace"><text:span text:style-name="T25">V1-131</text:span></text:a><text:span text:style-name="T26">, 2011-11-22, Žin. 2011, Nr. 148-6982 (2011-12-03), i. k. 11123ZTISAK</text:span><text:span text:style-name="T27">00V1-131</text:span></text:p>
      <text:p text:style-name="P28"/>
      <text:p text:style-name="P29"><text:s/></text:p>
      <text:p text:style-name="P30"><text:span text:style-name="T31">ŽUVININKYSTĖS TARNYBOS</text:span></text:p>
      <text:p text:style-name="P32"><text:span text:style-name="T33">PRIE LIETUVOS RESPUBLIKOS ŽEMĖS ŪKIO MINISTERIJOS DIREKTORIUS</text:span></text:p>
      <text:p text:style-name="P34"/>
      <text:p text:style-name="P35">ĮSAKYMAS</text:p>
      <text:p text:style-name="P36">DĖL ELEKTRONINIŲ ŽVEJYBOS ŽURNALŲ PILDYMO ŽVEJYBOS LAIVUOSE</text:p>
      <text:p text:style-name="P37"/>
      <text:p text:style-name="P38">2011 m. vasario 22 d. Nr. V1-24</text:p>
      <text:p text:style-name="P39">Vilnius</text:p>
      <text:p text:style-name="P40"/>
      <text:p text:style-name="P41"><text:span text:style-name="T42">Vadovaudamasis 2008 m. lapkričio 3 d.<text:s/></text:span><text:span text:style-name="T43">Komisijos reglamentu (EB) Nr. 1077/2008, kuriuo nustatomos išsamios Tarybos reglamento (EB) Nr. 1966/2006 dėl duomenų apie žvejybos veiklą elektroninio registravimo ir perdavimo bei dėl nuotolinio aptikimo priemonių įgyvendinimo taisyklės ir panaikinamas R</text:span><text:span text:style-name="T44">eglamentas (EB) Nr. 1566/2007 (OL 2008 L 295, p. 3), su paskutiniais pakeitimais, padarytais 2010 m. liepos 8 d. Komisijos reglamentu (EB) Nr. 599/2010 (OL 2010 L 174, p. 1), ir vykdydamas įpareigojimą elektroniniu būdu registruoti ir perduoti laivo žurnal</text:span><text:span text:style-name="T45">o, iškrovimo deklaracijos ir perkrovimo deklaracijos duomenis,</text:span></text:p>
      <text:p text:style-name="P46"><text:span text:style-name="T47">nustata</text:span><text:span text:style-name="T48">u, kad:</text:span></text:p>
      <text:p text:style-name="P49"><text:span text:style-name="T50">1</text:span><text:span text:style-name="T51">. Žvejybos reiso metu su žvejyba susijusią informaciją ne rečiau kaip kartą per parą iki 24.00 valandos registruoti ir siųsti elektroniniu būdu, t. y. Žuvininkystės tarnybos</text:span><text:span text:style-name="T52"><text:s/>prie Lietuvos Respublikos žemės ūkio ministerijos suteikta elektroninio duomenų registravimo ir perdavimo sistemos programine įranga „vCatch“ (toliau – pildyti elektroninius žvejybos žurnalus), privalo:</text:span></text:p>
      <text:p text:style-name="P53"><text:span text:style-name="T54">1.1</text:span><text:span text:style-name="T55">. Lietuvos Respublikos žvejybos laivų,<text:s/></text:span><text:span text:style-name="T56">žvejojančių Baltijos bei kitų jūrų vandenyse, kurių bendras ilgis yra 15 metrų ir didesnis, kapitonai – nuo 2011 m. kovo 15 d.</text:span></text:p>
      <text:p text:style-name="P57"><text:span text:style-name="T58">1.2</text:span><text:span text:style-name="T59">. Lietuvos Respublikos žvejybos laivų, žvejojančių Baltijos bei kitų jūrų vandenyse, kurių bendras ilgis yra 12 metrų ir d</text:span><text:span text:style-name="T60">idesnis, kapitonai – nuo 2012 m. sausio 1 d.</text:span></text:p>
      <text:p text:style-name="P61"><text:span text:style-name="T62">2</text:span><text:span text:style-name="T63">. Lietuvos Respublikos žvejybos laivų, žvejojančių Baltijos bei kitų jūrų vandenyse, kapitonai, pildantys elektroninius žvejybos žurnalus, iki 2012 m. liepos 1 d. privalo pildyti ir popierinius žvejybos ž</text:span><text:span text:style-name="T64">urnalus.</text:span></text:p>
      <text:p text:style-name="P65">Punkto pakeitimai:</text:p>
      <text:p text:style-name="P66"><text:span text:style-name="T67">Nr.<text:s/></text:span><text:a xlink:href="https://www.e-tar.lt/portal/legalAct.html?documentId=TAR.455101888F66" office:target-frame-name="_top" xlink:show="replace"><text:span text:style-name="T68">V1-50</text:span></text:a><text:span text:style-name="T69">, 2012-04-03, Žin., 2012, Nr. 41-2031 (2012-04-05), i. k. 11223ZTISAK000V1-50</text:span></text:p>
      <text:p text:style-name="Normal"/>
      <text:p text:style-name="P70"><text:span text:style-name="T71">3</text:span><text:span text:style-name="T72">. Nuo 2012 m. sausio 1 d. Lietuvos Respublikos žvejyb</text:span><text:span text:style-name="T73">os laivas gali išplaukti iš uosto, jei tame laive įdiegta ir veikia elektroninio duomenų registravimo ir perdavimo sistema „vCatch“ arba yra gautas Žuvininkystės tarnybos prie Lietuvos Respublikos žemės ūkio ministerijos leidimas išplaukti.</text:span></text:p>
      <text:p text:style-name="P74"/>
      <text:p text:style-name="P75"/>
      <text:p text:style-name="P76"/>
      <text:p text:style-name="P77">Direktorius<text:s/><text:tab/>Vytautas Grušauskas</text:p>
      <text:p text:style-name="P78"/>
      <text:p text:style-name="P79"/>
      <text:p text:style-name="Normal"/>
      <text:p text:style-name="P80"/>
      <text:p text:style-name="P81"/>
      <text:p text:style-name="P82"><text:span text:style-name="T83">Pakeitimai:</text:span></text:p>
      <text:p text:style-name="P84"/>
      <text:p text:style-name="P85"><text:span text:style-name="T86">1.</text:span></text:p>
      <text:p text:style-name="P87"><text:span text:style-name="T88">Žuvininkystės tarnyba prie Lietuvos Respublikos žemės ūkio ministerijos, Įsakymas</text:span></text:p>
      <text:p text:style-name="P89"><text:span text:style-name="T90">Nr.<text:s/></text:span><text:a xlink:href="https://www.e-tar.lt/portal/legalAct.html?documentId=TAR.57E3064F1CA0" office:target-frame-name="_top" xlink:show="replace"><text:span text:style-name="T91">V1-80</text:span></text:a><text:span text:style-name="T92">, 2011-06-29, Žin., 2011, N</text:span><text:span text:style-name="T93">r. 80-3954 (2011-07-02), i. k. 11123ZTISAK000V1-80</text:span></text:p>
      <text:p text:style-name="P94"><text:span text:style-name="T95">Dėl Žuvininkystės tarnybos prie Lietuvos Respublikos žemės ūkio ministerijos direktoriaus 2011 m. vasario 11 d. įsakymo Nr. V1-24 "Dėl elektroninių žvejybos žurnalų pildymo žvejybos laivuose" pakeitimo</text:span></text:p>
      <text:p text:style-name="P96"/>
      <text:p text:style-name="P97"><text:span text:style-name="T98">2.</text:span></text:p>
      <text:p text:style-name="P99"><text:span text:style-name="T100">Žuvininkystės tarnyba prie Lietuvos Respublikos žemės ūkio ministerijos, Įsakymas</text:span></text:p>
      <text:p text:style-name="P101"><text:span text:style-name="T102">Nr.<text:s/></text:span><text:a xlink:href="https://www.e-tar.lt/portal/legalAct.html?documentId=TAR.8B03B1472FE1" office:target-frame-name="_top" xlink:show="replace"><text:span text:style-name="T103">V1-131</text:span></text:a><text:span text:style-name="T104">, 2011-11-22, Žin., 2011, Nr. 148-6982 (2011-12-03), i. k. 11123ZTISAK00V1-131</text:span></text:p>
      <text:p text:style-name="P105"><text:span text:style-name="T106">Dėl Žuvininkystės tarnybos prie Lietuvos Respublikos žemės ūkio ministerijos direktoriaus 2011 m. vasario 11 d. įsakymo Nr. V1-24 "Dėl elektroninių žvejybos žurnalų pildymo žvejybos laivuose" pakeitimo</text:span></text:p>
      <text:p text:style-name="P107"/>
      <text:p text:style-name="P108"><text:span text:style-name="T109">3.</text:span></text:p>
      <text:p text:style-name="P110"><text:span text:style-name="T111">Žuvininkystės tarnyba prie Lietuvos Respublikos že</text:span><text:span text:style-name="T112">mės ūkio ministerijos, Įsakymas</text:span></text:p>
      <text:p text:style-name="P113"><text:span text:style-name="T114">Nr.<text:s/></text:span><text:a xlink:href="https://www.e-tar.lt/portal/legalAct.html?documentId=TAR.455101888F66" office:target-frame-name="_top" xlink:show="replace"><text:span text:style-name="T115">V1-50</text:span></text:a><text:span text:style-name="T116">, 2012-04-03, Žin., 2012, Nr. 41-2031 (2012-04-05), i. k. 11223ZTISAK000V1-50</text:span></text:p>
      <text:p text:style-name="P117"><text:span text:style-name="T118">Dėl Žuvininkystės tarnybos prie Lietuvos Respublikos že</text:span><text:span text:style-name="T119">mės ūkio ministerijos direktoriaus 2011 m. vasario 22 d. įsakymo Nr. V1-24 "Dėl elektroninių žvejybos žurnalų pildymo žvejybos laivuose" pakeitimo</text:span></text:p>
      <text:p text:style-name="P120"/>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VININKYSTĖS TARNYBOS</dc:title>
    <meta:initial-creator>Sandra</meta:initial-creator>
    <dc:creator>adlibuser</dc:creator>
    <meta:creation-date>2020-12-11T12:19:00Z</meta:creation-date>
    <dc:date>2020-12-11T12:19:00Z</dc:date>
    <meta:template xlink:href="Normal.dotm" xlink:type="simple"/>
    <meta:editing-cycles>2</meta:editing-cycles>
    <meta:editing-duration>PT0S</meta:editing-duration>
    <meta:document-statistic meta:page-count="2" meta:paragraph-count="21" meta:word-count="540" meta:character-count="4453" meta:row-count="93" meta:non-whitespace-character-count="3934"/>
  </office:meta>
</office:document-meta>
</file>