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style:punctuation-wrap="simple" fo:text-align="center" style:vertical-align="baseline"/>
      <style:text-properties fo:font-weight="bold" style:font-weight-asian="bold" fo:color="#000000" style:font-size-complex="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4pt"/>
    </style:style>
    <style:style style:name="P23" style:parent-style-name="Normal" style:family="paragraph">
      <style:paragraph-properties style:punctuation-wrap="simple" fo:text-align="center" style:vertical-align="baseline"/>
      <style:text-properties fo:color="#000000" style:font-size-complex="4pt"/>
    </style:style>
    <style:style style:name="P24" style:parent-style-name="Normal" style:family="paragraph">
      <style:paragraph-properties style:punctuation-wrap="simple" fo:text-align="center" style:vertical-align="baseline"/>
      <style:text-properties fo:font-weight="bold" style:font-weight-asian="bold" fo:color="#000000" style:font-size-complex="4pt"/>
    </style:style>
    <style:style style:name="P25" style:parent-style-name="Normal" style:family="paragraph">
      <style:paragraph-properties style:punctuation-wrap="simple" fo:text-align="center" style:vertical-align="baseline"/>
      <style:text-properties fo:font-weight="bold" style:font-weight-asian="bold" fo:color="#000000" style:font-size-complex="4pt"/>
    </style:style>
    <style:style style:name="P26" style:parent-style-name="Normal" style:family="paragraph">
      <style:paragraph-properties style:punctuation-wrap="simple" fo:text-align="center" style:vertical-align="baseline"/>
      <style:text-properties fo:color="#000000" style:font-size-complex="4pt"/>
    </style:style>
    <style:style style:name="P27" style:parent-style-name="Normal" style:family="paragraph">
      <style:paragraph-properties style:punctuation-wrap="simple" fo:text-align="center" style:vertical-align="baseline"/>
      <style:text-properties fo:color="#000000" style:font-size-complex="4pt"/>
    </style:style>
    <style:style style:name="P28" style:parent-style-name="Normal" style:family="paragraph">
      <style:paragraph-properties style:punctuation-wrap="simple" fo:text-align="center" style:vertical-align="baseline"/>
      <style:text-properties fo:color="#000000" style:font-size-complex="4pt"/>
    </style:style>
    <style:style style:name="P29" style:parent-style-name="Normal" style:family="paragraph">
      <style:paragraph-properties style:punctuation-wrap="simple" fo:text-align="justify" style:vertical-align="baseline" fo:text-indent="0.4923in"/>
      <style:text-properties fo:color="#000000" style:font-size-complex="4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text-indent="0.4923in"/>
      <style:text-properties fo:color="#000000"/>
    </style:style>
    <style:style style:name="P66" style:parent-style-name="Normal" style:family="paragraph">
      <style:paragraph-properties style:punctuation-wrap="simple" fo:text-align="justify" style:vertical-align="baseline"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punctuation-wrap="simple" fo:text-align="center" style:vertical-align="baseline" fo:text-indent="0.4923in"/>
      <style:text-properties fo:color="#000000"/>
    </style:style>
    <style:style style:name="P71" style:parent-style-name="Normal" style:family="paragraph">
      <style:paragraph-properties style:punctuation-wrap="simple" fo:text-align="center" style:vertical-align="baseline" fo:text-indent="0.4923in"/>
      <style:text-properties fo:color="#000000"/>
    </style:style>
    <style:style style:name="P72" style:parent-style-name="Normal" style:family="paragraph">
      <style:paragraph-properties fo:break-before="page"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text-transform="uppercase" fo:color="#000000"/>
    </style:style>
    <style:style style:name="P75" style:parent-style-name="Normal" style:family="paragraph">
      <style:paragraph-properties style:punctuation-wrap="simple"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6" style:parent-style-name="Normal" style:family="paragraph">
      <style:paragraph-properties style:punctuation-wrap="simple"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7" style:parent-style-name="Normal" style:family="paragraph">
      <style:paragraph-properties style:punctuation-wrap="simple" fo:text-align="justify" style:vertical-align="baseline" fo:text-indent="0.4923in"/>
      <style:text-properties fo:color="#000000"/>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style:punctuation-wrap="simple" fo:text-align="justify" style:vertical-align="baseline" fo:text-indent="0.4923in"/>
      <style:text-properties fo:color="#000000"/>
    </style:style>
    <style:style style:name="P82" style:parent-style-name="Normal" style:family="paragraph">
      <style:paragraph-properties style:punctuation-wrap="simple" fo:text-align="justify" style:vertical-align="baseline"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style:vertical-align="baseline"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punctuation-wrap="simple" fo:text-align="justify" style:vertical-align="baseline"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style:vertical-align="baseline"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punctuation-wrap="simple" fo:text-align="justify" style:vertical-align="baseline"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baseline"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fo:color="#000000" style:text-underline-type="single" style:text-underline-style="solid" style:text-underline-width="auto" style:text-underline-mode="continuous"/>
    </style:style>
    <style:style style:name="P199" style:parent-style-name="Normal" style:family="paragraph">
      <style:paragraph-properties style:punctuation-wrap="simple" style:vertical-align="baseline" fo:text-indent="3.543in"/>
      <style:text-properties fo:color="#000000" style:text-underline-type="single" style:text-underline-style="solid" style:text-underline-width="auto" style:text-underline-mode="continuous"/>
    </style:style>
    <style:style style:name="P200" style:parent-style-name="Normal" style:family="paragraph">
      <style:paragraph-properties fo:margin-left="3.8395in">
        <style:tab-stops/>
      </style:paragraph-properties>
    </style:style>
    <style:style style:name="P201" style:parent-style-name="Normal" style:family="paragraph">
      <style:paragraph-properties fo:break-before="page"/>
    </style:style>
    <style:style style:name="P202" style:parent-style-name="Normal" style:family="paragraph">
      <style:paragraph-properties fo:margin-left="3.8395in">
        <style:tab-stops/>
      </style:paragraph-properties>
      <style:text-properties fo:text-transform="uppercase"/>
    </style:style>
    <style:style style:name="P203" style:parent-style-name="Normal" style:family="paragraph">
      <style:paragraph-properties fo:margin-left="3.8395in">
        <style:tab-stops/>
      </style:paragraph-properties>
    </style:style>
    <style:style style:name="P204" style:parent-style-name="Normal" style:family="paragraph">
      <style:paragraph-properties fo:margin-left="3.8395in">
        <style:tab-stops/>
      </style:paragraph-properties>
    </style:style>
    <style:style style:name="P205" style:parent-style-name="Normal" style:family="paragraph">
      <style:paragraph-properties fo:margin-left="3.8395in">
        <style:tab-stops/>
      </style:paragraph-properties>
    </style:style>
    <style:style style:name="P206" style:parent-style-name="Normal" style:family="paragraph">
      <style:paragraph-properties fo:margin-left="3.8395in">
        <style:tab-stops/>
      </style:paragraph-properties>
    </style:style>
    <style:style style:name="P207" style:parent-style-name="Normal" style:family="paragraph">
      <style:paragraph-properties fo:text-align="justify" fo:margin-left="3.839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ableColumn212" style:family="table-column">
      <style:table-column-properties style:column-width="0.575in"/>
    </style:style>
    <style:style style:name="TableColumn213" style:family="table-column">
      <style:table-column-properties style:column-width="4.127in"/>
    </style:style>
    <style:style style:name="TableColumn214" style:family="table-column">
      <style:table-column-properties style:column-width="1.4479in"/>
    </style:style>
    <style:style style:name="Table211" style:family="table">
      <style:table-properties style:width="6.15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min-row-height="0.3263in" fo:keep-together="alway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min-row-height="0.177in" fo:keep-together="always"/>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min-row-height="0.0888in" fo:keep-together="always"/>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min-row-height="0.0881in" fo:keep-together="always"/>
    </style:style>
    <style:style style:name="TableCell294" style:family="table-cell">
      <style:table-cell-properties fo:border="0.0069in solid #000000" fo:padding-top="0in" fo:padding-left="0.075in" fo:padding-bottom="0in" fo:padding-right="0.075in"/>
    </style:style>
    <style:style style:name="TableRow295" style:family="table-row">
      <style:table-row-properties style:min-row-height="0.0888in" fo:keep-together="always"/>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min-row-height="0.0881in" fo:keep-together="always"/>
    </style:style>
    <style:style style:name="TableCell300" style:family="table-cell">
      <style:table-cell-properties fo:border="0.0069in solid #000000" fo:padding-top="0in" fo:padding-left="0.075in" fo:padding-bottom="0in" fo:padding-right="0.075in"/>
    </style:style>
    <style:style style:name="TableRow301" style:family="table-row">
      <style:table-row-properties style:min-row-height="0.059in" fo:keep-together="alway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min-row-height="0.059in" fo:keep-together="always"/>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min-row-height="0.059in" fo:keep-together="always"/>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min-row-height="0.0458in" fo:keep-together="always"/>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8pt" style:font-size-asian="8pt" style:font-size-complex="8pt"/>
    </style:style>
    <style:style style:name="TableRow314" style:family="table-row">
      <style:table-row-properties style:min-row-height="0.0437in" fo:keep-together="always"/>
    </style:style>
    <style:style style:name="TableCell315" style:family="table-cell">
      <style:table-cell-properties fo:border="0.0069in solid #000000" fo:padding-top="0in" fo:padding-left="0.075in" fo:padding-bottom="0in" fo:padding-right="0.075in"/>
    </style:style>
    <style:style style:name="TableRow316" style:family="table-row">
      <style:table-row-properties style:min-row-height="0.0437in" fo:keep-together="always"/>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min-row-height="0.059in" fo:keep-together="alway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8pt" style:font-size-asian="8pt" style:font-size-complex="8pt"/>
    </style:style>
    <style:style style:name="TableRow323" style:family="table-row">
      <style:table-row-properties style:min-row-height="0.059in" fo:keep-together="always"/>
    </style:style>
    <style:style style:name="TableCell324" style:family="table-cell">
      <style:table-cell-properties fo:border="0.0069in solid #000000" fo:padding-top="0in" fo:padding-left="0.075in" fo:padding-bottom="0in" fo:padding-right="0.075in"/>
    </style:style>
    <style:style style:name="TableRow325" style:family="table-row">
      <style:table-row-properties style:min-row-height="0.059in"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center"/>
    </style:style>
    <style:style style:name="T334" style:parent-style-name="DefaultParagraphFont" style:family="text">
      <style:text-properties fo:language="en" fo:country="US"/>
    </style:style>
    <style:style style:name="P335" style:parent-style-name="Normal" style:family="paragraph">
      <style:paragraph-properties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indent="0.4923in"/>
    </style:style>
    <style:style style:name="P343" style:parent-style-name="Normal" style:family="paragraph">
      <style:paragraph-properties fo:text-indent="0.4923in">
        <style:tab-stops>
          <style:tab-stop style:type="right" style:leader-style="solid" style:leader-text="_" style:position="6.693in"/>
        </style:tab-stops>
      </style:paragraph-properties>
    </style:style>
    <style:style style:name="P344" style:parent-style-name="Normal" style:family="paragraph">
      <style:paragraph-properties>
        <style:tab-stops>
          <style:tab-stop style:type="center" style:position="5.584in"/>
        </style:tab-stops>
      </style:paragraph-properties>
      <style:text-properties fo:font-size="10pt" style:font-size-asian="10pt"/>
    </style:style>
    <style:style style:name="P345" style:parent-style-name="Normal" style:family="paragraph">
      <style:paragraph-properties fo:text-indent="0.4923in">
        <style:tab-stops>
          <style:tab-stop style:type="right" style:leader-style="solid" style:leader-text="_" style:position="6.693in"/>
        </style:tab-stops>
      </style:paragraph-properties>
    </style:style>
    <style:style style:name="P346"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347" style:parent-style-name="Normal" style:family="paragraph">
      <style:paragraph-properties>
        <style:tab-stops>
          <style:tab-stop style:type="right" style:leader-style="solid" style:leader-text="_" style:position="6.693in"/>
        </style:tab-stops>
      </style:paragraph-properties>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indent="0.4923in"/>
    </style:style>
    <style:style style:name="P350" style:parent-style-name="Normal" style:family="paragraph">
      <style:paragraph-properties fo:text-indent="0.4923in">
        <style:tab-stops>
          <style:tab-stop style:type="right" style:leader-style="solid" style:leader-text="_" style:position="6.693in"/>
        </style:tab-stops>
      </style:paragraph-properties>
    </style:style>
    <style:style style:name="P351" style:parent-style-name="Normal" style:family="paragraph">
      <style:paragraph-properties fo:text-indent="0.4923in">
        <style:tab-stops>
          <style:tab-stop style:type="right" style:leader-style="solid" style:leader-text="_" style:position="6.693in"/>
        </style:tab-stops>
      </style:paragraph-properties>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P354" style:parent-style-name="Normal" style:family="paragraph">
      <style:paragraph-properties fo:text-indent="0.4923in"/>
    </style:style>
    <style:style style:name="P355" style:parent-style-name="Normal" style:family="paragraph">
      <style:paragraph-properties fo:text-indent="0.4923in">
        <style:tab-stops>
          <style:tab-stop style:type="right" style:leader-style="solid" style:leader-text="_" style:position="6.693in"/>
        </style:tab-stops>
      </style:paragraph-properties>
    </style:style>
    <style:style style:name="P356" style:parent-style-name="Normal" style:family="paragraph">
      <style:paragraph-properties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indent="0.4923in"/>
    </style:style>
    <style:style style:name="P361" style:parent-style-name="Normal" style:family="paragraph">
      <style:paragraph-properties>
        <style:tab-stops>
          <style:tab-stop style:type="right" style:leader-style="solid" style:leader-text="_" style:position="6.693in"/>
        </style:tab-stops>
      </style:paragraph-properties>
    </style:style>
    <style:style style:name="P362" style:parent-style-name="Normal" style:family="paragraph">
      <style:paragraph-properties>
        <style:tab-stops>
          <style:tab-stop style:type="center" style:position="2.8569in"/>
          <style:tab-stop style:type="center" style:position="5.0645in"/>
        </style:tab-stops>
      </style:paragraph-properties>
      <style:text-properties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1-16 iki 2005-02-01</text:span></text:p>
      <text:p text:style-name="P10"/>
      <text:p text:style-name="P11"><text:span text:style-name="T12">Įsakymas paskelbtas: Žin. 2004, Nr.<text:s/></text:span><text:a xlink:href="https://www.e-tar.lt/portal/legalAct.html?documentId=TAR.48C79BF7D3E9" office:target-frame-name="_top" xlink:show="replace"><text:span text:style-name="T13">130-4694</text:span></text:a><text:span text:style-name="T14">, i. k. 10423ZDISAK000V1-30</text:span></text:p>
      <text:p text:style-name="P15"/>
      <text:p text:style-name="P16"/>
      <text:p text:style-name="P17"/>
      <text:p text:style-name="P18"><text:span text:style-name="T19"><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ŽUVININKYSTĖS DEPARTAMENTO<text:s/></text:span></text:p>
      <text:p text:style-name="P21">PRIE LIETUVOS RESPUBLIKOS ŽEMĖS ŪKIO MINISTERIJOS<text:s/></text:p>
      <text:p text:style-name="P22">DIREKTORIUS</text:p>
      <text:p text:style-name="P23"/>
      <text:p text:style-name="P24">Į S A K Y M A S</text:p>
      <text:p text:style-name="P25">DĖL LIETUVOS RESPUBLIKOS ŽVEJYBOS LAIVŲ REGISTRAVIMO ŽVEJYBOS LAIVŲ REJESTRE TAISYKLIŲ</text:p>
      <text:p text:style-name="P26"/>
      <text:p text:style-name="P27">2004 m. rugpjūčio 2 d. Nr. V1-30</text:p>
      <text:p text:style-name="P28">Vilnius</text:p>
      <text:p text:style-name="P29"/>
      <text:p text:style-name="P30"><text:span text:style-name="T31">Vadovaudamasis Lietuvos Respublikos žuvininkys</text:span><text:span text:style-name="T32">tės įstatymo (Žin., 2000, Nr.<text:s/></text:span><text:a xlink:href="https://www.e-tar.lt/portal/lt/legalAct/TAR.D22016A0EC70" office:target-frame-name="_blank" xlink:show="new"><text:span text:style-name="T33">56-1648</text:span></text:a><text:span text:style-name="T34">; 2004, Nr.<text:s/></text:span><text:a xlink:href="https://www.e-tar.lt/portal/lt/legalAct/TAR.6CF198C6E9D0" office:target-frame-name="_blank" xlink:show="new"><text:span text:style-name="T35">73-2527</text:span></text:a><text:span text:style-name="T36">) 4 straipsniu, žemės ūkio min</text:span><text:span text:style-name="T37">istro 2004 m. rugpjūčio 2 d. įsakymo Nr. 3D-451 „Dėl įgaliojimų suteikimo įgyvendinant Lietuvos Respublikos žuvininkystės įstatymą“ 1.1 punktu bei 2002 m. gruodžio 20 d. Europos Tarybos reglamentu (EB) Nr. 2371/2002 dėl žuvų išteklių išsaugojimo ir tausoja</text:span><text:span text:style-name="T38">nčio naudojimo pagal bendrąją žuvininkystės politiką ir 2003 m. gruodžio 30 d. Europos Komisijos reglamentu (EB) Nr. 26/2004 dėl Bendrijos žvejybos laivų rejestro:</text:span></text:p>
      <text:p text:style-name="P39"><text:span text:style-name="T40">1</text:span><text:span text:style-name="T41">.<text:s/></text:span><text:span text:style-name="T42">Tvirtin</text:span><text:span text:style-name="T43">u:</text:span></text:p>
      <text:p text:style-name="P44"><text:span text:style-name="T45">1.1</text:span><text:span text:style-name="T46">. Lietuvos Respublikos žvejybos laivų registravimo Žvejybos laivų<text:s/></text:span><text:span text:style-name="T47">rejestre taisykles (pridedama);</text:span></text:p>
      <text:p text:style-name="P48"><text:span text:style-name="T49">1.2</text:span><text:span text:style-name="T50">. Lietuvos Respublikos žvejybos laivo registravimo Žvejybos laivų rejestre anketą (pridedama);</text:span></text:p>
      <text:p text:style-name="P51"><text:span text:style-name="T52">1.3</text:span><text:span text:style-name="T53">. Lietuvos Respublikos žvejybos laivo registravimo Žvejybos laivų rejestre liudijimą (pridedama).</text:span></text:p>
      <text:p text:style-name="P54"><text:span text:style-name="T55">2</text:span><text:span text:style-name="T56">.<text:s/></text:span><text:span text:style-name="T57">Nurodau</text:span><text:span text:style-name="T58"><text:s/></text:span><text:span text:style-name="T59">tvarkant Žvejybos laivų rejestrą naudoti šiuos Jūrų laivų registro arba Vidaus vandenų laivų registro duomenis: laivo pavadinimas, registracijos Jūrų laivų registre arba Vidaus vandenų laivų registre data, numeris, registracijos vieta (uostas), tarptautini</text:span><text:span text:style-name="T60">s laivo radijo šaukinys, bendras laivo ilgis, didžiausias laivo plotis, laivo aukštis (be kilio), laivo bendroji talpa (BT), pagrindinio variklio galia (kW), laivo pastatymo metai, vieta, statyklos pavadinimas, laivo savininkas ir naudotojas.</text:span></text:p>
      <text:p text:style-name="P61"><text:span text:style-name="T62">3</text:span><text:span text:style-name="T63">. Lietuv</text:span><text:span text:style-name="T64">os Respublikos žvejybos laivų savininkai arba naudotojai iki š. m. balandžio 30 d. pateikę duomenis Žvejybos laivų rejestrui šiame rejestre yra įregistruoti.</text:span></text:p>
      <text:p text:style-name="P65"/>
      <text:p text:style-name="P66"/>
      <text:p text:style-name="P67"><text:span text:style-name="T68">DIREKTORIUS</text:span><text:span text:style-name="T69"><text:tab/>AIDAS ADOMAITIS</text:span></text:p>
      <text:p text:style-name="P70"/>
      <text:p text:style-name="P71"/>
      <text:p text:style-name="P72"/>
      <text:p text:style-name="P73"><text:span text:style-name="T74">Patvirtinta</text:span></text:p>
      <text:p text:style-name="P75">Žuvininkystės departamento prie Lietuvos Respublikos žemės ūkio ministerijos direktoriaus 2004 m. rugpjūčio 2 d.<text:s/></text:p>
      <text:p text:style-name="P76">įsakymu Nr. V1-30</text:p>
      <text:p text:style-name="P77"/>
      <text:p text:style-name="P78"><text:span text:style-name="T79">lietuvos respublikos ŽVEJYBOS Laivų registravimo<text:s/></text:span><text:span text:style-name="T80"><text:line-break/>žvejybos laivų rejestre taisyklės</text:span></text:p>
      <text:p text:style-name="P81"/>
      <text:p text:style-name="P82"><text:span text:style-name="T83">1</text:span><text:span text:style-name="T84">. Lietuvos Respublikos žvejybos l</text:span><text:span text:style-name="T85">aivus Žvejybos laivų rejestre (toliau – Rejestras) registruoja Žuvininkystės departamentas prie Lietuvos Respublikos žemės ūkio ministerijos (toliau – Žuvininkystės departamentas), kuris:</text:span></text:p>
      <text:p text:style-name="P86"><text:span text:style-name="T87">1.1</text:span><text:span text:style-name="T88">. renka Rejestro duomenis;</text:span></text:p>
      <text:p text:style-name="P89"><text:span text:style-name="T90">1.2</text:span><text:span text:style-name="T91">. tikrina pateiktus Rejestrui</text:span><text:span text:style-name="T92"><text:s/>duomenis;</text:span></text:p>
      <text:p text:style-name="P93"><text:span text:style-name="T94">1.3</text:span><text:span text:style-name="T95">. registruoja Rejestre Lietuvos Respublikos žvejybos laivus (toliau – laivas) arba laikinai žvejojančius su Lietuvos valstybės vėliava laivus.</text:span></text:p>
      <text:p text:style-name="P96"><text:span text:style-name="T97">2</text:span><text:span text:style-name="T98">. Laivo įregistravimui Rejestre laivo savininkas Žuvininkystės departamentui pateikia<text:s/></text:span><text:span text:style-name="T99">šiuos dokumentus:</text:span></text:p>
      <text:p text:style-name="P100"><text:span text:style-name="T101">2.1</text:span><text:span text:style-name="T102">. prašymą įregistruoti laivą Rejestre;</text:span></text:p>
      <text:p text:style-name="P103"><text:span text:style-name="T104">2.2</text:span><text:span text:style-name="T105">. užpildytą laivo registravimo anketą;</text:span></text:p>
      <text:p text:style-name="P106"><text:span text:style-name="T107">2.3</text:span><text:span text:style-name="T108">. laivo nuomą patvirtinančio dokumento kopiją (kai laivas išnuomotas);</text:span></text:p>
      <text:p text:style-name="P109"><text:span text:style-name="T110">2.4</text:span><text:span text:style-name="T111">. Lietuvos saugios laivybos administracijos išduoto laivo įregi</text:span><text:span text:style-name="T112">stravimo Jūrų laivų registre liudijimo arba Valstybinės vidaus vandenų laivybos inspekcijos išduoto laivo bilieto kopiją;</text:span></text:p>
      <text:p text:style-name="P113"><text:span text:style-name="T114">2.5</text:span><text:span text:style-name="T115">. laivo laikinojo įregistravimo Jūrų laivų registre liudijimo arba Vidaus vandenų laivų registre liudijimo kopiją (kai žvejybos</text:span><text:span text:style-name="T116"><text:s/>laivas laikinai išsinuomotas pagal laivo nuomos be įgulos sutartį (</text:span><text:span text:style-name="T117">bareboat charter</text:span><text:span text:style-name="T118">)).</text:span></text:p>
      <text:p text:style-name="P119"><text:span text:style-name="T120">3</text:span><text:span text:style-name="T121">. Pateikus reikiamus dokumentus, laivas įregistruojamas per penkiolika darbo dienų.</text:span></text:p>
      <text:p text:style-name="P122"><text:span text:style-name="T123">4</text:span><text:span text:style-name="T124">. Laivą įregistravus Rejestre, jam suteikiamas identifikavimo kodas, ir<text:s/></text:span><text:span text:style-name="T125">laivo savininkui per penkiolika darbo dienų išduodamas Lietuvos Respublikos žvejybos laivo įregistravimo Žvejybos laivų rejestre liudijimas.</text:span></text:p>
      <text:p text:style-name="P126"><text:span text:style-name="T127">5</text:span><text:span text:style-name="T128">. Pasikeitus laivo savininkui:</text:span></text:p>
      <text:p text:style-name="P129"><text:span text:style-name="T130">5.1</text:span><text:span text:style-name="T131">. buvęs laivo savininkas per penkias darbo dienas po laivo išregistravimo<text:s/></text:span><text:span text:style-name="T132">iš Jūrų laivų registro arba Vidaus vandenų laivų registro Žuvininkystės departamentui pateikia Laivo išregistravimo iš Jūrų laivų registro liudijimo kopiją arba Laivo išregistravimo iš Vidaus vandenų laivų registro liudijimo kopiją;</text:span></text:p>
      <text:p text:style-name="P133"><text:span text:style-name="T134">5.2</text:span><text:span text:style-name="T135">. naujasis laivo</text:span><text:span text:style-name="T136"><text:s/>savininkas per penkias darbo dienas po laivo įregistravimo Jūrų laivų registre arba Vidaus vandenų laivų registre Žuvininkystės departamentui pateikia Laivo įregistravimo Jūrų laivų registre liudijimo arba Laivo įregistravimo Vidaus vandenų laivų registre</text:span><text:span text:style-name="T137"><text:s/>bilieto kopiją.</text:span></text:p>
      <text:p text:style-name="P138"><text:span text:style-name="T139">6</text:span><text:span text:style-name="T140">. Jei laivas laikinai išnuomotas pagal laivo nuomos be įgulos sutartį (</text:span><text:span text:style-name="T141">bareboat charter</text:span><text:span text:style-name="T142">), išregistruojant laivą iš Rejestro, laivo savininkas Žuvininkystės departamentui pateikia:</text:span></text:p>
      <text:p text:style-name="P143"><text:span text:style-name="T144">6.1</text:span><text:span text:style-name="T145">. prašymą laikinai išregistruoti iš Rejestro, k</text:span><text:span text:style-name="T146">uriame nurodoma, su kurios valstybės</text:span><text:span text:style-name="T147"><text:s/></text:span><text:span text:style-name="T148">vėliava laivas plaukios laivo nuomos be įgulos sutarties (</text:span><text:span text:style-name="T149">bareboat charter</text:span><text:span text:style-name="T150">) galiojimo laikotarpiu;</text:span></text:p>
      <text:p text:style-name="P151"><text:span text:style-name="T152">6.2</text:span><text:span text:style-name="T153">. Lietuvos saugios laivybos administracijos išduoto Leidimo plaukioti su Lietuvos valstybės vėliava galiojimo sus</text:span><text:span text:style-name="T154">tabdymo liudijimo kopiją arba Valstybinės vidaus vandenų laivybos inspekcijos Laivo registracijos Lietuvos Respublikos vidaus vandenų laivų registre sustabdymo liudijimo kopiją;</text:span></text:p>
      <text:p text:style-name="P155"><text:span text:style-name="T156">6.3</text:span><text:span text:style-name="T157">. laivo įregistravimo užsienio valstybės laivų registre liudijimo kopij</text:span><text:span text:style-name="T158">ą (per penkiolika</text:span><text:span text:style-name="T159"><text:s/></text:span><text:span text:style-name="T160">kalendorinių dienų nuo laivo įregistravimo).</text:span></text:p>
      <text:p text:style-name="P161"><text:span text:style-name="T162">7</text:span><text:span text:style-name="T163">. Pateikdamas prašymą išregistruoti laivą iš Rejestro, laivo savininkas nurodo išregistravimo priežastį, pridedamas Laivo išregistravimo iš Jūrų laivų registro ar Laivo išregistravimo iš</text:span><text:span text:style-name="T164"><text:s/>Vidaus vandenų laivų registro liudijimą.</text:span></text:p>
      <text:p text:style-name="P165"><text:span text:style-name="T166">8</text:span><text:span text:style-name="T167">. Išregistravus iš Rejestro laivą prieš tai negavus viešosios paramos laivo atidavimui į metalo laužą, laivo savininkas turi teisę per 24 mėnesius prašyti įregistruoti Rejestre kitą nauju pavadinimu laivą, nev</text:span><text:span text:style-name="T168">iršijantį išregistruoto laivo pajėgumo (pagal laivo talpą (BT) ir pagrindinio variklio galią (kW). Laivas įregistruojamas Rejestre, jei išregistruotasis laivas arba prašomas įregistruoti laivas nėra Jungtinių Tautų Maisto ir žemės ūkio organizacijos Nelega</text:span><text:span text:style-name="T169">lios, nereguliuojamos ir nepranešamos žvejybos Laivų sąraše.</text:span></text:p>
      <text:p text:style-name="P170"><text:span text:style-name="T171">10</text:span><text:span text:style-name="T172">. Laivo savininkas:</text:span></text:p>
      <text:p text:style-name="P173"><text:span text:style-name="T174">10.1</text:span><text:span text:style-name="T175">. gavęs Žuvininkystės departamento rašytinį paklausimą, per penkias darbo dienas pateikia prašomus duomenis;</text:span></text:p>
      <text:p text:style-name="P176"><text:span text:style-name="T177">10.2</text:span><text:span text:style-name="T178">. apie bet kokį techninių bei kitų laivo duome</text:span><text:span text:style-name="T179">nų arba savininko ar laivo naudotojo pakeitimą per penkias darbo dienas praneša Žuvininkystės departamentui, pateikdamas pakeitimus patvirtinančių dokumentų kopijas.</text:span></text:p>
      <text:p text:style-name="P180"><text:span text:style-name="T181">11</text:span><text:span text:style-name="T182">. Laivas neregistruojamas Rejestre, jeigu:</text:span></text:p>
      <text:p text:style-name="P183"><text:span text:style-name="T184">11.1</text:span><text:span text:style-name="T185">. pateikiami ne visi reikiami dok</text:span><text:span text:style-name="T186">umentai;</text:span></text:p>
      <text:p text:style-name="P187"><text:span text:style-name="T188">11.2</text:span><text:span text:style-name="T189">. pateikiami neteisingi dokumentai;</text:span></text:p>
      <text:p text:style-name="P190"><text:span text:style-name="T191">11.3</text:span><text:span text:style-name="T192">. laivas neįregistruotas Jūrų laivų registre arba Vidaus vandenų laivų registre;</text:span></text:p>
      <text:p text:style-name="P193"><text:span text:style-name="T194">11.4</text:span><text:span text:style-name="T195">. laivas yra Jungtinių Tautų Maisto ir žemės ūkio organizacijos Nelegalios, nereguliuojamos ir nepranešamo</text:span><text:span text:style-name="T196">s žvejybos Laivų sąraše.</text:span></text:p>
      <text:p text:style-name="P197"><text:span text:style-name="T198">______________</text:span></text:p>
      <text:p text:style-name="P199"/>
      <text:p text:style-name="Normal"/>
      <text:p text:style-name="P200"/>
      <text:p text:style-name="P201"/>
      <text:soft-page-break/>
      <text:p text:style-name="P202">Patvirtinta</text:p>
      <text:p text:style-name="P203">Žuvininkystės departamento prie Lietuvos<text:s/></text:p>
      <text:p text:style-name="P204">Respublikos žemės ūkio ministerijos<text:s/></text:p>
      <text:p text:style-name="P205">Direktoriaus 2004 m. rugpjūčio 2 d.<text:s/></text:p>
      <text:p text:style-name="P206">įsakymu Nr. V1-30</text:p>
      <text:p text:style-name="P207"/>
      <text:p text:style-name="P208"><text:span text:style-name="T209">Lietuvos Respublikos ŽVEJYBOS LAIVO REGISTRAVIMO<text:s/></text:span><text:span text:style-name="T210">Žvejybos laivų rejestre ANKETA</text:span></text:p>
      <text:p text:style-name="Normal"/>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Normal">Eil. Nr.</text:p>
          </table:table-cell>
          <table:table-cell table:style-name="TableCell217">
            <text:p text:style-name="Normal">Duomenų rūšys</text:p>
          </table:table-cell>
          <table:table-cell table:style-name="TableCell218">
            <text:p text:style-name="Normal">Duomenys<text:s/></text:p>
          </table:table-cell>
        </table:table-row>
        <table:table-row table:style-name="TableRow219">
          <table:table-cell table:style-name="TableCell220">
            <text:p text:style-name="Normal">1.</text:p>
          </table:table-cell>
          <table:table-cell table:style-name="TableCell221">
            <text:p text:style-name="Normal">Duomenų pateikimo data</text:p>
          </table:table-cell>
          <table:table-cell table:style-name="TableCell222">
            <text:p text:style-name="Normal"/>
          </table:table-cell>
        </table:table-row>
        <table:table-row table:style-name="TableRow223">
          <table:table-cell table:style-name="TableCell224" table:number-rows-spanned="2">
            <text:p text:style-name="Normal">2.</text:p>
          </table:table-cell>
          <table:table-cell table:style-name="TableCell225" table:number-rows-spanned="2">
            <text:p text:style-name="Normal">Laivo registracijos Jūrų vandenų laivų registre arba Vidaus vandenų laivų registre data, numeris</text:p>
          </table:table-cell>
          <table:table-cell table:style-name="TableCell226">
            <text:p text:style-name="Normal"/>
          </table:table-cell>
        </table:table-row>
        <table:table-row table:style-name="TableRow227">
          <table:covered-table-cell>
            <text:p text:style-name="Normal"/>
          </table:covered-table-cell>
          <table:covered-table-cell>
            <text:p text:style-name="Normal"/>
          </table:covered-table-cell>
          <table:table-cell table:style-name="TableCell228">
            <text:p text:style-name="Normal"/>
          </table:table-cell>
        </table:table-row>
        <table:table-row table:style-name="TableRow229">
          <table:table-cell table:style-name="TableCell230">
            <text:p text:style-name="Normal">3.</text:p>
          </table:table-cell>
          <table:table-cell table:style-name="TableCell231">
            <text:p text:style-name="Normal">Išorinis laivo ženklinimas (pagal Europos Komisijos<text:s/>reglamentą (EEB) Nr. 1381/87)</text:p>
          </table:table-cell>
          <table:table-cell table:style-name="TableCell232">
            <text:p text:style-name="Normal"/>
          </table:table-cell>
        </table:table-row>
        <table:table-row table:style-name="TableRow233">
          <table:table-cell table:style-name="TableCell234">
            <text:p text:style-name="Normal">4.</text:p>
          </table:table-cell>
          <table:table-cell table:style-name="TableCell235">
            <text:p text:style-name="Normal">Laivo pavadinimas</text:p>
          </table:table-cell>
          <table:table-cell table:style-name="TableCell236">
            <text:p text:style-name="Normal"/>
          </table:table-cell>
        </table:table-row>
        <table:table-row table:style-name="TableRow237">
          <table:table-cell table:style-name="TableCell238">
            <text:p text:style-name="Normal">5.</text:p>
          </table:table-cell>
          <table:table-cell table:style-name="TableCell239">
            <text:p text:style-name="Normal">Registracijos uostas</text:p>
          </table:table-cell>
          <table:table-cell table:style-name="TableCell240">
            <text:p text:style-name="Normal"/>
          </table:table-cell>
        </table:table-row>
        <table:table-row table:style-name="TableRow241">
          <table:table-cell table:style-name="TableCell242">
            <text:p text:style-name="Normal">6.<text:s/></text:p>
          </table:table-cell>
          <table:table-cell table:style-name="TableCell243">
            <text:p text:style-name="Normal">Tarptautinis radijo šaukinys</text:p>
          </table:table-cell>
          <table:table-cell table:style-name="TableCell244">
            <text:p text:style-name="Normal"/>
          </table:table-cell>
        </table:table-row>
        <table:table-row table:style-name="TableRow245">
          <table:table-cell table:style-name="TableCell246">
            <text:p text:style-name="Normal">7.<text:s/></text:p>
          </table:table-cell>
          <table:table-cell table:style-name="TableCell247">
            <text:p text:style-name="Normal">Pagrindinis žvejybos įrankis, kodas (pagal Europos Komisijos reglamentą (EB) Nr. 26/2004)</text:p>
          </table:table-cell>
          <table:table-cell table:style-name="TableCell248">
            <text:p text:style-name="Normal"/>
          </table:table-cell>
        </table:table-row>
        <table:table-row table:style-name="TableRow249">
          <table:table-cell table:style-name="TableCell250">
            <text:p text:style-name="Normal">8.</text:p>
          </table:table-cell>
          <table:table-cell table:style-name="TableCell251">
            <text:p text:style-name="Normal">Pagalbinis žvejybos įrankis, kodas<text:s/>(pagal Europos Komisijos reglamentą (EB) Nr. 26/2004)</text:p>
          </table:table-cell>
          <table:table-cell table:style-name="TableCell252">
            <text:p text:style-name="Normal"/>
          </table:table-cell>
        </table:table-row>
        <table:table-row table:style-name="TableRow253">
          <table:table-cell table:style-name="TableCell254">
            <text:p text:style-name="Normal">9.<text:s/></text:p>
          </table:table-cell>
          <table:table-cell table:style-name="TableCell255">
            <text:p text:style-name="Normal">Bendras laivo ilgis, m (pagal Europos Tarybos reglamentą (EEB) Nr. 2930/86)</text:p>
          </table:table-cell>
          <table:table-cell table:style-name="TableCell256">
            <text:p text:style-name="Normal"/>
          </table:table-cell>
        </table:table-row>
        <table:table-row table:style-name="TableRow257">
          <table:table-cell table:style-name="TableCell258">
            <text:p text:style-name="Normal">10.</text:p>
          </table:table-cell>
          <table:table-cell table:style-name="TableCell259">
            <text:p text:style-name="Normal">Laivo ilgis tarp statmenų, m (pagal Europos Tarybos reglamentą (EEB) Nr. 2930/86</text:p>
          </table:table-cell>
          <table:table-cell table:style-name="TableCell260">
            <text:p text:style-name="Normal"/>
          </table:table-cell>
        </table:table-row>
        <table:table-row table:style-name="TableRow261">
          <table:table-cell table:style-name="TableCell262">
            <text:p text:style-name="Normal">11.</text:p>
          </table:table-cell>
          <table:table-cell table:style-name="TableCell263">
            <text:p text:style-name="Normal">Didžiausias laivo plotis, m<text:s/>(pagal Europos Tarybos Reglamentą (EEB) Nr. 2930/86)</text:p>
          </table:table-cell>
          <table:table-cell table:style-name="TableCell264">
            <text:p text:style-name="Normal"/>
          </table:table-cell>
        </table:table-row>
        <table:table-row table:style-name="TableRow265">
          <table:table-cell table:style-name="TableCell266">
            <text:p text:style-name="Normal">12.</text:p>
          </table:table-cell>
          <table:table-cell table:style-name="TableCell267">
            <text:p text:style-name="Normal">Laivo borto aukštis</text:p>
          </table:table-cell>
          <table:table-cell table:style-name="TableCell268">
            <text:p text:style-name="Normal"/>
          </table:table-cell>
        </table:table-row>
        <table:table-row table:style-name="TableRow269">
          <table:table-cell table:style-name="TableCell270">
            <text:p text:style-name="Normal">13.</text:p>
          </table:table-cell>
          <table:table-cell table:style-name="TableCell271">
            <text:p text:style-name="Normal">Laivo talpa, BT (pagal Europos Tarybos reglamentą (EEB) Nr. 2930/86)</text:p>
          </table:table-cell>
          <table:table-cell table:style-name="TableCell272">
            <text:p text:style-name="Normal"/>
          </table:table-cell>
        </table:table-row>
        <table:table-row table:style-name="TableRow273">
          <table:table-cell table:style-name="TableCell274">
            <text:p text:style-name="Normal">14.</text:p>
          </table:table-cell>
          <table:table-cell table:style-name="TableCell275">
            <text:p text:style-name="Normal">Kita talpa, T (pagal Oslo konvenciją arba kita talpa, nustatyta Lietuvos Respublikos<text:s/>institucijų)</text:p>
          </table:table-cell>
          <table:table-cell table:style-name="TableCell276">
            <text:p text:style-name="Normal"/>
          </table:table-cell>
        </table:table-row>
        <table:table-row table:style-name="TableRow277">
          <table:table-cell table:style-name="TableCell278">
            <text:p text:style-name="Normal">15.</text:p>
          </table:table-cell>
          <table:table-cell table:style-name="TableCell279">
            <text:p text:style-name="Normal">Pagrindinio variklio galia, kW (pagal ES Tarybos reglamentą (EEB) Nr. 2930/86)</text:p>
          </table:table-cell>
          <table:table-cell table:style-name="TableCell280">
            <text:p text:style-name="Normal"/>
          </table:table-cell>
        </table:table-row>
        <table:table-row table:style-name="TableRow281">
          <table:table-cell table:style-name="TableCell282">
            <text:p text:style-name="Normal">16.</text:p>
          </table:table-cell>
          <table:table-cell table:style-name="TableCell283">
            <text:p text:style-name="Normal">Pagalbinių variklių galia, kW</text:p>
          </table:table-cell>
          <table:table-cell table:style-name="TableCell284">
            <text:p text:style-name="Normal"/>
          </table:table-cell>
        </table:table-row>
        <table:table-row table:style-name="TableRow285">
          <table:table-cell table:style-name="TableCell286">
            <text:p text:style-name="Normal">17.</text:p>
          </table:table-cell>
          <table:table-cell table:style-name="TableCell287">
            <text:p text:style-name="Normal">Korpuso medžiaga</text:p>
          </table:table-cell>
          <table:table-cell table:style-name="TableCell288">
            <text:p text:style-name="Normal"/>
          </table:table-cell>
        </table:table-row>
        <table:table-row table:style-name="TableRow289">
          <table:table-cell table:style-name="TableCell290" table:number-rows-spanned="2">
            <text:p text:style-name="Normal">18.</text:p>
          </table:table-cell>
          <table:table-cell table:style-name="TableCell291" table:number-rows-spanned="2">
            <text:p text:style-name="Normal">Laivo pastatymo data (metai, mėnuo, diena)</text:p>
          </table:table-cell>
          <table:table-cell table:style-name="TableCell292">
            <text:p text:style-name="Normal"/>
          </table:table-cell>
        </table:table-row>
        <table:table-row table:style-name="TableRow293">
          <table:covered-table-cell>
            <text:p text:style-name="Normal"/>
          </table:covered-table-cell>
          <table:covered-table-cell>
            <text:p text:style-name="Normal"/>
          </table:covered-table-cell>
          <table:table-cell table:style-name="TableCell294">
            <text:p text:style-name="Normal"/>
          </table:table-cell>
        </table:table-row>
        <table:table-row table:style-name="TableRow295">
          <table:table-cell table:style-name="TableCell296" table:number-rows-spanned="2">
            <text:p text:style-name="Normal">19.</text:p>
          </table:table-cell>
          <table:table-cell table:style-name="TableCell297" table:number-rows-spanned="2">
            <text:p text:style-name="Normal">Laivas pradėtas eksploatuoti (metai,<text:s/>mėnuo, diena)</text:p>
          </table:table-cell>
          <table:table-cell table:style-name="TableCell298">
            <text:p text:style-name="Normal"/>
          </table:table-cell>
        </table:table-row>
        <table:table-row table:style-name="TableRow299">
          <table:covered-table-cell>
            <text:p text:style-name="Normal"/>
          </table:covered-table-cell>
          <table:covered-table-cell>
            <text:p text:style-name="Normal"/>
          </table:covered-table-cell>
          <table:table-cell table:style-name="TableCell300">
            <text:p text:style-name="Normal"/>
          </table:table-cell>
        </table:table-row>
        <table:table-row table:style-name="TableRow301">
          <table:table-cell table:style-name="TableCell302" table:number-rows-spanned="3">
            <text:p text:style-name="Normal">20.</text:p>
          </table:table-cell>
          <table:table-cell table:style-name="TableCell303" table:number-rows-spanned="3">
            <text:p text:style-name="Normal">Laivo pastatymo vieta (statyklos pavadinimas, miestas, valstybė)</text:p>
          </table:table-cell>
          <table:table-cell table:style-name="TableCell304">
            <text:p text:style-name="Normal"/>
          </table:table-cell>
        </table:table-row>
        <table:table-row table:style-name="TableRow305">
          <table:covered-table-cell>
            <text:p text:style-name="Normal"/>
          </table:covered-table-cell>
          <table:covered-table-cell>
            <text:p text:style-name="Normal"/>
          </table:covered-table-cell>
          <table:table-cell table:style-name="TableCell306">
            <text:p text:style-name="Normal"/>
          </table:table-cell>
        </table:table-row>
        <table:table-row table:style-name="TableRow307">
          <table:covered-table-cell>
            <text:p text:style-name="Normal"/>
          </table:covered-table-cell>
          <table:covered-table-cell>
            <text:p text:style-name="Normal"/>
          </table:covered-table-cell>
          <table:table-cell table:style-name="TableCell308">
            <text:p text:style-name="Normal"/>
          </table:table-cell>
        </table:table-row>
        <table:table-row table:style-name="TableRow309">
          <table:table-cell table:style-name="TableCell310" table:number-rows-spanned="3">
            <text:p text:style-name="Normal">21.</text:p>
          </table:table-cell>
          <table:table-cell table:style-name="TableCell311" table:number-rows-spanned="3">
            <text:p text:style-name="Normal">Laivo savininkas (vardas, pavardė, adresas arba juridinio asmens pavadinimas, pašto kodas, miestas, telefonas)</text:p>
          </table:table-cell>
          <table:table-cell table:style-name="TableCell312">
            <text:p text:style-name="P313"/>
          </table:table-cell>
        </table:table-row>
        <table:table-row table:style-name="TableRow314">
          <table:covered-table-cell>
            <text:p text:style-name="Normal"/>
          </table:covered-table-cell>
          <table:covered-table-cell>
            <text:p text:style-name="Normal"/>
          </table:covered-table-cell>
          <table:table-cell table:style-name="TableCell315">
            <text:p text:style-name="Normal"/>
          </table:table-cell>
        </table:table-row>
        <table:table-row table:style-name="TableRow316">
          <table:covered-table-cell>
            <text:p text:style-name="Normal"/>
          </table:covered-table-cell>
          <table:covered-table-cell>
            <text:p text:style-name="Normal"/>
          </table:covered-table-cell>
          <table:table-cell table:style-name="TableCell317">
            <text:p text:style-name="Normal"/>
          </table:table-cell>
        </table:table-row>
        <table:table-row table:style-name="TableRow318">
          <table:table-cell table:style-name="TableCell319" table:number-rows-spanned="3">
            <text:p text:style-name="Normal">22.</text:p>
          </table:table-cell>
          <table:table-cell table:style-name="TableCell320" table:number-rows-spanned="3">
            <text:p text:style-name="Normal">Laivo naudotojas (vardas,<text:s/>pavardė, adresas arba juridinio asmens pavadinimas, pašto kodas, miestas, telefonas)</text:p>
          </table:table-cell>
          <table:table-cell table:style-name="TableCell321">
            <text:p text:style-name="P322"/>
          </table:table-cell>
        </table:table-row>
        <table:table-row table:style-name="TableRow323">
          <table:covered-table-cell>
            <text:p text:style-name="Normal"/>
          </table:covered-table-cell>
          <table:covered-table-cell>
            <text:p text:style-name="Normal"/>
          </table:covered-table-cell>
          <table:table-cell table:style-name="TableCell324">
            <text:p text:style-name="Normal"/>
          </table:table-cell>
        </table:table-row>
        <table:table-row table:style-name="TableRow325">
          <table:covered-table-cell>
            <text:p text:style-name="Normal"/>
          </table:covered-table-cell>
          <table:covered-table-cell>
            <text:p text:style-name="Normal"/>
          </table:covered-table-cell>
          <table:table-cell table:style-name="TableCell326">
            <text:p text:style-name="Normal"/>
          </table:table-cell>
        </table:table-row>
      </table:table>
      <text:p text:style-name="Normal"/>
      <text:p text:style-name="P327"/>
      <text:p text:style-name="P328">PATVIRTINTA</text:p>
      <text:p text:style-name="P329">Žuvininkystės departamento prie Lietuvos<text:s/></text:p>
      <text:p text:style-name="P330">Respublikos žemės ūkio ministerijos<text:s/></text:p>
      <text:p text:style-name="P331">direktoriaus 2004 m. rugpjūčio 2 d. įsakymu<text:s/></text:p>
      <text:p text:style-name="P332">Nr. V1-30</text:p>
      <text:p text:style-name="P333"><text:span text:style-name="T334"><draw:frame draw:style-name="a2" draw:name="Picture 2" text:anchor-type="as-char" svg:x="0in" svg:y="0in" svg:width="0.72917in" svg:height="0.75in" style:rel-width="scale" style:rel-height="scale"><draw:image xlink:href="media/image2.jpeg" xlink:type="simple" xlink:show="embed" xlink:actuate="onLoad"/><svg:title/><svg:desc>herbas_baltam mazas</svg:desc></draw:frame></text:span></text:p>
      <text:p text:style-name="P335"/>
      <text:p text:style-name="P336"><text:span text:style-name="T337">LIETUVOS</text:span><text:span text:style-name="T338"><text:s/>RESPUBLIKOS</text:span></text:p>
      <text:p text:style-name="P339">ŽVEJYBOS LAIVO ĮREGISTRAVIMO ŽVEJYBOS LAIVŲ REJESTRE</text:p>
      <text:p text:style-name="P340"><text:span text:style-name="T341">LIUDIJIMAS NR.</text:span></text:p>
      <text:p text:style-name="P342"/>
      <text:p text:style-name="P343">Šiuo liudijama, kad Lietuvos Respublikos žvejybos laivas<text:s/><text:tab/></text:p>
      <text:p text:style-name="P344"><text:tab/>(laivo pavadinimas)</text:p>
      <text:p text:style-name="Normal">įregistruotas Žvejybos laivų rejestre 200___ m. _____________ _____ d.</text:p>
      <text:p text:style-name="P345">Duomenys apie laivo savininką:<text:s/><text:tab/></text:p>
      <text:p text:style-name="P346"><text:tab/>(juridinio asmens pavadinimas, adresas arba<text:s/></text:p>
      <text:p text:style-name="P347"><text:tab/></text:p>
      <text:p text:style-name="P348">Lietuvos Respublikos piliečio vardas, pavardė, adresas)</text:p>
      <text:p text:style-name="P349">Žvejybos laivų rejestre apie šį laivą įrašyti duomenys:</text:p>
      <text:p text:style-name="P350">1. Laivo identifikavimo kodas<text:s/><text:tab/></text:p>
      <text:p text:style-name="P351">2. Laivo registracijos vieta (uostas)<text:s/><text:tab/></text:p>
      <text:p text:style-name="P352">3. Bendras laivo ilgis __________________ m</text:p>
      <text:p text:style-name="P353">4. Laivo bendroji talpa (BT) ____________ T</text:p>
      <text:p text:style-name="P354">5. Pagrindinio variklio galia ___________ kW</text:p>
      <text:p text:style-name="P355">6. Pagrindiniai žvejybos įrankiai<text:s/><text:tab/></text:p>
      <text:p text:style-name="P356"/>
      <text:p text:style-name="P357">Šį liudijimą saugo laivo savininkas. Notariškai patvirtinta liudijimo kopija<text:s/>saugoma laive.</text:p>
      <text:p text:style-name="P358"/>
      <text:p text:style-name="P359">PASTABA. Pasikeitus bet kuriam iš duomenų pagal Žuvininkystės departamento prie Lietuvos Respublikos žemės ūkio ministerijos direktoriaus 2004 m. rugpjūčio 2 d. įsakymu Nr. V1-30 patvirtintos Lietuvos Respublikos žvejybos laivo registravimo<text:s/>Žvejybos laivų rejestre anketos duomenų rūšis, Žvejybos laivų rejestre daromi atitinkami įrašai. Apie minėtus pasikeitimus laivo savininkas ne vėliau kaip per penkias darbo dienas privalo informuoti Žuvininkystės departamentą kartu pridėdamas naują žvejybos laivo registravimo Žvejybos laivų rejestre anketą bei pasikeitimus patvirtinančių dokumentų originalus arba jų notariškai patvirtintas kopijas.</text:p>
      <text:p text:style-name="P360"/>
      <text:p text:style-name="Normal">200____ m. _______________ _____ d.</text:p>
      <text:p text:style-name="Normal"/>
      <text:p text:style-name="Normal">Žuvininkystės departamento prie</text:p>
      <text:p text:style-name="Normal">Lietuvos Respublikos žemės ūkio</text:p>
      <text:p text:style-name="P361">ministerijos direktorius<text:s/><text:tab/></text:p>
      <text:p text:style-name="P362"><text:tab/>(parašas)<text:tab/>(vardas, pavardė)</text:p>
      <text:p text:style-name="Normal">A. V.</text:p>
      <text:p text:style-name="P363"><text:span text:style-name="T364">______________</text:span></text:p>
      <text:p text:style-name="P365"/>
      <text:p text:style-name="Normal"/>
      <text:p text:style-name="P366">Priedo pakeitimai:</text:p>
      <text:p text:style-name="P367"><text:span text:style-name="T368">Nr.<text:s/></text:span><text:a xlink:href="https://www.e-tar.lt/portal/legalAct.html?documentId=TAR.2F8724780FC6" office:target-frame-name="_top" xlink:show="replace"><text:span text:style-name="T369">V1-7</text:span></text:a><text:span text:style-name="T370">, 2005-01-12, Žin., 2005, Nr. 6-175 (2005-01-15), i. k.<text:s/></text:span><text:span text:style-name="T371">10523ZDISAK0000V1-7</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Žuvininkystės departamentas prie Lietuvos Respublikos žemės ūkio ministerijos, Įsakymas</text:span></text:p>
      <text:p text:style-name="P381"><text:span text:style-name="T382">Nr.<text:s/></text:span><text:a xlink:href="https://www.e-tar.lt/portal/legalAct.html?documentId=TAR.A33D76097ABE" office:target-frame-name="_top" xlink:show="replace"><text:span text:style-name="T383">V1-36</text:span></text:a><text:span text:style-name="T384">, 2004-09-15, Žin., 2004, Nr. 140-5150</text:span><text:span text:style-name="T385"><text:s/>(2004-09-18), i. k. 10423ZDISAK000V1-36</text:span></text:p>
      <text:p text:style-name="P386"><text:span text:style-name="T387">Dėl Žuvininkystės departamento prie Lietuvos Respublikos žemės ūkio ministerijos direktoriaus 2004 m. rugpjūčio 2 d. įsakymo Nr. V1-30 "Dėl Lietuvos Respublikos žvejybos laivų registravimo Žvejybos laivų rejestre ta</text:span><text:span text:style-name="T388">isyklių" pakeitimo</text:span></text:p>
      <text:p text:style-name="P389"/>
      <text:p text:style-name="P390"><text:span text:style-name="T391">2.</text:span></text:p>
      <text:p text:style-name="P392"><text:span text:style-name="T393">Žuvininkystės departamentas prie Lietuvos Respublikos žemės ūkio ministerijos, Įsakymas</text:span></text:p>
      <text:p text:style-name="P394"><text:span text:style-name="T395">Nr.<text:s/></text:span><text:a xlink:href="https://www.e-tar.lt/portal/legalAct.html?documentId=TAR.2F8724780FC6" office:target-frame-name="_top" xlink:show="replace"><text:span text:style-name="T396">V1-7</text:span></text:a><text:span text:style-name="T397">, 2005-01-12, Žin., 2005, Nr. 6-175 (2005-01-15), i. k.</text:span><text:span text:style-name="T398"><text:s/>10523ZDISAK0000V1-7</text:span></text:p>
      <text:p text:style-name="P399"><text:span text:style-name="T400">Dėl Žuvininkystės departamento prie Lietuvos Respublikos žemės ūkio ministerijos direktoriaus 2004 m. rugpjūčio 2 d. įsakymo Nr. V1-30 "Dėl Lietuvos Respublikos žvejybos laivų registravimo žvejybos laivų rejestre taisyklių"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5T13:07:00Z</meta:creation-date>
    <dc:date>2017-04-05T13:07:00Z</dc:date>
    <meta:template xlink:href="Normal.dotm" xlink:type="simple"/>
    <meta:editing-cycles>2</meta:editing-cycles>
    <meta:editing-duration>PT0S</meta:editing-duration>
    <meta:document-statistic meta:page-count="6" meta:paragraph-count="342" meta:word-count="1663" meta:character-count="11301" meta:row-count="587" meta:non-whitespace-character-count="9980"/>
  </office:meta>
</office:document-meta>
</file>