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style:text-position="super 68.1%"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HTMLTypewriter" style:family="text">
      <style:text-properties style:font-name="Times New Roman" fo:font-size="11pt" style:font-size-asian="11pt"/>
    </style:style>
    <style:style style:name="T54" style:parent-style-name="HTML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fo:font-size="11pt" style:font-size-asian="11pt"/>
    </style:style>
    <style:style style:name="T57" style:parent-style-name="HTMLTypewriter" style:family="text">
      <style:text-properties style:font-name="Times New Roman" fo:font-size="11pt" style:font-size-asian="11pt"/>
    </style:style>
    <style:style style:name="T58" style:parent-style-name="HTML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style:text-position="super 68.1%"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HTMLTypewriter" style:family="text">
      <style:text-properties style:font-name="Times New Roman" fo:font-size="11pt" style:font-size-asian="11pt"/>
    </style:style>
    <style:style style:name="T121" style:parent-style-name="HTMLTypewriter" style:family="text">
      <style:text-properties style:font-name="Times New Roman" fo:font-size="11pt" style:font-size-asian="11pt"/>
    </style:style>
    <style:style style:name="T122" style:parent-style-name="HTML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HTMLTypewriter" style:family="text">
      <style:text-properties style:font-name="Times New Roman" fo:font-size="11pt" style:font-size-asian="11pt"/>
    </style:style>
    <style:style style:name="T125" style:parent-style-name="HTMLTypewriter" style:family="text">
      <style:text-properties style:font-name="Times New Roman" fo:font-size="11pt" style:font-size-asian="11pt"/>
    </style:style>
    <style:style style:name="T126" style:parent-style-name="HTMLTypewriter" style:family="text">
      <style:text-properties style:font-name="Times New Roman" fo:font-size="11pt" style:font-size-asian="11pt"/>
    </style:style>
    <style:style style:name="T127" style:parent-style-name="HTMLTypewriter" style:family="text">
      <style:text-properties style:font-name="Times New Roman" fo:font-size="11pt" style:font-size-asian="11pt"/>
    </style:style>
    <style:style style:name="T128" style:parent-style-name="HTMLTypewriter"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HTMLTypewriter" style:family="text">
      <style:text-properties style:font-name="Times New Roman" fo:font-size="11pt" style:font-size-asian="11pt"/>
    </style:style>
    <style:style style:name="T142" style:parent-style-name="HTMLTypewriter" style:family="text">
      <style:text-properties style:font-name="Times New Roman" fo:font-size="11pt" style:font-size-asian="11pt"/>
    </style:style>
    <style:style style:name="T143" style:parent-style-name="HTMLTypewriter" style:family="text">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HTMLPreformatted" style:family="paragraph">
      <style:paragraph-properties fo:text-align="justify" fo:text-indent="0.5in">
        <style:tab-stops/>
      </style:paragraph-properties>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HTMLTypewriter" style:family="text">
      <style:text-properties style:font-name="Times New Roman" fo:font-size="11pt" style:font-size-asian="11pt"/>
    </style:style>
    <style:style style:name="T163" style:parent-style-name="HTMLTypewriter" style:family="text">
      <style:text-properties style:font-name="Times New Roman" fo:font-size="11pt" style:font-size-asian="11pt"/>
    </style:style>
    <style:style style:name="T164" style:parent-style-name="HTML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HTMLTypewriter"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BodyText3" style:family="paragraph">
      <style:paragraph-properties fo:margin-right="0in" fo:text-indent="0.5in"/>
    </style:style>
    <style:style style:name="T182" style:parent-style-name="HTML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HTMLTypewriter" style:family="text">
      <style:text-properties style:font-name="Times New Roman" fo:font-size="11pt" style:font-size-asian="11pt"/>
    </style:style>
    <style:style style:name="T185" style:parent-style-name="HTMLTypewriter" style:family="text">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fo:background-color="#FFFFFF">
        <style:tab-stops>
          <style:tab-stop style:type="left" style:position="0.1847in"/>
        </style:tab-stops>
      </style:paragraph-properties>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fo:background-color="#FFFFFF">
        <style:tab-stops>
          <style:tab-stop style:type="left" style:position="0.1847in"/>
        </style:tab-stops>
      </style:paragraph-properties>
    </style:style>
    <style:style style:name="T244" style:parent-style-name="DefaultParagraphFont" style:family="text">
      <style:text-properties style:font-name="Times New Roman" fo:color="#000000" fo:font-size="11pt" style:font-size-asian="11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fo:background-color="#FFFFFF"/>
      <style:text-properties style:font-name="Times New Roman" fo:color="#000000" fo:font-size="11pt" style:font-size-asian="11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HTMLTypewriter" style:family="text">
      <style:text-properties style:font-name="Times New Roman" fo:font-size="11pt" style:font-size-asian="11pt"/>
    </style:style>
    <style:style style:name="T277" style:parent-style-name="HTMLTypewriter"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fo:text-align="justify"/>
      <style:text-properties style:font-name="Times New Roman" fo:font-style="italic" style:font-style-asian="italic" fo:font-size="11pt" style:font-size-asian="11p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HTMLTypewriter" style:family="text">
      <style:text-properties style:font-name="Times New Roman" fo:font-size="11pt" style:font-size-asian="11pt"/>
    </style:style>
    <style:style style:name="P300" style:parent-style-name="BodyText2" style:family="paragraph">
      <style:paragraph-properties fo:margin-right="0in" fo:text-indent="0.5in"/>
      <style:text-properties style:font-name="Times New Roman"/>
    </style:style>
    <style:style style:name="P301" style:parent-style-name="BodyText2" style:family="paragraph">
      <style:paragraph-properties fo:margin-right="0in" fo:text-indent="0.5in"/>
      <style:text-properties style:font-name="Times New Roman"/>
    </style:style>
    <style:style style:name="P302" style:parent-style-name="BodyText3" style:family="paragraph">
      <style:paragraph-properties fo:margin-right="0in" fo:text-indent="0.5in"/>
      <style:text-properties fo:font-size="11pt" style:font-size-asian="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widows="0" fo:orphans="0"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HTMLTypewriter"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HTMLTypewriter" style:family="text">
      <style:text-properties style:font-name="Times New Roman" fo:font-size="11pt" style:font-size-asian="11pt"/>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fo:margin-left="1.6875in" fo:text-indent="-1.1875in">
        <style:tab-stops/>
      </style:paragraph-properties>
    </style:style>
    <style:style style:name="T342" style:parent-style-name="HTMLTypewriter"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HTMLTypewriter" style:family="text">
      <style:text-properties style:font-name="Times New Roman" fo:font-size="11pt" style:font-size-asian="11pt"/>
    </style:style>
    <style:style style:name="T345" style:parent-style-name="HTMLTypewriter" style:family="text">
      <style:text-properties style:font-name="Times New Roman" fo:font-size="11pt" style:font-size-asian="11pt"/>
    </style:style>
    <style:style style:name="T346" style:parent-style-name="HTMLTypewriter" style:family="text">
      <style:text-properties style:font-name="Times New Roman" fo:font-weight="bold" style:font-weight-asian="bold" fo:font-size="11pt" style:font-size-asian="11pt"/>
    </style:style>
    <style:style style:name="T347" style:parent-style-name="HTMLTypewriter"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1pt" style:font-size-asian="11pt"/>
    </style:style>
    <style:style style:name="P359" style:parent-style-name="Normal" style:family="paragraph">
      <style:paragraph-properties fo:text-align="justify" fo:text-indent="1.3784in"/>
      <style:text-properties style:font-name="Times New Roman" fo:font-weight="bold" style:font-weight-asian="bold"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HTMLPreformatted" style:family="paragraph">
      <style:paragraph-properties fo:text-align="justify" fo:text-indent="0.5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HTMLTypewriter" style:family="text">
      <style:text-properties style:font-name="Times New Roman" fo:font-size="11pt" style:font-size-asian="11pt"/>
    </style:style>
    <style:style style:name="T393" style:parent-style-name="HTMLTypewriter"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BodyTextIndent2" style:family="paragraph">
      <style:paragraph-properties fo:text-indent="0.5in"/>
    </style:style>
    <style:style style:name="T435" style:parent-style-name="HTMLTypewriter" style:family="text">
      <style:text-properties style:font-name="Times New Roman" fo:font-weight="normal" style:font-weight-asian="normal" fo:font-size="11pt" style:font-size-asian="11pt"/>
    </style:style>
    <style:style style:name="T436" style:parent-style-name="HTMLTypewriter" style:family="text">
      <style:text-properties style:font-name="Times New Roman" fo:font-weight="normal" style:font-weight-asian="normal"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4" style:parent-style-name="HTMLPreformatted" style:family="paragraph">
      <style:paragraph-properties fo:text-align="justify" fo:text-indent="0.5in">
        <style:tab-stops/>
      </style:paragraph-properties>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weight="bold" style:font-weight-asian="bold"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style:text-properties style:font-name="Times New Roman"/>
    </style:style>
    <style:style style:name="P516" style:parent-style-name="Normal" style:family="paragraph">
      <style:paragraph-properties fo:widows="0" fo:orphans="0"/>
      <style:text-properties style:font-name="Times New Roman"/>
    </style:style>
    <style:style style:name="P517" style:parent-style-name="Normal" style:family="paragraph">
      <style:paragraph-properties fo:widows="0" fo:orphans="0"/>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paragraph-properties fo:text-align="justify"/>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PlainText" style:family="paragraph">
      <style:text-properties style:font-name="Times New Roman"/>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font-name-asian="MS Mincho"/>
    </style:style>
    <style:style style:name="T556" style:parent-style-name="DefaultParagraphFont"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text:s/>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text:span><text:span text:style-name="T32">-07-05, Žin., 2002, Nr. 73-3102 (2002-07-19)</text:span></text:p>
      <text:p text:style-name="P33"/>
      <text:p text:style-name="P34"><text:tab/>4 straipsnis. Saugumo departamento veiklos viešumas</text:p>
      <text:p text:style-name="P35"><text:tab/>Saugumo departamentas teikia informaciją valstybės saugumo klausimais visuomenei, valstybės institucijoms, masinės informacijos priemonėms.</text:p>
      <text:p text:style-name="P36"><text:tab/>Informacija, kuri yra valstybės, profesinė ar komercinė paslaptis, taip pat žinios, kurios apribotų konstitucines žmogaus teises bei laisves, neskelbiamos, išskyrus įstatymų numatytus atvejus.<text:s/></text:p>
      <text:p text:style-name="P37"/>
      <text:p text:style-name="P38"><text:tab/>5 straipsnis. Saugumo departamento veikla bei žmogaus teisės ir laisvės</text:p>
      <text:p text:style-name="P39"><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0"><text:tab/>Saugumo departamentas garantuoja asmenims jam teikiamų konfidencialių žinių slaptumo išsaugojimą.</text:p>
      <text:p text:style-name="P41"><text:tab/>Asmenims, suteikusiems pagalbą Saugumo departamentui ir dėl to patyrusiems materialinės žalos, ji atlyginama valstybės lėšomis.</text:p>
      <text:p text:style-name="P42"><text:tab/>Saugumo departamento pareigūnų veiksmai, kuriais pažeistos žmogaus teisės ir laisvės, gali būti apskųsti Saugumo departamento vadovybei arba teismui. Kalti Saugumo departamento pareigūnai atsako įstatymų arba Saugumo departamento statuto nustatyta<text:s/>tvarka.<text:s/></text:p>
      <text:p text:style-name="P43"/>
      <text:p text:style-name="P44"><text:tab/>6 straipsnis. Saugumo departamento tarnybos ryšiai</text:p>
      <text:p text:style-name="P45"><text:tab/>Saugumo departamentas, spręsdamas jam pavestus uždavinius, palaiko tarnybos ryšius su Lietuvos Respublikos valstybinėmis ir visuomeninėmis institucijomis bei privačiomis įmonėmis.</text:p>
      <text:p text:style-name="P46"><text:tab/>Saugumo departamentas gali palaikyti tarnybos ryšius su kitų šalių atitinkamomis institucijomis bei tarptautinėmis organizacijomis.<text:s/></text:p>
      <text:p text:style-name="P47"/>
      <text:p text:style-name="P48"><text:span text:style-name="T49">6</text:span><text:span text:style-name="T50">(1)</text:span><text:span text:style-name="T51"><text:s/>straipsnis. Teisė gauti informaciją<text:s/></text:span></text:p>
      <text:p text:style-name="P52"><text:span text:style-name="T53">Lietuvos Respublikos Vyriausybė, ministerijos bei kitos valstybės ir savivaldybių institucij</text:span><text:span text:style-name="T54">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text:span><text:span text:style-name="T57">i neatlygintinai ir netrukdomai naudotis valstybės registrų, kadastrų, klasifikatorių duomenų bankais. Kitais valstybės ir savivaldybių institucijų ir įstaigų, įmonių, kitų įstaigų, organizacijų ir fizinių asmenų duomenų bankais Saugumo departamentas gali<text:s/></text:span><text:span text:style-name="T58">naudotis pagal atskiras sutartis, jeigu kiti įstatymai nenustato kitaip.</text:span></text:p>
      <text:p text:style-name="P59">Įstatymas papildytas straipsniu:</text:p>
      <text:p text:style-name="P60"><text:span text:style-name="T61">Nr.<text:s/></text:span><text:a xlink:href="http://www3.lrs.lt/cgi-bin/preps2?a=171393&amp;b=" office:target-frame-name="_top" xlink:show="replace"><text:span text:style-name="T62">IX-1043</text:span></text:a><text:span text:style-name="T63">, 2002-07-05, Žin., 2002, Nr. 73-3102 (2002-07-19)</text:span></text:p>
      <text:p text:style-name="P64"/>
      <text:p text:style-name="P65">II. SAUGUMO DEPARTAMENTO<text:s/>UŽDAVINIAI IR FUNKCIJOS</text:p>
      <text:p text:style-name="P66"/>
      <text:p text:style-name="P67">7 straipsnis. Saugumo departamento uždaviniai</text:p>
      <text:p text:style-name="P68"><text:span text:style-name="T69">Saugumo departamento uždaviniai yra laiku atskleisti veikas, keliančias grėsmę valstybės saugumui, jos suverenitetui, teritorijos neliečiamybei ir vientisumui, konstitucinei santvarkai</text:span><text:span text:style-name="T70">, valstybės interesams, gynybinei ir ekonominei galiai, užkirsti kelią šioms veikoms atsirasti, šalinti jų atsiradimo priežastis bei sąlygas ir kovoti su jomis įstatymų nustatyta tvarka.</text:span></text:p>
      <text:p text:style-name="P71">Straipsnio pakeitimai:</text:p>
      <text:p text:style-name="P72"><text:span text:style-name="T73">Nr.<text:s/></text:span><text:a xlink:href="http://www3.lrs.lt/cgi-bin/preps2?Condition1=109922&amp;Condition2=" office:target-frame-name="_top" xlink:show="replace"><text:a xlink:href="http://www3.lrs.lt/cgi-bin/preps2?Condition1=109922&amp;Condition2=" office:target-frame-name="_top" xlink:show="replace"><text:span text:style-name="T74">VIII-1945</text:span></text:a></text:a><text:span text:style-name="T75">, 00.09.19, Žin., 2000, Nr.83-2514 (00.10.04)</text:span></text:p>
      <text:p text:style-name="P76"/>
      <text:p text:style-name="P77">8 straipsnis. Saugumo departamento funkcijos</text:p>
      <text:p text:style-name="P78">Saugumo departamentas, spręsdamas Įstatymo numatytus uždavinius Lietuvos valstybės interesais:</text:p>
      <text:p text:style-name="P79">1) atlieka žvalgybą ir kontržvalgybą;</text:p>
      <text:p text:style-name="P80">2) tiria, analizuoja ir prognozuoja visuomeninius politinius bei ekonominius procesus, susijusius su valstybės saugumu;</text:p>
      <text:p text:style-name="P81">3) kovoja su terorizmu, keliančiu grėsmę valstybės saugumui;</text:p>
      <text:p text:style-name="P82"><text:span text:style-name="T83">4) savarankiškai arba kartu su kitomis įgaliotomis valstybės ar savivaldybių</text:span><text:span text:style-name="T84"><text:s/></text:span><text:span text:style-name="T85">institucijomis ar įstaigomis rengia ir įgyvendina priemones valstybei pavojingoms veikoms užkirsti energetikos, svarbiausių komunikacijų, ryšių bei kituose<text:s/></text:span><text:span text:style-name="T86">strateginę reikšmę nacionaliniam saugumui turinčiuose objektuose;</text:span></text:p>
      <text:p text:style-name="P87">5) tiria Saugumo departamento kompetencijai priskirtus nusikaltimus ir kitus teisės pažeidimus, vykdo asmenų, įtariamų padarius tokius teisės pažeidimus, paiešką;</text:p>
      <text:p text:style-name="P88">6) tiria asmenų veikas, dėl<text:s/>kurių gali būti padaryta arba daroma žala valstybės saugumui, jos ekonominiams ir strateginiams interesams;</text:p>
      <text:p text:style-name="P89"><text:span text:style-name="T90">7) organizuoja ir užtikrina vyriausybinį ryšį bei jo techninę apsaugą;</text:span></text:p>
      <text:p text:style-name="P91">8) kontroliuoja Lietuvos Respublikos įslaptintos informacijos, žymimos slaptumo žymomis „Visiškai slaptai“, „Slaptai“, „Konfidencialiai“, apsaugą valstybės viduje bei jos įstaigose užsienyje;</text:p>
      <text:p text:style-name="P92"><text:span text:style-name="T93">9) savarankiškai arba kartu su kitomis įgaliotomis valstybės ar savivaldybių</text:span><text:span text:style-name="T94"><text:s/></text:span><text:span text:style-name="T95">institucijomis ar įstaigomis rengia ir įgyvendina priemones užs</text:span><text:span text:style-name="T96">ienio diplomatinių įstaigų Lietuvoje ir Lietuvos Respublikos įstaigų užsienyje apsaugai organizuoti ir užtikrinti;<text:s/></text:span></text:p>
      <text:p text:style-name="P97"><text:span text:style-name="T98">10) valstybės saugumo klausimais teikia informaciją, išvadas bei rekomendacijas Respublikos Prezidentui, Seimui, Vyriausybei, o prireikus ir</text:span><text:span text:style-name="T99"><text:s/>kitoms valstybės institucijoms.</text:span></text:p>
      <text:p text:style-name="P100">Straipsnio pakeitimai:</text:p>
      <text:p text:style-name="P101"><text:span text:style-name="T102">Nr.<text:s/></text:span><text:a xlink:href="http://www3.lrs.lt/cgi-bin/preps2?Condition1=109922&amp;Condition2=" office:target-frame-name="_top" xlink:show="replace"><text:a xlink:href="http://www3.lrs.lt/cgi-bin/preps2?Condition1=109922&amp;Condition2=" office:target-frame-name="_top" xlink:show="replace"><text:span text:style-name="T103">VIII-1945</text:span></text:a></text:a><text:span text:style-name="T104">, 00.09.19, Žin., 2000, N</text:span><text:span text:style-name="T105">r.83-2514 (00.10.04)</text:span></text:p>
      <text:p text:style-name="P106"><text:span text:style-name="T107">Nr.<text:s/></text:span><text:a xlink:href="http://www3.lrs.lt/cgi-bin/preps2?a=232349&amp;b=" office:target-frame-name="_top" xlink:show="replace"><text:span text:style-name="T108">IX-2182</text:span></text:a><text:span text:style-name="T109">, 2004-04-27, Žin., 2004, Nr. 73-2516 (2004-04-30)</text:span></text:p>
      <text:p text:style-name="P110"><text:span text:style-name="T111">Nr.<text:s/></text:span><text:a xlink:href="http://www3.lrs.lt/cgi-bin/preps2?a=276529&amp;b=" office:target-frame-name="_top" xlink:show="replace"><text:span text:style-name="T112">X-609</text:span></text:a><text:span text:style-name="T113">, 2006-05-11, Žin., 2006, Nr. 61-2176 (2006-05-31)</text:span></text:p>
      <text:p text:style-name="P114"/>
      <text:p text:style-name="P115"><text:span text:style-name="T116">8</text:span><text:span text:style-name="T117">(1)</text:span><text:span text:style-name="T118"><text:s/>straipsnis. Oficialus įspėjimas asmeniui</text:span></text:p>
      <text:p text:style-name="P119"><text:span text:style-name="T120">Ofi</text:span><text:span text:style-name="T121">cialus įspėjimas asmeniui yra Saugumo departamento pareigūno rašytinis reikalavimas asmeniui laikytis Lietuvos Respublikos Konstitucijos ir įstatymų, nevaržyti kitų žmonių teisių ir laisvių, nedaryti kitų teisės pažeidimų ir supažindinimas su galimomis tei</text:span><text:span text:style-name="T122">sinėmis pasekmėmis.</text:span></text:p>
      <text:p text:style-name="P123"><text:span text:style-name="T124">Oficialus įspėjimas gali būti taikomas, kai iš nustatyta tvarka gautų duomenų yra pakankamas pagrindas manyti, kad asmuo gali daryti teisės pažeidimus, galinčius pakenkti valstybės saugumo interesams.</text:span></text:p>
      <text:p text:style-name="BodyTextIndent"><text:span text:style-name="T125">Oficialų įspėjimą asmeniui turi tei</text:span><text:span text:style-name="T126">sę pareikšti Saugumo departamento generalinis direktorius, jo pavaduotojai, centrinio aparato valdybų ir skyrių viršininkai arba teritorinių įstaigų viršininkai.</text:span></text:p>
      <text:p text:style-name="BodyTextIndent"><text:span text:style-name="T127">Šio straipsnio pirmojoje dalyje nurodytas oficialus įspėjimas pareiškiamas asmeniškai, pateiki</text:span><text:span text:style-name="T128">ant jį asmeniui susipažinti pasirašytinai. Oficialiai įspėtas asmuo turi teisę gauti jo oficialaus įspėjimo nuorašą.</text:span></text:p>
      <text:p text:style-name="P129">Įstatymas papildytas straipsniu:</text:p>
      <text:p text:style-name="P130"><text:span text:style-name="T131">Nr.<text:s/></text:span><text:a xlink:href="http://www3.lrs.lt/cgi-bin/preps2?a=171393&amp;b=" office:target-frame-name="_top" xlink:show="replace"><text:span text:style-name="T132">IX-1043</text:span></text:a><text:span text:style-name="T133">, 2002-07-05, Žin., 2002, Nr. 73</text:span><text:span text:style-name="T134">-3102 (2002-07-19)</text:span></text:p>
      <text:p text:style-name="P135"/>
      <text:p text:style-name="P136">III. SAUGUMO DEPARTAMENTO STRUKTŪRA IR KADRAI</text:p>
      <text:p text:style-name="P137"/>
      <text:p text:style-name="P138"><text:tab/>9 straipsnis. Organizaciniai Saugumo departamento pagrindai</text:p>
      <text:p text:style-name="P139"><text:tab/>Saugumo departamento struktūra formuojama, remiantis Saugumo departamento paskirtimi ir jam keliamais uždaviniais.</text:p>
      <text:p text:style-name="P140"><text:span text:style-name="T141">Saugumo depa</text:span><text:span text:style-name="T142">rtamento sistemą sudaro Saugumo departamento centrinis aparatas, teritorinės įstaigos ir specialios paskirties įstaigos prie Saugumo departamento. Saugumo departamento struktūrą sudaro Saugumo departamento centrinis aparatas (su struktūriniais padaliniais)</text:span><text:span text:style-name="T143"><text:s/>bei teritorinės įstaigos.</text:span></text:p>
      <text:p text:style-name="P144"><text:tab/>Saugumo departamento padalinius, išskyrus specialios paskirties įstaigas, steigia ir likviduoja, jų vidaus struktūrą nustato Saugumo departamento generalinis direktorius.<text:s/></text:p>
      <text:p text:style-name="P145">Straipsnio pakeitimai:</text:p>
      <text:p text:style-name="P146"><text:span text:style-name="T147">Nr.<text:s/></text:span><text:a xlink:href="http://www3.lrs.lt/cgi-bin/preps2?a=171393&amp;b=" office:target-frame-name="_top" xlink:show="replace"><text:span text:style-name="T148">IX-1043</text:span></text:a><text:span text:style-name="T149">, 2002-07-05, Žin., 2002, Nr. 73-3102 (2002-07-19)</text:span></text:p>
      <text:p text:style-name="P150"/>
      <text:p text:style-name="P151"><text:tab/>10 straipsnis. Saugumo departamento vadovybė</text:p>
      <text:p text:style-name="P152"><text:tab/>Saugumo departamentui vadovauja generalinis direktorius, kurį Seimo pritarimu skiria ir atleidžia Respublikos Prezidentas.</text:p>
      <text:p text:style-name="P153"><text:tab/>Generalinio direktoriaus pavaduotojus skiria ir atleidžia Respublikos Prezidentas generalinio direktoriaus teikimu.</text:p>
      <text:p text:style-name="P154"><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5"/>
      <text:p text:style-name="P156"><text:tab/>11 straipsnis. Saugumo departamento teritorinės įstaigos</text:p>
      <text:p text:style-name="P157"><text:tab/>Saugumo departamento funkcijoms vykdyti, atsižvelgiant į Lietuvos Respublikos administracinį teritorinį suskirstymą, steigiamos Saugumo departamento teritorinės įstaigos.<text:s/></text:p>
      <text:p text:style-name="P158"/>
      <text:p text:style-name="P159"><text:span text:style-name="T160">12 straipsnis. Specialios paskirties įstaiga prie Saugumo departamento</text:span></text:p>
      <text:p text:style-name="P161"><text:span text:style-name="T162">Saugumo depa</text:span><text:span text:style-name="T163">rtamento atskiroms funkcijoms (vyriausybinių ryšių apsauga, specialios informacijos apsauga ir kitos) atlikti prie Saugumo departamento gali būti steigiamos specialios paskirties įstaigos. Šias įstaigas steigia, likviduoja, jų veiklos nuostatus tvirtina Li</text:span><text:span text:style-name="T164">etuvos Respublikos Vyriausybė.<text:s/></text:span></text:p>
      <text:p text:style-name="P165"><text:span text:style-name="T166">Specialios paskirties įstaiga prie Saugumo departamento yra iš valstybės biudžeto išlaikomas viešasis juridinis asmuo. Specialios paskirties įstaiga yra jai skirtų asignavimų valdytoja.</text:span></text:p>
      <text:p text:style-name="P167">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68">Straipsnio pakeitimai:</text:p>
      <text:p text:style-name="P169"><text:span text:style-name="T170">Nr.<text:s/></text:span><text:a xlink:href="http://www3.lrs.lt/cgi-bin/preps2?a=171393&amp;b=" office:target-frame-name="_top" xlink:show="replace"><text:span text:style-name="T171">IX-1043</text:span></text:a><text:span text:style-name="T172">, 2002-07-05, Žin., 2002, Nr. 73-3102 (2002-07-19)</text:span></text:p>
      <text:p text:style-name="P173"><text:span text:style-name="T174">Nr.<text:s/></text:span><text:a xlink:href="http://www3.lrs.lt/cgi-bin/preps2?a=276529&amp;b=" office:target-frame-name="_top" xlink:show="replace"><text:span text:style-name="T175">X-609</text:span></text:a><text:span text:style-name="T176">, 2006-05-11, Žin., 2006, Nr. 61-2176 (2006-05-31)</text:span></text:p>
      <text:p text:style-name="P177"/>
      <text:p text:style-name="P178"><text:span text:style-name="T179">13 straipsnis. Sau</text:span><text:span text:style-name="T180">gumo departamento darbuotojų statusas</text:span></text:p>
      <text:p text:style-name="P181"><text:span text:style-name="T182">Saugumo departamente tarnauja statutiniai valstybės tarnautojai (saugumo pareigūnai), kiti karjeros valstybės tarnautojai, taip pat dirba asmenys pagal darbo sutartis.</text:span></text:p>
      <text:p text:style-name="P183"><text:span text:style-name="T184">Saugumo departamente dirbantiems asmenims, kuriems</text:span><text:span text:style-name="T185"><text:s/>suteikiami saugumo pareigūnų tarnybiniai rangai, taikomos šio Įstatymo, Saugumo departamento statuto ir kitų įstatymų nustatytos saugumo pareigūnų socialinės garantijos.</text:span></text:p>
      <text:p text:style-name="P186">Straipsnio pakeitimai:</text:p>
      <text:p text:style-name="P187"><text:span text:style-name="T188">Nr.<text:s/></text:span><text:a xlink:href="http://www3.lrs.lt/cgi-bin/preps2?a=171393&amp;b=" office:target-frame-name="_top" xlink:show="replace"><text:span text:style-name="T189">IX-1043</text:span></text:a><text:span text:style-name="T190">, 2002-07-05, Žin., 2002, Nr. 73-3102 (2002-07-19)</text:span></text:p>
      <text:p text:style-name="P191"/>
      <text:p text:style-name="P192"><text:span text:style-name="T193"><text:tab/>14 straipsnis.<text:s/></text:span><text:span text:style-name="T194">Neteko galios nuo 2002 m. rugpjūčio 1 d.</text:span></text:p>
      <text:p text:style-name="P195">Straipsnio pakeitimai:</text:p>
      <text:p text:style-name="P196"><text:span text:style-name="T197">Nr.<text:s/></text:span><text:a xlink:href="http://www3.lrs.lt/cgi-bin/preps2?a=171393&amp;b=" office:target-frame-name="_top" xlink:show="replace"><text:span text:style-name="T198">IX-1043</text:span></text:a><text:span text:style-name="T199">, 2002-07-05, Žin., 2002, Nr. 73-3102<text:s/></text:span><text:span text:style-name="T200">(2002-07-19)</text:span></text:p>
      <text:p text:style-name="P201"/>
      <text:p text:style-name="P202"><text:span text:style-name="T203"><text:tab/>15 straipsnis.<text:s/></text:span><text:span text:style-name="T204">Neteko galios nuo 2002 m. rugpjūčio 1 d.</text:span></text:p>
      <text:p text:style-name="P205">Straipsnio pakeitimai:</text:p>
      <text:p text:style-name="P206"><text:span text:style-name="T207">Nr.<text:s/></text:span><text:a xlink:href="http://www3.lrs.lt/cgi-bin/preps2?a=171393&amp;b=" office:target-frame-name="_top" xlink:show="replace"><text:span text:style-name="T208">IX-1043</text:span></text:a><text:span text:style-name="T209">, 2002-07-05, Žin., 2002, Nr. 73-3102 (2002-07-19)</text:span></text:p>
      <text:p text:style-name="P210"/>
      <text:p text:style-name="P211"><text:span text:style-name="T212"><text:tab/>16 straipsnis.<text:s/></text:span><text:span text:style-name="T213">Neteko galios nuo 20</text:span><text:span text:style-name="T214">02 m. rugpjūčio 1 d.</text:span></text:p>
      <text:p text:style-name="P215">Straipsnio pakeitimai:</text:p>
      <text:p text:style-name="P216"><text:span text:style-name="T217">Nr.<text:s/></text:span><text:a xlink:href="http://www3.lrs.lt/cgi-bin/preps2?a=171393&amp;b=" office:target-frame-name="_top" xlink:show="replace"><text:span text:style-name="T218">IX-1043</text:span></text:a><text:span text:style-name="T219">, 2002-07-05, Žin., 2002, Nr. 73-3102 (2002-07-19)</text:span></text:p>
      <text:p text:style-name="P220"/>
      <text:p text:style-name="P221">17 straipsnis. Saugumo departamento pareigūno priesaika</text:p>
      <text:p text:style-name="P222"><text:span text:style-name="T223">Priimami į Saugumo departament</text:span><text:span text:style-name="T224">ą pareigūnais asmenys prisiekia Lietuvos valstybei. Prisiekiantis asmuo turi teisę pasirinkti vieną iš šiame straipsnyje nustatytų priesaikos tekstų. Nustatomi šie priesaikos tekstai:</text:span></text:p>
      <text:p text:style-name="P225"><text:span text:style-name="T226">1) „Aš, (vardas, pavardė), Jums liudijant:</text:span></text:p>
      <text:p text:style-name="P227"><text:span text:style-name="T228">prisiekiu ištikimai ginti Lie</text:span><text:span text:style-name="T229">tuvos valstybę ir jos nepriklausomybę,</text:span></text:p>
      <text:p text:style-name="P230"><text:span text:style-name="T231">sąžiningai vykdyti Lietuvos Respublikos įstatymus ir savo viršininkų įsakymus,</text:span></text:p>
      <text:p text:style-name="P232"><text:span text:style-name="T233">dorai atlikti savo pareigas,</text:span></text:p>
      <text:p text:style-name="P234"><text:span text:style-name="T235">tarnauti Lietuvos Respublikos žmonėms ir valstybei;</text:span></text:p>
      <text:p text:style-name="P236"><text:span text:style-name="T237">prisiekiu saugoti visas man patikėtas valstybės ir tarnyb</text:span><text:span text:style-name="T238">os paslaptis;</text:span></text:p>
      <text:p text:style-name="P239"><text:span text:style-name="T240">prisiekiu savo elgesiu visur ir visada saugoti gerą Saugumo departamento pareigūno vardą.</text:span></text:p>
      <text:p text:style-name="P241"><text:span text:style-name="T242">Tepadeda man Dievas.“;</text:span></text:p>
      <text:p text:style-name="P243"><text:span text:style-name="T244">2) „Aš, (vardas, pavardė), Jums liudijant:</text:span></text:p>
      <text:p text:style-name="P245"><text:span text:style-name="T246">prisiekiu ištikimai ginti Lietuvos valstybę ir jos nepriklausomybę,</text:span></text:p>
      <text:p text:style-name="P247">sąžiningai vykdyti<text:s/>Lietuvos Respublikos įstatymus ir savo viršininkų įsakymus,<text:s/></text:p>
      <text:p text:style-name="P248"><text:span text:style-name="T249">dorai atlikti savo pareigas,</text:span></text:p>
      <text:p text:style-name="P250"><text:span text:style-name="T251">tarnauti Lietuvos Respublikos žmonėms ir valstybei;</text:span></text:p>
      <text:p text:style-name="P252"><text:span text:style-name="T253">prisiekiu saugoti visas man patikėtas valstybės ir tarnybos paslaptis;</text:span></text:p>
      <text:p text:style-name="P254"><text:span text:style-name="T255">prisiekiu savo elgesiu visur ir visada sau</text:span><text:span text:style-name="T256">goti gerą Saugumo departamento pareigūno vardą.“</text:span></text:p>
      <text:p text:style-name="P257"><text:span text:style-name="T258">Prisiekęs asmuo po priesaikos tekstu pasirašo.</text:span></text:p>
      <text:p text:style-name="P259">Straipsnio pakeitimai:</text:p>
      <text:p text:style-name="P260"><text:span text:style-name="T261">Nr.<text:s/></text:span><text:a xlink:href="http://www3.lrs.lt/cgi-bin/preps2?a=171393&amp;b=" office:target-frame-name="_top" xlink:show="replace"><text:span text:style-name="T262">IX-1043</text:span></text:a><text:span text:style-name="T263">, 2002-07-05, Žin., 2002, Nr. 73-3102 (2002-07-19)</text:span></text:p>
      <text:p text:style-name="PlainText"><text:span text:style-name="T264">Nr.<text:s/></text:span><text:a xlink:href="http://www3.lrs.lt/cgi-bin/preps2?a=266838&amp;b=" office:target-frame-name="_top" xlink:show="replace"><text:span text:style-name="T265">X-422</text:span></text:a><text:span text:style-name="T266">, 2005-11-22, Žin., 2005, Nr. 143-5184 (2005-12-08)</text:span></text:p>
      <text:p text:style-name="P267"/>
      <text:p text:style-name="P268"><text:tab/>18 straipsnis. Saugumo departamento pareigūno teisinė padėtis</text:p>
      <text:p text:style-name="P269"><text:tab/>Saugumo departamento pareigūnų tarnybą reglamentuoja Saugumo departamento statutas.</text:p>
      <text:p text:style-name="P270"><text:tab/>Saugumo departamento pareigūno gyvybę, sveikatą, garbę ir orumą bei teises gina Lietuvos Respublikos įstatymai.</text:p>
      <text:p text:style-name="P271"><text:tab/>Niekas, išskyrus tiesiogiai įstatymo įgaliotas institucijas ir pareigūnus, neturi teisės kištis į jo tarnybinę veiklą.</text:p>
      <text:p text:style-name="P272"><text:tab/>Saugumo departamento pareigūnai, atlikdami tarnybines pareigas, vadovaujasi įstatymais ir kitais norminiais aktais.</text:p>
      <text:p text:style-name="P273"><text:tab/>Jei Saugumo departamento pareigūnas gauna įstatymams prieštaraujantį įsakymą ar nurodymą, jis turi vadovautis įstatymu, o apie neteisėtą įsakymą ar nurodymą<text:s/>pranešti Saugumo departamento vadovybei. Neteisėto įsakymo vykdymas neatleidžia pareigūno nuo atsakomybės.</text:p>
      <text:p text:style-name="P274"><text:tab/>Kiekvienas Saugumo departamento pareigūnas asmeniškai atsako už savo veiksmus bei jų pasekmes.</text:p>
      <text:p text:style-name="P275"><text:span text:style-name="T276">Už įstatymų pažeidimus Saugumo departamento pareigūn</text:span><text:span text:style-name="T277">as atsako Lietuvos Respublikos įstatymų nustatyta tvarka.</text:span></text:p>
      <text:p text:style-name="P278"><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79">Straipsnio pakeitimai:</text:p>
      <text:p text:style-name="P280"><text:span text:style-name="T281">Nr.<text:s/></text:span><text:a xlink:href="http://www3.lrs.lt/cgi-bin/preps2?a=171393&amp;b=" office:target-frame-name="_top" xlink:show="replace"><text:span text:style-name="T282">IX-1043</text:span></text:a><text:span text:style-name="T283">, 2002-07-05, Žin., 2002, Nr. 73-3102 (2002-07-19)</text:span></text:p>
      <text:p text:style-name="P284"/>
      <text:p text:style-name="P285"><text:span text:style-name="T286">19 straipsnis.</text:span><text:span text:style-name="T287"><text:s/></text:span><text:span text:style-name="T288">Saugumo departamento pareigūnų teisės</text:span></text:p>
      <text:p text:style-name="P289">Saugumo departamento uždaviniams ir funkcijoms atlikti departamento pareigūnai turi teisę:<text:s/></text:p>
      <text:p text:style-name="P290">1) vykdyti operatyvinę veiklą, numatytą Lietuvos Respublikos operatyvinės veiklos įstatyme, naudodamiesi operatyvinės veiklos subjektams suteiktomis teisėmis;<text:s/></text:p>
      <text:p text:style-name="P291">2) kartu<text:s/>su vidaus reikalų ir krašto apsaugos sistemų padaliniais ir kitomis įgaliotomis valstybės ar savivaldybių institucijomis ar įstaigomis įgyvendinti bendras valstybės saugumą užtikrinančias priemones;<text:s/></text:p>
      <text:p text:style-name="P292">3) tirti Saugumo departamento kompetencijai priskirtus nusikaltimus bei kitus teisės pažeidimus;</text:p>
      <text:p text:style-name="P293"><text:span text:style-name="T294">4) naudotis policijos komisariatų areštinėmis, asmenų, įtariamų padarius Saugumo departamento tyrimo kompetencijai priskirtą nusikalstamą veiką,</text:span><text:span text:style-name="T295"><text:s/></text:span><text:span text:style-name="T296">sulaikymui, taip pat prireikus savarankiškai arba su kitomis įgaliotom</text:span><text:span text:style-name="T297">is institucijomis juos saugoti ir konvojuoti;</text:span></text:p>
      <text:p text:style-name="P298"><text:span text:style-name="T299">5) šio Įstatymo nustatyta tvarka oficialiai įspėti asmenis;</text:span></text:p>
      <text:p text:style-name="P300">6) Saugumo departamento centrinio aparato valdybos, skyriaus ar teritorinės įstaigos vadovo raštišku reikalavimu neatlygintinai gauti iš valstybės ir<text:s/>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01">7) iškviesti ir (ar) apklausti asmenis bei gauti jų žodinius, raštiškus paaiškinimus Saugumo departamento tiriamais klausimais;</text:p>
      <text:p text:style-name="P302">8) kreiptis į Lietuvos Respublikos ar užsienio valstybių specialistus bei ekspertus Saugumo departamento tiriamais klausimais ir gauti jų išvadas;</text:p>
      <text:p text:style-name="P303"><text:span text:style-name="T304">9) neatidėliotinais atvejais įstatymų nustatyta tvarka netrukdomai patekti į juridiniams asmenims, asmenims, neturintiems juridinio asmens teisių, bei fiziniams asmenims priklausanč</text:span><text:span text:style-name="T305">ias teritorijas, patalpas ir transporto priemones, taip pat pasinaudoti šių asmenų transporto ar ryšio priemonėmis. Jeigu transporto ar ryšio priemonės savininkas arba valdytojas reikalauja, išduodama Saugumo departamento generalinio direktoriaus nustatyto</text:span><text:span text:style-name="T306">s formos pažyma, pagal kurią iš Saugumo departamento lėšų kompensuojami patirti nuostoliai ar materialinė žala.</text:span></text:p>
      <text:p text:style-name="P307">Straipsnio pakeitimai:</text:p>
      <text:p text:style-name="P308"><text:span text:style-name="T309">Nr.<text:s/></text:span><text:a xlink:href="http://www3.lrs.lt/cgi-bin/preps2?Condition1=109922&amp;Condition2=" office:target-frame-name="_top" xlink:show="replace"><text:a xlink:href="http://www3.lrs.lt/cgi-bin/preps2?Condition1=109922&amp;Condition2=" office:target-frame-name="_top" xlink:show="replace"><text:span text:style-name="T310">VIII-1945</text:span></text:a></text:a><text:span text:style-name="T311">, 00.09.19, Žin., 2000, Nr.83-2514 (00.10.04)</text:span></text:p>
      <text:p text:style-name="P312"><text:span text:style-name="T313">Nr.<text:s/></text:span><text:a xlink:href="http://www3.lrs.lt/cgi-bin/preps2?a=171393&amp;b=" office:target-frame-name="_top" xlink:show="replace"><text:span text:style-name="T314">IX-1043</text:span></text:a><text:span text:style-name="T315">, 2002-07-05, Žin., 2002, Nr. 73-3102 (2002-07-19)</text:span></text:p>
      <text:p text:style-name="PlainText"><text:span text:style-name="T316">Nr.<text:s/></text:span><text:a xlink:href="http://www3.lrs.lt/cgi-bin/preps2?a=209648&amp;b=" office:target-frame-name="_top" xlink:show="replace"><text:span text:style-name="T317">IX-1451</text:span></text:a><text:span text:style-name="T318">, 2003-04-03, Žin., 2003, Nr. 38-1696 (2003-04-24)</text:span></text:p>
      <text:p text:style-name="P319"/>
      <text:p text:style-name="P320"><text:span text:style-name="T321">20 straipsnis. Pareigūnų tarnybiniai rangai</text:span></text:p>
      <text:p text:style-name="P322"><text:span text:style-name="T323">Saugumo departamento pareigūnams nustatomi šie saugumo pareigūnų tarnybiniai rangai:<text:s/></text:span></text:p>
      <text:p text:style-name="P324">1) saugumo instruktorius;</text:p>
      <text:p text:style-name="P325">2) saugumo jaunesnysis konsultantas;</text:p>
      <text:p text:style-name="P326">3) saugumo konsultantas;</text:p>
      <text:p text:style-name="P327">4) saugumo vyresnysis konsultantas;</text:p>
      <text:p text:style-name="P328">5) saugumo III rango patarėjas;</text:p>
      <text:p text:style-name="P329">6) saugumo II rango patarėjas;</text:p>
      <text:p text:style-name="P330">7) saugumo I rango patarėjas;</text:p>
      <text:p text:style-name="P331">8) saugumo vyresnysis valstybės patarėjas;</text:p>
      <text:p text:style-name="P332">9) saugumo vyriausiasis valstybės patarėjas.</text:p>
      <text:p text:style-name="P333">Saugumo departamento pareigūnų tarnybinių rangų suteikimo ir netekimo pagrindus bei tvarką nustato Saugumo departamento statutas.</text:p>
      <text:p text:style-name="P334">Straipsnio pakeitimai:</text:p>
      <text:p text:style-name="P335"><text:span text:style-name="T336">Nr.<text:s/></text:span><text:a xlink:href="http://www3.lrs.lt/cgi-bin/preps2?a=171393&amp;b=" office:target-frame-name="_top" xlink:show="replace"><text:span text:style-name="T337">IX-1043</text:span></text:a><text:span text:style-name="T338">, 2002-07-0</text:span><text:span text:style-name="T339">5, Žin., 2002, Nr. 73-3102 (2002-07-19)</text:span></text:p>
      <text:p text:style-name="P340"/>
      <text:p text:style-name="P341"><text:span text:style-name="T342">21 straipsnis. Saugumo departamento pareigūnų uniforma ir skiriamieji ženklai</text:span></text:p>
      <text:p text:style-name="P343"><text:span text:style-name="T344">Saugumo departamento pareigūnai dėvi uniformą su Saugumo departamento skiriamaisiais ženklais. Uniformos ir skiriamųjų ženklų pavyzdžius<text:s/></text:span><text:span text:style-name="T345">tvirtina Lietuvos Respublikos</text:span><text:span text:style-name="T346"><text:s/></text:span><text:span text:style-name="T347">Vyriausybė.</text:span></text:p>
      <text:p text:style-name="P348">Straipsnio pakeitimai:</text:p>
      <text:p text:style-name="P349"><text:span text:style-name="T350">Nr.<text:s/></text:span><text:a xlink:href="http://www3.lrs.lt/cgi-bin/preps2?a=171393&amp;b=" office:target-frame-name="_top" xlink:show="replace"><text:span text:style-name="T351">IX-1043</text:span></text:a><text:span text:style-name="T352">, 2002-07-05, Žin., 2002, Nr. 73-3102 (2002-07-19)</text:span></text:p>
      <text:p text:style-name="P353"/>
      <text:p text:style-name="P354"><text:tab/>22 straipsnis. Saugumo departamento kadrų rengimas</text:p>
      <text:p text:style-name="P355"><text:tab/>Saugumo departamento kadrai rengiami bendrosiose ir specialiose Lietuvos bei užsienio valstybių, turinčių ilgalaikes demokratijos tradicijas, mokslo ir studijų institucijose.</text:p>
      <text:p text:style-name="P356"><text:tab/>Saugumo departamento pareigūnams organizuojami specialūs kvalifikacijos kėlimo kursai.<text:s/></text:p>
      <text:p text:style-name="P357"/>
      <text:p text:style-name="P358"><text:tab/>23<text:s/>straipsnis. Saugumo departamento pareigūnų kvalifikacinės kategorijos ir<text:s/></text:p>
      <text:p text:style-name="P359">atestavimas</text:p>
      <text:p text:style-name="P360"><text:tab/>Saugumo departamento pareigūnų kvalifikacijai žymėti nustatomos kvalifikacinės kategorijos.</text:p>
      <text:p text:style-name="P361"><text:tab/>Pareigūnų darbo rezultatams ir tinkamumui pareigoms įvertinti pareigūnai yra atestuojami.</text:p>
      <text:p text:style-name="P362"><text:tab/>Kvalifikacinių kategorijų suteikimo ir atestacijos pagrindus bei tvarką reglamentuoja Saugumo departamento generalinio direktoriaus tvirtinami Kvalifikacinių kategorijų suteikimo nuostatai ir Atestacijos nuostatai.<text:s/></text:p>
      <text:p text:style-name="P363"/>
      <text:p text:style-name="P364"><text:tab/>24 straipsnis. Saugumo<text:s/>departamento pareigūnų visuomeninė veikla</text:p>
      <text:p text:style-name="P365"><text:tab/>Saugumo departamento pareigūnai gali dalyvauti visuomeninių organizacijų, draugijų, klubų ir kitų nepolitinių susivienijimų veikloje.</text:p>
      <text:p text:style-name="P366"><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67"><text:tab/>Saugumo departamento pareigūnams draudžiama streikuoti bei piketuoti.<text:s/></text:p>
      <text:p text:style-name="P368"/>
      <text:p text:style-name="P369"><text:span text:style-name="T370"><text:tab/>2</text:span><text:span text:style-name="T371">5 straipsnis.<text:s/></text:span><text:span text:style-name="T372">Neteko galios nuo 2002 m. rugpjūčio 1 d.</text:span></text:p>
      <text:p text:style-name="P373">Straipsnio pakeitimai:</text:p>
      <text:p text:style-name="P374"><text:span text:style-name="T375">Nr.<text:s/></text:span><text:a xlink:href="http://www3.lrs.lt/cgi-bin/preps2?a=171393&amp;b=" office:target-frame-name="_top" xlink:show="replace"><text:span text:style-name="T376">IX-1043</text:span></text:a><text:span text:style-name="T377">, 2002-07-05, Žin., 2002, Nr. 73-3102 (2002-07-19)</text:span></text:p>
      <text:p text:style-name="P378"/>
      <text:p text:style-name="P379">IV. SAUGUMO DEPARTAMENTO PAREIGŪNŲ TEISĖ PANAUDOTI GINKLĄ IR<text:s/></text:p>
      <text:p text:style-name="P380">SPECIALIĄSIAS PRIEMONES</text:p>
      <text:p text:style-name="P381"/>
      <text:p text:style-name="P382"><text:tab/>26 straipsnis. Šaunamųjų ginklų ir specialiųjų priemonių naudojimas</text:p>
      <text:p text:style-name="P383"><text:tab/>Saugumo departamento pareigūnams suteikiama teisė turėti, saugoti ir panaudoti tarnybinį šaunamąjį ginklą bei specialiąsias priemones.</text:p>
      <text:p text:style-name="P384"><text:tab/>Šaunamųjų ginklų ir specialiųjų priemonių panaudojimo pagrindus ir tvarką reglamentuoja Saugumo departamento statutas.<text:s/></text:p>
      <text:p text:style-name="P385"/>
      <text:p text:style-name="P386">V. SAUGUMO DEPARTAMENTO PAREIGŪNŲ DARBO UŽMOKESTIS IR<text:s/></text:p>
      <text:p text:style-name="P387">SOCIALINĖS GARANTIJOS</text:p>
      <text:p text:style-name="P388"/>
      <text:p text:style-name="P389"><text:span text:style-name="T390">27 straipsnis. Saugumo departamento pareigūnų darbo užmokestis</text:span></text:p>
      <text:p text:style-name="P391"><text:span text:style-name="T392">Saugumo d</text:span><text:span text:style-name="T393">epartamento pareigūnų darbo užmokestį ir jo mokėjimo tvarką nustato Saugumo departamento statutas ir Valstybės tarnybos įstatymas.</text:span></text:p>
      <text:p text:style-name="P394">Straipsnio pakeitimai:</text:p>
      <text:p text:style-name="P395"><text:span text:style-name="T396">Nr.<text:s/></text:span><text:a xlink:href="http://www3.lrs.lt/cgi-bin/preps2?a=131427&amp;b=" office:target-frame-name="_top" xlink:show="replace"><text:span text:style-name="T397">IX-267</text:span></text:a><text:span text:style-name="T398">, 2001 04 19, Žin., 2001, Nr.</text:span><text:span text:style-name="T399"><text:s/>39-1338 (2001 05 09), įsigalioja nuo 2001 07 01</text:span></text:p>
      <text:p text:style-name="P400"><text:span text:style-name="T401">Nr.<text:s/></text:span><text:a xlink:href="http://www3.lrs.lt/cgi-bin/preps2?a=171393&amp;b=" office:target-frame-name="_top" xlink:show="replace"><text:span text:style-name="T402">IX-1043</text:span></text:a><text:span text:style-name="T403">, 2002-07-05, Žin., 2002, Nr. 73-3102 (2002-07-19)</text:span></text:p>
      <text:p text:style-name="P404"/>
      <text:p text:style-name="P405"><text:tab/>28 straipsnis. Saugumo departamento pareigūnų ištarnautas laikas</text:p>
      <text:p text:style-name="P406"><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text:s/>įskaitoma:</text:p>
      <text:p text:style-name="P407"><text:tab/>1) tarnyba Saugumo departamento sistemoje nuo paskyrimo į pareigas dienos;</text:p>
      <text:p text:style-name="P408"><text:tab/>2) darbo Saugumo departamento sistemoje Darbo sutarties įstatymo pagrindais laikas, jeigu vėliau tos pareigos priskirtos pareigūno statusui;</text:p>
      <text:p text:style-name="P409"><text:tab/>3) tarnyba Lietuvos Respublikos vidaus reikalų, Krašto apsaugos ministerijų ir Lietuvos muitinės sistemose, jeigu ta tarnyba buvo organizuota statutiniais pagrindais;</text:p>
      <text:p text:style-name="P410"><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411"><text:tab/>5) darbo teisėjais, prokurorais, jų pavaduotojais ir tardytojais laikas;</text:p>
      <text:p text:style-name="P412"><text:tab/>6) tarnyba Lietuvos Respublikos Aukščiausiosios Tarybos ar Seimo apsaugos skyriuose pareigūnais;</text:p>
      <text:p text:style-name="P413"><text:tab/>7) mokslo tiriamojo darbo laikas mokslo tiriamojo darbo ir mokymo įstaigose;</text:p>
      <text:p text:style-name="P414"><text:tab/>8) tarnyba užsienio šalių kariuomenėje, vidaus reikalų ir specialiosiose tarnybose Lietuvos Respublikos Vyriausybės nustatyta tvarka.</text:p>
      <text:p text:style-name="P415">Straipsnio pakeitimai:</text:p>
      <text:p text:style-name="P416"><text:span text:style-name="T417">Nr.</text:span><text:a xlink:href="http://www3.lrs.lt/cgi-bin/preps2?a=15126&amp;b=" office:target-frame-name="_top" xlink:show="replace"><text:span text:style-name="T418">I-694</text:span></text:a><text:span text:style-name="T419">, 94.12.13, Žin., 1994, Nr.99-1959</text:span></text:p>
      <text:p text:style-name="P420"/>
      <text:p text:style-name="P421"><text:tab/>29 straipsnis. Saugumo departamento pareigūnų pensijos</text:p>
      <text:p text:style-name="P422"><text:tab/>Saugumo departamento<text:s/>pareigūnų aprūpinimo pensijomis tvarką reguliuoja atskiras atitinkamų tarnybų pareigūnų pensinio aprūpinimo įstatymas.<text:s/></text:p>
      <text:p text:style-name="P423"/>
      <text:p text:style-name="P424"><text:tab/>30 straipsnis. Saugumo departamento pareigūnų atostogos</text:p>
      <text:p text:style-name="P425"><text:tab/>Nustatoma tokia kasmetinių atostogų trukmė Saugumo departamento pareigūnams,<text:s/>ištarnavusiems šio įstatymo 28 straipsnyje numatytą laiką:</text:p>
      <text:p text:style-name="P426"><text:tab/>1) iki 10 metų - 30 kalendorinių dienų;</text:p>
      <text:p text:style-name="P427"><text:tab/>2) nuo 10 iki 15 metų - 35 kalendorinės dienos;</text:p>
      <text:p text:style-name="P428"><text:tab/>3) nuo 15 iki 20 metų - 40 kalendorinių dienų;</text:p>
      <text:p text:style-name="P429"><text:tab/>4) daugiau kaip 20 metų - 45 kalendorinės dienos.</text:p>
      <text:p text:style-name="P430"><text:tab/>Kitas atostogų rūšis ir trukmę bei jų suteikimo tvarką nustato Saugumo departamento statutas.<text:s/></text:p>
      <text:p text:style-name="P431"/>
      <text:p text:style-name="P432"><text:tab/>31 straipsnis. Kompensacijos Saugumo departamento pareigūnams</text:p>
      <text:p text:style-name="P433"><text:tab/>Saugumo departamento pareigūno, žuvusio ryšium su tarnyba, šeimai išmokama vienkartinė dešimties metų (120 mėnesių) darbo užmokesčio dydžio kompensacija. Jis laidojamas valstybės lėšomis.</text:p>
      <text:p text:style-name="P434"><text:span text:style-name="T435">Saugumo departamento pareigūnui, sužeistam ryšium su tarnyba, Vyriausybės nustatyta tvarka išmokama nuo vienerių iki penkerių metų (nuo 12 iki 60 mėnesių) darbo užmokesčio</text:span><text:span text:style-name="T436"><text:s/>dydžio kompensacija, atsižvelgiant į kūno sužalojimų sunkumo laipsnį.</text:span></text:p>
      <text:p text:style-name="P437"><text:tab/>Saugumo departamento pareigūnams visiškai atlyginama materialinė žala, kurią jie patiria dėl tarnybos.<text:s/></text:p>
      <text:p text:style-name="P438">Straipsnio pakeitimai:</text:p>
      <text:p text:style-name="P439"><text:span text:style-name="T440">Nr.<text:s/></text:span><text:a xlink:href="http://www3.lrs.lt/cgi-bin/preps2?a=171393&amp;b=" office:target-frame-name="_top" xlink:show="replace"><text:span text:style-name="T441">IX-1043</text:span></text:a><text:span text:style-name="T442">, 2002-07-05, Žin., 2002, Nr. 73-3102 (2002-07-19)</text:span></text:p>
      <text:p text:style-name="P443"/>
      <text:p text:style-name="P444"><text:tab/>32 straipsnis. Saugumo departamento pareigūnų socialinis draudimas</text:p>
      <text:p text:style-name="P445"><text:tab/>Saugumo departamento pareigūnai apdraudžiami valstybės lėšomis nuo jų paskyrimo į atitinkamas pareigas iki atleidimo iš jų dienos.<text:s/></text:p>
      <text:p text:style-name="P446"/>
      <text:p text:style-name="P447"><text:tab/>33 straipsnis. Saugumo departamento pareigūnų aprūpinimas butais</text:p>
      <text:p text:style-name="P448"><text:tab/>Saugumo departamento pareigūnai aprūpinami butais Lietuvos Respublikos įstatymų nustatyta tvarka.</text:p>
      <text:p text:style-name="P449"><text:tab/>Lietuvos Respublikos Vyriausybės nustatyta tvarka atskirų Saugumo departamento padalinių pareigūnams gali būti suteikti tarnybiniai butai.<text:s/></text:p>
      <text:p text:style-name="P450"/>
      <text:p text:style-name="P451"><text:tab/>34 straipsnis. Kitos Saugumo departamento pareigūnų socialinės garantijos</text:p>
      <text:p text:style-name="P452"><text:tab/>Saugumo departamento pareigūnai dirba 40 valandų darbo savaitę. Vadovybei pavedus, darbuotojai gali dirbti ilgiau<text:s/>negu nustatyta darbo savaitės norma. Už tai jiems papildomai mokama.</text:p>
      <text:p text:style-name="P453"><text:tab/>Saugumo departamento pareigūnams taikomos Valstybinio socialinio draudimo įstatyme numatytos socialinės garantijos, kurioms įgyvendinti naudojami Saugumo departamentui skiriami biudžeto<text:s/>asignavimai.<text:s/></text:p>
      <text:p text:style-name="P454">Straipsnio pakeitimai:</text:p>
      <text:p text:style-name="P455"><text:span text:style-name="T456">Nr.<text:s/></text:span><text:a xlink:href="http://www3.lrs.lt/cgi-bin/preps2?Condition1=22555&amp;Condition2=" office:target-frame-name="_top" xlink:show="replace"><text:a xlink:href="http://www3.lrs.lt/cgi-bin/preps2?Condition1=22555&amp;Condition2=" office:target-frame-name="_top" xlink:show="replace"><text:span text:style-name="T457">I-1080</text:span></text:a></text:a><text:span text:style-name="T458">, 95.10.31, Žin., 1995, Nr.92-2056 (95.11.10)</text:span></text:p>
      <text:p text:style-name="P459"/>
      <text:p text:style-name="P460">VI. SAUGUMO DEPARTAMENTO FINANSAVIMAS IR<text:s/></text:p>
      <text:p text:style-name="P461">MATERIALINIS-TECHNINIS APRŪPINIMAS</text:p>
      <text:p text:style-name="P462"/>
      <text:p text:style-name="P463">35 straipsnis. Saugumo departamento finansavimas ir parama</text:p>
      <text:p text:style-name="P464"><text:span text:style-name="T465">Saugumo departamentas finansuojamas iš Lietuvos valstybės biudžeto</text:span><text:span text:style-name="T466">.</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67">Straipsnio pakeitimai:</text:p>
      <text:p text:style-name="P468"><text:span text:style-name="T469">Nr.<text:s/></text:span><text:a xlink:href="http://www3.lrs.lt/cgi-bin/preps2?a=171393&amp;b=" office:target-frame-name="_top" xlink:show="replace"><text:span text:style-name="T470">IX-104</text:span><text:span text:style-name="T471">3</text:span></text:a><text:span text:style-name="T472">, 2002-07-05, Žin., 2002, Nr. 73-3102 (2002-07-19)</text:span></text:p>
      <text:p text:style-name="P473"/>
      <text:p text:style-name="P474"><text:tab/>36 straipsnis. Saugumo departamento aprūpinimas patalpomis</text:p>
      <text:p text:style-name="P475"><text:tab/>Saugumo departamentui skiriamos tarnybinės patalpos, kurios perduodamos į jo balansą. Šių patalpų techninį eksploatavimą, šildymą ir apšvietimą užtikrina savivaldybės iš Saugumo departamento lėšų.</text:p>
      <text:p text:style-name="P476"><text:tab/>Saugumo departamentas gali turėti tarnybinį gyvenamąjį plotą. Šis plotas įgyjamas Lietuvos Respublikos Vyriausybės nustatyta tvarka.<text:s/></text:p>
      <text:p text:style-name="P477"/>
      <text:p text:style-name="P478">VII. SAUGUMO DEPARTAMENTO VEIKLOS PARLAMENTINĖ KONTROLĖ</text:p>
      <text:p text:style-name="P479"/>
      <text:p text:style-name="P480"><text:tab/>37 straipsnis. Saugumo departamento veiklos parlamentinė kontrolė</text:p>
      <text:p text:style-name="P481"><text:tab/>Saugumo departamento parlamentinę kontrolę atlieka Lietuvos Respublikos Seimas.<text:s/></text:p>
      <text:p text:style-name="P482"/>
      <text:p text:style-name="P483"/>
      <text:p text:style-name="P484"><text:tab/>Skelbiu šį Lietuvos Respublikos Seimo priimtą įstatymą.<text:s/></text:p>
      <text:p text:style-name="P485"/>
      <text:p text:style-name="P486">RESPUBLIKOS PREZIDENTAS<text:tab/><text:tab/><text:tab/><text:tab/>ALGIRDAS BRAZAUSKAS<text:line-break/>_________________</text:p>
      <text:p text:style-name="P487"/>
      <text:p text:style-name="P488">Pakeitimai:</text:p>
      <text:p text:style-name="P489"/>
      <text:p text:style-name="P490">1.</text:p>
      <text:p text:style-name="P491">Lietuvos Respublikos Seimas, Įstatymas</text:p>
      <text:p text:style-name="P492"><text:span text:style-name="T493">Nr.<text:s/></text:span><text:a xlink:href="http://www3.lrs.lt/cgi-bin/preps2?Condition1=15126&amp;Condition2=" office:target-frame-name="_top" xlink:show="replace"><text:span text:style-name="T494">I-694</text:span></text:a><text:span text:style-name="T495">, 1994.12.13, Žin., 1994, Nr. 99-1959</text:span></text:p>
      <text:p text:style-name="P496">DĖL LIETUVOS RESPUBLIKOS VALSTYBĖS SAUGUMO DEPARTAMENTO ĮSTATYMO<text:s/><text:line-break/>28 STRAIPSNIO PAKEITIMO</text:p>
      <text:p text:style-name="P497"/>
      <text:p text:style-name="P498">2.</text:p>
      <text:p text:style-name="P499">Lietuvos Respublikos Seimas, Įstatymas</text:p>
      <text:p text:style-name="P500"><text:span text:style-name="T501">Nr.<text:s/></text:span><text:a xlink:href="http://www3.lrs.lt/cgi-bin/preps2?Condition1=22555&amp;Condition2=" office:target-frame-name="_top" xlink:show="replace"><text:a xlink:href="http://www3.lrs.lt/cgi-bin/preps2?Condition1=22555&amp;Condition2=" office:target-frame-name="_top" xlink:show="replace"><text:span text:style-name="T502">I-1080</text:span></text:a></text:a><text:span text:style-name="T503">, 1995.10.31,<text:s/></text:span><text:span text:style-name="T504">Žin., 1995, Nr. 92-2056 (1995.11.10)</text:span></text:p>
      <text:p text:style-name="P5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06"/>
      <text:p text:style-name="P507">3.</text:p>
      <text:p text:style-name="P508">Lietuvos Respublikos Seimas, Įstatymas</text:p>
      <text:p text:style-name="P509"><text:span text:style-name="T510">Nr.<text:s/></text:span><text:a xlink:href="http://www3.lrs.lt/cgi-bin/preps2?Condition1=109922&amp;Condition2=" office:target-frame-name="_top" xlink:show="replace"><text:a xlink:href="http://www3.lrs.lt/cgi-bin/preps2?Condition1=109922&amp;Condition2=" office:target-frame-name="_top" xlink:show="replace"><text:span text:style-name="T511">VIII-1945</text:span></text:a></text:a><text:span text:style-name="T512">, 2000.09.19, Žin., 2000, Nr. 83-2514 (2000.10.04)</text:span></text:p>
      <text:p text:style-name="P513">VALSTYBĖS SAUGUMO DEPARTAMENTO ĮSTATYMO 7, 8 IR 19 STRAIPSNIŲ PAKEITIMO ĮSTATYMAS</text:p>
      <text:p text:style-name="P514"/>
      <text:p text:style-name="P515">4.</text:p>
      <text:p text:style-name="P516">Lietuvos Respublikos Seimas, Įstatymas</text:p>
      <text:p text:style-name="P517"><text:span text:style-name="T518">Nr.<text:s/></text:span><text:a xlink:href="http://www3.lrs.lt/cgi-bin/preps2?a=131427&amp;b=" office:target-frame-name="_top" xlink:show="replace"><text:span text:style-name="T519">IX-267</text:span></text:a><text:span text:style-name="T520">, 2001 04 19, Žin., 2001, Nr. 39-1338 (2001 05 09)</text:span></text:p>
      <text:p text:style-name="P521">VALSTYBĖS SAUGUMO DEPARTAMENTO ĮSTATYMO 27 STRAIPSNIO PAKEITIMO ĮSTATYMAS</text:p>
      <text:p text:style-name="P522">Šis įstatymas įsigalioja nuo 2001 m. liepos 1 d.</text:p>
      <text:p text:style-name="P523"/>
      <text:p text:style-name="P524">5.</text:p>
      <text:p text:style-name="P525">Lietuvos Respublikos Seimas, Įstatymas</text:p>
      <text:p text:style-name="P526"><text:span text:style-name="T527">Nr.<text:s/></text:span><text:a xlink:href="http://www3.lrs.lt/cgi-bin/preps2?a=171393&amp;b=" office:target-frame-name="_top" xlink:show="replace"><text:span text:style-name="T528">IX-1043</text:span></text:a><text:span text:style-name="T529">, 2002-07-05, Žin., 2002, Nr. 73-3102 (2002-07-19)</text:span></text:p>
      <text:p text:style-name="P530">VALSTYBĖS SAUGUMO DEPARTAMENTO ĮSTATYMO PAPILDYMO 6(1), 8(1) STRAIPSNIAIS, 3, 9, 12, 13, 17, 18, 19, 20, 21, 27, 31, 35 STRAIPSNIŲ<text:s/>PAKEITIMO BEI 14, 15, 16 IR 25 STRAIPSNIŲ PRIPAŽINIMO NETEKUSIAIS GALIOS ĮSTATYMAS</text:p>
      <text:p text:style-name="P531"><text:span text:style-name="T532">Šis Įstatymas įsigalioja nuo 2002 m. rugpjūčio</text:span><text:span text:style-name="T533"><text:s/></text:span><text:span text:style-name="T534">1 d.</text:span></text:p>
      <text:p text:style-name="P535"/>
      <text:p text:style-name="P536">6.</text:p>
      <text:p text:style-name="P537">Lietuvos Respublikos Seimas, Įstatymas</text:p>
      <text:p text:style-name="PlainText"><text:span text:style-name="T538">Nr.<text:s/></text:span><text:a xlink:href="http://www3.lrs.lt/cgi-bin/preps2?a=209648&amp;b=" office:target-frame-name="_top" xlink:show="replace"><text:span text:style-name="T539">IX-1451</text:span></text:a><text:span text:style-name="T540">, 20</text:span><text:span text:style-name="T541">03-04-03, Žin., 2003, Nr. 38-1696 (2003-04-24)</text:span></text:p>
      <text:p text:style-name="P542">VALSTYBĖS SAUGUMO DEPARTAMENTO ĮSTATYMO 19 STRAIPSNIO PAKEITIMO ĮSTATYMAS</text:p>
      <text:p text:style-name="P543">Šis Įstatymas įsigalioja kartu su Lietuvos Respublikos baudžiamuoju kodeksu (Žin., 2000, Nr. 89-2741) ir Lietuvos Respublikos baudžiamojo proceso kodeksu (Žin., 2002, Nr. 37-1341), t.y. nuo 2003 m. gegužės 1 d.</text:p>
      <text:p text:style-name="P544"/>
      <text:p text:style-name="P545">7.</text:p>
      <text:p text:style-name="P546">Lietuvos Respublikos Seimas, Įstatymas</text:p>
      <text:p text:style-name="P547"><text:span text:style-name="T548">Nr.<text:s/></text:span><text:a xlink:href="http://www3.lrs.lt/cgi-bin/preps2?a=232349&amp;b=" office:target-frame-name="_top" xlink:show="replace"><text:span text:style-name="T549">IX-2182</text:span></text:a><text:span text:style-name="T550">, 2004-04-27, Žin., 2004, Nr. 73-2516 (2004-04-30)</text:span></text:p>
      <text:p text:style-name="P551">VALSTYBĖS SAUGUMO DEPARTAMENTO ĮSTATYMO 8 STRAIPSNIO PAKEITIMO ĮSTATYMAS</text:p>
      <text:p text:style-name="P552">Šis Įstatymas įsigalioja nuo 2004 m. gegužės 1 d.</text:p>
      <text:p text:style-name="P553"/>
      <text:p text:style-name="P554">8.</text:p>
      <text:p text:style-name="P555">Lietuvos Respublikos Seimas, Įstatymas</text:p>
      <text:p text:style-name="PlainText"><text:span text:style-name="T556">Nr.<text:s/></text:span><text:a xlink:href="http://www3.lrs.lt/cgi-bin/preps2?a=266838&amp;b=" office:target-frame-name="_top" xlink:show="replace"><text:span text:style-name="T557">X-422</text:span></text:a><text:span text:style-name="T558">, 2005-11-22, Žin., 2005, Nr.<text:s/></text:span><text:span text:style-name="T559">143-5184 (2005-12-08)</text:span></text:p>
      <text:p text:style-name="P560">VALSTYBĖS SAUGUMO DEPARTAMENTO ĮSTATYMO 17 STRAIPSNIO PAKEITIMO ĮSTATYMAS</text:p>
      <text:p text:style-name="P561"/>
      <text:p text:style-name="P562">9.</text:p>
      <text:p text:style-name="P563">Lietuvos Respublikos Seimas, Įstatymas</text:p>
      <text:p text:style-name="P564"><text:span text:style-name="T565">Nr.<text:s/></text:span><text:a xlink:href="http://www3.lrs.lt/cgi-bin/preps2?a=276529&amp;b=" office:target-frame-name="_top" xlink:show="replace"><text:span text:style-name="T566">X-609</text:span></text:a><text:span text:style-name="T567">, 2006-05-11, Žin., 2006, Nr. 61-2176 (2006-05-31)</text:span></text:p>
      <text:p text:style-name="P568">VALSTYBĖS SAUGUMO DEPARTAMENTO ĮSTATYMO 8 IR 12 STRAIPSNIŲ PAKEITIMO IR PAPILDYMO ĮSTATYMAS</text:p>
      <text:p text:style-name="P569"/>
      <text:p text:style-name="P570">*** Pabaiga ***</text:p>
      <text:p text:style-name="P571"/>
      <text:p text:style-name="P572">Redagavo: Aušrinė Trapinskienė (2006-06-01)</text:p>
      <text:p text:style-name="P573"><text:s text:c="18"/>autrap@lrs.lt</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62" meta:word-count="3600" meta:character-count="30421" meta:row-count="566" meta:non-whitespace-character-count="27183"/>
  </office:meta>
</office:document-meta>
</file>