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5in" fo:text-indent="-0.0388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ext-properties fo:font-size="11pt" style:font-size-asian="11pt" fo:language="lt" fo:country="LT"/>
    </style:style>
    <style:style style:name="P94" style:parent-style-name="Normal" style:family="paragraph">
      <style:paragraph-properties fo:text-align="justify" fo:text-indent="0.5in"/>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fo:text-indent="0.5in"/>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justify" fo:text-indent="0.5in"/>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style:text-properties fo:font-style="italic" style:font-style-asian="italic" fo:language="lt" fo:country="L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language="lt" fo:country="LT"/>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widows="0" fo:orphans="0" fo:text-align="center"/>
      <style:text-properties fo:language="lt" fo:country="LT"/>
    </style:style>
    <style:style style:name="P128" style:parent-style-name="Normal" style:family="paragraph">
      <style:paragraph-properties fo:widows="0" fo:orphans="0" fo:text-align="justify"/>
      <style:text-properties fo:language="lt" fo:country="LT"/>
    </style:style>
    <style:style style:name="P129" style:parent-style-name="Normal" style:family="paragraph">
      <style:paragraph-properties fo:widows="0" fo:orphans="0" fo:text-align="justify"/>
      <style:text-properties fo:language="lt" fo:country="LT"/>
    </style:style>
    <style:style style:name="P130" style:parent-style-name="Normal" style:family="paragraph">
      <style:paragraph-properties fo:widows="0" fo:orphans="0" fo:text-align="justify"/>
      <style:text-properties fo:language="lt" fo:country="LT"/>
    </style:style>
    <style:style style:name="P131" style:parent-style-name="Normal" style:family="paragraph">
      <style:paragraph-properties fo:widows="0" fo:orphans="0" fo:text-align="justify"/>
      <style:text-properties fo:language="lt" fo:country="LT"/>
    </style:style>
    <style:style style:name="P132" style:parent-style-name="Normal" style:family="paragraph">
      <style:paragraph-properties fo:widows="0" fo:orphans="0" fo:text-align="justify"/>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widows="0" fo:orphans="0" fo:text-align="justify"/>
      <style:text-properties fo:language="lt" fo:country="LT"/>
    </style:style>
    <style:style style:name="P137" style:parent-style-name="Normal" style:family="paragraph">
      <style:paragraph-properties fo:widows="0" fo:orphans="0" fo:text-align="justify"/>
      <style:text-properties fo:language="lt" fo:country="LT"/>
    </style:style>
    <style:style style:name="P138" style:parent-style-name="Normal" style:family="paragraph">
      <style:paragraph-properties fo:widows="0" fo:orphans="0" fo:text-align="justify"/>
      <style:text-properties fo:language="lt" fo:country="LT"/>
    </style:style>
    <style:style style:name="P139" style:parent-style-name="Normal" style:family="paragraph">
      <style:paragraph-properties fo:widows="0" fo:orphans="0" fo:text-align="justify"/>
      <style:text-properties fo:language="lt" fo:country="LT"/>
    </style:style>
    <style:style style:name="P140" style:parent-style-name="Normal" style:family="paragraph">
      <style:paragraph-properties fo:widows="0" fo:orphans="0" fo:text-align="justify"/>
      <style:text-properties fo:language="lt" fo:country="LT"/>
    </style:style>
    <style:style style:name="P141" style:parent-style-name="Normal" style:family="paragraph">
      <style:paragraph-properties fo:widows="0" fo:orphans="0" fo:text-align="justify"/>
      <style:text-properties fo:language="lt" fo:country="LT"/>
    </style:style>
    <style:style style:name="P142" style:parent-style-name="Normal" style:family="paragraph">
      <style:paragraph-properties fo:widows="0" fo:orphans="0" fo:text-align="justify"/>
    </style:style>
    <style:style style:name="T143" style:parent-style-name="DefaultParagraphFont" style:family="text">
      <style:text-properties fo:language="lt" fo:country="LT"/>
    </style:style>
    <style:style style:name="P144" style:parent-style-name="Normal" style:family="paragraph">
      <style:paragraph-properties fo:widows="0" fo:orphans="0" fo:text-align="justify"/>
      <style:text-properties fo:language="lt" fo:country="LT"/>
    </style:style>
    <style:style style:name="P145" style:parent-style-name="Normal" style:family="paragraph">
      <style:text-properties style:font-name="Courier New" fo:language="lt" fo:country="LT"/>
    </style:style>
  </office:automatic-styles>
  <office:body>
    <office:text text:use-soft-page-breaks="true">
      <text:p text:style-name="P1">Nutarimas paskelbtas: Žin., 1996, Nr. 79-1892</text:p>
      <text:p text:style-name="P2">Neoficialus nutarimo tekstas</text:p>
      <text:p text:style-name="P3"/>
      <text:p text:style-name="P4">LIETUVOS RESPUBLIKOS VYRIAUSYBĖ</text:p>
      <text:p text:style-name="P5">N U T A R I M A S</text:p>
      <text:p text:style-name="P6"/>
      <text:p text:style-name="P7">1996 m. rugpjūčio 14 d. Nr. 970</text:p>
      <text:p text:style-name="P8">Vilnius</text:p>
      <text:p text:style-name="P9"/>
      <text:p text:style-name="BodyText">DĖL TARPTAUTINIO KONKURSO GERIAUSIAM ŠIAULIŲ LAISVOSIOS EKONOMINĖS ZONOS VERSLO PLANUI IR STATUTUI PARENGTI BEI STEIGĖJŲ GRUPEI PARINKTI NUOSTATŲ PATVIRTINIMO</text:p>
      <text:p text:style-name="P10"/>
      <text:p text:style-name="P11">Vadovaudamasi Lietuvos Respublikos laisvųjų ekonominių zonų pagrindų įstatymu (Žin., 1995, Nr. 59-1462; 1996, Nr. 35-871) ir Šiaulių laisvosios ekonominės zonos įstatymu (Žin., 1996, Nr. 67-1596), Lietuvos Respublikos Vyriausybė n u t a r i a :</text:p>
      <text:p text:style-name="P12">1. Patvirtinti Tarptautinio konkurso geriausiam Šiaulių laisvosios ekonominės zonos verslo planui ir statutui parengti bei steigėjų grupei parinkti nuostatus (pridedama).</text:p>
      <text:p text:style-name="P13">2. Įgalioti Šiaulių miesto savivaldybę paskelbti tarptautinį konkursą 1 punkte nurodytuose nuostatuose nustatyta tvarka ir laiku.</text:p>
      <text:p text:style-name="P14"/>
      <text:p text:style-name="P15"/>
      <text:p text:style-name="P16"/>
      <text:p text:style-name="P17">Ministras Pirmininkas<text:tab/><text:tab/><text:tab/><text:tab/><text:tab/><text:tab/>Mindaugas Stankevičius</text:p>
      <text:p text:style-name="P18"/>
      <text:p text:style-name="P19"/>
      <text:p text:style-name="P20">Finansų ministras,</text:p>
      <text:p text:style-name="P21">pavaduojantis ekonomikos ministrą<text:tab/><text:tab/><text:tab/><text:tab/>Algimantas Križinauskas</text:p>
      <text:p text:style-name="P22">________________</text:p>
      <text:p text:style-name="P23">PATVIRTINTA</text:p>
      <text:p text:style-name="P24">Lietuvos Respublikos Vyriausybės</text:p>
      <text:p text:style-name="P25">1996 m. rugpjūčio 14 d. nutarimu Nr.970</text:p>
      <text:p text:style-name="P26"/>
      <text:p text:style-name="BodyText">Tarptautinio konkurso geriausiam Šiaulių laisvosios ekonominės zonos verslo planui ir statutui parengti bei steigėjų grupei parinkti nuostatai</text:p>
      <text:p text:style-name="P27"/>
      <text:h text:style-name="Heading1" text:outline-level="1">Bendroji dalis</text:h>
      <text:p text:style-name="P28">1. Šie nuostatai reglamentuoja tarptautinio konkurso geriausiam Šiaulių laisvosios ekonominės zonos (toliau vadinama - zona) verslo planui ir statutui parengti bei steigėjų grupei parinkti (toliau vadinama - konkursas) vykdymo tvarką ir sąlygas.</text:p>
      <text:p text:style-name="P29">2. Tarptautinį konkursą organizuoja Šiaulių miesto savivaldybė, o jį vykdo Lietuvos Respublikos Vyriausybės sudaryta konkurso komisija.</text:p>
      <text:p text:style-name="P30">3. Konkursui organizuoti Šiaulių miesto savivaldybė sudaro konkurso organizavimo grupę, kurios nariai raštiškai turi įsipareigoti saugoti konfidencialią informaciją.</text:p>
      <text:p text:style-name="P31">4. Konkurso komisijos pirmininko teikimu Lietuvos Respublikos Vyriausybė priima sprendimą dėl konkurso skelbimo.</text:p>
      <text:p text:style-name="P32">5. Konkurso dalyviai perveda 1 mln. litų (užsienio subjektai - 250 tūkst. JAV dolerių) piniginį konkurso dalyvio užstatą.</text:p>
      <text:p text:style-name="P33">6. Konkurso komisijos sprendimą dėl zonos steigėjų grupės parinkimo ir statuto bei zonos teritorijos įsisavinimo etapus tvirtina Lietuvos Respublikos Vyriausybė.</text:p>
      <text:p text:style-name="P34">7. Zonos steigėjų grupė, patvirtinta konkurso nugalėtoja, įsteigia zonos valdymo bendrovę.</text:p>
      <text:p text:style-name="P35">8. Zonos valdymo bendrovė Šiaulių miesto savivaldybės teikimu su Šiaulių apskrities valdytoju pasirašo zonos teritorijos žemės nuomos sutartį.</text:p>
      <text:soft-page-break/>
      <text:p text:style-name="P36">9. Šiuose nuostatuose sąvokos vartojamos taip, kaip nurodyta Lietuvos Respublikos laisvųjų ekonominių zonų pagrindų įstatyme ir Šiaulių laisvosios ekonominės zonos įstatyme.</text:p>
      <text:p text:style-name="P37"/>
      <text:h text:style-name="Heading1" text:outline-level="1">Konkurso paskelbimas</text:h>
      <text:p text:style-name="P38">10. Lietuvos Respublikos Vyriausybei priėmus sprendimą dėl konkurso, konkurso organizavimo grupė iki 1996 m. rugpjūčio 17 d. paskelbia konkursą Lietuvos ir tarptautinėje<text:s/>spaudoje. Kad konkurse dalyvautų užsieniečiai, pranešimai apie jį išsiunčiami Lietuvos Respublikos ambasadoms bei konsulinėms įstaigoms užsienyje, užsienio valstybių ambasadoms Lietuvos Respublikoje. Pranešime apie konkursą turi būti skelbiama:</text:p>
      <text:p text:style-name="P39">10.1. toks<text:s/>tekstas: "Lietuvos Respublikos Vyriausybė skelbia tarptautinį konkursą geriausiam Šiaulių laisvosios ekonominės zonos verslo planui ir statutui parengti bei steigėjų grupei parinkti. Konkurso dokumentų rinkinys parduodamas ir konkurso dalyvių dokumentai priimami Šiaulių miesto savivaldybėje, Vasario 16-osios g. 62, Šiauliai, Lietuva";</text:p>
      <text:p text:style-name="P40">10.2. konkurso dokumentų priėmimo pradžia ir pabaiga;</text:p>
      <text:p text:style-name="P41">10.3. konkurso dokumentų peržiūros vieta ir laikas;</text:p>
      <text:p text:style-name="P42">10.4. konkurso organizavimo grupės darbuotojo, atsakingo už konkurso<text:s/>organizavimą, vardas, pavardė, pareigos, adresas, telefono ir fakso numeriai;</text:p>
      <text:p text:style-name="P43">10.5. konkurso dokumentų rinkinio pardavimo pradžia bei pabaiga ir atsiskaitymo už jį tvarka;</text:p>
      <text:p text:style-name="P44">10.6. zonos teritorijos apžiūros laikas;</text:p>
      <text:p text:style-name="P45">10.7. banko, kuriame atidaryta specialioji<text:s/>sąskaita konkurso dalyvio užstatui pervesti, pavadinimas, adresas, kodas ir sąskaitos numeris;</text:p>
      <text:p text:style-name="P46">10.8. kita papildoma informacija, kurią konkurso komisija nusprendžia skelbti.</text:p>
      <text:p text:style-name="P47">11. Konkurso dokumentai priimami iki 1996 m. gruodžio 19 d. 18 val., kitą dieną -<text:s/>gruodžio 20-ąją - 11 val. jie peržiūrimi.</text:p>
      <text:p text:style-name="P48"/>
      <text:h text:style-name="Heading1" text:outline-level="1">Konkurso dokumentų rinkinio įsigijimas</text:h>
      <text:p text:style-name="P49">12. Asmenys, pageidaujantys dalyvauti konkurse, raštu pateikia konkurso organizavimo grupei prašymus parduoti konkurso dokumentų rinkinį, kartu pridėdami banko dokumentą, patvirtinantį, kad į nurodytą sąskaitą įmokėta 1000 litų už dokumentų rinkinį. Prašymai parduoti konkurso dokumentų rinkinį registruojami konkurso dokumentų rinkinių pardavimo registracijos žurnale. Dokumentų rinkinys išduodamas pirkėjui asmeniškai ar po to,<text:s/>kai pateikiamas nustatytąja tvarka patvirtintas įgaliojimas, arba kitą darbo dieną išsiunčiamas prašyme nurodytu adresu. Prašymų parduoti dokumentų rinkinį bei jų pardavimo registracijos žurnalo formas nustato konkurso organizavimo grupė.</text:p>
      <text:p text:style-name="P50">13. Konkurso dokumentų rinkinį sudaro:</text:p>
      <text:p text:style-name="P51">13.1. Lietuvos Respublikos laisvųjų ekonominių zonų pagrindų įstatymas ir Šiaulių laisvosios ekonominės zonos įstatymas;</text:p>
      <text:p text:style-name="P52">13.2. zonos informacinis memorandumas;</text:p>
      <text:p text:style-name="P53">13.3. paraiškos dalyvauti konkurse forma;</text:p>
      <text:p text:style-name="P54">13.4. konkurso nuostatai;</text:p>
      <text:p text:style-name="P55">13.5.<text:s/>zonos teritorijos žemės nuomos sutarties projektas.</text:p>
      <text:p text:style-name="P56">14. Konkurso dokumentai parengiami lietuvių ir anglų kalbomis.</text:p>
      <text:p text:style-name="P57"/>
      <text:h text:style-name="Heading1" text:outline-level="1">Konkurso dalyvių registravimas</text:h>
      <text:p text:style-name="P58">15. Konkurso dalyviais gali būti Lietuvos Respublikos ar užsienio fiziniai bei juridiniai asmenys. Asmuo, įsigijęs konkurso dokumentų rinkinį ir norintis dalyvauti konkurse, konkurso skelbime nurodytu dokumentų priėmimo laiku konkurso organizatoriams užklijuotame voke turi pateikti:</text:p>
      <text:p text:style-name="P59">15.1. paraišką dalyvauti konkurse;</text:p>
      <text:p text:style-name="P60">15.2. zonos verslo planą;</text:p>
      <text:p text:style-name="P61">15.3. zonos statuto<text:s/>projektą;</text:p>
      <text:p text:style-name="P62">15.4. grupės steigimo dokumentus, jeigu konkurso dalyvis yra kokia nors grupė;</text:p>
      <text:soft-page-break/>
      <text:p text:style-name="P63">15.5. zonos teritorijos žemės nuomos sutarties projektą;</text:p>
      <text:p text:style-name="P64">15.6. nustatytąja tvarka patvirtintą įgaliojimą, jeigu konkurso dalyviui atstovauja kitas asmuo;</text:p>
      <text:p text:style-name="P65">15.7. banko dokumentą, patvirtinantį, kad konkurso dalyvio užstatas - 1 mln. litų (užsienio subjektams - 250 tūkst. JAV dolerių) - pervestas į Šiaulių miesto savivaldybės atidarytą specialiąją konkurso sąskaitą;</text:p>
      <text:p text:style-name="P66">15.8. tris 15.2 ir 15.3 punktuose nurodytų dokumentų kopijas.</text:p>
      <text:p text:style-name="P67">Ant voko užrašomas Šiaulių miesto savivaldybės adresas ir nuoroda: "Šiaulių laisvosios ekonominės zonos tarptautiniam konkursui, konkurso dokumentai".</text:p>
      <text:p text:style-name="P68">16. Asmuo gali pateikti tik vieną voką su konkurso dokumentais. Kitą voką su konkurso dokumentais jis gali pateikti tik atšaukęs ankstesnįjį, jeigu dar nesibaigęs konkurso dalyvių registracijos laikas.</text:p>
      <text:p text:style-name="P69">17. Asmuo konkurso dokumentus gali pateikti asmeniškai arba išsiųsti paštu įvertintu laišku su apyrašu ir apmokėtu pristatymu. Konkurso dokumentai priimami tik konkurso skelbime nurodytu dokumentų priėmimo laiku.</text:p>
      <text:p text:style-name="P70">18. Vokai su konkurso dokumentais registruojami Šiaulių miesto savivaldybėje konkurso dokumentų registracijos žurnale, nurodomas jų eilės numeris ir gavimo data. Tokie pat įrašai daromi ir ant pateikto voko. Kiekvienam konkurso subjektui išduodamas konkurso dalyvio registracijos pažymėjimas. Konkurso dokumentų registracijo žurnalas saugomas 3 metus nuo konkurso rezultatų patvirtinimo dienos. Konkurso organizatoriai neturi teisės atplėšti vokų. Vokai<text:s/>atplėšiami tik konkurso skelbime nurodytą dieną ir valandą. Atplėšiant vokus ir peržiūrint dokumentus gali dalyvauti ir konkurso dalyviai.</text:p>
      <text:p text:style-name="P71">19. Kol nesibaigęs konkurso dalyvių registracijos laikas, galima atsisakyti dalyvauti konkurse. Atsisakantis dalyvauti konkurse asmuo apie tai turi raštu pranešti konkurso organizatoriams. Konkurso dokumentų registracijos žurnale įrašoma konkurso subjekto atsisakymo dalyvauti konkurse prašymo gavimo data. Konkurso dalyvio pateikti užklijuotame voke dokumentai grąžinami<text:s/>asmeniškai, pateikus asmens dokumentą arba notariškai patvirtintą įgaliojimą, suteikiantį teisę paimti konkurso subjekto pateiktus dokumentus.</text:p>
      <text:p text:style-name="P72">20. Jeigu konkurse dalyvauja užsienio subjektas, konkurso dokumentai pateikiami anglų kalba, prie kiekvieno dokumento pridedamas jo vertimas į lietuvių kalbą ir patvirtinama, kad abu variantai yra lygiaverčiai. Pridedamos dokumentų kopijos pateikiamos tik lietuvių kalba.</text:p>
      <text:p text:style-name="P73"/>
      <text:h text:style-name="Heading1" text:outline-level="1">Konkurso komisijos darbo organizavimas</text:h>
      <text:p text:style-name="P74">21. Konkurso rezultatus vertina konkurso komisija. Konkurso komisija gali kviestis ekspertais konsultacines firmas, mokslo institucijas, įmones ar pavienius ekspertus.</text:p>
      <text:p text:style-name="P75">22. Konkurso komisiją ir jos pirmininką tvirtina Lietuvos Respublikos Vyriausybė. Konkurso komisija sudaroma tik Šiaulių laisvosios ekonominės zonos įstatymo nustatytiems uždaviniams įgyvendinti. Konkurso komisija neturi juridinio asmens teisių.</text:p>
      <text:p text:style-name="P76">23. Konkurso komisijos posėdžius organizuoja ir jiems vadovauja komisijos pirmininkas, o jo nesant - pirmininko paskirtas komisijos narys. Jeigu į komisijos posėdį negali atvykti komisijos pirmininkas ir jo paskirtas komisijos narys, iš dalyvaujančiųjų posėdyje komisijos narių išrenkamas komisijos posėdžio pirmininkas.</text:p>
      <text:p text:style-name="P77">24. Apie rengiamą konkurso komisijos posėdį ne vėliau kaip prieš 3 darbo dienas turi būti<text:s/>informuoti visi komisijos nariai, jiems pateikiamas posėdžio dienotvarkės projektas.</text:p>
      <text:p text:style-name="P78">25. Konkurso komisijos posėdis įvyksta, jeigu jame dalyvauja ne mažiau kaip pusė komisijos narių. Komisijos sprendimai priimami ne mažiau kaip pusės komisijos narių balsų<text:s/>dauguma.</text:p>
      <text:p text:style-name="P79">26. Visi konkurso komisijos nariai turi raštu įsipareigoti saugoti pramoninę ir komercinę paslaptį bei konfidencialią informaciją įsipareigojime nustatytą laiką.</text:p>
      <text:p text:style-name="P80">27. Konkurso komisijos posėdžiai protokoluojami. Jeigu į komisijos posėdį negali atvykti komisijos sekretorius, iš dalyvaujančių posėdyje komisijos narių išrenkamas posėdžio sekretorius. Posėdžio protokolą pasirašo posėdžio pirmininkas ir sekretorius.</text:p>
      <text:p text:style-name="P81">28. Konkurso komisijos nutarimu visuomenės informavimo priemonėse gali būti skelbiama, jos nuomone, reikalinga informacija.</text:p>
      <text:p text:style-name="P82">29. Konkurso komisiją techniškai aptarnauja Šiaulių miesto savivaldybė.</text:p>
      <text:p text:style-name="P83">30. Konkurso komisija pati nustato savo darbo reglamentą.</text:p>
      <text:p text:style-name="P84"/>
      <text:h text:style-name="Heading1" text:outline-level="1">Konkurso rezultatų vertinimas</text:h>
      <text:p text:style-name="P85">31. Konkurso skelbime nurodytą dieną ir valandą konkurso komisijos posėdyje atplėšiami vokai su konkurso dokumentais. Atplėšusi voką, konkurso komisija patikrina pateiktus konkurso dokumentus ir įrašo į posėdžio protokolą konkurso rekvizitus, rastų dokumentų pavadinimus ir bendrą lapų skaičių.</text:p>
      <text:p text:style-name="P86">32. Konkurso komisija<text:s/>turi teisę atmesti gautas paraiškas dalyvauti konkurse, jeigu nustatoma, kad:<text:s/></text:p>
      <text:p text:style-name="P87">32.1. pateikti ne visi konkurso dokumentai;</text:p>
      <text:p text:style-name="P88">32.2. pateikta paraiška dalyvauti konkurse ar kiti dokumentai neatitinka konkurso nuostatų reikalavimų;</text:p>
      <text:p text:style-name="P89">32.3. konkurso dalyvis likviduojamas arba jam iškelta bankroto byla;</text:p>
      <text:p text:style-name="P90">32.4. konkurso dalyvio užstatas pervestas ne į nurodytąją sąskaitą arba yra mažesnis už privalomąjį.</text:p>
      <text:p text:style-name="P91">33. Asmenims, kurių paraiškos dalyvauti konkurse atmestos, per 3 dienas motyvuotai apie tai pranešama, o per 7 dienas - grąžinami arba išsiunčiami nurodytu adresu dokumentai bei konkurso dalyvio užstatai.</text:p>
      <text:p text:style-name="P92">34. Patikrinusi konkurso dokumentus, konkurso komisija per 30 dienų turi juos išnagrinėti ir įvertinti.</text:p>
      <text:p text:style-name="P93">35. Balais vertinama:</text:p>
      <text:p text:style-name="P94">35.1. zonos verslo planas - iki 250 balų:</text:p>
      <text:p text:style-name="P95">35.1.1. zonos steigimo ir būsimos veiklos ekonominio pagrindimo realumas - iki 20 balų;</text:p>
      <text:p text:style-name="P96">35.1.2. investicijų, pirmiausia užsienio, realumas, šių investicijų dydis, jų dalis zonos infrastruktūrai plėtoti, investicijų atsipirkimo trukmė - iki 100 balų;</text:p>
      <text:p text:style-name="P97">35.1.3. zonos veiklos naudos Lietuvos Respublikai pagrindimas - iki 10 balų;</text:p>
      <text:p text:style-name="P98">35.1.4. darbo vietų, numatomų sukurti zonoje, skaičius ir jo pagrįstumas - iki 40 balų;</text:p>
      <text:p text:style-name="P99">35.1.5. Šiaulių aerouosto naudojimo intensyvinimo tempai - iki 40 balų;</text:p>
      <text:p text:style-name="P100">35.1.6. esamos infrastruktūros pritaikymo trukmė, zonos</text:p>
      <text:p text:style-name="P101">veiklos etapai ir terminai - iki 20 balų;</text:p>
      <text:p text:style-name="P102">35.1.7. kiti papildomi kriterijai (iki 20 balų):</text:p>
      <text:p text:style-name="P103">35.1.7.1. zonų verslo planų sudarymo patirtis kuriant laisvąsias ekonomines zonas pasaulyje ir pasiūlyto Šiaulių zonos modelio palyginimas su jau egzistuojančiomis zonomis, atsižvelgiant į Lietuvos ir Šiaulių specifiką;</text:p>
      <text:p text:style-name="P104">35.1.7.2. funkcinių ryšių su kitomis kuriamomis Lietuvoje laisvosiomis ekonominėmis zonomis pagrįstumas;</text:p>
      <text:p text:style-name="P105">35.1.7.3. zonos įtakos, skatinančios Šiaulių miesto ir regiono<text:s/>ekonominę plėtrą, pagrindimas ir priemonių, skatinančių vietinį verslą zonoje, planas ir jo pagrįstumas;</text:p>
      <text:p text:style-name="P106">35.1.7.4. bendradarbiavimas su Šiaulių savivaldybe, Šiaulių apskritimi ir vietos verslo asocijuotomis struktūromis;</text:p>
      <text:p text:style-name="P107">35.2. zonos statutas - iki 50 balų.</text:p>
      <text:p text:style-name="P108">36. Kiekvieno konkurso dalyvio (kurio pateikti dokumentai vertinami) pateiktą zonos verslo planą ir statutą balais įvertina kiekvienas konkurso komisijos posėdyje dalyvaujantis komisijos narys ir pasirašo. Iš visų posėdyje dalyvavusių komisijos narių įvertinimų apskaičiuojami zonos verslo plano ir statuto vidutiniai balai. Vertinimo rezultatai surašomi protokole.</text:p>
      <text:p text:style-name="P109"/>
      <text:h text:style-name="Heading1" text:outline-level="1">Konkurso nugalėtojo nustatymas ir tvirtinimas</text:h>
      <text:p text:style-name="P110">37. Konkurso dalyvių pateikti pasiūlymai, įvertinti mažiau kaip 150 balų, atmetami. Ši nuostata taikoma ir vieninteliam konkurso dalyviui.</text:p>
      <text:p text:style-name="P111">38. Konkurso komisija gali paprašyti konkurso dalyvių papildomos informacijos.</text:p>
      <text:p text:style-name="P112">39. Daugiausiai balų gavęs pasiūlymas konkurso komisijos nutarimu pripažįstamas geriausiuoju. Ši nuostata taikoma ir vieninteliam konkurso dalyviui.</text:p>
      <text:p text:style-name="P113">40. Su konkurso dalyviu, kurio pasiūlymas pripažintas geriausiu, konkurso komisija gali derėtis papildomai. Derybos negali užtrukti ilgiau kaip 10 dienų. Derybos protokoluojamos, o pasiekti susitarimai įforminami derybų protokolu, kurį pasirašo abi šalys - konkurso komisijos pirmininkas (ar kitas jo įgaliotas komisijos narys), komisijos vardu, ir konkurso dalyvis. Konkurso nugalėtojas turi teisę įtraukti į steigėjų grupę ir kitus fizinius bei juridinius asmenis arba jų grupes.</text:p>
      <text:p text:style-name="P114">41. Konkurso komisija Lietuvos Respublikos Vyriausybei siūlo:</text:p>
      <text:p text:style-name="P115">41.1. konkurso nugalėtoju patvirtinti konkurso dalyvį, kurio pasiūlymas pripažintas geriausiu, ir patvirtinti zonos statutą, zonos teritorijos įsisavinimo etapus;</text:p>
      <text:p text:style-name="P116">41.2. neįvykus konkursui, skelbti naują šiuose<text:s/>nuostatuose nurodyta tvarka (atitinkamai juos patikslinus).</text:p>
      <text:p text:style-name="P117">42. Konkurso komisijai priėmus sprendimą dėl geriausio pasiūlymo nustatymo ir Lietuvos Respublikos Vyriausybei patvirtinus konkurso nugalėtoją, konkurso organizavimo grupė per 3 darbo dienas turi<text:s/>grąžinti dalyviams, nelaimėjusiems konkurso, konkurso dalyvio užstatus, pervestus į specialiąją konkurso sąskaitą.</text:p>
      <text:p text:style-name="P118"/>
      <text:p text:style-name="BodyTextIndent">43. Lietuvos Respublikos Vyriausybei patvirtinus zonos teritorijos įsavinimo etapus, Šiaulių apskrities viršininkas ne vėliau kaip per mėnesį pasirašo su nugalėtoju zonos teritorijos žemės nuomos sutartį, kurioje turi būti nurodyta zonos teritorijoje esančių pastatų, inžinerinių įrenginių, komunikacijų, sodinių naudojimo tvarka.</text:p>
      <text:p text:style-name="P119">Punkto pakeitimai:</text:p>
      <text:p text:style-name="P120"><text:span text:style-name="T121">Nr.<text:s/></text:span><text:a xlink:href="http://www3.lrs.lt/cgi-bin/preps2?a=43261&amp;b=" office:target-frame-name="_top" xlink:show="replace"><text:span text:style-name="T122">1002</text:span></text:a><text:span text:style-name="T123">, 1997 09 15, Žin., 1997, Nr. 86-2165 (1997 09 19)</text:span></text:p>
      <text:p text:style-name="P124"/>
      <text:p text:style-name="P125">44. Jeigu konkurso nugalėtojas per 3 mėnesius nuo konkurso nugalėtojo patvirtinimo neatvyksta sudaryti zonos teritorijos žemės nuomos sutarties arba jos nepasirašo, konkurso dalyvio užstatas jam negrąžinamas, o konkurso komisija turi teisę pasiūlyti Lietuvos Respublikos Vyriausybei panaikinti konkurso rezultatus ir leisti konkurso komisijai su antrąją vietą pagal balų skaičių užėmusiu konkurso dalyviu derėtis dėl geriausio pasiūlymo<text:s/>pripažinimo šiuose nuostatuose nustatyta tvarka arba pasiūlyti skelbti naują konkursą.</text:p>
      <text:p text:style-name="P126">45. Laimėtojui konkurso dalyvio užstatas grąžinamas per mėnesį nuo zonos valdymo bendrovės įregistravimo Lietuvos Respublikos akcinių bendrovių įstatymo nustatyta tvarka ir zonos teritorijos žemės nuomos sutarties pasirašymo.</text:p>
      <text:p text:style-name="P127">___________________</text:p>
      <text:p text:style-name="P128">Pakeitimai:</text:p>
      <text:p text:style-name="P129"/>
      <text:p text:style-name="P130">1.</text:p>
      <text:p text:style-name="P131">Lietuvos Respublikos Vyriausybė, Nutarimas</text:p>
      <text:p text:style-name="P132"><text:span text:style-name="T133">Nr.<text:s/></text:span><text:a xlink:href="http://www3.lrs.lt/cgi-bin/preps2?a=43261&amp;b=" office:target-frame-name="_top" xlink:show="replace"><text:span text:style-name="Hyperlink">1002</text:span></text:a><text:span text:style-name="T134">, 1997 09 15, Žin., 1997, Nr. 86-2165 (1997 09 19</text:span><text:span text:style-name="T135">)</text:span></text:p>
      <text:p text:style-name="P136">DĖL LIETUVOS RESPUBLIKOS VYRIAUSYBĖS 1996 M. RUGPJŪČIO 14 D. NUTARIMO NR. 970 "DĖL TARPTAUTINIO KONKURSO GERIAUSIAM ŠIAULIŲ LAISVOSIOS EKONOMINĖS ZONOS VERSLO PLANUI IR STATUTUI PARENGTI BEI STEIGĖJŲ GRUPEI PARINKTI NUOSTATŲ PATVIRTINIMO" DALINIO PAKEITIMO</text:p>
      <text:p text:style-name="P137"/>
      <text:p text:style-name="P138">*** Pabaiga ***</text:p>
      <text:p text:style-name="P139"/>
      <text:p text:style-name="P140"/>
      <text:p text:style-name="P141">Redagavo: Angonita Rupšytė (2001-07-17)</text:p>
      <text:p text:style-name="P142"><text:span text:style-name="T143"><text:s/></text:span><text:a xlink:href="mailto:anrups@lrs.lt" office:target-frame-name="_top" xlink:show="replace"><text:span text:style-name="Hyperlink">anrups@lrs.lt</text:span></text:a></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0:51:00Z</meta:creation-date>
    <dc:date>2015-02-15T00:51:00Z</dc:date>
    <meta:template xlink:href="Normal" xlink:type="simple"/>
    <meta:editing-cycles>2</meta:editing-cycles>
    <meta:editing-duration>PT0S</meta:editing-duration>
    <meta:document-statistic meta:page-count="3" meta:paragraph-count="131" meta:word-count="1990" meta:character-count="15856" meta:row-count="269" meta:non-whitespace-character-count="13997"/>
  </office:meta>
</office:document-meta>
</file>