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02in"/>
    </style:style>
    <style:style style:name="P21" style:parent-style-name="Normal" style:family="paragraph">
      <style:paragraph-properties fo:text-align="justify" fo:text-indent="0.3902in"/>
    </style:style>
    <style:style style:name="P22" style:parent-style-name="Normal" style:family="paragraph">
      <style:paragraph-properties fo:text-align="justify" fo:text-indent="0.3902in"/>
    </style:style>
    <style:style style:name="P23" style:parent-style-name="Normal" style:family="paragraph">
      <style:paragraph-properties fo:text-align="justify" fo:text-indent="0.3902in"/>
    </style:style>
    <style:style style:name="P24" style:parent-style-name="Normal" style:family="paragraph">
      <style:paragraph-properties fo:text-align="justify" fo:text-indent="0.3902in"/>
    </style:style>
    <style:style style:name="P25" style:parent-style-name="Normal" style:family="paragraph">
      <style:paragraph-properties fo:text-align="justify" fo:text-indent="0.3902in"/>
    </style:style>
    <style:style style:name="P26" style:parent-style-name="Normal" style:family="paragraph">
      <style:paragraph-properties fo:text-align="justify" fo:text-indent="0.3902in"/>
    </style:style>
    <style:style style:name="P27" style:parent-style-name="Normal" style:family="paragraph">
      <style:paragraph-properties fo:text-align="justify" fo:text-indent="0.3902in"/>
    </style:style>
    <style:style style:name="P28" style:parent-style-name="Normal" style:family="paragraph">
      <style:paragraph-properties fo:text-align="justify" fo:text-indent="0.3902in"/>
    </style:style>
    <style:style style:name="P29" style:parent-style-name="Normal" style:family="paragraph">
      <style:paragraph-properties fo:text-align="justify" fo:text-indent="0.3902in"/>
    </style:style>
    <style:style style:name="P30" style:parent-style-name="Normal" style:family="paragraph">
      <style:paragraph-properties fo:text-align="justify" fo:text-indent="0.3902in"/>
    </style:style>
    <style:style style:name="P31" style:parent-style-name="Normal" style:family="paragraph">
      <style:paragraph-properties fo:text-align="justify" fo:text-indent="0.3902in"/>
    </style:style>
    <style:style style:name="P32" style:parent-style-name="Normal" style:family="paragraph">
      <style:paragraph-properties fo:text-align="justify" fo:text-indent="0.3902in"/>
    </style:style>
    <style:style style:name="P33" style:parent-style-name="Normal" style:family="paragraph">
      <style:paragraph-properties fo:text-align="justify" fo:text-indent="0.3902in"/>
    </style:style>
    <style:style style:name="P34" style:parent-style-name="Normal" style:family="paragraph">
      <style:paragraph-properties fo:text-align="justify" fo:text-indent="0.3902in"/>
    </style:style>
    <style:style style:name="P35" style:parent-style-name="Normal" style:family="paragraph">
      <style:paragraph-properties fo:text-align="justify" fo:text-indent="0.3902in"/>
    </style:style>
    <style:style style:name="P36" style:parent-style-name="Normal" style:family="paragraph">
      <style:paragraph-properties fo:text-align="justify" fo:text-indent="0.3902in"/>
    </style:style>
    <style:style style:name="P37" style:parent-style-name="Normal" style:family="paragraph">
      <style:paragraph-properties fo:text-align="justify" fo:text-indent="0.3902in"/>
    </style:style>
    <style:style style:name="P38" style:parent-style-name="Normal" style:family="paragraph">
      <style:paragraph-properties fo:text-align="justify" fo:text-indent="0.3902in"/>
    </style:style>
    <style:style style:name="P39" style:parent-style-name="Normal" style:family="paragraph">
      <style:paragraph-properties fo:text-align="justify" fo:text-indent="0.3902in"/>
    </style:style>
    <style:style style:name="P40" style:parent-style-name="Normal" style:family="paragraph">
      <style:paragraph-properties fo:text-align="justify" fo:text-indent="0.3902in"/>
    </style:style>
    <style:style style:name="P41" style:parent-style-name="Normal" style:family="paragraph">
      <style:paragraph-properties fo:text-align="justify" fo:text-indent="0.3902in"/>
    </style:style>
    <style:style style:name="P42" style:parent-style-name="Normal" style:family="paragraph">
      <style:paragraph-properties fo:text-align="justify" fo:text-indent="0.3902in"/>
    </style:style>
    <style:style style:name="P43" style:parent-style-name="Normal" style:family="paragraph">
      <style:paragraph-properties fo:text-align="justify" fo:text-indent="0.3902in"/>
    </style:style>
    <style:style style:name="P44" style:parent-style-name="Normal" style:family="paragraph">
      <style:paragraph-properties fo:text-align="justify" fo:text-indent="0.3902in"/>
    </style:style>
    <style:style style:name="P45" style:parent-style-name="Normal" style:family="paragraph">
      <style:paragraph-properties fo:text-align="justify" fo:text-indent="0.3902in"/>
    </style:style>
    <style:style style:name="P46" style:parent-style-name="Normal" style:family="paragraph">
      <style:paragraph-properties fo:text-align="justify" fo:text-indent="0.3902in"/>
    </style:style>
    <style:style style:name="P47" style:parent-style-name="Normal" style:family="paragraph">
      <style:paragraph-properties fo:text-align="justify" fo:text-indent="0.3902in"/>
    </style:style>
    <style:style style:name="P48" style:parent-style-name="Normal" style:family="paragraph">
      <style:paragraph-properties fo:text-align="justify" fo:text-indent="0.3902in"/>
    </style:style>
    <style:style style:name="P49" style:parent-style-name="Normal" style:family="paragraph">
      <style:paragraph-properties fo:text-align="justify" fo:text-indent="0.3902in"/>
    </style:style>
    <style:style style:name="P50" style:parent-style-name="Normal" style:family="paragraph">
      <style:paragraph-properties fo:text-align="justify" fo:text-indent="0.3902in"/>
    </style:style>
    <style:style style:name="P51" style:parent-style-name="Normal" style:family="paragraph">
      <style:paragraph-properties fo:text-align="justify" fo:text-indent="0.3902in"/>
    </style:style>
    <style:style style:name="P52" style:parent-style-name="Normal" style:family="paragraph">
      <style:paragraph-properties fo:text-align="justify" fo:text-indent="0.3902in"/>
    </style:style>
    <style:style style:name="P53" style:parent-style-name="Normal" style:family="paragraph">
      <style:paragraph-properties fo:text-align="justify" fo:text-indent="0.3902in"/>
    </style:style>
    <style:style style:name="P54" style:parent-style-name="Normal" style:family="paragraph">
      <style:paragraph-properties fo:text-align="justify" fo:text-indent="0.3902in"/>
    </style:style>
    <style:style style:name="P55" style:parent-style-name="Normal" style:family="paragraph">
      <style:paragraph-properties fo:text-align="justify" fo:text-indent="0.3902in"/>
    </style:style>
    <style:style style:name="P56" style:parent-style-name="Normal" style:family="paragraph">
      <style:paragraph-properties fo:text-align="justify" fo:text-indent="0.3902in"/>
    </style:style>
    <style:style style:name="P57" style:parent-style-name="Normal" style:family="paragraph">
      <style:paragraph-properties fo:text-align="justify" fo:text-indent="0.3902in"/>
    </style:style>
    <style:style style:name="P58" style:parent-style-name="Normal" style:family="paragraph">
      <style:paragraph-properties fo:text-align="justify" fo:text-indent="0.3902in"/>
    </style:style>
    <style:style style:name="P59" style:parent-style-name="Normal" style:family="paragraph">
      <style:paragraph-properties fo:text-align="justify" fo:text-indent="0.3902in"/>
    </style:style>
    <style:style style:name="P60" style:parent-style-name="Normal" style:family="paragraph">
      <style:paragraph-properties fo:text-align="justify" fo:text-indent="0.3902in"/>
    </style:style>
    <style:style style:name="P61" style:parent-style-name="Normal" style:family="paragraph">
      <style:paragraph-properties fo:text-align="justify" fo:text-indent="0.3902in"/>
    </style:style>
    <style:style style:name="P62" style:parent-style-name="Normal" style:family="paragraph">
      <style:paragraph-properties fo:text-align="justify" fo:text-indent="0.3902in"/>
    </style:style>
    <style:style style:name="P63" style:parent-style-name="Normal" style:family="paragraph">
      <style:paragraph-properties fo:text-align="justify" fo:text-indent="0.3902in"/>
    </style:style>
    <style:style style:name="P64" style:parent-style-name="Normal" style:family="paragraph">
      <style:paragraph-properties fo:text-align="justify" fo:text-indent="0.3902in"/>
    </style:style>
    <style:style style:name="P65" style:parent-style-name="Normal" style:family="paragraph">
      <style:paragraph-properties fo:text-align="justify" fo:text-indent="0.3902in"/>
    </style:style>
    <style:style style:name="P66" style:parent-style-name="Normal" style:family="paragraph">
      <style:paragraph-properties fo:text-align="justify" fo:text-indent="0.3902in"/>
    </style:style>
    <style:style style:name="P67" style:parent-style-name="Normal" style:family="paragraph">
      <style:paragraph-properties fo:text-align="justify" fo:text-indent="0.3902in"/>
    </style:style>
    <style:style style:name="P68" style:parent-style-name="Normal" style:family="paragraph">
      <style:paragraph-properties fo:text-align="justify" fo:text-indent="0.3902in"/>
    </style:style>
    <style:style style:name="P69" style:parent-style-name="Normal" style:family="paragraph">
      <style:paragraph-properties fo:text-align="justify" fo:text-indent="0.3902in"/>
    </style:style>
    <style:style style:name="P70" style:parent-style-name="Normal" style:family="paragraph">
      <style:paragraph-properties fo:text-align="justify" fo:text-indent="0.3902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7">Suvestinė redakcija nuo 1990-08-16</text:span></text:p>
      <text:p text:style-name="P8"/>
      <text:p text:style-name="P9"><text:span text:style-name="T10">Nutarimas paskelbtas: , i. k. 090101ANUTA000I-118</text:span></text:p>
      <text:p text:style-name="P11"/>
      <text:p text:style-name="P12">LIETUVOS RESPUBLIKOS<text:s/></text:p>
      <text:p text:style-name="P13">AUKŠČIAUSIOSIOS TARYBOS PREZIDIUMAS</text:p>
      <text:p text:style-name="P14">NUTARIMAS</text:p>
      <text:p text:style-name="P15"/>
      <text:p text:style-name="P16">DĖL LIETUVOS RESPUBLIKOS AUKŠČIAUSIĄJĄ TARYBĄ<text:s/></text:p>
      <text:p text:style-name="P17">APTARNAUJANČIŲ PADALINIŲ FUNKCIJŲ</text:p>
      <text:p text:style-name="P18"/>
      <text:p text:style-name="P19"/>
      <text:p text:style-name="P20">Lietuvos Respublikos Aukščiausiosios Tarybos Prezidiumas nutaria:</text:p>
      <text:p text:style-name="P21">nustatyti tokias Aukščiausiąją Tarybą aptarnaujančių padalinių funkcijas:</text:p>
      <text:p text:style-name="P22">1. Informacijos skyrius:</text:p>
      <text:p text:style-name="P23">renka informaciją apie Aukščiausiosios Tarybos darbą, ją analizuoja, rengia biuletenius, relizus spaudai, ambasadoms, agentūroms, lietuvių bendruomenėms;</text:p>
      <text:p text:style-name="P24">siunčia aktualią informaciją į ministerijas ir kt. įstaigas per Priimamojo pasiuntinius; platina informaciją, aprobuotą spaudos atstovo;</text:p>
      <text:p text:style-name="P25">komplektuoja sesijos ir spaudos konferencijų medžiagą biuletenių rengimui;</text:p>
      <text:p text:style-name="P26">analizuoja, kaupia ir apdoroja informaciją,<text:s/>gaunamą spaudos, telefono, telex'o, teletaipo, FAX'o kanalais, radijo, TV kanalais;</text:p>
      <text:p text:style-name="P27">rengia spaudos apžvalgas;</text:p>
      <text:p text:style-name="P28">teikia aktualią medžiagą Aukščiausiosios Tarybos Pirmininkui ir Prezidiumui, Lietuvos Respublikos Ministrų Tarybos atstovybei prie TSRS Ministrų Tarybos, seniūnui, komisijų pirmininkams, spaudos atstovui, bibliotekai;</text:p>
      <text:p text:style-name="P29">renka informaciją apie dienotvarkės keitimus, sesijos eigą, komisijų darbo grafikus, gauna informaciją iš parlamentinių grupių apie veiklos rezultatus, priimtus ar atmestus projektus bei nutarimus;</text:p>
      <text:p text:style-name="P30">aprūpina deputatus informacijos analizės grupės parengtomis apžvalgomis, relizais;</text:p>
      <text:p text:style-name="P31">operatyviai keičiasi informacija apie sesijų darbo eigą su sekretoriatu, teikia priimtus nutarimus informacijos platinimo grupei;</text:p>
      <text:p text:style-name="P32">rengia informacijos kompiuterinio apdorojimo sistemą ir ją įdiegia;</text:p>
      <text:p text:style-name="P33">rūpinasi žurnalistų akreditavimu, leidimų įforminimu, registravimu pagal spaudos atstovo nuomonę;</text:p>
      <text:p text:style-name="P34">rūpinasi vertėjais (sinchroninio vertimo) spaudos konferencijoms, brifingams;</text:p>
      <text:p text:style-name="P35">rūpinasi žurnalistams vertėjais,<text:s/>transportu, viešbučiais (per AT Reikalų valdybos struktūras);</text:p>
      <text:p text:style-name="P36">techniškai aprūpina spaudos centrą (vietinis, tarptautinis telefonai, FAX'o ryšys);</text:p>
      <text:p text:style-name="P37">teikia žurnalistams informaciją apie juos dominančius biurus, organizacijas, agentūras (telefonų numeriai, adresai, darbo laikas ir pan.);</text:p>
      <text:p text:style-name="P38">teikia informaciją apie sesijos dienotvarkę, dokumentų projektus, informacijos platinimo grupėje parengtus biuletenius įvairiomis kalbomis;</text:p>
      <text:p text:style-name="P39">kaupia, apibendrina visą telefonu gaunamą medžiagą ir perduoda ją informacijos analizės<text:s/>grupei.</text:p>
      <text:p text:style-name="P40">2. Juridinis skyrius:</text:p>
      <text:p text:style-name="P41">teikia juridinę paramą Aukščiausiosios Tarybos teisės sistemos komisijai rengti įstatymų aktų projektus;</text:p>
      <text:p text:style-name="P42">konsultuoja juridiniais klausimais Lietuvos Respublikos Aukščiausiosios Tarybos deputatus, nuolatines bei kitas<text:s/>komisijas, padeda rengti teisės dokumentus. Komisijų pirmininkų kvietimu skyriaus darbuotojai dalyvauja komisijų posėdžiuose. Šiam tikslui jie gali būti paskiriami prie konkrečių nuolatinių ar kitų komisijų;</text:p>
      <text:p text:style-name="P43">organizuoja įstatymų aktų kodifikavimą ir sisteminimą;</text:p>
      <text:soft-page-break/>
      <text:p text:style-name="P44">rengia atsakymus į valstybės organų ir visuomeninių organizacijų užklausimus įstatymų aktų praktinio taikymo bei kitais iškilusiais klausimais;</text:p>
      <text:p text:style-name="P45">rengia dokumentus svarstyti Komisijai malonės klausimais ir Aukščiausiosios Tarybos Prezidiumui;</text:p>
      <text:p text:style-name="P46">rengia dokumentus Lietuvos Respublikos pilietybės klausimais Aukščiausiosios Tarybos Prezidiumo pilietybės komisijai;</text:p>
      <text:p text:style-name="P47">Rengia dokumentus dėl Lietuvos Respublikos apdovanojimų.</text:p>
      <text:p text:style-name="P48">3. Protokolinis skyrius:</text:p>
      <text:p text:style-name="P49">užtikrina, kad įstatymų, kitų Aukščiausiosios Tarybos, jos Prezidiumo bei komisijų dokumentų projektai ir priimami aktai, tarnybiniai dokumentai būtų nustatytu laiku ir kokybiškai parengiami kalbos požiūriu, išspausdinami, tiražuojami ir įteikiami arba išsiunčiami pagal paskirtį;</text:p>
      <text:p text:style-name="P50">daro Lietuvos Respublikos Aukščiausiosios Tarybos plenarinių posėdžių garso įrašus, sudaro, parengia spaudai ir išleidžia stenogramas, užtikrina posėdžių sinchroninį vertimą į rusų, anglų bei kitas kalbas, jeigu to prireikia;</text:p>
      <text:p text:style-name="P51">protokoluoja Aukščiausiosios Tarybos Prezidiumo posėdžius;</text:p>
      <text:p text:style-name="P52">prireikus verčia į rusų bei anglų kalbas Aukščiausiosios Tarybos bei jos Prezidiumo bei komisijų priimamus aktus;</text:p>
      <text:p text:style-name="P53">rūpinasi Aukščiausiajai Tarybai, jos Prezidiumui ir komisijoms reikalingų dokumentų spausdinimu poligrafijos įmonėse.</text:p>
      <text:p text:style-name="P54">4. Kadrų skyrius:</text:p>
      <text:p text:style-name="P55">tvarko Lietuvos Respublikos Aukščiausiosios Tarybos deputatų, jų padėjėjų ir sekretorių, Aukščiausiosios Tarybos ir jos Prezidiumo aparato darbuotojų darbo knygeles, asmens bylas, įformina priėmimo, atleidimo, atostogų ir pensijų dokumentus. Rengia ir saugo vadovybės įsakymus, Aukščiausiosios Tarybos bei jos Prezidiumo nutarimus kadrų klausimais. Rengia, išduoda Aukščiausiosios Tarybos deputatų, aptarnaujančių darbuotojų darbo pažymėjimus, taip pat pažymėjimus įvairių komisijų prie Aukščiausiosios Tarybos nariams;</text:p>
      <text:p text:style-name="P56">tvarko karo prievolininkų apskaitą, broniravimą, rengia statistines ataskaitas.</text:p>
      <text:p text:style-name="P57">5. Priimamasis:</text:p>
      <text:p text:style-name="P58">priima piliečius, tvarko priėmimo dokumentus, nagrinėja gautus pasiūlymus ir skundus, pagal priklausomybę perduoda atitinkamoms komisijoms, deputatams;</text:p>
      <text:p text:style-name="P59">analizuoja ir apibendrina gautus pasiūlymus, pareiškimus ir skundus, telefoninių pokalbių metu gautą informaciją, pateikia ją Aukščiausiosios Tarybos vadovybei, komisijoms;</text:p>
      <text:p text:style-name="P60">tvarko gaunamą ir siunčiamą korespondenciją, ją paskirsto.</text:p>
      <text:p text:style-name="P61">6. Reikalų valdyba:</text:p>
      <text:p text:style-name="P62">sprendžia finansų, materialinio-techninio aprūpinimo, kapitalinės statybos, transporto, butų, buities ir kitus klausimus, susijusius su Aukščiausiosios Tarybos ir ją aptarnaujančio aparato ūkiniu aptarnavimu;</text:p>
      <text:p text:style-name="P63">tvarko Lietuvos Respublikos Aukščiausiosios Tarybos nuolatinių komisijų ir aparato, Lietuvos Respublikos Aukščiausiosios Tarybos bei savivaldybių tarybų deputatų, rinkimų materialinį bei finansinį aptarnavimą;</text:p>
      <text:p text:style-name="P64">rūpinasi orgtechnikos diegimu ir remontu, siekia, kad racionaliai būtų naudojami darbo, materialiniai ir finansų ištekliai;</text:p>
      <text:p text:style-name="P65">koordinuoja patalpų panaudojimą, paruošia jas Aukščiausiosios Tarybos renginiams, užsako viešbučius, lėktuvų ir traukinių bilietus, dirba kitus su Aukščiausiosios Tarybos, nuolatinių komisijų ir Aukščiausiąją Tarybą aptarnaujančio aparato veikla susijusius darbus;</text:p>
      <text:p text:style-name="P66">užtikrina užsienio delegacijų ir atskirų valstybės bei politinių veikėjų ir užsienio valstybių diplomatinių atstovų priėmimo ūkinį aptarnavimą;</text:p>
      <text:p text:style-name="P67">prižiūri Aukščiausiosios Tarybos rūmus, organizuoja jų apsaugą, atsakingų darbuotojų budėjimą, remontuoja Prezidiumo rūmus ir kitas pavaldžias patalpas, prižiūri kapitalinę statybą;</text:p>
      <text:p text:style-name="P68">tvarko komandiruotes;</text:p>
      <text:soft-page-break/>
      <text:p text:style-name="P69">reikalų valdytojas, o jam nesant - pavaduotojas skiria ir atleidžia inžinierius, technikus, valytojas, kiemsargius, rūbininkus, liftininkus ir kitus inžinierinius techninius darbuotojus.</text:p>
      <text:p text:style-name="P70"><text:span text:style-name="T71">Reikalų valdyba yra juridinis asmuo, turi firminį blanką ir apvalų antspaudą, kuriame įrašytas šio padalinio pavadinimas.</text:span></text:p>
      <text:p text:style-name="P72">Punkto pakeitimai:</text:p>
      <text:p text:style-name="P73"><text:span text:style-name="T74">Nr.<text:s/></text:span><text:a xlink:href="https://www.e-tar.lt/portal/legalAct.html?documentId=TAR.349EA3FDAA03" office:target-frame-name="_top" xlink:show="replace"><text:span text:style-name="T75">I-488</text:span></text:a><text:span text:style-name="T76">, 1990-08-16, , i. k. 090101ANUTA000I-488</text:span></text:p>
      <text:p text:style-name="Normal"/>
      <text:p text:style-name="Normal"/>
      <text:p text:style-name="Normal"/>
      <text:p text:style-name="Normal">LIETUVOS RESPUBLIKOS</text:p>
      <text:p text:style-name="Normal">AUKŠČIAUSIOSIOS TARYBOS</text:p>
      <text:p text:style-name="Normal">PIRMININKAS <text:s text:c="3"/><text:tab/><text:tab/><text:tab/><text:tab/><text:s text:c="12"/>V.LANDSBERGIS</text:p>
      <text:p text:style-name="Normal"/>
      <text:p text:style-name="Normal">Vilnius, 1990 m. balandžio 7 d.<text:s/></text:p>
      <text:p text:style-name="P77">Nr. I-118</text:p>
      <text:p text:style-name="Normal"/>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text:s/></text:span><text:span text:style-name="T87">Respublikos Aukščiausiosios Tarybos Prezidiumas, Nutarimas</text:span></text:p>
      <text:p text:style-name="P88"><text:span text:style-name="T89">Nr.<text:s/></text:span><text:a xlink:href="https://www.e-tar.lt/portal/legalAct.html?documentId=TAR.349EA3FDAA03" office:target-frame-name="_top" xlink:show="replace"><text:span text:style-name="T90">I-488</text:span></text:a><text:span text:style-name="T91">, 1990-08-16, , i. k. 090101ANUTA000I-488</text:span></text:p>
      <text:p text:style-name="P92"><text:span text:style-name="T93">Dėl Aukščiausiosios Tarybos ir Aukščiausiosios Tarybos Prezidium</text:span><text:span text:style-name="T94">o antspaudų</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ČIAUSIOSIOS TARYBOS PREZIDIUMAS</dc:title>
    <meta:initial-creator>admin</meta:initial-creator>
    <dc:creator>adlibuser</dc:creator>
    <meta:creation-date>2018-02-20T14:01:00Z</meta:creation-date>
    <dc:date>2018-02-20T14:01:00Z</dc:date>
    <meta:template xlink:href="Normal.dotm" xlink:type="simple"/>
    <meta:editing-cycles>2</meta:editing-cycles>
    <meta:editing-duration>PT0S</meta:editing-duration>
    <meta:document-statistic meta:page-count="3" meta:paragraph-count="43" meta:word-count="957" meta:character-count="7173" meta:row-count="113" meta:non-whitespace-character-count="6259"/>
  </office:meta>
</office:document-meta>
</file>