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7in">
        <style:tab-stops/>
      </style:paragraph-properties>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style>
    <style:style style:name="T90" style:parent-style-name="DefaultParagraphFont" style:family="text">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1pt"/>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widows="0" fo:orphans="0"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widows="0" fo:orphans="0"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paragraph-properties fo:text-align="justify" fo:text-indent="0.4923in"/>
      <style:text-properties fo:color="#000000" style:font-size-complex="4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font-weight="bold" style:font-weight-asian="bold" style:font-weight-complex="bold"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font-style="italic" style:font-style-asian="italic" style:font-style-complex="italic"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1pt"/>
    </style:style>
    <style:style style:name="T601" style:parent-style-name="DefaultParagraphFont" style:family="text">
      <style:text-properties fo:font-weight="bold" style:font-weight-asian="bold" style:font-weight-complex="bold" fo:text-transform="uppercase" fo:color="#000000" style:font-size-complex="11pt"/>
    </style:style>
    <style:style style:name="T602" style:parent-style-name="DefaultParagraphFont" style:family="text">
      <style:text-properties fo:font-weight="bold" style:font-weight-asian="bold" style:font-weight-complex="bold" fo:text-transform="uppercase" fo:color="#000000" style:font-size-complex="11pt"/>
    </style:style>
    <style:style style:name="P603" style:parent-style-name="Normal" style:family="paragraph">
      <style:paragraph-properties fo:text-align="justify" fo:text-indent="0.4923in"/>
      <style:text-properties fo:color="#000000" style:font-size-complex="4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justify" fo:text-indent="0.4923in"/>
      <style:text-properties fo:color="#000000" style:font-size-complex="4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text-transform="uppercase" fo:color="#000000" style:font-size-complex="11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T666" style:parent-style-name="DefaultParagraphFont" style:family="text">
      <style:text-properties fo:font-weight="bold" style:font-weight-asian="bold" style:font-weight-complex="bold" fo:text-transform="uppercase" fo:color="#000000" style:font-size-complex="11pt"/>
    </style:style>
    <style:style style:name="P667" style:parent-style-name="Normal" style:family="paragraph">
      <style:paragraph-properties fo:text-align="justify" fo:text-indent="0.4923in"/>
      <style:text-properties fo:color="#000000" style:font-size-complex="4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1pt"/>
    </style:style>
    <style:style style:name="T696" style:parent-style-name="DefaultParagraphFont" style:family="text">
      <style:text-properties fo:font-weight="bold" style:font-weight-asian="bold" style:font-weight-complex="bold" fo:text-transform="uppercase" fo:color="#000000" style:font-size-complex="11pt"/>
    </style:style>
    <style:style style:name="T697" style:parent-style-name="DefaultParagraphFont" style:family="text">
      <style:text-properties fo:font-weight="bold" style:font-weight-asian="bold" style:font-weight-complex="bold" fo:text-transform="uppercase" fo:color="#000000" style:font-size-complex="11pt"/>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T721" style:parent-style-name="DefaultParagraphFont" style:family="text">
      <style:text-properties fo:font-weight="bold" style:font-weight-asian="bold" style:font-weight-complex="bold" fo:text-transform="uppercase" fo:color="#000000" style:font-size-complex="11pt"/>
    </style:style>
    <style:style style:name="T722" style:parent-style-name="DefaultParagraphFont" style:family="text">
      <style:text-properties fo:font-weight="bold" style:font-weight-asian="bold" style:font-weight-complex="bold" fo:text-transform="uppercase" fo:color="#000000" style:font-size-complex="11pt"/>
    </style:style>
    <style:style style:name="P723" style:parent-style-name="Normal" style:family="paragraph">
      <style:paragraph-properties fo:text-align="justify" fo:text-indent="0.4923in"/>
      <style:text-properties fo:color="#000000"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font-style="italic" style:font-style-asian="italic" style:font-style-complex="italic"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style="italic" style:font-style-asian="italic" style:font-style-complex="italic" fo:color="#000000" style:font-size-complex="11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style="italic" style:font-style-asian="italic" style:font-style-complex="italic"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FF" style:font-size-complex="11pt" style:text-underline-type="single" style:text-underline-style="solid" style:text-underline-width="auto" style:text-underline-mode="continuous"/>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style="italic" style:font-style-asian="italic" style:font-style-complex="italic"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font-style="italic" style:font-style-asian="italic" style:font-style-complex="italic"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font-style="italic" style:font-style-asian="italic" style:font-style-complex="italic"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font-style="italic" style:font-style-asian="italic" style:font-style-complex="italic"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font-style="italic" style:font-style-asian="italic" style:font-style-complex="italic"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style="italic" style:font-style-asian="italic" style:font-style-complex="italic"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style="italic" style:font-style-asian="italic" style:font-style-complex="italic"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font-style="italic" style:font-style-asian="italic" style:font-style-complex="italic"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T866" style:parent-style-name="DefaultParagraphFont" style:family="text">
      <style:text-properties fo:font-weight="bold" style:font-weight-asian="bold" style:font-weight-complex="bold" fo:text-transform="uppercase" fo:color="#000000" style:font-size-complex="11pt"/>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1.3854in">
        <style:tab-stops>
          <style:tab-stop style:type="left" style:position="1.3854in"/>
        </style:tab-stops>
      </style:paragraph-properties>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fo:text-align="center"/>
    </style:style>
    <style:style style:name="T893" style:parent-style-name="DefaultParagraphFont" style:family="text">
      <style:text-properties fo:color="#000000"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break-before="page" fo:margin-left="3.5437in">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text-indent="3.543in"/>
    </style:style>
    <style:style style:name="T903" style:parent-style-name="DefaultParagraphFont" style:family="text">
      <style:text-properties fo:color="#000000" style:font-size-complex="11pt"/>
    </style:style>
    <style:style style:name="P904" style:parent-style-name="Normal" style:family="paragraph">
      <style:paragraph-properties fo:text-indent="3.543in"/>
    </style:style>
    <style:style style:name="T905" style:parent-style-name="DefaultParagraphFont" style:family="text">
      <style:text-properties fo:color="#000000" style:font-size-complex="11pt"/>
    </style:style>
    <style:style style:name="P906" style:parent-style-name="Normal" style:family="paragraph">
      <style:paragraph-properties fo:text-indent="3.543in"/>
    </style:style>
    <style:style style:name="T907" style:parent-style-name="DefaultParagraphFont" style:family="text">
      <style:text-properties fo:color="#000000" style:font-size-complex="11pt"/>
    </style:style>
    <style:style style:name="P908" style:parent-style-name="Normal" style:family="paragraph">
      <style:paragraph-properties fo:text-indent="3.543in"/>
    </style:style>
    <style:style style:name="T909" style:parent-style-name="DefaultParagraphFont" style:family="text">
      <style:text-properties fo:color="#000000" style:font-size-complex="11pt"/>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widows="0" fo:orphans="0"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T1114" style:parent-style-name="DefaultParagraphFont" style:family="text">
      <style:text-properties fo:font-weight="bold" style:font-weight-asian="bold" style:font-weight-complex="bold" fo:text-transform="uppercase" fo:color="#000000" style:font-size-complex="11pt"/>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widows="0" fo:orphans="0" fo:text-align="justify" fo:text-indent="0.4923in"/>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margin-left="0.9in" fo:text-indent="0.9in">
        <style:tab-stops/>
      </style:paragraph-properties>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margin-left="0.9in" fo:text-indent="0.9in">
        <style:tab-stops/>
      </style:paragraph-properties>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T1192" style:parent-style-name="DefaultParagraphFont" style:family="text">
      <style:text-properties fo:font-weight="bold" style:font-weight-asian="bold" style:font-weight-complex="bold" fo:text-transform="uppercase" fo:color="#000000" style:font-size-complex="11pt"/>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widows="0" fo:orphans="0"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style>
    <style:style style:name="T1232" style:parent-style-name="DefaultParagraphFont" style:family="text">
      <style:text-properties fo:font-weight="bold" style:font-weight-asian="bold" style:font-weight-complex="bold" fo:text-transform="uppercase" fo:color="#000000" style:font-size-complex="11pt"/>
    </style:style>
    <style:style style:name="T1233" style:parent-style-name="DefaultParagraphFont" style:family="text">
      <style:text-properties fo:font-weight="bold" style:font-weight-asian="bold" style:font-weight-complex="bold" fo:text-transform="uppercase" fo:color="#000000" style:font-size-complex="11pt"/>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fo:color="#000000" style:font-size-complex="11pt"/>
    </style:style>
    <style:style style:name="T1300" style:parent-style-name="DefaultParagraphFont" style:family="text">
      <style:text-properties fo:font-weight="bold" style:font-weight-asian="bold" style:font-weight-complex="bold" fo:text-transform="uppercase" fo:color="#000000" style:font-size-complex="11pt"/>
    </style:style>
    <style:style style:name="T1301" style:parent-style-name="DefaultParagraphFont" style:family="text">
      <style:text-properties fo:font-weight="bold" style:font-weight-asian="bold" style:font-weight-complex="bold" fo:text-transform="uppercase" fo:color="#000000" style:font-size-complex="11pt"/>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text-transform="uppercase" fo:color="#000000" style:font-size-complex="11pt"/>
    </style:style>
    <style:style style:name="T1413" style:parent-style-name="DefaultParagraphFont" style:family="text">
      <style:text-properties fo:font-weight="bold" style:font-weight-asian="bold" style:font-weight-complex="bold" fo:text-transform="uppercase" fo:color="#000000" style:font-size-complex="11pt"/>
    </style:style>
    <style:style style:name="T1414" style:parent-style-name="DefaultParagraphFont" style:family="text">
      <style:text-properties fo:font-weight="bold" style:font-weight-asian="bold" style:font-weight-complex="bold" fo:text-transform="uppercase" fo:color="#000000" style:font-size-complex="11pt"/>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font-size-complex="11pt"/>
    </style:style>
    <style:style style:name="T1480" style:parent-style-name="DefaultParagraphFont" style:family="text">
      <style:text-properties fo:font-weight="bold" style:font-weight-asian="bold" style:font-weight-complex="bold" fo:text-transform="uppercase" fo:color="#000000" style:font-size-complex="11pt"/>
    </style:style>
    <style:style style:name="T1481" style:parent-style-name="DefaultParagraphFont" style:family="text">
      <style:text-properties fo:font-weight="bold" style:font-weight-asian="bold" style:font-weight-complex="bold" fo:text-transform="uppercase" fo:color="#000000" style:font-size-complex="11pt"/>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1pt"/>
    </style:style>
    <style:style style:name="T1540" style:parent-style-name="DefaultParagraphFont" style:family="text">
      <style:text-properties fo:font-weight="bold" style:font-weight-asian="bold" style:font-weight-complex="bold" fo:text-transform="uppercase" fo:color="#000000" style:font-size-complex="11pt"/>
    </style:style>
    <style:style style:name="T1541" style:parent-style-name="DefaultParagraphFont" style:family="text">
      <style:text-properties fo:font-weight="bold" style:font-weight-asian="bold" style:font-weight-complex="bold" fo:text-transform="uppercase" fo:color="#000000" style:font-size-complex="11pt"/>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style>
    <style:style style:name="T1588" style:parent-style-name="DefaultParagraphFont" style:family="text">
      <style:text-properties fo:font-weight="bold" style:font-weight-asian="bold" style:font-weight-complex="bold" fo:text-transform="uppercase" fo:color="#000000" style:font-size-complex="11pt"/>
    </style:style>
    <style:style style:name="T1589" style:parent-style-name="DefaultParagraphFont" style:family="text">
      <style:text-properties fo:font-weight="bold" style:font-weight-asian="bold" style:font-weight-complex="bold" fo:text-transform="uppercase" fo:color="#000000" style:font-size-complex="11pt"/>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font-weight="bold" style:font-weight-asian="bold" style:font-weight-complex="bold"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font-weight="bold" style:font-weight-asian="bold" style:font-weight-complex="bold"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font-weight="bold" style:font-weight-asian="bold" style:font-weight-complex="bold"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font-weight="bold" style:font-weight-asian="bold" style:font-weight-complex="bold" fo:color="#000000" style:font-size-complex="11pt"/>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font-weight="bold" style:font-weight-asian="bold" style:font-weight-complex="bold" fo:color="#000000" style:font-size-complex="11pt"/>
    </style:style>
    <style:style style:name="T1636" style:parent-style-name="DefaultParagraphFont" style:family="text">
      <style:text-properties fo:color="#000000" style:font-size-complex="11pt"/>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font-weight="bold" style:font-weight-asian="bold" style:font-weight-complex="bold" fo:color="#000000" style:font-size-complex="11pt"/>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color="#000000"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break-before="page" fo:text-align="center"/>
    </style:style>
    <style:style style:name="T1686" style:parent-style-name="DefaultParagraphFont" style:family="text">
      <style:text-properties fo:color="#000000" style:font-size-complex="6pt" fo:language="en" fo:country="US"/>
    </style:style>
    <style:style style:name="P1687" style:parent-style-name="Normal" style:family="paragraph">
      <style:paragraph-properties fo:text-align="center"/>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01-01:</text:span></text:p>
      <text:p text:style-name="P10"><text:span text:style-name="T11">Muitinės departamentas prie Lietuvos Respublikos finansų ministerijos, Įsakymas</text:span></text:p>
      <text:p text:style-name="P12"><text:span text:style-name="T13">Nr.<text:s/></text:span><text:a xlink:href="https://www.e-tar.lt/portal/legalAct.html?documentId=d06ac6f0cb8f11e7910a89ac20768b0f" office:target-frame-name="_top" xlink:show="replace"><text:span text:style-name="T14">1B-963</text:span></text:a><text:span text:style-name="T15">, 2017-11-17, paskelbta TAR<text:s/></text:span><text:span text:style-name="T16">2017-11-20, i. k. 2017-18281</text:span></text:p>
      <text:p text:style-name="P17"><text:span text:style-name="T18">Dėl ATA knygelės pildymo ir naudojimo instrukcijos ir ATA knygelės muitinio įforminimo instrukcijos patvirtinimo</text:span></text:p>
      <text:p text:style-name="P19"/>
      <text:p text:style-name="P20"><text:span text:style-name="T21">Suvestinė redakcija nuo 2015-01-01 iki 2017-12-31</text:span></text:p>
      <text:p text:style-name="P22"/>
      <text:p text:style-name="P23"><text:span text:style-name="T24">Įsakymas paskelbtas: Žin. 2000, Nr.<text:s/></text:span><text:a xlink:href="https://www.e-tar.lt/portal/legalAct.html?documentId=TAR.48F8E47FE06F" office:target-frame-name="_top" xlink:show="replace"><text:span text:style-name="T25">42-1217</text:span></text:a><text:span text:style-name="T26">, i. k. 1003030ISAK00000186</text:span></text:p>
      <text:p text:style-name="P27"/>
      <text:p text:style-name="P28"><text:s/></text:p>
      <text:p text:style-name="P29"><text:span text:style-name="T30"/><text:span text:style-name="T31">MUITINĖS DEPARTAMENTO PRIE LIETUVOS RESPUBLIKOS FINANSŲ MINISTERIJOS DIREKTORIUS</text:span></text:p>
      <text:p text:style-name="P32"/>
      <text:p text:style-name="P33">Į S A K Y M A S</text:p>
      <text:p text:style-name="P34">DĖL<text:s/>ATA KNYGELĖS PILDYMO IR NAUDOJIMO INSTRUKCIJOS IR ATA KNYGELĖS MUITINIO ĮFORMINIMO INSTRUKCIJOS PATVIRTINIMO</text:p>
      <text:p text:style-name="P35"/>
      <text:p text:style-name="P36">2000 m. gegužės 18 d. Nr. 186</text:p>
      <text:p text:style-name="P37">Vilnius</text:p>
      <text:p text:style-name="P38"/>
      <text:p text:style-name="P39"><text:span text:style-name="T40">Vadovaudamasis Lietuvos Respublikos įstatymu „Dėl Laikinojo įvežimo konvencijos (Stambulo konvencijos) rat</text:span><text:span text:style-name="T41">ifikavimo“ (Žin., 1997, Nr.<text:s/></text:span><text:a xlink:href="https://www.e-tar.lt/portal/lt/legalAct/TAR.ECBD14170736" office:target-frame-name="_blank" xlink:show="new"><text:span text:style-name="T42">117-2994</text:span></text:a><text:span text:style-name="T43">) ir Lietuvos Respublikos Vyriausybės 1999 m. balandžio 21 d. nutarimu Nr. 454 „Dėl ATA knygelių išdavimo tvarkos patvirtinimo“ (Žin.,<text:s/></text:span><text:span text:style-name="T44">1999, Nr.<text:s/></text:span><text:a xlink:href="https://www.e-tar.lt/portal/lt/legalAct/TAR.FC1B083B114C" office:target-frame-name="_blank" xlink:show="new"><text:span text:style-name="T45">37-1132</text:span></text:a><text:span text:style-name="T46">),</text:span></text:p>
      <text:p text:style-name="P47"><text:span text:style-name="T48">1</text:span><text:span text:style-name="T49">.<text:s/></text:span><text:span text:style-name="T50">Tvirtinu</text:span><text:span text:style-name="T51"><text:s/>pridedamas:</text:span></text:p>
      <text:p text:style-name="P52"><text:span text:style-name="T53">2.1</text:span><text:span text:style-name="T54">. ATA knygelės pildymo ir naudojimo instrukciją;</text:span></text:p>
      <text:p text:style-name="P55"><text:span text:style-name="T56">2.2</text:span><text:span text:style-name="T57">. ATA knygelės muitinio įforminimo instrukciją.</text:span></text:p>
      <text:p text:style-name="P58"><text:span text:style-name="T59">2</text:span><text:span text:style-name="T60">. Nusta</text:span><text:span text:style-name="T61">tau, kad su ATA knygelėmis gabenamoms prekėms muitinės sankcionuoti veiksmai muitinės įstaigų įforminami nuo 2000 m. birželio 1 d.</text:span></text:p>
      <text:p text:style-name="P62"><text:span text:style-name="T63">3</text:span><text:span text:style-name="T64">. Pripažįstu netekusiu galios Muitinės departamento direktoriaus 1997 m. gruodžio 31 d. įsakymo Nr. 422 „Dėl laikinosios</text:span><text:span text:style-name="T65"><text:s/>Muitinės kodekso taikymo tvarkos“ (Žin., 1998, Nr.<text:s/></text:span><text:a xlink:href="https://www.e-tar.lt/portal/lt/legalAct/TAR.4F4B9A212718" office:target-frame-name="_blank" xlink:show="new"><text:span text:style-name="T66">1-36</text:span></text:a><text:span text:style-name="T67">; 1999, Nr.<text:s/></text:span><text:a xlink:href="https://www.e-tar.lt/portal/lt/legalAct/TAR.53B63060E9CB" office:target-frame-name="_blank" xlink:show="new"><text:span text:style-name="T68">99-2875</text:span></text:a><text:span text:style-name="T69">; 2000, Nr.</text:span><text:span text:style-name="T70"><text:s/></text:span><text:a xlink:href="https://www.e-tar.lt/portal/lt/legalAct/TAR.59A3D9CC10A7" office:target-frame-name="_blank" xlink:show="new"><text:span text:style-name="T71">1-31</text:span></text:a><text:span text:style-name="T72">) 1.14 punktą.</text:span></text:p>
      <text:p text:style-name="P73"><text:span text:style-name="T74">4</text:span><text:span text:style-name="T75">. Įsakymo vykdymą kontroliuoti pavedu teritorinių muitinių viršininkams.</text:span></text:p>
      <text:p text:style-name="P76"/>
      <text:p text:style-name="P77"/>
      <text:p text:style-name="P78"/>
      <text:p text:style-name="P79"><text:span text:style-name="T80">DIREKTORIUS</text:span><text:span text:style-name="T81"><text:tab/>V. VALICKAS</text:span></text:p>
      <text:soft-page-break/>
      <text:p text:style-name="P82"><text:span text:style-name="T83">PATVIRTINTA</text:span></text:p>
      <text:p text:style-name="P84">Muitinės departamento direktoriaus<text:s/></text:p>
      <text:p text:style-name="P85"><text:span text:style-name="T86">2000 m. gegužės 18 d. įsakymu Nr. 186</text:span></text:p>
      <text:p text:style-name="P87"><text:span text:style-name="T88">(Muitinės departamento generalinio</text:span></text:p>
      <text:p text:style-name="P89"><text:span text:style-name="T90">direktoriaus 2004 m. rugpjūčio 2 d.</text:span></text:p>
      <text:p text:style-name="P91"><text:span text:style-name="T92">įsakymo Nr. 1B-763 redakcija)</text:span></text:p>
      <text:p text:style-name="P93"/>
      <text:p text:style-name="P94"><text:span text:style-name="T95">ATA KNYGELĖS PILDYMO IR NAUDOJIMO INSTRUKCIJA</text:span></text:p>
      <text:p text:style-name="P96"/>
      <text:p text:style-name="P97"><text:span text:style-name="T98">I</text:span><text:span text:style-name="T99">.<text:s/></text:span><text:span text:style-name="T100">BENDROSIOS NUOSTATOS</text:span></text:p>
      <text:p text:style-name="P101"/>
      <text:p text:style-name="P102">1. Ši instrukcija parengta vadovaujantis Laikinojo įvežimo konvencija (Stambulo konvencija) (Žin., 1997, Nr.<text:s/><text:a xlink:href="https://www.e-tar.lt/portal/lt/legalAct/TAR.459E0EE96312" office:target-frame-name="_blank" xlink:show="new"><text:span text:style-name="T103">117-3015</text:span></text:a>), 1992 m. spalio 12 d. Tarybos reglamentu (EEB) Nr. 2913/92, nustatančiu Bendrijos muitinės kodeksą (<text:span text:style-name="T104">OL 2004 m. specialusis leidimas,</text:span><text:span text:style-name="T105"><text:s/>2</text:span><text:span text:style-name="T106"><text:s/></text:span>skyrius, 4 tomas, p. 307), su paskutiniais pakeitimais, padarytais 2006 m. lapkričio 20 d. Europos Parlamento ir Tarybos reglamentu (EB) Nr. 1791/2006 (OL 2006 L363, p. 1),<text:s/>bei 1993 m. liepos 2 d. Komisijos reglamentu (EEB) Nr. 2454/93, išdėstančiu Tarybos reglamento (EEB) Nr. 2913/92, nustatančio Bendrijos muitinės kodeksą, įgyvendinimo nuostatas (<text:span text:style-name="T107">OL 2004 m. specialusis leidimas,<text:s/></text:span><text:span text:style-name="T108">2<text:s/></text:span>skyrius, 6 tomas, p. 3), su paskutiniais pakeitimas, padarytais 2007 m. vasario 28 d. Komisijos reglamentu (EB) Nr. 214/2007 (OL 2007 L62 p. 6), ir nustato ATA knygelės pildymo ir naudojimo atliekant prekių laikinojo įvežimo, eksporto, tranzito, eksportuotų (laikinai išvežtų) prekių išleidimo į laisvą apyvartą (reimporto) muitinės procedūras ir laikinai įvežtų prekių reeksporto muitinės sankcionuotą veiksmą tvarką bei su ATA knygelės naudojimu susijusių muitinės formalumų atlikimo tvarką.<text:s/></text:p>
      <text:p text:style-name="P109">Punkto pakeitimai:</text:p>
      <text:p text:style-name="P110"><text:span text:style-name="T111">Nr.<text:s/></text:span><text:a xlink:href="https://www.e-tar.lt/portal/legalAct.html?documentId=TAR.E64FF54CD5F8" office:target-frame-name="_top" xlink:show="replace"><text:span text:style-name="T112">1B-723</text:span></text:a><text:span text:style-name="T113">, 2007-10-31, Žin., 2007, Nr. 116-4762 (2007-11-13), i. k. 1073030ISAK001B-723</text:span></text:p>
      <text:p text:style-name="Normal"/>
      <text:p text:style-name="P114"><text:span text:style-name="T115">2</text:span><text:span text:style-name="T116">. Šioje instrukcijoje vartojamos sąvokos:</text:span></text:p>
      <text:p text:style-name="P117"><text:span text:style-name="T118">Asmeninio naudojimo daiktai</text:span><text:span text:style-name="T119"><text:s/>– įvairūs daiktai, nauji arba naudoti, kurie gali būti pagrįstai reikalingi keleivio asmeniniam naudojimui kelionės metu atsižvelgiant į visas kelionės aplinkybes, išskyrus bet kurias prekes, importuojamas komerciniais tikslais. Asmeninio naudojimo daiktų</text:span><text:span text:style-name="T120"><text:s/>aiškinamasis sąrašas pateiktas Stambulo konvencijos B.6 priedo I priedėlyje.</text:span></text:p>
      <text:p text:style-name="P121"><text:span text:style-name="T122">Asmuo</text:span><text:span text:style-name="T123"><text:s/>– fizinis, juridinis asmuo.</text:span></text:p>
      <text:p text:style-name="P124"><text:span text:style-name="T125">ATA knygelė</text:span><text:span text:style-name="T126"><text:s/>– tai tarptautinis tam tikrų prekių laikinojo įvežimo dokumentas, atstojantis muitinės deklaraciją ir liudijantis, kad su juo gabenamoms prekėms taikoma tarptautinė garantija, jog pažeidus nustatytąją ATA operacijos atlikimo tvarką bus sumokėti už prekes<text:s/></text:span><text:span text:style-name="T127">nustatyti importo muitai ir mokesčiai.</text:span></text:p>
      <text:p text:style-name="P128"><text:span text:style-name="T129">ATA knygelės turėtojas</text:span><text:span text:style-name="T130"><text:s/>– asmuo, kuriam išduodančioji asociacija išdavė ATA knygelę.</text:span></text:p>
      <text:p text:style-name="P131"><text:span text:style-name="T132">ATA operacija</text:span><text:span text:style-name="T133"><text:s/>– tai laikinojo prekių įvežimo su ATA knygele procedūra, kurią atliekant tam tikras prekes galima įvežti į muitų terito</text:span><text:span text:style-name="T134">riją, sąlygiškai atleidžiant nuo importo muitų ir mokesčių ir netaikant ekonominio pobūdžio importo draudimų ir apribojimų. Tokios prekės turi būti įvežamos tam tikrais Stambulo konvencijoje numatytais tikslais ir turi būti numatomos reeksportuoti per nust</text:span><text:span text:style-name="T135">atytąjį laikotarpį, nepakeitus jų pavidalo, išskyrus normalų prekių nusidėvėjimą dėl jų įprastinio naudojimo.</text:span></text:p>
      <text:p text:style-name="P136"><text:span text:style-name="T137">Bendrijos muitinės kodeksas</text:span><text:s/>– 1992 m. spalio 12 d. Tarybos reglamentas (EEB) Nr. 2913/92, nustatantis Bendrijos muitinės kodeksą (su paskutiniais<text:s/>pakeitimais, padarytais 2006 m. lapkričio 20 d. Europos parlamento ir Tarybos reglamentu (EB) Nr. 1791/2006<text:span text:style-name="T138">).</text:span></text:p>
      <text:p text:style-name="P139"><text:span text:style-name="T140">Bendrijos muitinės kodekso įgyvendinimo nuostatos</text:span><text:s/>– 1993 m. liepos 2 d. Komisijos reglamentas (EEB) Nr. 2454/93, išdėstantis Tarybos reglamento (EEB) Nr. 2913/92, nustatančio Bendrijos muitinės kodeksą, įgyvendinimo nuostatas (su paskutiniais pakeitimais, padarytais 2007 m. vasario 28 d. Komisijos reglamentu (EB) Nr. 214/2007<text:span text:style-name="T141">).</text:span></text:p>
      <text:p text:style-name="P142"><text:span text:style-name="T143">Garantijų grandinė</text:span><text:span text:style-name="T144"><text:s/>– tarptautinės organizacijos administruojama garantij</text:span><text:span text:style-name="T145">ų sistema, jungianti garantuojančiąsias asociacijas.</text:span></text:p>
      <text:soft-page-break/>
      <text:p text:style-name="P146"><text:span text:style-name="T147">Garantuojančioji asociacija<text:s/></text:span><text:span text:style-name="T148">– valstybės arba valstybių grupės, kurios muitų teritorijoje gali būti atliekamos ATA operacijos, teisės aktų nustatyta tvarka įgaliota asociacija, priklausanti garantijų gran</text:span><text:span text:style-name="T149">dinei ir garantuojanti, kad bus sumokėti importo muitai ir mokesčiai bei kitos pinigų sumos, kurias privaloma sumokėti tais atvejais, kai nesilaikoma laikinojo įvežimo arba tranzito procedūrų atlikimo sąlygų, nustatytų prekėms, įvežtoms į atitinkamą muitų<text:s/></text:span><text:span text:style-name="T150">teritoriją su ATA knygele, išduota turinčios tokią teisę išduodančiosios asociacijos. Lietuvos Respublikoje garantuojančiosios asociacijos įgaliojimus turi Lietuvos prekybos, pramonės ir amatų rūmų asociacija.</text:span></text:p>
      <text:p text:style-name="P151"><text:span text:style-name="T152">Išduodančioji asociacija</text:span><text:span text:style-name="T153"><text:s/>– valstybės arba vals</text:span><text:span text:style-name="T154">tybių grupės, kurios muitų teritorijoje gali būti atliekamos ATA operacijos, teisės aktų nustatyta tvarka įgaliota asociacija, kuriai suteikta teisė išduoti ATA knygeles. Lietuvos Respublikoje išduodančiosios asociacijos įgaliojimus turi Lietuvos prekybos,</text:span><text:span text:style-name="T155"><text:s/>pramonės ir amatų rūmų asociacija.</text:span></text:p>
      <text:p text:style-name="P156"><text:span text:style-name="T157">Laikinojo įvežimo teritorija</text:span><text:span text:style-name="T158"><text:s/>– valstybės arba valstybių grupės muitų teritorija, į kurią atliekant ATA operaciją laikinai įvežamos prekės.</text:span></text:p>
      <text:p text:style-name="P159"><text:span text:style-name="T160">Pagalbos siuntos</text:span><text:span text:style-name="T161"><text:s/>– įvairios prekės, pavyzdžiui, automobiliai ir kitos transporto<text:s/></text:span><text:span text:style-name="T162">priemonės, antklodės, palapinės, surenkamieji namai arba kitos pirmojo būtinumo prekės, siunčiamos kaip pagalba nukentėjusiesiems nuo stichinių nelaimių arba panašių katastrofų ir naudojamos laikinojo įvežimo teritorijoje.</text:span></text:p>
      <text:p text:style-name="P163"><text:span text:style-name="T164">Prekės, importuojamos humanitarin</text:span><text:span text:style-name="T165">iais tikslais</text:span><text:span text:style-name="T166"><text:s/>– medicinos, chirurgijos ir laboratorinė įranga, skirta naudoti laikinojo įvežimo teritorijoje, įskaitant pagalbos siuntas.</text:span></text:p>
      <text:p text:style-name="P167"><text:span text:style-name="T168">Prekės, importuojamos sporto tikslais</text:span><text:span text:style-name="T169"><text:s/>– sporto reikmenys bei kiti asmeninio naudojimo daiktai, skirti keleiviams naudo</text:span><text:span text:style-name="T170">ti laikinojo įvežimo teritorijoje sporto varžybų, pasirodymų arba treniruočių metu. Šių prekių aiškinamasis sąrašas pateiktas Stambulo konvencijos B.6 priedo II priedėlyje.</text:span></text:p>
      <text:p text:style-name="P171"><text:span text:style-name="T172">Prekės, importuojamos švietimo, mokslo arba kultūros tikslais</text:span><text:span text:style-name="T173"><text:s/>– mokslinė įranga, pe</text:span><text:span text:style-name="T174">dagoginės priemonės, jūreivių gerbūvio reikmenys ir bet kurios kitos prekės, importuojamos švietimo, mokslo arba kultūros reikmėms ir naudojamos laikinojo įvežimo teritorijoje. Šių prekių aiškinamieji sąrašai pateikti Stambulo konvencijos B.5 priedo priedė</text:span><text:span text:style-name="T175">liuose.</text:span></text:p>
      <text:p text:style-name="P176"><text:span text:style-name="T177">Reeksporto laikotarpis</text:span><text:span text:style-name="T178"><text:s/>– muitinės nustatytas laikotarpis, per kurį laikinai įvežtos prekės turi būti reeksportuotos, nustatomas atsižvelgiant į laiko trukmę, reikalingą laikinojo įvežimo tikslams pasiekti.</text:span></text:p>
      <text:p text:style-name="P179"><text:span text:style-name="T180">Stambulo konvencija</text:span><text:span text:style-name="T181"><text:s/>– Laikinojo įvežimo ko</text:span><text:span text:style-name="T182">nvencija, sudaryta Stambule 1990 m. birželio 26 d.</text:span></text:p>
      <text:p text:style-name="P183"><text:span text:style-name="T184">Tranzitas<text:s/></text:span>– prekių gabenimas iš vienos muitinės įstaigos, esančios Bendrijos muitų teritorijoje, į kitą muitinės įstaigą, esančią toje pačioje teritorijoje, naudojant ATA knygelę kaip tranzito dokumentą.</text:p>
      <text:p text:style-name="P185"><text:span text:style-name="T186">K</text:span><text:span text:style-name="T187">itos šioje instrukcijoje vartojamos sąvokos suprantamos taip, kaip jos apibrėžtos Bendrijos muitinės kodekse, Bendrijos muitinės kodekso įgyvendinimo nuostatose, Stambulo konvencijoje ir Lietuvos Respublikos muitinės įstatyme (Žin., 2004, Nr.<text:s/></text:span><text:a xlink:href="https://www.e-tar.lt/portal/lt/legalAct/TAR.2294490FE9DD" office:target-frame-name="_blank" xlink:show="new"><text:span text:style-name="T188">73-2517</text:span></text:a><text:span text:style-name="T189">).</text:span></text:p>
      <text:p text:style-name="P190">Punkto pakeitimai:</text:p>
      <text:p text:style-name="P191"><text:span text:style-name="T192">Nr.<text:s/></text:span><text:a xlink:href="https://www.e-tar.lt/portal/legalAct.html?documentId=TAR.E64FF54CD5F8" office:target-frame-name="_top" xlink:show="replace"><text:span text:style-name="T193">1B-723</text:span></text:a><text:span text:style-name="T194">, 2007-10-31, Žin., 2007, Nr. 116-4762 (2007-11-13), i. k.<text:s/></text:span><text:span text:style-name="T195">1073030ISAK001B-723</text:span></text:p>
      <text:p text:style-name="Normal"/>
      <text:p text:style-name="P196"><text:span text:style-name="T197">3</text:span><text:span text:style-name="T198">. Vykdydamas ATA operaciją ATA knygelės turėtojas arba jo įgaliotas atstovas turi laikytis šių Stambulo konvencijos nuostatų:</text:span></text:p>
      <text:p text:style-name="P199"><text:span text:style-name="T200">3.1</text:span><text:span text:style-name="T201">. ATA operacija atliekama su prekėmis, nurodytomis atitinkamų Stambulo konvencijos priedų priedėliu</text:span><text:span text:style-name="T202">ose, išskyrus alkoholinius gėrimus, tabako gaminius, transporto priemones, degalus, pašto siuntas;</text:span></text:p>
      <text:p text:style-name="P203"><text:span text:style-name="T204">3.2</text:span><text:span text:style-name="T205">. laikinai įvežamos prekės turi būti skirtos demonstruoti arba naudoti parodose, mugėse, profesiniuose susirinkimuose arba panašiuose renginiuose, nau</text:span><text:span text:style-name="T206">doti mokslo, švietimo arba kultūros tikslais, humanitarinei pagalbai suteikti, naudoti sporto varžybose ar kituose sporto renginiuose ir pan.;</text:span></text:p>
      <text:p text:style-name="P207"><text:span text:style-name="T208">3.3</text:span><text:span text:style-name="T209">. laikinai įvežtas prekes, skirtas demonstruoti arba naudoti parodose, mugėse, profesiniuose susirinkimuos</text:span><text:span text:style-name="T210">e arba panašiuose renginiuose, draudžiama skolinti, nuomoti arba<text:s/></text:span><text:soft-page-break/><text:span text:style-name="T211">išgabenti iš renginio vietos be muitinės leidimo. Vienarūšių prekių skaičius (kiekis) turi neviršyti pagrįstai reikalingo laikinojo įvežimo tikslams pasiekti, atsižvelgiant į renginio pobūdį,</text:span><text:span text:style-name="T212"><text:s/>lankytojų skaičių ir eksponentų dalyvavimo renginyje mastą;</text:span></text:p>
      <text:p text:style-name="P213"><text:span text:style-name="T214">3.4</text:span><text:span text:style-name="T215">. profesinei veiklai reikalingus įrankius bei reikmenis turi teisę laikinai įvežti ne laikinojo įvežimo teritorijoje nuolat gyvenantis arba įregistruotas asmuo. Šie įrankiai ir reikmenys g</text:span><text:span text:style-name="T216">ali būti gabenami kaip minėto asmens bagažas arba atskirai, bet turi būti naudojami juos įvežusio asmens arba jam asmeniškai prižiūrint;</text:span></text:p>
      <text:p text:style-name="P217"><text:span text:style-name="T218">3.5</text:span><text:span text:style-name="T219">. pasiekus laikinojo įvežimo tikslus laikinai įvežtos prekės turi būti reeksportuotos arba teisės aktų nustatyta</text:span><text:span text:style-name="T220"><text:s/>tvarka pateiktos kitam muitinės sankcionuotam veiksmui įforminti. Reeksporto laikotarpį nustato laikinojo įvežimo teritorijos muitinė;</text:span></text:p>
      <text:p text:style-name="P221"><text:span text:style-name="T222">3.6</text:span><text:span text:style-name="T223">. reeksportuojamos prekės turi turėti tą pavidalą, kokį jos turėjo įvežimo į laikinojo įvežimo teritoriją metu (i</text:span><text:span text:style-name="T224">šskyrus jų normalų nusidėvėjimą dėl įprasto naudojimo). ATA operacija negali būti atliekama su prekėmis, kurias numatoma perdirbti arba remontuoti laikinojo įvežimo teritorijoje.</text:span></text:p>
      <text:p text:style-name="P225">4. ATA knygelė naudojama laikinojo įvežimo, eksporto ir tranzito muitinės procedūroms įforminti valstybėse ir valstybių grupėse, kurių muitų teritorijose atliekama ATA operacija. Jeigu prekės gabenamos su ATA knygele iš vienos Bendrijos muitų teritorijos vietos į kitą, vadovaujantis Bendrijos muitinės kodekso įgyvendinimo nuostatų 451 straipsniu ši teritorija laikoma viena teritorija. Jeigu gabenant prekes iš vienos Bendrijos muitų teritorijos vietos į kitą vykstama per trečiosios šalies teritoriją, vadovaujantis Bendrijos muitinės kodekso įgyvendinimo nuostatų 452 straipsniu tikrinimas ir formalumai, susiję su ATA procedūra, atliekami prekių laikinojo išgabenimo iš Bendrijos muitų teritorijos ir įvežimo atgal į tą teritoriją vietose.<text:s/></text:p>
      <text:p text:style-name="P226">Punkto pakeitimai:</text:p>
      <text:p text:style-name="P227"><text:span text:style-name="T228">Nr.<text:s/></text:span><text:a xlink:href="https://www.e-tar.lt/portal/legalAct.html?documentId=TAR.E64FF54CD5F8" office:target-frame-name="_top" xlink:show="replace"><text:span text:style-name="T229">1B-723</text:span></text:a><text:span text:style-name="T230">, 2007-10-31, Žin., 2007, Nr. 116-4762 (2007-11-13), i. k. 1073030ISAK001B-723</text:span></text:p>
      <text:p text:style-name="Normal"/>
      <text:p text:style-name="P231"><text:span text:style-name="T232">5</text:span><text:span text:style-name="T233">. ATA knygelė gali būti naudojama ir gabenant keleivių bagažą. Keleivio deklaruojam</text:span><text:span text:style-name="T234">ą bagažą sudarančios prekės turi būti išvardytos ATA knygelės bendrajame sąraše ir pateiktos muitiniam tikrinimui kartu su ATA knygele. Uostuose arba oro uostuose, kuriuose taikoma dviejų kanalų (žaliojo ir raudonojo) sistema, ATA knygelė turi būti pateiki</text:span><text:span text:style-name="T235">ama muitinės pareigūnui kartu su keleivio bagažą sudarančiomis prekėmis pasirinkus raudonąjį kanalą.</text:span></text:p>
      <text:p text:style-name="P236"><text:span text:style-name="T237">6</text:span><text:span text:style-name="T238">. Jeigu ATA operacija vykdoma gabenant prekes prekiniu laivu, turi būti laikomasi šių reikalavimų:</text:span></text:p>
      <text:p text:style-name="P239"><text:span text:style-name="T240">6.1</text:span><text:span text:style-name="T241">. išvykimo uoste prekės turi būti pateikiamos<text:s/></text:span><text:span text:style-name="T242">muitinės įstaigai kartu su ATA knygele, joje įforminus muitinės procedūrą arba kitą muitinės sankcionuotą veiksmą;</text:span></text:p>
      <text:p text:style-name="P243"><text:span text:style-name="T244">6.2</text:span><text:span text:style-name="T245">. ATA knygelės numeris įrašomas laivo važtaraštyje (konosamente) šalia prekių aprašymo, o knygelė grąžinama ATA knygelės turėtojui<text:s/></text:span><text:span text:style-name="T246">arba jo įgaliotam atstovui;</text:span></text:p>
      <text:p text:style-name="P247"><text:span text:style-name="T248">6.3</text:span><text:span text:style-name="T249">. ATA knygelė gali nelydėti laivu gabenamų prekių, bet ji turi būti pateikta paskirties uosto muitinės įstaigai kartu su laivu atgabentomis prekėmis.</text:span></text:p>
      <text:p text:style-name="P250"><text:span text:style-name="T251">7</text:span><text:span text:style-name="T252">. ATA knygelė nenaudojama laikinai įvežamoms transporto priemonė</text:span><text:span text:style-name="T253">ms, išskyrus skirtas demonstruoti parodose, mugėse, profesiniuose susirinkimuose ar panašiuose renginiuose, įforminti.</text:span></text:p>
      <text:p text:style-name="P254"/>
      <text:p text:style-name="P255"><text:span text:style-name="T256">II</text:span><text:span text:style-name="T257">.<text:s/></text:span><text:span text:style-name="T258">ATA KNYGELĖS PATEIKIMAS MUITINEI IR ATA OPERACIJOS ATLIKIMO BENDROSIOS SĄLYGOS</text:span></text:p>
      <text:p text:style-name="P259"/>
      <text:p text:style-name="P260"><text:span text:style-name="T261">8</text:span><text:span text:style-name="T262">. Prekės deklaruojamos ir jų muitinis tik</text:span><text:span text:style-name="T263">rinimas atliekamas Europos Bendrijos muitų teisės aktų ir Lietuvos Respublikos teisės aktų nustatyta tvarka.</text:span></text:p>
      <text:p text:style-name="P264">9. Eksportuojamos (laikinai išvežamos) prekės kartu su ATA knygele turi būti pateiktos kompetentingam teritorinės muitinės postui, kurios pareigūnai atlieka jų muitinį tikrinimą, deda identifikavimo ženklus (plombas, žymas ar kt.), užpildo ATA knygelės viršelio 2 puslapio bendrojo sąrašo 7 skiltį ir ATA knygelės viršelio 1 puslapio H langelį „Išvykimo muitinės įstaigos liudijimas“, liudijantį, kad ATA knygelė priimta muitinėje.<text:s/></text:p>
      <text:p text:style-name="P265">Punkto pakeitimai:</text:p>
      <text:p text:style-name="P266"><text:span text:style-name="T267">Nr.<text:s/></text:span><text:a xlink:href="https://www.e-tar.lt/portal/legalAct.html?documentId=TAR.E64FF54CD5F8" office:target-frame-name="_top" xlink:show="replace"><text:span text:style-name="T268">1B-723</text:span></text:a><text:span text:style-name="T269">, 2007-10-31, Žin., 2007, Nr. 116-4762 (2007-11-13), i. k. 1073030ISAK001B-723</text:span></text:p>
      <text:p text:style-name="Normal"/>
      <text:p text:style-name="P270"><text:span text:style-name="T271">10</text:span><text:span text:style-name="T272">. Jeigu įvežimo į Bendrij</text:span><text:span text:style-name="T273">os muitų teritoriją muitinės įstaiga neturi įgaliojimų įforminti laikinojo įvežimo muitinės procedūrą, prekės gabenamos į tokius įgaliojimus turinčią Bendrijos muitų teritorijos viduje esančią muitinės įstaigą taikant tranzito procedūrą. Analogiškai tranzi</text:span><text:span text:style-name="T274">to procedūra gali būti taikoma gabenant laikinai įvežtas prekes iš Bendrijos muitų teritorijos viduje esančios muitinės įstaigos, kurioje joms įformintas reeksporto muitinės sankcionuotas veiksmas (išvykimo muitinės įstaiga), į išvežimo iš Bendrijos muitų<text:s/></text:span><text:span text:style-name="T275">teritorijos muitinės įstaigą (paskirties muitinės įstaigą).</text:span></text:p>
      <text:p text:style-name="P276"><text:span text:style-name="T277">11</text:span><text:span text:style-name="T278">. Jeigu prekių įvežimui, išvežimui arba gabenimui tranzitu taikomi draudimai ir (arba) apribojimai, pateikiant prekes ir ATA knygelę muitinei taip pat turi būti pateikiami leidimai, licencij</text:span><text:span text:style-name="T279">os ar kiti dokumentai, suteikiantys teisę įvežti, išvežti arba gabenti tranzitu atitinkamas prekes.</text:span></text:p>
      <text:p text:style-name="P280"><text:span text:style-name="T281">12</text:span><text:span text:style-name="T282">. ATA knygelės pateikimas muitinės įstaigai, turinčiai teisę įforminti laikinojo įvežimo procedūrą, yra tapatus prašymo išduoti leidimą laikinai įvežt</text:span><text:span text:style-name="T283">i prekes pateikimui, o ATA knygelės priėmimas toje muitinės įstaigoje – tapatus leidimo laikinai įvežti prekes išdavimui.</text:span></text:p>
      <text:p text:style-name="P284"><text:span text:style-name="T285">13</text:span><text:span text:style-name="T286">. Visi su ATA knygele muitiniam tikrinimui pateikiami dokumentai jų muitinio tikrinimo metu turi būti galiojantys. Dokumentų<text:s/></text:span><text:span text:style-name="T287">forma ir juose pateikiama informacija turi atitikti ATA knygelės turėtojo arba jo įgalioto atstovo pasirinktos muitinės procedūros ar kito muitinės sankcionuoto veiksmo vykdymui nustatytus reikalavimus.</text:span></text:p>
      <text:p text:style-name="P288"><text:span text:style-name="T289">14</text:span><text:span text:style-name="T290">. Kartu su ATA knygele (išskyrus atvejus, kai k</text:span><text:span text:style-name="T291">eleiviai gabena savo bagažą) muitinei turi būti pateikiamas transporto dokumentas (važtaraštis, CMR važtaraštis, SMGS važtaraštis, CIM važtaraštis, orlaivio važtaraštis (a</text:span><text:span text:style-name="T292">ir waybill</text:span><text:span text:style-name="T293">), laivo važtaraštis (konosamentas) arba kt.) ir asmens (ATA knygelės turėt</text:span><text:span text:style-name="T294">ojo) tapatybės dokumentas. Muitinės pareigūnai turi teisę reikalauti papildomai pateikti kitus dokumentus, pvz., sutartis, sąskaitas-proformas ir kt., jeigu jų reikia ATA knygelės turėtojo arba jo įgalioto atstovo pasirinktai muitinės procedūrai ar kitam m</text:span><text:span text:style-name="T295">uitinės sankcionuotam veiksmui įforminti.</text:span></text:p>
      <text:p text:style-name="P296"><text:span text:style-name="T297">15</text:span><text:span text:style-name="T298">. Muitinės uždėtas plombas ir identifikavimo ženklus pažeisti ar nuimti draudžiama. Jų pažeidimo ar nuėmimo atveju muitinė turi teisę reikalauti prekių tapatumo įrodymų, kurių nepateikus laikoma, kad ATA oper</text:span><text:span text:style-name="T299">acijos atlikimo tvarka pažeista ir ATA knygelės turėtojui gali būti pareikšta pretenzija sumokėti atsiradusią mokestinę prievolę sudarančius mokesčius. Šiame punkte nurodytų pažeidimų atvejais administracinė atsakomybė tenka asmeniui, pasirašiusiam atitink</text:span><text:span text:style-name="T300">amo ATA knygelės lakšto F langelyje.</text:span></text:p>
      <text:p text:style-name="P301"><text:span text:style-name="T302">16</text:span><text:span text:style-name="T303">. Laikinai įvežtos prekės gali būti reeksportuojamos viena arba keliomis siuntomis. Šiuo atveju ATA knygelės turėtojas arba jo įgaliotas atstovas turi pasirūpinti, kad ATA knygelė turėtų pakankamą reeksporto ir tr</text:span><text:span text:style-name="T304">anzito lakštų skaičių.</text:span></text:p>
      <text:p text:style-name="P305"><text:span text:style-name="T306">17</text:span><text:span text:style-name="T307">. Laikinai įvežtos prekės gali būti reeksportuojamos ne per tą pačią muitinės įstaigą, per kurią jos buvo įvežtos į Bendrijos muitų teritoriją.</text:span></text:p>
      <text:p text:style-name="P308"><text:span text:style-name="T309">18</text:span><text:span text:style-name="T310">. Laikinojo įvežimo procedūra teisės aktų nustatyta tvarka taip pat gali būti</text:span><text:span text:style-name="T311"><text:s/>užbaigta padedant laikinai įvežtas prekes į muitinės sandėlį arba laisvąjį sandėlį, įvežant į laisvąją zoną, išleidžiant į laisvą apyvartą arba įforminant šioms prekėms tranzito procedūrą ir numatant toliau jomis disponuoti, laikantis ATA knygelėje nurody</text:span><text:span text:style-name="T312">tų prekių naudojimo sąlygų. Jeigu laikinai įvežtas prekes netikslinga reeksportuoti, prekės gali būti pateiktos jų sunaikinimo muitinės sankcionuotam veiksmui įforminti arba perduotos valstybės nuosavybėn. Prekių sunaikinimas arba perdavimas valstybės nuos</text:span><text:span text:style-name="T313">avybėn įforminamas teisės aktų nustatyta tvarka.</text:span></text:p>
      <text:p text:style-name="P314"><text:span text:style-name="T315">19</text:span><text:span text:style-name="T316">. ATA knygelės turėtojas arba jo įgaliotas atstovas atsako už tai, kad knygelė būtų užpildyta ir įforminta laikantis šios instrukcijos ir kitų teisės aktų reikalavimų.</text:span></text:p>
      <text:p text:style-name="P317"/>
      <text:p text:style-name="P318"><text:span text:style-name="T319">III</text:span><text:span text:style-name="T320">.<text:s/></text:span><text:span text:style-name="T321">ATA KNYGELĖS APRAŠYMA</text:span><text:span text:style-name="T322">S</text:span></text:p>
      <text:p text:style-name="P323"/>
      <text:p text:style-name="P324"><text:span text:style-name="T325">20</text:span><text:span text:style-name="T326">. ATA knygelė turi atitikti Stambulo konvencijos nustatytą jos modelinę formą. Lietuvos Respublikoje išduodamų ATA knygelių pavyzdį (modelinę formą) ir jų spausdinimo reikalavimus nustato Muitinės departamentas prie Finansų ministerijos.</text:span></text:p>
      <text:p text:style-name="P327"><text:span text:style-name="T328">21 ATA<text:s/></text:span><text:span text:style-name="T329">knygelės paprastai spausdinamos anglų arba (ir) prancūzų kalbomis, bet gali būti naudojamos ir knygelės, spausdintos kitomis kalbomis (greta įrašo kita kalba paprastai pateikiamas jo vertimas į anglų arba prancūzų kalbą). Lietuvos prekybos, pramonės ir ama</text:span><text:span text:style-name="T330">tų rūmų asociacijos išduodamos ATA knygelės yra atspausdintos anglų ir lietuvių kalbomis.</text:span></text:p>
      <text:p text:style-name="P331"><text:span text:style-name="T332">22</text:span><text:span text:style-name="T333">. ATA knygelę sudaro standaus popieriaus žalios spalvos viršelis ir jame įsegti įvairiaspalviai lakštai. Knygelės lakštų skaičius priklauso nuo prekių skaičiaus</text:span><text:span text:style-name="T334">, gabenimo maršruto, atliekamų muitinės procedūrų ir kitų muitinės sankcionuotų veiksmų skaičiaus, kitų knygelės naudojimo sąlygų.</text:span></text:p>
      <text:p text:style-name="P335"><text:span text:style-name="T336">23</text:span><text:span text:style-name="T337">. ATA knygelę sudaro eksporto, importo, reeksporto, tranzito ir reimporto lakštai, įskaitant eksporto/reimporto, import</text:span><text:span text:style-name="T338">o/reeksporto ir tranzito šaknelių lakštus bei prekių sąrašo papildomuosius lakštus. Gelsvos spalvos eksporto ir reimporto lakštai įforminami toje muitų teritorijoje, kurioje prekės yra arba gali būti laisvoje apyvartoje. Balti importo ir reeksporto lakštai</text:span><text:span text:style-name="T339"><text:s/>įforminami laikinojo įvežimo teritorijoje. Melsvi tranzito lakštai įforminami atliekant tranzito procedūrą.</text:span></text:p>
      <text:p text:style-name="P340"><text:span text:style-name="T341">24</text:span><text:span text:style-name="T342">. Lakštų spalvos atitinka lakštų paskirtį: geltonos spalvos eksporto ir reimporto lakštai naudojami kiekvieną kartą, kai prekės išgabenamos i</text:span><text:span text:style-name="T343">š Bendrijos muitų teritorijos ir į ją grąžinamos, balti importo ir reeksporto lakštai – kiekvieną kartą įvežant prekes į trečiąsias šalis ir reeksportuojant iš jų. Mėlynos spalvos tranzito lakštai naudojami tada, kai prekės gabenamos taikant tranzito proce</text:span><text:span text:style-name="T344">dūrą.</text:span></text:p>
      <text:p text:style-name="P345">25. ATA knygelės viršelio 1 puslapyje turi būti nurodytas ją išdavusios asociacijos pavadinimas ir (arba) emblema ir tarptautinės garantijų grandinės – Pasaulio rūmų federacijos (W. C. F.) ir Tarptautinių prekybos rūmų (ICC) emblemos.<text:s/></text:p>
      <text:p text:style-name="P346">Punkto<text:s/>pakeitimai:</text:p>
      <text:p text:style-name="P347"><text:span text:style-name="T348">Nr.<text:s/></text:span><text:a xlink:href="https://www.e-tar.lt/portal/legalAct.html?documentId=TAR.E64FF54CD5F8" office:target-frame-name="_top" xlink:show="replace"><text:span text:style-name="T349">1B-723</text:span></text:a><text:span text:style-name="T350">, 2007-10-31, Žin., 2007, Nr. 116-4762 (2007-11-13), i. k. 1073030ISAK001B-723</text:span></text:p>
      <text:p text:style-name="Normal"/>
      <text:p text:style-name="P351"><text:span text:style-name="T352">26</text:span><text:span text:style-name="T353">. ATA knygelės viršelio 2 puslapyje esančiame bendrajame sąraše ir</text:span><text:span text:style-name="T354"><text:s/>lakštų kitoje pusėje esančiuose bendruosiuose sąrašuose turi būti išvardytos ir aprašytos prekės, su kuriomis atliekama atitinkama ATA operacija. Šie bendrieji sąrašai pildomi išduodant ATA knygelę šios instrukcijos VI skyriuje nustatyta tvarka.</text:span></text:p>
      <text:p text:style-name="P355">27. ATA knygelės viršelio 3 puslapyje pateikti paaiškinimai, kaip naudotis šia knygele. ATA knygelės viršelio 4 puslapyje nurodytas garantuojančiųjų asociacijų sąrašas ir kita informacija.<text:s/></text:p>
      <text:p text:style-name="P356">Punkto pakeitimai:</text:p>
      <text:p text:style-name="P357"><text:span text:style-name="T358">Nr.<text:s/></text:span><text:a xlink:href="https://www.e-tar.lt/portal/legalAct.html?documentId=TAR.E64FF54CD5F8" office:target-frame-name="_top" xlink:show="replace"><text:span text:style-name="T359">1B-723</text:span></text:a><text:span text:style-name="T360">, 2007-10-31, Žin., 2007, Nr. 116-4762 (2007-11-13), i. k. 1073030ISAK001B-723</text:span></text:p>
      <text:p text:style-name="Normal"/>
      <text:p text:style-name="P361"><text:span text:style-name="T362">IV</text:span><text:span text:style-name="T363">.<text:s/></text:span><text:span text:style-name="T364">BENDROSIOS ATA KNYGELĖS PILDYMO TAISYKLĖS</text:span></text:p>
      <text:p text:style-name="P365"/>
      <text:p text:style-name="P366"><text:span text:style-name="T367">28</text:span><text:span text:style-name="T368">. ATA knygelės viršelio, lakštų langelius ir bendruosius sąrašus pildo:</text:span></text:p>
      <text:p text:style-name="P369">28.1. A–C, G, I (tik viršelyje) langelius ir bendrųjų sąrašų 1–6 skiltis – Lietuvos prekybos, pramonės ir amatų rūmų asociacijos įgalioti darbuotojai (Lietuvos Respublikoje išduodamose knygelėse) ar užsienio valstybių išduodančiųjų asociacijų įgalioti darbuotojai (užsienyje išduodamose knygelėse);<text:s/></text:p>
      <text:p text:style-name="P370">Punkto pakeitimai:</text:p>
      <text:p text:style-name="P371"><text:span text:style-name="T372">Nr.<text:s/></text:span><text:a xlink:href="https://www.e-tar.lt/portal/legalAct.html?documentId=TAR.E64FF54CD5F8" office:target-frame-name="_top" xlink:show="replace"><text:span text:style-name="T373">1B-723</text:span></text:a><text:span text:style-name="T374">, 2007-10-31, Žin., 2007, Nr. 116-4762 (2007-11-13), i. k. 1073030ISAK001B-723</text:span></text:p>
      <text:p text:style-name="Normal"/>
      <text:p text:style-name="P375">28.2. D, E ir J langelius – ATA knygelės turėtojas arba jo įgaliotas asmuo;<text:s/></text:p>
      <text:p text:style-name="P376">Punkto pakeitimai:</text:p>
      <text:p text:style-name="P377"><text:span text:style-name="T378">Nr.<text:s/></text:span><text:a xlink:href="https://www.e-tar.lt/portal/legalAct.html?documentId=TAR.E64FF54CD5F8" office:target-frame-name="_top" xlink:show="replace"><text:span text:style-name="T379">1B-723</text:span></text:a><text:span text:style-name="T380">, 2007-10-31, Žin., 2007, Nr. 116-4762 (2007-11-13), i. k. 1073030ISAK00</text:span><text:span text:style-name="T381">1B-723</text:span></text:p>
      <text:p text:style-name="Normal"/>
      <text:p text:style-name="P382"><text:span text:style-name="T383">28.3</text:span><text:span text:style-name="T384">. F langelį (deklaraciją) – ATA knygelės turėtojas arba jo įgaliotas atstovas prieš pateikdamas prekes ir ATA knygelę muitinės įstaigai;</text:span></text:p>
      <text:p text:style-name="P385">28.4. ATA knygelės viršelio ir lakštų H langelius, taip pat bendrųjų sąrašų 7 skiltį bei šaknelių lakštų langelius -muitinės pareigūnas. Paprastai šių langelių (skilčių) fonas yra tamsesnis;<text:s/></text:p>
      <text:p text:style-name="P386">Punkto pakeitimai:</text:p>
      <text:p text:style-name="P387"><text:span text:style-name="T388">Nr.<text:s/></text:span><text:a xlink:href="https://www.e-tar.lt/portal/legalAct.html?documentId=TAR.E64FF54CD5F8" office:target-frame-name="_top" xlink:show="replace"><text:span text:style-name="T389">1B-723</text:span></text:a><text:span text:style-name="T390">, 2007-10-31, Žin., 2007, Nr. 116-4762 (2007-11-13),</text:span><text:span text:style-name="T391"><text:s/>i. k. 1073030ISAK001B-723</text:span></text:p>
      <text:p text:style-name="Normal"/>
      <text:p text:style-name="P392"><text:span text:style-name="T393">29</text:span><text:span text:style-name="T394">. Lietuvos Respublikoje išduodamos ATA knygelės pildomos anglų ir lietuvių kalbomis rašomąja mašinėle, spausdintuvu arba ranka spausdintinėmis raidėmis. Visi lakštai turi būti užpildyti vienodai, aiškiai ir tvarkingai. V</text:span><text:span text:style-name="T395">isi skaičiai ATA knygelėje rašomi arabiškais skaitmenimis.</text:span></text:p>
      <text:p text:style-name="P396"><text:span text:style-name="T397">30</text:span><text:span text:style-name="T398">. ATA knygelės įrašus turi teisę taisyti:</text:span></text:p>
      <text:p text:style-name="P399"><text:span text:style-name="T400">30.1</text:span><text:span text:style-name="T401">. A–C ir G langeliuose – išduodančiųjų asociacijų įgalioti darbuotojai;</text:span></text:p>
      <text:p text:style-name="P402"><text:span text:style-name="T403">30.2</text:span><text:span text:style-name="T404">. D–F langeliuose, muitinei leidus, – ATA knygelės turėtojas ar</text:span><text:span text:style-name="T405">ba jo įgaliotas atstovas;</text:span></text:p>
      <text:p text:style-name="P406">30.3. H langeliuose ir šaknelių lakštų langeliuose – muitinės pareigūnai.<text:s/></text:p>
      <text:p text:style-name="P407">Punkto pakeitimai:</text:p>
      <text:p text:style-name="P408"><text:span text:style-name="T409">Nr.<text:s/></text:span><text:a xlink:href="https://www.e-tar.lt/portal/legalAct.html?documentId=TAR.E64FF54CD5F8" office:target-frame-name="_top" xlink:show="replace"><text:span text:style-name="T410">1B-723</text:span></text:a><text:span text:style-name="T411">, 2007-10-31, Žin., 2007, Nr. 116-4762 (</text:span><text:span text:style-name="T412">2007-11-13), i. k. 1073030ISAK001B-723</text:span></text:p>
      <text:p text:style-name="Normal"/>
      <text:p text:style-name="P413"><text:span text:style-name="T414">31</text:span><text:span text:style-name="T415">. Visi ATA knygelės įrašų taisymai turi būti atliekami tvarkingai išbraukiant klaidingus duomenis ir virš jų spausdinant ar aiškiai užrašant teisingus; vieno langelio (eilutės) duomenys negali būti taisomi da</text:span><text:span text:style-name="T416">ugiau kaip vieną kartą. Kiekvienas pataisymas tvirtinamas jį padariusio išduodančiosios asociacijos įgalioto asmens arba atitinkamais atvejaisATA knygelės turėtojo arba jo įgalioto asmens parašu. Lietuvos muitinės pareigūnai D, E ir F langelių įrašų patais</text:span><text:span text:style-name="T417">ymus tvirtina savo parašu ir muitinės pareigūno spaudu, nurodydami taisymo datą.</text:span></text:p>
      <text:p text:style-name="P418"><text:span text:style-name="T419">32</text:span><text:span text:style-name="T420">. Kai kuriuos ATA knygelės langelius arba langelių dalis pildyti priklausomai nuo ATA operacijos taikymo sąlygų neprivaloma. Šie langeliai (langelių dalys) ATA knygelėje</text:span><text:span text:style-name="T421"><text:s/>pažymėti žvaigždutėmis (*) ir išnašose nurodyta, kad juos pildyti neprivaloma. Ši instrukcija nustato, kaip pildomi žvaigždutėmis pažymėti langeliai ir jų dalys, kuriuos, atitinkamais atvejais, pildo išduodančiųjų asociacijų įgalioti darbuotojai ir ATA kn</text:span><text:span text:style-name="T422">ygelės turėtojas arba jo įgaliotas atstovas.</text:span></text:p>
      <text:p text:style-name="P423"/>
      <text:p text:style-name="P424"><text:span text:style-name="T425">V</text:span><text:span text:style-name="T426">.<text:s/></text:span><text:span text:style-name="T427">ATA KNYGELĖS VIRŠELIO IR LAKŠTŲ A–E IR G LANGELIŲ PILDYMAS</text:span></text:p>
      <text:p text:style-name="P428"/>
      <text:p text:style-name="P429"><text:span text:style-name="T430">33</text:span><text:span text:style-name="T431">.<text:s/></text:span><text:span text:style-name="T432">A langelyje „Turėtojas ir jo adresas“<text:s/></text:span><text:span text:style-name="T433">nurodomas ATA knygelės turėtojo pavadinimas (vardas, pavardė) ir adresas. Lietuvos Respublikoje</text:span><text:span text:style-name="T434"><text:s/>išduodamose ATA knygelėse šiame langelyje nurodomas Lietuvos Respublikoje nuolat gyvenančio arba įregistruoto asmens, atliekančio ATA operaciją:</text:span></text:p>
      <text:p text:style-name="P435">33.1. pavadinimas, tikslus buveinės adresas ir kodas iš Muitinės prievolininkų registro -juridiniam asmeniui;<text:s/></text:p>
      <text:p text:style-name="P436">Punkto pakeitimai:</text:p>
      <text:p text:style-name="P437"><text:span text:style-name="T438">Nr.<text:s/></text:span><text:a xlink:href="https://www.e-tar.lt/portal/legalAct.html?documentId=TAR.E64FF54CD5F8" office:target-frame-name="_top" xlink:show="replace"><text:span text:style-name="T439">1B-723</text:span></text:a><text:span text:style-name="T440">, 2007-10-31, Žin., 2007, Nr. 116-4762 (2007-11-13), i. k. 1073030ISAK001B-723</text:span></text:p>
      <text:p text:style-name="Normal"/>
      <text:p text:style-name="P441">33.2. vardas, pavardė, tikslus nuolatinės gyvenamosios vietos adresas ir kodas iš Muitinės prievolininkų registro – fiziniam asmeniui.<text:s/></text:p>
      <text:p text:style-name="P442">Punkto pakeitimai:</text:p>
      <text:p text:style-name="P443"><text:span text:style-name="T444">Nr.<text:s/></text:span><text:a xlink:href="https://www.e-tar.lt/portal/legalAct.html?documentId=TAR.E64FF54CD5F8" office:target-frame-name="_top" xlink:show="replace"><text:span text:style-name="T445">1B-723</text:span></text:a><text:span text:style-name="T446">, 2007-10-31,</text:span><text:span text:style-name="T447"><text:s/>Žin., 2007, Nr. 116-4762 (2007-11-13), i. k. 1073030ISAK001B-723</text:span></text:p>
      <text:p text:style-name="Normal"/>
      <text:p text:style-name="P448"><text:span text:style-name="T449">34</text:span><text:span text:style-name="T450">.<text:s/></text:span><text:span text:style-name="T451">B langelyje „Atstovas“</text:span><text:span text:style-name="T452"><text:s/>nurodomas asmuo, deklaruojantis ATA knygelėje išvardytas prekes muitinei. Jeigu prekes deklaruoja ATA knygelės turėtojas – fizinis asmuo, šiame langelyje įrašoma „Turėtojas“ („</text:span><text:span text:style-name="T453">Holder“</text:span><text:span text:style-name="T454">), o jeigu ATA knygelės turėtojo įgaliotas atstovas – nurodomas jo varda</text:span><text:span text:style-name="T455">s ir pavardė. Šiame langelyje gali būti įrašyti ir keli ATA knygelės turėtojo įgalioti atstovai.</text:span></text:p>
      <text:p text:style-name="P456"><text:span text:style-name="T457">35</text:span><text:span text:style-name="T458">.<text:s/></text:span><text:span text:style-name="T459">C langelyje „Numatomas prekių naudojimas“</text:span><text:span text:style-name="T460"><text:s/>nurodoma, kaip numatoma naudoti prekes laikinojo įvežimo teritorijoje, pvz., kaip parodos eksponatus, prekių<text:s/></text:span><text:span text:style-name="T461">pavyzdžius, profesinę įrangą, vaizdines mokymo priemones, mokslinę įrangą, sportinį inventorių ar kt. Jeigu prekės gabenamos į parodą, langelyje nurodomas jos pavadinimas, adresas, rengėjas. Jeigu laikinai įvežamas prekes numatoma naudoti keliose parodose<text:s/></text:span><text:span text:style-name="T462">arba skirtingiems tikslams, knygelės viršelio ir lakštų C langeliuose nurodoma, pvz., „paroda X mieste nuo 2004 08 07 iki 2004 09 05, po to prekių pavyzdžių demonstravimas galimiems pirkėjams“.</text:span></text:p>
      <text:p text:style-name="P463"><text:span text:style-name="T464">36</text:span><text:span text:style-name="T465">.<text:s/></text:span><text:span text:style-name="T466">D langelyje „Transporto priemonė“<text:s/></text:span><text:span text:style-name="T467">pateikiami duomenys<text:s/></text:span><text:span text:style-name="T468">apie transporto priemonę (-es), kuria gabenamos ATA knygelėje išvardytos prekės. Lietuvos Respublikoje išduotose ATA<text:s/></text:span><text:soft-page-break/><text:span text:style-name="T469">knygelėse šiame langelyje nurodomas transporto priemonės modelis, valstybinis registracijos numeris, taip pat šalies, kurioje transporto pr</text:span><text:span text:style-name="T470">iemonė registruota, raidinis kodas iš ATA knygelės priėmimo metu galiojančio Komisijos reglamento „Dėl Šalių ir teritorijų nomenklatūros, naudojamos Bendrijos užsienio prekybos statistikai ir prekybos tarp valstybių narių statistikai“ir aktyviosios transpo</text:span><text:span text:style-name="T471">rto priemonės rūšies kodas iš Reglamento 2454/93 38 priedo (kodai, naudojami pildant bendrojo administracinio dokumento 25 langelį). Šiame langelyje turi būti nurodomi visų transporto priemonių valstybiniai registracijos numeriai, jeigu jie skiriasi, pvz.,</text:span><text:span text:style-name="T472"><text:s/>vilkiko ir puspriekabės arba priekabos. Jeigu prekes su ATA knygele gabena keleivis, šis langelis gali būti neužpildytas.</text:span></text:p>
      <text:p text:style-name="P473"><text:span text:style-name="T474">37</text:span><text:span text:style-name="T475">.<text:s/></text:span><text:span text:style-name="T476">E langelyje „Duomenys apie pakuotes (skaičius, rūšis, ženklai ir kt.)“</text:span><text:span text:style-name="T477"><text:s/>nurodoma pakuočių, kuriose supakuotos ATA knygelėje iš</text:span><text:span text:style-name="T478">vardytos prekės, rūšis, skaičius ir duomenys apie šių pakuočių ženklinimą. Jeigu prekės gabenamos konteineryje, šiame langelyje turi būti įrašytas konteinerio numeris. Jeigu su ATA knygele gabenamos nesupakuotos prekės, šis langelis gali būti neužpildytas.</text:span></text:p>
      <text:p text:style-name="P479"><text:span text:style-name="T480">38</text:span><text:span text:style-name="T481">.<text:s/></text:span><text:span text:style-name="T482">G langelyje „Išduodančiosios asociacijos žymos“<text:s/></text:span><text:span text:style-name="T483">įrašomas atitinkamo ATA knygelės lakšto eilės numeris, kuris turi sutapti su jo šaknelės numeriu. Kiekvienos ATA knygelės vienodos paskirties lakštai numeruojami eilės tvarka, pradedant nuo 1.</text:span></text:p>
      <text:p text:style-name="P484"><text:span text:style-name="T485">39</text:span><text:span text:style-name="T486">.</text:span><text:span text:style-name="T487"><text:s/>G langelio a dalyje „Knygelės Nr.“<text:s/></text:span><text:span text:style-name="T488">įrašomas išduodančiosios asociacijos suteiktas ATA knygelės skaitmeninis numeris. Prieš numerį rašomas šalies, kurioje išduota ATA knygelė, raidinis kodas iš ATA knygelės priėmimo metu galiojančio Komisijos reglamento „</text:span><text:span text:style-name="T489">Dėl Šalių ir teritorijų nomenklatūros, naudojamos Bendrijos užsienio prekybos statistikai ir prekybos tarp valstybių narių statistikai“. Lietuvos Respublikoje išduodamose ATA knygelėse prieš knygelės numerį rašoma „LT“.</text:span></text:p>
      <text:p text:style-name="P490"><text:span text:style-name="T491">40</text:span><text:span text:style-name="T492">.<text:s/></text:span><text:span text:style-name="T493">G langelio b dalyje „Išdavė“</text:span><text:span text:style-name="T494"><text:s/></text:span><text:span text:style-name="T495">nurodomas ATA knygelę išdavusios asociacijos pavadinimas. Lietuvos Respublikoje išduodamose ATA knygelėse nurodoma „Lietuvos prekybos, pramonės ir amatų rūmų asociacija“.</text:span></text:p>
      <text:p text:style-name="P496"><text:span text:style-name="T497">41</text:span><text:span text:style-name="T498">.<text:s/></text:span><text:span text:style-name="T499">G langelio c dalyje „Galioja iki“<text:s/></text:span><text:span text:style-name="T500">nurodomas ATA knygelės galiojimo laikas, k</text:span><text:span text:style-name="T501">uris turi būti ne ilgesnis kaip vieneri metai.</text:span></text:p>
      <text:p text:style-name="P502"><text:span text:style-name="T503">42</text:span><text:span text:style-name="T504">. ATA knygelės viršelio 1 puslapio langelyje „Išduodančiosios asociacijos įgaliotojo pareigūno parašas ir asociacijos antspaudas“ išduodančiosios asociacijos įgaliotas darbuotojas patvirtina padarytus įr</text:span><text:span text:style-name="T505">ašus savo parašu ir asociacijos antspaudu ir nurodo ATA knygelės išdavimo vietą ir datą.</text:span></text:p>
      <text:p text:style-name="P506"/>
      <text:p text:style-name="P507"><text:span text:style-name="T508">VI</text:span><text:span text:style-name="T509">.<text:s/></text:span><text:span text:style-name="T510">ATA KNYGELĖS VIRŠELIO IR LAKŠTŲ BENDRŲJŲ SĄRAŠŲ PILDYMAS</text:span></text:p>
      <text:p text:style-name="P511"/>
      <text:p text:style-name="P512">43. Visos su ATA knygele gabenamos prekės turi būti išvardytos jos viršelio 2 puslapio bendrajame sąraše ir knygelės lakštų bendrųjų sąrašų 1–6 skiltyse. Jeigu viršelio arba lakšto bendrajame sąraše nepakanka vietos visoms prekėms aprašyti, naudojami nustatytos formos papildomieji lakštai. Jeigu viršelio bendrajam sąrašui sudaryti panaudoti keli papildomieji lakštai, papildomojo lakšto eilės numeris ir ATA knygelės numeris turi būti įrašyti kiekvieno papildomojo lakšto viršuje. Jeigu lakšto bendrajam sąrašui sudaryti panaudoti keli papildomieji lakštai, papildomojo lakšto eilės numeris ir ATA knygelės numeris įrašomi kiekvieno papildomojo lakšto viršuje.<text:s/></text:p>
      <text:p text:style-name="P513">Punkto pakeitimai:</text:p>
      <text:p text:style-name="P514"><text:span text:style-name="T515">Nr.<text:s/></text:span><text:a xlink:href="https://www.e-tar.lt/portal/legalAct.html?documentId=TAR.E64FF54CD5F8" office:target-frame-name="_top" xlink:show="replace"><text:span text:style-name="T516">1B-723</text:span></text:a><text:span text:style-name="T517">, 2007-10-31, Žin., 2007, Nr. 116-4762 (2007-11-13), i. k. 1073030ISAK001B-723</text:span></text:p>
      <text:p text:style-name="Normal"/>
      <text:p text:style-name="P518"><text:span text:style-name="T519">44</text:span><text:span text:style-name="T520">.</text:span><text:span text:style-name="T521"><text:s/>ATA knygelės viršelio ir lakštų bendrųjų sąrašų skiltys pildomos tokia tvarka:</text:span></text:p>
      <text:p text:style-name="P522"><text:span text:style-name="T523">44.1</text:span><text:span text:style-name="T524">.<text:s/></text:span><text:span text:style-name="T525">1 skiltyje „Eilės Nr.“</text:span><text:span text:style-name="T526"><text:s/>nurodomas aprašomų prekių eilės numeris. Prekėms, sudarytoms iš kelių sudėtinių dalių (pvz., staklėms, jų atsarginėms dalims, tepalams ir kt.), g</text:span><text:span text:style-name="T527">ali būti suteikiamas tas pats eilės numeris. Tokiu atveju kiekvienos atskiros sudėtinės dalies aprašymas, vertė, ir, jeigu to reikia prekėms identifikuoti, masė turi būti nurodyti bendrojo sąrašo 2 skiltyje, o<text:s/></text:span><text:span text:style-name="T528"><text:line-break/>4 ir 5 skiltyse turi būti nurodyta tik bendra</text:span><text:span text:style-name="T529"><text:s/>visų sudėtinių dalių masė ir vertė. Taip pat aprašomas prekes, pvz., derinimo ir matavimo prietaisus ir aparatus galima sugrupuoti, jeigu kiekvienai tokios<text:s/></text:span><text:soft-page-break/><text:span text:style-name="T530">grupės prekei suteikiamas atskiras eilės numeris. Jeigu taip sugrupuotų prekių vertė ar masė skiria</text:span><text:span text:style-name="T531">si, jų vertės ir, jeigu to reikia prekėms identifikuoti, masės turi būti nurodytos bendrojo sąrašo 2 skiltyje. ATA knygelės lakštų bendruosiuose sąrašuose turi būti nurodomi tie patys prekių eilės numeriai kaip ir knygelės viršelio 2 puslapio bendrajame są</text:span><text:span text:style-name="T532">raše;</text:span></text:p>
      <text:p text:style-name="P533"><text:span text:style-name="T534">44.2</text:span><text:span text:style-name="T535">.<text:s/></text:span><text:span text:style-name="T536">2 skiltyje „Prekyboje naudojamas prekių aprašymas, ženklai ir numeriai, jeigu prekės jais pažymėtos“</text:span><text:span text:style-name="T537"><text:s/>aprašomos su ATA knygele gabenamos prekės. Prekių aprašymas turi būti pakankamas tam, kad jas būtų įmanoma vienareikšmiškai identifikuoti.<text:s/></text:span><text:span text:style-name="T538">Jeigu prekės pažymėtos numeriais ar identifikavimo ženklais, jie taip pat nurodomi šioje skiltyje. Joje gali būti aprašomas ir prekių įpakavimas bei nurodomas pakuočių turinys, pvz., „7 dėžės po 20 vaizdajuosčių“;</text:span></text:p>
      <text:p text:style-name="P539">Tais atvejais, kai prekės gabenamos su ATA<text:s/>knygele, deklarantas, norėdamas įrodyti prekių turimą Bendrijos prekių statusą, vadovaujantis Bendrijos muitinės kodekso įgyvendinimo nuostatų 319 straipsnio 1 dalimi, prieš pateikdamas knygelę išvykimo įstaigai įforminti, visų atitinkamų knygelės lakštų<text:s/>vietose, skirtose prekių aprašymui (bendrojo sąrašo 2 skiltis), turi aiškiai įrašyti ženklus „T2L“ ir pasirašyti;</text:p>
      <text:p text:style-name="P540">Punkto pakeitimai:</text:p>
      <text:p text:style-name="P541"><text:span text:style-name="T542">Nr.<text:s/></text:span><text:a xlink:href="https://www.e-tar.lt/portal/legalAct.html?documentId=TAR.E64FF54CD5F8" office:target-frame-name="_top" xlink:show="replace"><text:span text:style-name="T543">1B-723</text:span></text:a><text:span text:style-name="T544">, 2007-10-31, Žin., 2007, Nr.<text:s/></text:span><text:span text:style-name="T545">116-4762 (2007-11-13), i. k. 1073030ISAK001B-723</text:span></text:p>
      <text:p text:style-name="Normal"/>
      <text:p text:style-name="P546"><text:span text:style-name="T547">44.3</text:span><text:span text:style-name="T548">.<text:s/></text:span><text:span text:style-name="T549">3 skiltyje „Prekių (vienetų) skaičius“</text:span><text:span text:style-name="T550"><text:s/>nurodomas su ATA knygele gabenamų prekių (vienetų) skaičius. Jeigu dėl kokių nors priežasčių prekių neįmanoma suskaičiuoti, ši skiltis nepildoma;</text:span></text:p>
      <text:p text:style-name="P551"><text:span text:style-name="T552">44.4</text:span><text:span text:style-name="T553">.<text:s/></text:span><text:span text:style-name="T554">4</text:span><text:span text:style-name="T555"><text:s/>skiltyje „Masė arba tūris“</text:span><text:span text:style-name="T556"><text:s/>nurodoma tiksli su ATA knygele gabenamų prekių masė neto kilogramais arba tūris, jeigu prekių kiekis matuojamas tūrio vienetais. Masė neto – tai pačių prekių masė, į kurią neįskaitoma jokia jų pakavimo masė. Bendrojo sąrašo apač</text:span><text:span text:style-name="T557">ioje galima nurodyti bendrą prekių masę neto;</text:span></text:p>
      <text:p text:style-name="P558"><text:span text:style-name="T559">44.5</text:span><text:span text:style-name="T560">.<text:s/></text:span><text:span text:style-name="T561">5 skiltyje „Vertė</text:span><text:span text:style-name="T562">“ nurodoma su ATA knygele gabenamų prekių vertė eurais arba kita valiuta iš Valiutų, naudojamų deklaruojant prekes Lietuvos muitinei, sąrašo, patvirtinto Muitinės departamento prie<text:s/></text:span><text:span text:style-name="T563">Lietuvos Respublikos finansų ministerijos generalinio direktoriaus 2008 m. sausio 16 d. įsakymu Nr. 1B-40 „Dėl Valiutų, naudojamų deklaruojant prekes Lietuvos muitinei, sąrašo, patvirtinimo“ (toliau – Valiutų, naudojamų deklaruojant prekes Lietuvos muitine</text:span><text:span text:style-name="T564">i, sąrašas). ATA knygelės viršelio ir lakštų bendruosiuose sąrašuose prekių vertės paprastai turi būti nurodomos ta pačia valiuta. Kai kurių nors prekių vertė nurodoma kita valiuta, šalia turi būti nurodomas tos valiutos pavadinimas arba kodas iš Valiutų,<text:s/></text:span><text:span text:style-name="T565">naudojamų deklaruojant prekes Lietuvos muitinei, sąrašo. Jeigu gabenamos naudotos prekės, skiltyje nurodoma jų faktinė vertė įvertinant nusidėvėjimą. Jeigu gabenamas komplektas, sudarytas iš vienetinių prekių, atskirai turi būti nurodyta kiekvienos komplek</text:span><text:span text:style-name="T566">tą sudarančios prekės vertė. Kilus abejonėms dėl nurodytos prekių vertės teisingumo, muitinė turi teisę reikalauti, kad ATA knygelės turėtojas arba jo įgaliotas atstovas ją pagrįstų pateikdamas kitus dokumentus. Jeigu reikalaujami dokumentai nepateikiami,<text:s/></text:span><text:span text:style-name="T567">muitinė gali nustatyti pati prekių vertę, kuri įrašoma ATA knygelės viršelio ir (arba) lakštų bendrųjų sąrašų 7 skiltyje;</text:span><text:s/></text:p>
      <text:p text:style-name="P568">Punkto pakeitimai:</text:p>
      <text:p text:style-name="P569"><text:span text:style-name="T570">Nr.<text:s/></text:span><text:a xlink:href="https://www.e-tar.lt/portal/legalAct.html?documentId=216b8df0479a11e483c6e89f9dba57fd" office:target-frame-name="_top" xlink:show="replace"><text:span text:style-name="T571">1B-635</text:span></text:a><text:span text:style-name="T572">, 2014</text:span><text:span text:style-name="T573">-09-16, paskelbta TAR 2014-09-29, i. k. 2014-13163</text:span></text:p>
      <text:p text:style-name="Normal"/>
      <text:p text:style-name="P574"><text:span text:style-name="T575">44.6</text:span><text:span text:style-name="T576">.<text:s/></text:span><text:span text:style-name="T577">6 skiltis „Kilmės šalis“</text:span><text:span text:style-name="T578"><text:s/>pildoma, jeigu Lietuvos Respublikoje išduotose ATA knygelėse aprašomos ne iš Bendrijos kilusios prekės. Šioje skiltyje nurodomas atitinkamų prekių kilmės šalies raidinis</text:span><text:span text:style-name="T579"><text:s/>kodas iš ATA knygelės priėmimo muitinėje metu galiojančio Komisijos reglamento „Dėl Šalių ir teritorijų nomenklatūros, naudojamos Bendrijos užsienio prekybos statistikai ir prekybos tarp valstybių narių statistikai“;</text:span></text:p>
      <text:p text:style-name="P580"><text:span text:style-name="T581">44.7</text:span><text:span text:style-name="T582">.<text:s/></text:span><text:span text:style-name="T583">7 skiltis „Muitinės žymos, i</text:span><text:span text:style-name="T584">dentifikavimo ženklai“</text:span><text:span text:style-name="T585"><text:s/>pildoma muitinės pareigūnų vadovaujantis ATA knygelės muitinio įforminimo instrukcija.</text:span></text:p>
      <text:p text:style-name="P586"><text:span text:style-name="T587">45</text:span><text:span text:style-name="T588">. Užpildžius ATA knygelės viršelio bendrąjį sąrašą jo 3 ir 5 skiltyse nurodytų duomenų sumos įrašomos sąrašo pabaigoje skaitmenimis bei žo</text:span><text:span text:style-name="T589">džiais ir tvirtinamos išduodančiosios asociacijos įgalioto darbuotojo parašu bei asociacijos antspaudu.</text:span></text:p>
      <text:p text:style-name="P590"><text:span text:style-name="T591">46</text:span><text:span text:style-name="T592">. ATA knygelės viršelio ir lakštų bendrųjų sąrašų duomenis taisyti bei papildyti draudžiama.</text:span></text:p>
      <text:p text:style-name="P593"><text:span text:style-name="T594">47</text:span><text:span text:style-name="T595">. Jeigu ATA knygelė užpildyta ne šalies, į kuri</text:span><text:span text:style-name="T596">ą įvežamos arba per kurią tranzitu gabenamos prekės, valstybine kalba, tos šalies muitinės įstaiga turi teisę reikalauti knygelėje pateiktos informacijos vertimo į jai priimtiną kalbą. Lietuvos muitinės įstaigose vertimo nereikalaujama, jeigu ATA knygelė u</text:span><text:span text:style-name="T597">žpildyta anglų arba rusų kalbomis. Lietuvos Respublikoje išduodamos ATA knygelės išduodančiosios asociacijos pildomos anglų kalba.</text:span></text:p>
      <text:p text:style-name="P598"/>
      <text:p text:style-name="P599"><text:span text:style-name="T600">VII</text:span><text:span text:style-name="T601">.<text:s/></text:span><text:span text:style-name="T602">ATA KNYGELĖS EKSPORTO LAKŠTO F LANGELIO „LAIKINOJO IŠVEŽIMO DEKLARACIJA“ PILDYMAS</text:span></text:p>
      <text:p text:style-name="P603"/>
      <text:p text:style-name="P604"><text:span text:style-name="T605">48</text:span><text:span text:style-name="T606">. ATA knygelės turėtojas</text:span><text:span text:style-name="T607"><text:s/>arba jo įgaliotas atstovas, nurodytas ATA knygelės eksporto lakšto B langelyje, F langelyje „Laikinojo išvežimo deklaracija“ turi nurodyti:</text:span></text:p>
      <text:p text:style-name="P608"><text:span text:style-name="T609">48.1</text:span><text:span text:style-name="T610">. a dalyje – bendrajame sąraše išvardytų laikinai išvežamų prekių eilės numerius. Jeigu laikinai išvežamos ne</text:span><text:span text:style-name="T611"><text:s/>visos bendrajame sąraše išvardytos prekės, pvz., iš 20 sąraše išvardytų prekių 11 eilės numeriu nurodytos prekės paliekamos, langelyje įrašoma „1–10, 12–20“;</text:span></text:p>
      <text:p text:style-name="P612"><text:span text:style-name="T613">48.2</text:span><text:span text:style-name="T614">. langelio apačioje, dešinėje pusėje – laikinojo išvežimo deklaracijos užpildymo vietą ir</text:span><text:span text:style-name="T615"><text:s/>datą, savo vardą, pavardę ir pasirašyti.</text:span></text:p>
      <text:p text:style-name="P616"/>
      <text:p text:style-name="P617"><text:span text:style-name="T618">VIII</text:span><text:span text:style-name="T619">.<text:s/></text:span><text:span text:style-name="T620">ATA KNYGELĖS TRANZITO LAKŠTO F LANGELIO „IŠSIUNTIMO TRANZITU DEKLARACIJA“ PILDYMAS</text:span></text:p>
      <text:p text:style-name="P621"/>
      <text:p text:style-name="P622"><text:span text:style-name="T623">49</text:span><text:span text:style-name="T624">. Kiekvienai Bendrijos tranzito procedūrai atlikti (įskaitant atvejį, kai numatomos importuoti prekės gabenam</text:span><text:span text:style-name="T625">os iš įvežimo į Bendrijos muitų teritoriją muitinės įstaigos į šios teritorijos viduje esančią muitinės įstaigą) reikia užpildyti po du vienodus ATA knygelės tranzito lakštus; vienas iš jų skirtas išvykimo įstaigai, kitas – paskirties įstaigai.</text:span></text:p>
      <text:p text:style-name="P626"><text:span text:style-name="T627">50</text:span><text:span text:style-name="T628">. ATA</text:span><text:span text:style-name="T629"><text:s/>knygelės turėtojas arba jo įgaliotas atstovas, nurodytas ATA knygelės tranzito lakšto B langelyje, F langelyje „Išsiuntimo tranzitu deklaracija“ turi nurodyti:</text:span></text:p>
      <text:p text:style-name="P630"><text:span text:style-name="T631">50.1</text:span><text:span text:style-name="T632">. a dalyje – paskirties įstaigą ir bendrajame sąraše išvardytų tranzitu gabenamų prekių e</text:span><text:span text:style-name="T633">ilės numerius;</text:span></text:p>
      <text:p text:style-name="P634"><text:span text:style-name="T635">50.2</text:span><text:span text:style-name="T636">. langelio apačioje, dešinėje pusėje, – išsiuntimo tranzitu deklaracijos užpildymo vietą ir datą, savo vardą, pavardę ir pasirašyti.</text:span></text:p>
      <text:p text:style-name="P637"/>
      <text:p text:style-name="P638"><text:span text:style-name="T639">IX</text:span><text:span text:style-name="T640">.<text:s/></text:span><text:span text:style-name="T641">ATA KNYGELĖS IMPORTO LAKŠTO F LANGELIO „LAIKINOJO ĮVEŽIMO DEKLARACIJA“ PILDYMAS</text:span></text:p>
      <text:p text:style-name="P642"/>
      <text:p text:style-name="P643"><text:span text:style-name="T644">51</text:span><text:span text:style-name="T645">. Jeigu laikinojo įvežimo muitinės procedūrą įformina įvežimo į Bendrijos muitų teritoriją muitinės įstaiga, šiai įstaigai turi būti pateikiamos prekės ir ATA knygelė su užpildytu importo lakštu. Jeigu ši muitinės įstaiga neturi teisės įforminti laikinojo<text:s/></text:span><text:span text:style-name="T646">įvežimo muitinės procedūros, jai turi būti pateikiamos prekės ir ATA knygelė su dviem užpildytais tranzito lakštais. Pateikus prekes paskirties įstaigai, turinčiai teisę įforminti laikinojo įvežimo procedūrą, taip pat turi būti pateikiama ATA knygelė su už</text:span><text:span text:style-name="T647">pildytu importo lakštu.</text:span></text:p>
      <text:p text:style-name="P648"><text:span text:style-name="T649">52</text:span><text:span text:style-name="T650">. ATA knygelės turėtojas arba jo įgaliotas atstovas, nurodytas ATA knygelės importo lakšto B langelyje, F langelyje „Laikinojo įvežimo deklaracija“ turi nurodyti:</text:span></text:p>
      <text:p text:style-name="P651"><text:span text:style-name="T652">52.1</text:span><text:span text:style-name="T653">. a dalyje – bendrajame sąraše išvardytų laikinai įvežamų</text:span><text:span text:style-name="T654"><text:s/>prekių eilės numerius;</text:span></text:p>
      <text:p text:style-name="P655"><text:span text:style-name="T656">52.2</text:span><text:span text:style-name="T657">. b dalyje – laikinai įvežamų prekių naudojimo tikslą (paskirtį);</text:span></text:p>
      <text:p text:style-name="P658"><text:span text:style-name="T659">52.3</text:span><text:span text:style-name="T660">. langelio apačioje, dešinėje pusėje – laikinojo įvežimo deklaracijos užpildymo vietą ir datą, savo vardą, pavardę ir pasirašyti.</text:span></text:p>
      <text:p text:style-name="P661"/>
      <text:p text:style-name="P662"><text:span text:style-name="T663">X</text:span><text:span text:style-name="T664">.<text:s/></text:span><text:span text:style-name="T665">ATA KNYG</text:span><text:span text:style-name="T666">ELĖS REEKSPORTO LAKŠTO F LANGELIO „REEKSPORTO DEKLARACIJA“ PILDYMAS</text:span></text:p>
      <text:p text:style-name="P667"/>
      <text:p text:style-name="P668"><text:span text:style-name="T669">53</text:span><text:span text:style-name="T670">. ATA knygelės turėtojas arba jo įgaliotas atstovas, nurodytas ATA knygelės reeksporto lakšto B langelyje, F langelyje „Reeksporto deklaracija“ turi nurodyti (atitinkamos šio<text:s/></text:span><text:span text:style-name="T671">langelio dalys nepildomos tais atvejais, kai jų pavadinimus atitinkančių prekių nėra, pvz., b, c ir d dalys nepildomos, jeigu visos kitoje atitinkamo ATA knygelės reeksporto lakšto pusėje esančiame bendrajame sąraše išvardytos prekės reeksportuojamos):</text:span></text:p>
      <text:p text:style-name="P672"><text:span text:style-name="T673">53.</text:span><text:span text:style-name="T674">1</text:span><text:span text:style-name="T675">. a dalyje – bendrajame sąraše išvardytų reeksportuojamų prekių eilės numerius ir tos pačios ATA knygelės importo lakšto, įforminto laikinai įvežant atitinkamas prekes, numerį (-ius);</text:span></text:p>
      <text:p text:style-name="P676"><text:span text:style-name="T677">53.2</text:span><text:span text:style-name="T678">. b dalyje – bendrajame sąraše išvardytų muitinei pateiktų, b</text:span><text:span text:style-name="T679">et nereeksportuojamų prekių eilės numerį (-ius). Šias prekes gali būti numatyta palikti laikinojo įvežimo teritorijoje tam tikrą laiką, pvz., reeksportuoti (išsiųsti) su kita siunta, eksponuoti kitoje parodoje ir pan. Šiuo atveju ATA knygelėje turi būti da</text:span><text:span text:style-name="T680">r bent vienas reeksporto lakštas;</text:span></text:p>
      <text:p text:style-name="P681"><text:span text:style-name="T682">53.3</text:span><text:span text:style-name="T683">. c dalyje – bendrajame sąraše išvardytų laikinai įvežtų prekių, kurios nepateiktos muitinei ir nenumatomos vėliau reeksportuoti, eilės numerį (-ius). Šiuo atveju atitinkamoms prekėms teisės aktų nustatyta tvarka t</text:span><text:span text:style-name="T684">uri būti įformintas kitas muitinės sankcionuotas veiksmas, pvz., išleidimo į laisvą apyvartą, muitinio sandėliavimo procedūra ar kt.;</text:span></text:p>
      <text:p text:style-name="P685"><text:span text:style-name="T686">53.4</text:span><text:span text:style-name="T687">. d dalyje – 53.3 punkte nurodytų prekių statuso pasikeitimą liudijančius dokumentus (pvz., bendrojo administracin</text:span><text:span text:style-name="T688">io dokumento importo rinkinio, įforminto išleidžiant į laisvą apyvartą atitinkamas laikinai įvežtas prekes, numerį ir įforminimo datą). Tokių dokumentų originalai arba muitinės patvirtintos kopijos turi būti pateiktos muitiniam tikrinimui kartu su ATA knyg</text:span><text:span text:style-name="T689">ele;</text:span></text:p>
      <text:p text:style-name="P690"><text:span text:style-name="T691">53.5</text:span><text:span text:style-name="T692">. langelio apačioje, dešinėje pusėje, – reeksporto deklaracijos užpildymo vietą ir datą, savo vardą, pavardę ir pasirašyti.</text:span></text:p>
      <text:p text:style-name="P693"/>
      <text:p text:style-name="P694"><text:span text:style-name="T695">XI</text:span><text:span text:style-name="T696">.<text:s/></text:span><text:span text:style-name="T697">ATA KNYGELĖS REIMPORTO LAKŠTO F LANGELIO „REEIMPORTO DEKLARACIJA“ PILDYMAS</text:span></text:p>
      <text:p text:style-name="P698"/>
      <text:p text:style-name="P699"><text:span text:style-name="T700">54</text:span><text:span text:style-name="T701">. ATA knygelės turėtojas</text:span><text:span text:style-name="T702"><text:s/>arba jo įgaliotas atstovas, nurodytas ATA knygelės reimporto lakšto B langelyje, F langelyje „Reimporto deklaracija“ turi nurodyti (šio langelio b ir c dalys pildomos atsižvelgiant į tai, ar visos atitinkamo ATA knygelės lakšto kitoje pusėje esančiame ben</text:span><text:span text:style-name="T703">drajame sąraše išvardytos prekės reimportuojamos):</text:span></text:p>
      <text:p text:style-name="P704"><text:span text:style-name="T705">54.1</text:span><text:span text:style-name="T706">. a dalyje – bendrajame sąraše išvardytų reimportuojamų prekių eilės numerius ir tos pačios ATA knygelės eksporto lakšto, įforminto laikinai išvežant atitinkamas prekes, numerį;</text:span></text:p>
      <text:p text:style-name="P707"><text:span text:style-name="T708">54.2</text:span><text:span text:style-name="T709">. b dalyje –<text:s/></text:span><text:span text:style-name="T710">bendrajame sąraše išvardytų prekių, su kuriomis ATA operacijos atlikimo metu nebuvo atliktos jokios apdorojimo operacijos, eilės numerius;</text:span></text:p>
      <text:p text:style-name="P711"><text:span text:style-name="T712">54.3</text:span><text:span text:style-name="T713">. c dalyje – bendrajame sąraše išvardytų nereimportuojamų prekių eilės numerius;</text:span></text:p>
      <text:p text:style-name="P714"><text:span text:style-name="T715">54.4</text:span><text:span text:style-name="T716">. langelio apačioje,</text:span><text:span text:style-name="T717"><text:s/>dešinėje pusėje, – reimporto deklaracijos užpildymo vietą ir datą, savo vardą, pavardę ir pasirašyti.</text:span></text:p>
      <text:p text:style-name="P718"/>
      <text:p text:style-name="P719"><text:span text:style-name="T720">XII</text:span><text:span text:style-name="T721">.<text:s/></text:span><text:span text:style-name="T722">ATSKIRI ATA KNYGELĖS NAUDOJIMO ATVEJAI</text:span></text:p>
      <text:p text:style-name="P723"/>
      <text:p text:style-name="P724"><text:span text:style-name="T725">55</text:span><text:span text:style-name="T726">.<text:s/></text:span><text:span text:style-name="T727">ATA knygelės papildymas naujais lakštais.</text:span></text:p>
      <text:p text:style-name="P728"><text:span text:style-name="T729">ATA knygelės turėtojas arba jo įgaliotas<text:s/></text:span><text:span text:style-name="T730">atstovas, norėdamas papildyti knygelę naujais lakštais, turi kreiptis į ją išdavusią asociaciją. Įgaliotas asociacijos darbuotojas užpildo ir įsega į knygelę naujus lakštus, kurių reikia atsižvelgiant į atliekamos ar numatomos atlikti ATA operacijos aplink</text:span><text:span text:style-name="T731">ybes, suteikdamas jiems tą patį knygelės numerį.</text:span></text:p>
      <text:p text:style-name="P732"><text:span text:style-name="T733">56</text:span><text:span text:style-name="T734">.<text:s/></text:span><text:span text:style-name="T735">Nustatyto reeksporto laikotarpio pasibaigimas.</text:span></text:p>
      <text:p text:style-name="P736"><text:span text:style-name="T737">Jeigu per nustatytąjį reeksporto laikotarpį nepasiekti prekių laikinojo įvežimo tikslai arba prekių neįmanoma reeksportuoti, laikotarpiui nesibaigus,<text:s/></text:span><text:span text:style-name="T738">laikinojo įvežimo ATA knygelės turėtojas arba jo įgaliotas atstovas turi kreiptis į kompetentingą muitinės įstaigą ir pateikti motyvuotą rašytinį prašymą pratęsti reeksporto laikotarpį. Ši įstaiga, išnagrinėjusi tokį prašymą, gali pratęsti reeksporto laiko</text:span><text:span text:style-name="T739">tarpį, jeigu jis ne ilgesnis už ATA knygelės galiojimo laiką.</text:span></text:p>
      <text:p text:style-name="P740"><text:span text:style-name="T741">57</text:span><text:span text:style-name="T742">.</text:span><text:span text:style-name="T743"><text:s/></text:span><text:span text:style-name="T744">ATA knygelės galiojimo laiko pasibaigimas.</text:span></text:p>
      <text:soft-page-break/>
      <text:p text:style-name="P745"><text:span text:style-name="T746">Jeigu baigiasi ATA knygelės galiojimo laikas, jis negali būti pratęstas ir prekės turi būti reeksportuotos arba teisės aktų nustatyta tvarka pa</text:span><text:span text:style-name="T747">teiktos kitiems muitinės sankcionuotiems veiksmams įforminti (juos įforminant ne ATA knygelėje). Tačiau ATA operacija gali būti tęsiama toliau pateikus muitinei papildomą ATA knygelę. Papildoma ATA knygelė išduodama vadovaujantis ATA knygelių išdavimo tvar</text:span><text:span text:style-name="T748">ka, patvirtinta Lietuvos Respublikos Vyriausybės 1999 m. balandžio 21 d. nutarimu Nr. 454 „Dėl ATA knygelių išdavimo tvarkos patvirtinimo“ (Žin., 1999, Nr.<text:s/></text:span><text:a xlink:href="https://www.e-tar.lt/portal/lt/legalAct/TAR.FC1B083B114C" office:target-frame-name="_blank" xlink:show="new"><text:span text:style-name="T749">37-1132</text:span></text:a><text:span text:style-name="T750">).</text:span></text:p>
      <text:p text:style-name="P751"><text:span text:style-name="T752">58</text:span><text:span text:style-name="T753">.<text:s/></text:span><text:span text:style-name="T754">Lietuvos Respublikos muitų teritorijoje esančių laikinai įvežtų prekių praradimas.</text:span></text:p>
      <text:p text:style-name="P755"><text:span text:style-name="T756">Jeigu laikinai įvežtos prekės prarandamos Lietuvos Respublikos muitų teritorijoje, už jas turi būti sumokėti mokestinę prievolę sudarantys mokesčiai, apskaičiuoti pagal d</text:span><text:span text:style-name="T757">idžiausius tarifus, kurie gali būti taikomi prarastoms prekėms, atsižvelgiant į tai, kaip jos aprašytos ATA knygelėje, išskyrus atvejus, kai ATA knygelės turėtojas arba jo įgaliotas atstovas įrodo muitinei, kad prekės sunaikintos ar negražinamai prarastos<text:s/></text:span><text:span text:style-name="T758">dėl nelaimingo atsitikimo ar nenugalimos jėgos (</text:span><text:span text:style-name="T759">force majeure</text:span><text:span text:style-name="T760">) aplinkybių ir pagal teisės aktus gali būti neapmokestintos mokestinę prievolę sudarančiais mokesčiais.</text:span></text:p>
      <text:p text:style-name="P761"><text:span text:style-name="T762">59</text:span><text:span text:style-name="T763">.<text:s/></text:span><text:span text:style-name="T764">Prekių sulaikymas laikinojo įvežimo teritorijos muitinėje.</text:span></text:p>
      <text:p text:style-name="P765"><text:span text:style-name="T766">Jeigu laikinai įvežtos<text:s/></text:span><text:span text:style-name="T767">prekės yra sulaikomos laikinojo įvežimo teritorijoje, reeksporto laikotarpis automatiškai pratęsiamas prekių sulaikymo laikotarpiui, su sąlyga, kad jos sulaikytos dėl priežasčių, nesusijusių su disponavimo jomis teisių praradimu, pvz., prekių savininkui iš</text:span><text:span text:style-name="T768">kelta bankroto byla ir pan. Tačiau taip pratęstas reeksporto laikotarpis negali viršyti ATA knygelės galiojimo laiko.</text:span></text:p>
      <text:p text:style-name="P769"><text:span text:style-name="T770">60</text:span><text:span text:style-name="T771">.<text:s/></text:span><text:span text:style-name="T772">Prekių sunaikinimas arba sugadinimas dėl nelaimingo atsitikimo arba nenugalimos jėgos (force majeure) aplinkybių.</text:span></text:p>
      <text:p text:style-name="P773"><text:span text:style-name="T774">Jeigu laikinai į</text:span><text:span text:style-name="T775">vežtos prekės yra sunaikinamos arba sugadinamos dėl nelaimingo atsitikimo arba nenugalimos jėgos (</text:span><text:span text:style-name="T776">force majeure</text:span><text:span text:style-name="T777">) aplinkybių, ATA knygelės turėtojas arba jo įgaliotas atstovas turi kreiptis į kompetentingą muitinės įstaigą ar kitą instituciją su prašymu atl</text:span><text:span text:style-name="T778">ikti tokiais atvejais būtinus formalumus. Šioje situacijoje galimi šie sprendimai:</text:span></text:p>
      <text:p text:style-name="P779"><text:span text:style-name="T780">60.1</text:span><text:span text:style-name="T781">. prekės, kurios paliekamos laikinojo įvežimo teritorijoje, muitinės sprendimu apmokestinamos mokestinę prievolę sudarančiais mokesčiais, taikomais sugadintoms prekėms</text:span><text:span text:style-name="T782">;</text:span></text:p>
      <text:p text:style-name="P783"><text:span text:style-name="T784">60.2</text:span><text:span text:style-name="T785">. sugadintos prekės neatlyginamai perduodamos kompetentingai laikinojo įvežimo teritorijos institucijai atleidžiant ATA knygelės turėtoją arba jo įgaliotą atstovą nuo mokestinę prievolę sudarančių mokesčių mokėjimo;</text:span></text:p>
      <text:p text:style-name="P786"><text:span text:style-name="T787">60.3</text:span><text:span text:style-name="T788">. prekės sunaikinamos,</text:span><text:span text:style-name="T789"><text:s/>muitinei prižiūrint, suinteresuoto asmens lėšomis;</text:span></text:p>
      <text:p text:style-name="P790"><text:span text:style-name="T791">60.4</text:span><text:span text:style-name="T792">. laikinojo įvežimo procedūra taip pat gali būti užbaigta šios muitinės ATA knygelės turėtojui arba jo įgaliotam atstovui įrodžius muitinės įstaigai priimtinu būdu, kad prekės (įskaitant transport</text:span><text:span text:style-name="T793">o priemones) dėl nelaimingo atsitikimo arba nenugalimos jėgos (</text:span><text:span text:style-name="T794">force majeure</text:span><text:span text:style-name="T795">) aplinkybių buvo sunaikintos arba negrąžinamai prarastos. Šiuo atveju laikinojo įvežimo ATA knygelės turėtojas arba jo įgaliotas atstovas turi būti atleidžiamas nuo mokestinę prie</text:span><text:span text:style-name="T796">volę sudarančių mokesčių mokėjimo ir teisės aktų nustatyta tvarka įforminamas prekių sunaikinimo muitinės sankcionuotas veiksmas.</text:span></text:p>
      <text:p text:style-name="P797"><text:span text:style-name="T798">61</text:span><text:span text:style-name="T799">.<text:s/></text:span><text:span text:style-name="T800">ATA knygelės sunaikinimas, praradimas arba pavogimas.</text:span></text:p>
      <text:p text:style-name="P801"><text:span text:style-name="T802">Jeigu ATA knygelė yra sunaikinta, prarasta arba pavogta, ATA k</text:span><text:span text:style-name="T803">nygelės turėtojas arba jo įgaliotas atstovas turi kreiptis į kompetentingą muitinės įstaigą su prašymu teisės aktų nustatyta tvarka atlikti su ATA knygele gabentų prekių tikrinimą. Muitinės pareigūnas, atlikęs prekių tikrinimą, įformina ATA knygelės muitin</text:span><text:span text:style-name="T804">io įforminimo instrukcijos nustatytos formos aktą. ATA knygelės turėtojas arba jo įgaliotas atstovas turi pateikti šį aktą ATA knygelę išdavusiai asociacijai su prašymu išduoti sunaikintos, prarastos arba pavogtos ATA knygelės dublikatą. Asociacija išduoda</text:span><text:span text:style-name="T805"><text:s/>ATA knygelės dublikatą, suteikdama jai sunaikintos, prarastos arba pavogtos ATA knygelės numerį ir nustatydama tą patį galiojimo terminą. Jeigu prekės yra laikinojo įvežimo teritorijoje, asociacija prideda prašymą, adresuotą laikinojo įvežimo teritorijos<text:s/></text:span><text:span text:style-name="T806">muitinei, kad ši pripažintų ATA knygelės dublikatą. Laikinojo įvežimo teritorijos muitinės įstaiga, patikrinusi jai pateiktus dokumentus ir prekes, įformina ATA knygelės dublikato viršelio 1 puslapio H langelį<text:s/></text:span><text:soft-page-break/><text:span text:style-name="T807">„Išvykimo muitinės įstaigos liudijimas“, liudi</text:span><text:span text:style-name="T808">jantį, kad knygelė priimta muitinėje, bei atitinkamus jos lakštus.</text:span></text:p>
      <text:p text:style-name="P809"><text:span text:style-name="T810">62</text:span><text:span text:style-name="T811">.<text:s/></text:span><text:span text:style-name="T812">Laikinojo įvežimo procedūros vykdytojo teisių ir įsipareigojimų perdavimas kitam asmeniui.</text:span></text:p>
      <text:p text:style-name="P813"><text:span text:style-name="T814">ATA knygelės turėtojas, atliekantis ATA operaciją (toliau – pirmasis turėtojas), laikinojo</text:span><text:span text:style-name="T815"><text:s/>įvežimo teritorijoje gali perduoti laikinojo įvežimo procedūros vykdytojo teises ir įsipareigojimus kitam asmeniui (toliau – antrasis turėtojas), kuris nuolat negyvena ir nėra įsteigtas šioje teritorijoje, ir įsipareigoja laikytis ATA knygelės naudojimo s</text:span><text:span text:style-name="T816">ąlygų bei prisiima pirmojo turėtojo įsipareigojimus. Tuo atveju turi būti nuosekliai atliekami šie veiksmai:</text:span></text:p>
      <text:p text:style-name="P817"><text:span text:style-name="T818">62.1</text:span><text:span text:style-name="T819">. sudaroma atitinkama sutartis tarp pirmojo ir antrojo turėtojų;</text:span></text:p>
      <text:p text:style-name="P820"><text:span text:style-name="T821">62.2</text:span><text:span text:style-name="T822">. abu turėtojai kreipiasi į laikinojo įvežimo teritorijos kompetenti</text:span><text:span text:style-name="T823">ngą muitinės įstaigą (Lietuvos Respublikoje – į teritorinę muitinę, kuriai priklausančioje muitinės įstaigoje įforminta laikinojo įvežimo procedūra), prašydami leidimo perduoti (perimti) laikinojo įvežimo procedūros vykdytojo teises ir įsipareigojimus;</text:span></text:p>
      <text:p text:style-name="P824"><text:span text:style-name="T825">6</text:span><text:span text:style-name="T826">2.3</text:span><text:span text:style-name="T827">. abu turėtojai kreipiasi į laikinojo įvežimo teritorijos garantuojančiąją asociaciją, prašydami pakeisti pirminę ATA knygelę (originalą);</text:span></text:p>
      <text:p text:style-name="P828"><text:span text:style-name="T829">62.4</text:span><text:span text:style-name="T830">. laikinojo įvežimo teritorijos garantuojančioji asociacija persiunčia prašymą pakeisti pirminę ATA knyg</text:span><text:span text:style-name="T831">elę šalies, kurioje nuolat gyvena arba yra įsteigtas antrasis turėtojas, išduodančiajai asociacijai (toliau – antroji išduodančioji asociacija);</text:span></text:p>
      <text:p text:style-name="P832"><text:span text:style-name="T833">62.5</text:span><text:span text:style-name="T834">. antroji išduodančioji asociacija įformina antrinę (pakaitinę) ATA knygelę antrojo turėtojo vardu ir i</text:span><text:span text:style-name="T835">šsiunčia ją laikinojo įvežimo teritorijos garantuojančiajai asociacijai;</text:span></text:p>
      <text:p text:style-name="P836"><text:span text:style-name="T837">62.6</text:span><text:span text:style-name="T838">. antroji išduodančioji asociacija informuoja pirmojo turėtojo šalies išduodančiąją asociaciją apie antrinės (pakaitinės) ATA knygelės išdavimą;</text:span></text:p>
      <text:p text:style-name="P839"><text:span text:style-name="T840">62.7</text:span><text:span text:style-name="T841">. laikinojo įvežimo te</text:span><text:span text:style-name="T842">ritorijos garantuojančioji asociacija perduoda antrajam turėtojui antrinę (pakaitinę) ATA knygelę;</text:span></text:p>
      <text:p text:style-name="P843"><text:span text:style-name="T844">62.8</text:span><text:span text:style-name="T845">. abu turėtojai kreipiasi į laikinojo įvežimo teritorijos kompetentingą muitinės įstaigą (Lietuvos Respublikoje – į teritorinę muitinę, kuriai<text:s/></text:span><text:span text:style-name="T846">priklausančioje muitinės įstaigoje įforminta laikinojo įvežimo procedūra), prašydami užbaigti pirminės ATA knygelės įforminimą ir įforminti antrinės (pakaitinės) ATA knygelės viršelio 1 puslapio H langelį „Išvykimo muitinės įstaigos liudijimas“, liudijantį</text:span><text:span text:style-name="T847">, kad antrinė (pakaitinė) ATA knygelė priimta muitinėje;</text:span></text:p>
      <text:p text:style-name="P848"><text:span text:style-name="T849">62.9</text:span><text:span text:style-name="T850">. laikinojo įvežimo teritorijos muitinės įstaiga užbaigia pirminės ATA knygelės įforminimą ir grąžina ją pirmajam turėtojui;</text:span></text:p>
      <text:p text:style-name="P851"><text:span text:style-name="T852">62.10</text:span><text:span text:style-name="T853">. laikinojo įvežimo teritorijos muitinės įstaiga įformina</text:span><text:span text:style-name="T854"><text:s/>antrinę (pakaitinę) ATA knygelę ir grąžina ją antrajam turėtojui;</text:span></text:p>
      <text:p text:style-name="P855"><text:span text:style-name="T856">62.11</text:span><text:span text:style-name="T857">. pirmasis turėtojas grąžina pirminę ATA knygelę pirmajai išduodančiajai asociacijai;</text:span></text:p>
      <text:p text:style-name="P858"><text:span text:style-name="T859">62.12</text:span><text:span text:style-name="T860">. antrasis turėtojas naudoja antrinę (pakaitinę) ATA knygelę toliau atlikdamas ATA op</text:span><text:span text:style-name="T861">eraciją.</text:span></text:p>
      <text:p text:style-name="P862"/>
      <text:p text:style-name="P863"><text:span text:style-name="T864">XIII</text:span><text:span text:style-name="T865">.<text:s/></text:span><text:span text:style-name="T866">BAIGIAMOSIOS NUOSTATOS</text:span></text:p>
      <text:p text:style-name="P867"/>
      <text:p text:style-name="P868"><text:span text:style-name="T869">63</text:span><text:span text:style-name="T870">. Prekės, gabenamos su ATA knygele pažeidžiant muitų teisės aktų nuostatas, laikomos neteisėtai gabenamomis. Už šių teisės aktų pažeidimus asmenys atsako įstatymų nustatyta tvarka.</text:span></text:p>
      <text:p text:style-name="P871"><text:span text:style-name="T872">64</text:span><text:span text:style-name="T873">. Asmenys,<text:s/></text:span><text:span text:style-name="T874">nesutinkantys su muitinės sprendimais, priimtais taikant šią instrukciją, turi teisę juos apskųsti teisės aktų nustatyta tvarka.</text:span></text:p>
      <text:p text:style-name="P875"><text:span text:style-name="T876">65</text:span><text:span text:style-name="T877">. Muitinė neatsako už asmenų nuostolius, patirtus nesilaikant šios instrukcijos.</text:span></text:p>
      <text:p text:style-name="P878"/>
      <text:p text:style-name="P879"><text:span text:style-name="T880">SUDERINTA</text:span></text:p>
      <text:p text:style-name="P881"><text:span text:style-name="T882">Lietuvos prekybos, pramon</text:span><text:span text:style-name="T883">ės ir</text:span></text:p>
      <text:p text:style-name="P884"><text:span text:style-name="T885">amatų rūmų asociacija</text:span></text:p>
      <text:p text:style-name="P886"><text:span text:style-name="T887">gen. direktorius</text:span></text:p>
      <text:p text:style-name="P888"><text:span text:style-name="T889">R. Varkulevičius</text:span></text:p>
      <text:p text:style-name="P890"><text:span text:style-name="T891">2004 m.</text:span></text:p>
      <text:p text:style-name="P892"><text:span text:style-name="T893">______________</text:span></text:p>
      <text:p text:style-name="P894">Priedo pakeitimai:</text:p>
      <text:p text:style-name="P895"><text:span text:style-name="T896">Nr.<text:s/></text:span><text:a xlink:href="https://www.e-tar.lt/portal/legalAct.html?documentId=TAR.F378A1A5F308" office:target-frame-name="_top" xlink:show="replace"><text:span text:style-name="T897">1B-763</text:span></text:a><text:span text:style-name="T898">, 2004-08-02, Žin., 2004, Nr. 122-4481 (2004-08-05), i.<text:s/></text:span><text:span text:style-name="T899">k. 1043030ISAK001B-763</text:span></text:p>
      <text:p text:style-name="Normal"/>
      <text:soft-page-break/>
      <text:p text:style-name="P900"><text:span text:style-name="T901">PATVIRTINTA</text:span></text:p>
      <text:p text:style-name="P902"><text:span text:style-name="T903">Muitinės departamento direktoriaus</text:span></text:p>
      <text:p text:style-name="P904"><text:span text:style-name="T905">2000 m. gegužės 18 d. įsakymu Nr. 186</text:span></text:p>
      <text:p text:style-name="P906"><text:span text:style-name="T907">(Muitinės departamento generalinio</text:span></text:p>
      <text:p text:style-name="P908"><text:span text:style-name="T909">direktoriaus 2004 m. rugpjūčio 2 d.</text:span></text:p>
      <text:p text:style-name="P910"><text:span text:style-name="T911">įsakymo Nr. 1B-763 redakcija)</text:span></text:p>
      <text:p text:style-name="P912"/>
      <text:p text:style-name="P913"><text:span text:style-name="T914">ATA KNYGELĖS MUITINIO ĮFORMINIMO<text:s/></text:span><text:span text:style-name="T915">INSTRUKCIJA</text:span></text:p>
      <text:p text:style-name="P916"/>
      <text:p text:style-name="P917"><text:span text:style-name="T918">I</text:span><text:span text:style-name="T919">.<text:s/></text:span><text:span text:style-name="T920">BENDROSIOS NUOSTATOS</text:span></text:p>
      <text:p text:style-name="P921"/>
      <text:p text:style-name="P922">1. Ši ATA knygelės muitinio įforminimo instrukcija parengta vadovaujantis Laikinojo įvežimo konvencija (Stambulo konvencija) (Žin., 1997, Nr.<text:s/><text:a xlink:href="https://www.e-tar.lt/portal/lt/legalAct/TAR.459E0EE96312" office:target-frame-name="_blank" xlink:show="new"><text:span text:style-name="T923">117-3015</text:span></text:a>) bei 1993 m. liepos 2 d. Komisijos reglamentu (EEB) Nr. 2454/93, išdėstančiu Tarybos reglamento (EEB) Nr. 2913/92, nustatančio Bendrijos muitinės kodeksą, įgyvendinimo nuostatas (OL 2004 m. specialusis leidimas, 2 skyrius, 6 tomas, p. 3), su paskutiniais pakeitimas, padarytais 2007 m. vasario 28 d. Komisijos reglamentu (EB) Nr. 214/2007 (OL 2007 L62, p. 6), ir nustato ATA knygelės muitinio tikrinimo ir įforminimo atliekant prekių laikinojo įvežimo, eksporto, Bendrijos tranzito, eksportuotų (laikinai išvežtų) prekių išleidimo į laisvą apyvartą (reimporto) muitinės procedūras ir laikinai įvežtų prekių reeksporto muitinės sankcionuotą veiksmą tvarką.<text:s/></text:p>
      <text:p text:style-name="P924">Punkto pakeitimai:</text:p>
      <text:p text:style-name="P925"><text:span text:style-name="T926">Nr.<text:s/></text:span><text:a xlink:href="https://www.e-tar.lt/portal/legalAct.html?documentId=TAR.E64FF54CD5F8" office:target-frame-name="_top" xlink:show="replace"><text:span text:style-name="T927">1B-723</text:span></text:a><text:span text:style-name="T928">, 2007-10-31, Žin., 2007, Nr. 116-4762 (2007-11-13), i. k. 1073030ISAK001B-723</text:span></text:p>
      <text:p text:style-name="Normal"/>
      <text:p text:style-name="P929"><text:span text:style-name="T930">2</text:span><text:span text:style-name="T931">. ATA operacijos metu muitinės sankcionuoti veiksmai įforminami pateikus kompet</text:span><text:span text:style-name="T932">entingai muitinės įstaigai prekes ir nustatyta tvarka užpildytą ATA knygelę, kurioje pateikta visa reikalinga informacija apie atitinkamam muitinės sankcionuotam veiksmui deklaruojamas prekes ir yra šiam veiksmui įforminti reikalingi knygelės lakštai.</text:span></text:p>
      <text:p text:style-name="P933"><text:span text:style-name="T934">3</text:span><text:span text:style-name="T935">. ATA knygelė nenaudojama gabenant pašto siuntas bei laikinai įvežant kelių transporto priemones (išskyrus skirtas demonstruoti parodose, mugėse ar panašiuose renginiuose), alkoholiniams gėrimams, tabako gaminiams ir degalams.</text:span></text:p>
      <text:p text:style-name="P936"><text:span text:style-name="T937">4</text:span><text:span text:style-name="T938">. Muitinės pareigūnas n</text:span><text:span text:style-name="T939">epriima ATA knygelės ir atsisako įforminti joje nurodytoms ir muitiniam tikrinimui pateiktoms prekėms ATA knygelės turėtojo arba jo įgalioto atstovo pasirinktą muitinės sankcionuotą veiksmą, jeigu nesilaikoma šių Laikinojo įvežimo konvencijos (Stambulo kon</text:span><text:span text:style-name="T940">vencijos) nuostatų ir reikalavimų:</text:span></text:p>
      <text:p text:style-name="P941"><text:span text:style-name="T942">4.1</text:span><text:span text:style-name="T943">. ATA knygelės viršelio G langelyje „Išduodančiosios asociacijos žymos“ arba lakštų G langelio a dalyje, arba šaknelių lakštuose nenurodytas knygelės numeris;</text:span></text:p>
      <text:p text:style-name="P944"><text:span text:style-name="T945">4.2</text:span><text:span text:style-name="T946">. nenurodyti lakštų (G langelis) arba šaknelių num</text:span><text:span text:style-name="T947">eriai;</text:span></text:p>
      <text:p text:style-name="P948"><text:span text:style-name="T949">4.3</text:span><text:span text:style-name="T950">. pasibaigęs ATA knygelės galiojimo laikas;</text:span></text:p>
      <text:p text:style-name="P951"><text:span text:style-name="T952">4.4</text:span><text:span text:style-name="T953">. neįformintas ATA knygelės viršelio H langelis „Išvykimo muitinės įstaigos liudijimas“;</text:span></text:p>
      <text:p text:style-name="P954"><text:span text:style-name="T955">4.5</text:span><text:span text:style-name="T956">. ATA knygelėje trūksta vienam ar keliems ATA operacijos etapams skirtų lakštų;</text:span></text:p>
      <text:p text:style-name="P957"><text:span text:style-name="T958">4.6</text:span><text:span text:style-name="T959">. prekės</text:span><text:span text:style-name="T960"><text:s/>ir ATA knygelė pateikiamos naujai muitinės procedūrai ar kitam muitinės sankcionuotam veiksmui įforminti neužbaigus ankstesnės toms pačioms prekėms taikytos muitinės procedūros ar kito muitinės sankcionuoto veiksmo;</text:span></text:p>
      <text:p text:style-name="P961"><text:span text:style-name="T962">4.7</text:span><text:span text:style-name="T963">. ATA knygelės lakšto F langelyj</text:span><text:span text:style-name="T964">e nenurodyti jo įforminimui reikalingi duomenys;</text:span></text:p>
      <text:p text:style-name="P965"><text:span text:style-name="T966">4.8</text:span><text:span text:style-name="T967">. ATA knygelės bendrajame sąraše klaidingai nurodyti prekių pavadinimai, kiekiai, vertė arba kita informacija;</text:span></text:p>
      <text:p text:style-name="P968"><text:span text:style-name="T969">4.9</text:span><text:span text:style-name="T970">. kartu su ATA knygele nepateikti muitiniam tikrinimui reikalingi dokumentai;</text:span></text:p>
      <text:p text:style-name="P971"><text:span text:style-name="T972">4.10</text:span><text:span text:style-name="T973">. nesilaikoma kitų teisės aktų nustatytų reikalavimų.</text:span></text:p>
      <text:p text:style-name="P974"><text:span text:style-name="T975">5</text:span><text:span text:style-name="T976">. Jeigu ATA knygelė nepriimama (neregistruojama), atitinkamo knygelės lakšto bendrojo sąrašo 7 skiltyje „Muitinės žymos“ arba H langelio „Muitinės žymos“ dalyje „Kitos pastabos“ dedamas B g</text:span><text:span text:style-name="T977">rupės spaudas su įrašu arba užrašoma „Nepriimta, nes…“ (nurodant ATA knygelės nepriėmimo priežastis). Įrašas langelyje tvirtinamas<text:s/></text:span>numeruotu muitinės įstaigos antspaudu<text:span text:style-name="T978">, ATA knygelės nepriėmusio muitinės pareigūno spaudu ir parašu.</text:span></text:p>
      <text:soft-page-break/>
      <text:p text:style-name="P979">Punkto pakeitimai:</text:p>
      <text:p text:style-name="P980"><text:span text:style-name="T981">Nr.<text:s/></text:span><text:a xlink:href="https://www.e-tar.lt/portal/legalAct.html?documentId=TAR.E64FF54CD5F8" office:target-frame-name="_top" xlink:show="replace"><text:span text:style-name="T982">1B-723</text:span></text:a><text:span text:style-name="T983">, 2007-10-31, Žin., 2007, Nr. 116-4762 (2007-11-13), i. k. 1073030ISAK001B-723</text:span></text:p>
      <text:p text:style-name="Normal"/>
      <text:p text:style-name="P984"><text:span text:style-name="T985">6</text:span><text:span text:style-name="T986">. Muitinės pareigūnas priimtą ATA knygelę nedelsdamas įregistruoja teritorinės muiti</text:span><text:span text:style-name="T987">nės, kuriai priklauso ją priėmusi muitinės įstaiga, nustatyta tvarka, nurodant jos priėmimo datą ir registracijos numerį, kurį sudaro 11 ženklų:</text:span></text:p>
      <text:p text:style-name="P988"><text:span text:style-name="T989">6.1</text:span><text:span text:style-name="T990">. 1-asis ženklas – raidė „A“;</text:span></text:p>
      <text:p text:style-name="P991"><text:span text:style-name="T992">6.2</text:span><text:span text:style-name="T993">. 2-asis ženklas – einamųjų metų paskutinis skaitmuo (pvz., 2004 meta</text:span><text:span text:style-name="T994">is jis yra 4);</text:span></text:p>
      <text:p text:style-name="P995">6.3. 3–6-asis ženklai – knygelę priėmusios muitinės įstaigos kodas iš Muitinės įstaigų ir jų padalinių žinybinio klasifikatoriaus, naudojamo Naujojoje kompiuterizuotoje tranzito sistemoje ir Eksporto kontrolės sistemoje;<text:s/></text:p>
      <text:p text:style-name="P996">Punkto<text:s/>pakeitimai:</text:p>
      <text:p text:style-name="P997"><text:span text:style-name="T998">Nr.<text:s/></text:span><text:a xlink:href="https://www.e-tar.lt/portal/legalAct.html?documentId=TAR.E64FF54CD5F8" office:target-frame-name="_top" xlink:show="replace"><text:span text:style-name="T999">1B-723</text:span></text:a><text:span text:style-name="T1000">, 2007-10-31, Žin., 2007, Nr. 116-4762 (2007-11-13), i. k. 1073030ISAK001B-723</text:span></text:p>
      <text:p text:style-name="Normal"/>
      <text:p text:style-name="P1001"><text:span text:style-name="T1002">6.4</text:span><text:span text:style-name="T1003">. 7-asis ženklas, žymintis muitinės procedūrą ar kitą muitinės sa</text:span><text:span text:style-name="T1004">nkcionuotą veiksmą (muitinės liudijimas žymimas „0“, eksportas – „2“, reeksportas – „3“, laikinasis įvežimas – „5“, reimportas – „6“, tranzitas – „8“);</text:span></text:p>
      <text:p text:style-name="P1005"><text:span text:style-name="T1006">6.5</text:span><text:span text:style-name="T1007">. 8–11-asis ženklai naudojami knygelės (knygelės lakšto) eilės numeriui žymėti.</text:span></text:p>
      <text:p text:style-name="P1008"><text:span text:style-name="T1009">7</text:span><text:span text:style-name="T1010">. ATA knyg</text:span><text:span text:style-name="T1011">elės (jų lakštai), kurių registracijos numerių pirmieji septyni ženklai sutampa, numeruojamos nuosekliai, didėjimo tvarka, kiekvienais metais pradedant nuo „0001“.</text:span></text:p>
      <text:p text:style-name="P1012"><text:span text:style-name="T1013">8</text:span><text:span text:style-name="T1014">. Tais atvejais, kai dokumentuose reikia nurodyti ATA knygelės numerį, nurodomas išduod</text:span><text:span text:style-name="T1015">ančiosios asociacijos jai suteiktas numeris, įrašytas viršelio 1 puslapio G langelyje „Išduodančiosios asociacijos žymos“ (pvz., „LT 000368“).</text:span></text:p>
      <text:p text:style-name="P1016"><text:span text:style-name="T1017">9</text:span><text:span text:style-name="T1018">. Įregistravus ATA knygelę atliekamas jos bei kitų su ja pateiktų dokumentų ir prekių muitinis tikrinimas.</text:span></text:p>
      <text:p text:style-name="P1019"><text:span text:style-name="T1020">10</text:span><text:span text:style-name="T1021">. Jeigu muitinio tikrinimo metu nustatoma, kad ATA knygelė ar atskiri jos lakštai užpildyti nesilaikant teisės aktų nustatytos tvarkos, muitiniam tikrinimui pateiktoms prekėms negalima taikyti ATA knygelės turėtojo arba jo įgalioto atstovo pasirinktos</text:span><text:span text:style-name="T1022"><text:s/>muitinės procedūros ar kito muitinės sankcionuoto veiksmo (pvz., ATA knygelėje ar atskirame jos lakšte pateikti duomenys neatitinka duomenų, nurodytų kartu su knygele pateiktuose dokumentuose, prekių rūšis, kiekis ar kitos charakteristikos neatitinka nuro</text:span><text:span text:style-name="T1023">dytų knygelėje ar kartu su ja pateiktuose dokumentuose, pasirinkta muitinės procedūra ar kitas muitinės sankcionuotas veiksmas negali būti taikomas dėl teisės aktų nustatytų draudimų ar apribojimų), priimamas sprendimas neišleisti prekių.</text:span></text:p>
      <text:p text:style-name="P1024"><text:span text:style-name="T1025">11</text:span><text:span text:style-name="T1026">. Prekės ne</text:span><text:span text:style-name="T1027">išleidžiamos, jeigu prekės yra laisvoje apyvartoje, laikinai saugomos ar joms taikomas kitas muitinės sankcionuotas veiksmas, kuris gali būti tęsiamas priėmus sprendimą neišleisti prekių (pvz., laikinai įvežtų prekių išgabenimui atgal į užsienį taikomi spe</text:span><text:span text:style-name="T1028">cialūs reikalavimai, kurie nėra įvykdyti). Kitais atvejais, kai prekėms netaikomas joks muitinės sankcionuotas veiksmas ir jos nėra laisvoje apyvartoje arba laikinai saugomos, turi būti priimamas sprendimas prekes sulaikyti.</text:span></text:p>
      <text:p text:style-name="P1029"><text:span text:style-name="T1030">12</text:span><text:span text:style-name="T1031">. Jeigu prekės neišleidži</text:span><text:span text:style-name="T1032">amos, atitinkamo ATA knygelės lakšto bendrojo sąrašo 7 skiltyje „Muitinės žymos“ arba H langelio „Muitinės žymos“ dalyje „Kitos pastabos“ dedamas B grupės spaudas su įrašu arba užrašoma „Neišleista, nes…“ (nurodant priežastis, dėl kurių prekės negali būti<text:s/></text:span><text:span text:style-name="T1033">išleistos). Įrašas tvirtinamas<text:s/></text:span>numeruotu muitinės įstaigos antspaudu<text:span text:style-name="T1034"><text:s/>ir sprendimą neišleisti prekių priėmusio muitinės pareigūno spaudu ir parašu.</text:span></text:p>
      <text:p text:style-name="P1035">Punkto pakeitimai:</text:p>
      <text:p text:style-name="P1036"><text:span text:style-name="T1037">Nr.<text:s/></text:span><text:a xlink:href="https://www.e-tar.lt/portal/legalAct.html?documentId=TAR.E64FF54CD5F8" office:target-frame-name="_top" xlink:show="replace"><text:span text:style-name="T1038">1B-7</text:span><text:span text:style-name="T1039">23</text:span></text:a><text:span text:style-name="T1040">, 2007-10-31, Žin., 2007, Nr. 116-4762 (2007-11-13), i. k. 1073030ISAK001B-723</text:span></text:p>
      <text:p text:style-name="Normal"/>
      <text:p text:style-name="P1041"><text:span text:style-name="T1042">13</text:span><text:span text:style-name="T1043">. Muitinio tikrinimo rezultatai įforminami atitinkamais įrašais šioje instrukcijoje nurodytuose ATA knygelės langeliuose ir tvirtinami muitinės pareigūno parašu bei spa</text:span><text:span text:style-name="T1044">udu nurodant muitinio įforminimo vietą (miestą) ir datą. ATA knygelės viršelio ir lakštų langelių dalyse „Muitinės įstaiga“ nurodomas atitinkamos muitinės įstaigos sutrumpintas pavadinimas ir<text:s/></text:span>kodas iš Muitinės įstaigų klasifikatoriaus, naudojamo Naujojoje<text:s/>kompiuterizuotoje tranzito sistemoje ir Eksporto kontrolės sistemoje<text:span text:style-name="T1045">.</text:span></text:p>
      <text:soft-page-break/>
      <text:p text:style-name="P1046">Punkto pakeitimai:</text:p>
      <text:p text:style-name="P1047"><text:span text:style-name="T1048">Nr.<text:s/></text:span><text:a xlink:href="https://www.e-tar.lt/portal/legalAct.html?documentId=TAR.E64FF54CD5F8" office:target-frame-name="_top" xlink:show="replace"><text:span text:style-name="T1049">1B-723</text:span></text:a><text:span text:style-name="T1050">, 2007-10-31, Žin., 2007, Nr. 116-4762 (2007-11-13), i. k.<text:s/></text:span><text:span text:style-name="T1051">1073030ISAK001B-723</text:span></text:p>
      <text:p text:style-name="Normal"/>
      <text:p text:style-name="P1052"><text:span text:style-name="T1053">14</text:span><text:span text:style-name="T1054">. Muitinės pareigūnas turi teisę reikalauti ATA knygelės ir kartu su ja pateiktų dokumentų vertimo į lietuvių arba kitą muitinei priimtiną (anglų ir rusų) kalbą, jeigu neįmanoma vienareikšmiškai identifikuoti ATA knygelės<text:s/></text:span><text:span text:style-name="T1055">bendrajame sąraše aprašytų prekių.</text:span></text:p>
      <text:p text:style-name="P1056"><text:span text:style-name="T1057">15</text:span><text:span text:style-name="T1058">. Prekės, kurias leista laikinai įvežti į Bendrijos muitų teritoriją, turi būti iš jos reeksportuotos per muitinės nustatytą laikotarpį, pakankamą laikinojo įvežimo tikslams pasiekti. Laikinojo įvežimo konvencijos (</text:span><text:span text:style-name="T1059">Stambulo konvencijos) prieduose nurodyti šie minimalūs reeksporto laikotarpiai (kurie trunka ne ilgiau kaip ATA knygelės galiojimo laikas):</text:span></text:p>
      <text:p text:style-name="P1060"><text:span text:style-name="T1061">15.1</text:span><text:span text:style-name="T1062">. priede B.1 (prekės, skirtos demonstruoti arba naudoti parodose, mugėse, susirinkimuose arba panašiuose rengi</text:span><text:span text:style-name="T1063">niuose) – ne trumpiau kaip 6 mėnesiai nuo laikinojo įvežimo datos;</text:span></text:p>
      <text:p text:style-name="P1064"><text:span text:style-name="T1065">15.2</text:span><text:span text:style-name="T1066">. priede B.2 (profesinė įranga) – ne trumpiau kaip 12 mėnesių, išskyrus I priedėlio D punktą, II priedėlio B punktą, III priedėlio J punktą, kuriuose nurodytoms transporto priemonėm</text:span><text:span text:style-name="T1067">s nustatytas trumpesnis ar ilgesnis reeksporto laikotarpis;</text:span></text:p>
      <text:p text:style-name="P1068"><text:span text:style-name="T1069">15.3</text:span><text:span text:style-name="T1070">. priede B.3 (talpintuvai (konteineriai), padėklai, tara ir pavyzdžiai) – ne trumpiau kaip 6 mėnesiai;</text:span></text:p>
      <text:p text:style-name="P1071"><text:span text:style-name="T1072">15.4</text:span><text:span text:style-name="T1073">. priede B.4 (prekės, įvežamos gamybos operacijai vykdyti) – ne trumpiau kaip</text:span><text:span text:style-name="T1074"><text:s/>12 mėnesių;</text:span></text:p>
      <text:p text:style-name="P1075"><text:span text:style-name="T1076">15.5</text:span><text:span text:style-name="T1077">. priede B.5 (prekės, importuojamos švietimo, mokslo arba kultūros tikslams) – ne trumpiau kaip 12 mėnesių;</text:span></text:p>
      <text:p text:style-name="P1078"><text:span text:style-name="T1079">15.6</text:span><text:span text:style-name="T1080">. priede B.6 (keleivių asmeninio naudojimo daiktai) – iki keleivio išvykimo iš laikinojo įvežimo teritorijos, bet ne il</text:span><text:span text:style-name="T1081">giau kaip 24 mėnesiai;</text:span></text:p>
      <text:p text:style-name="P1082"><text:span text:style-name="T1083">15.7</text:span><text:span text:style-name="T1084">. priede B.6 (prekės, importuojamos sporto tikslams) – ne trumpiau kaip 12 mėnesių;</text:span></text:p>
      <text:p text:style-name="P1085"><text:span text:style-name="T1086">15.8</text:span><text:span text:style-name="T1087">. priede B.7 (reklaminė medžiaga turistams) – ne trumpiau kaip 12 mėnesių;</text:span></text:p>
      <text:p text:style-name="P1088"><text:span text:style-name="T1089">15.9</text:span><text:span text:style-name="T1090">. priede B.8 (prekės, įvežamos naudoti pasienyje)<text:s/></text:span><text:span text:style-name="T1091">– ne trumpiau kaip 12 mėnesių;</text:span></text:p>
      <text:p text:style-name="P1092"><text:span text:style-name="T1093">15.10</text:span><text:span text:style-name="T1094">. priede B.9 (humanitariniams tikslams importuojami medicinos, chirurgijos prietaisai ir įrenginiai – minimalus būtinas laikotarpis;</text:span></text:p>
      <text:p text:style-name="P1095"><text:span text:style-name="T1096">15.11</text:span><text:span text:style-name="T1097">. priede B.9 (humanitarinės pagalbos siuntos) – ne trumpiau kaip 12<text:s/></text:span><text:span text:style-name="T1098">mėnesių;</text:span></text:p>
      <text:p text:style-name="P1099"><text:span text:style-name="T1100">15.12</text:span><text:span text:style-name="T1101">. priede D (gyvūnai) – ne trumpiau kaip 12 mėnesių.</text:span></text:p>
      <text:p text:style-name="P1102"><text:span text:style-name="T1103">16</text:span><text:span text:style-name="T1104">. Muitinės pareigūnas ATA knygelės turėtojo arba jo įgalioto atstovo prašymu gali nustatyti ir ilgesnius reeksporto laikotarpius, tačiau reeksporto laikotarpis niekada negali būt</text:span><text:span text:style-name="T1105">i ilgesnis nei ATA knygelės galiojimo laikas.</text:span></text:p>
      <text:p text:style-name="P1106"><text:span text:style-name="T1107">17</text:span><text:span text:style-name="T1108">. Jeigu laikinai įvežtų prekių neįmanoma reeksportuoti dėl to, kad jos teismo sprendimu sulaikytos pagal asmens pateiktą ieškinį, reikalavimo reeksportuoti prekes vykdymas sustabdomas tol, kol jos sulaiky</text:span><text:span text:style-name="T1109">tos.</text:span></text:p>
      <text:p text:style-name="P1110"/>
      <text:p text:style-name="P1111"><text:span text:style-name="T1112">II</text:span><text:span text:style-name="T1113">.<text:s/></text:span><text:span text:style-name="T1114">BENDROSIOS ATA KNYGELĖS MUITINIO ĮFORMINIMO TAISYKLĖS</text:span></text:p>
      <text:p text:style-name="P1115"/>
      <text:p text:style-name="P1116"><text:span text:style-name="T1117">18</text:span><text:span text:style-name="T1118">. Muitinės pareigūnas pildo tik ATA knygelės muitinės žymoms skirtus langelius ir skiltis, t. y. viršelio 1 puslapio H langelį „Išvykimo muitinės įstaigos liudijimas“, viršelio be</text:span><text:span text:style-name="T1119">ndrojo sąrašo 7 skiltį „Muitinės žymos“, lakštų H langelius „Muitinės žymos“, lakštų bendrųjų sąrašų 7 skiltį „Muitinės žymos“ bei šakneles.</text:span></text:p>
      <text:p text:style-name="P1120"><text:span text:style-name="T1121">19</text:span><text:span text:style-name="T1122">. Visi įrašai tvirtinami muitinės pareigūno parašu ir spaudu, nurodant muitinio tikrinimo datą. Spaudai turi<text:s/></text:span><text:span text:style-name="T1123">būti dedami taip, kad būtų matomi visi langelio, kuriame jie dedami, įrašai.</text:span></text:p>
      <text:p text:style-name="P1124"><text:span text:style-name="T1125">20</text:span><text:span text:style-name="T1126">. Lakštus išplėšia muitinės pareigūnas, įforminęs (baigęs įforminti) atitinkamą muitinės procedūrą ar kitą muitinės sankcionuotą veiksmą.</text:span></text:p>
      <text:p text:style-name="P1127"><text:span text:style-name="T1128">21</text:span><text:span text:style-name="T1129">. Priimdamas ATA knygelę, mui</text:span><text:span text:style-name="T1130">tinės pareigūnas privalo patikrinti:</text:span></text:p>
      <text:p text:style-name="P1131"><text:span text:style-name="T1132">21.1</text:span><text:span text:style-name="T1133">. ar jos viršelyje nurodyta išduodančioji asociacija, ar knygelė pasirašyta asociacijos įgalioto asmens ir uždėtas asociacijos antspaudas;</text:span></text:p>
      <text:p text:style-name="P1134"><text:span text:style-name="T1135">21.2</text:span><text:span text:style-name="T1136">. ar ATA knygelės viršelyje yra jos turėtojo parašas;</text:span></text:p>
      <text:p text:style-name="P1137"><text:span text:style-name="T1138">21.3</text:span><text:span text:style-name="T1139">. ar</text:span><text:span text:style-name="T1140"><text:s/>ATA knygelės viršelis ir jos lakštai bei šaknelės pažymėti tais pačiais numeriais;</text:span></text:p>
      <text:p text:style-name="P1141"><text:span text:style-name="T1142">21.4</text:span><text:span text:style-name="T1143">. ar prekes gabenančios transporto priemonės duomenys atitinka ATA knygelės lakštų D langelių „Transporto priemonė“ įrašus.</text:span></text:p>
      <text:p text:style-name="P1144"><text:span text:style-name="T1145">22</text:span><text:span text:style-name="T1146">. Papildomai į ATA knygelę<text:s/></text:span><text:span text:style-name="T1147">įsegti nauji lakštai įforminami tik tada, jeigu visos jų kitoje pusėje esančiame bendrajame sąraše išvardytos prekės aprašytos taip pat, kaip viršelio bendrajame sąraše.</text:span></text:p>
      <text:p text:style-name="P1148">23. Tranzito procedūros taikymo atveju ją įforminantis išvykimo įstaigos muitinės<text:s/>pareigūnas pildo dviejų ATA knygelės tranzito lakštų H langelių „Tranzito muitinis įforminimas“ a–e dalis ir tranzito šaknelių dalių „Tranzito muitinis įforminimas“ 1–7 langelius. Tranzito procedūros pabaigą įforminantis paskirties įstaigos muitinės pareigūnas pildo antrojo ATA knygelės tranzito lakšto H langelio dalį „Paskirties muitinės įstaigos liudijimas apie muitinės formalumų užbaigimą“ bei antrosios tranzito šaknelės dalies „Paskirties muitinės įstaigos liudijimas apie muitinės formalumų užbaigimą“ 2–6 langelius. Teritorinėje muitinėje, kuriai priklauso paskirties įstaiga, paliekama šiai įstaigai skirto ATA knygelės tranzito lakšto muitinės patvirtinta kopija, o originalas nustatyta tvarka išsiunčiamas į teritorinę muitinę, kuriai priklauso išvykimo įstaiga (jeigu tranzito procedūra pradėta ir užbaigta Lietuvos Respublikos muitų teritorijoje veikiančioje muitinės įstaigoje) arba į Muitinės departamentą (kitais atvejais).<text:s/></text:p>
      <text:p text:style-name="P1149">Punkto pakeitimai:</text:p>
      <text:p text:style-name="P1150"><text:span text:style-name="T1151">Nr.<text:s/></text:span><text:a xlink:href="https://www.e-tar.lt/portal/legalAct.html?documentId=TAR.E64FF54CD5F8" office:target-frame-name="_top" xlink:show="replace"><text:span text:style-name="T1152">1B-723</text:span></text:a><text:span text:style-name="T1153">, 2007-10-31, Žin., 2007, Nr. 116-4762 (2007-11-13), i. k. 1073030ISAK001B-723</text:span></text:p>
      <text:p text:style-name="Normal"/>
      <text:p text:style-name="P1154"><text:span text:style-name="T1155">24</text:span><text:span text:style-name="T1156">. Jeigu Bendrijos prekės į Bendrijos muitų teritoriją yra įvežamos (grąžinamos) ne p</text:span><text:span text:style-name="T1157">er tą muitinės įstaigą, kurioje joms buvo įformintas atitinkamas ATA knygelės eksporto lakštas, prekių vežimui tarp tų muitinės įstaigų vadovaujantis Komisijos reglamento Nr. 2454/93 290 straipsnio 3 dalimi jokie muitinės formalumai netaikomi.</text:span></text:p>
      <text:p text:style-name="P1158"><text:span text:style-name="T1159">25</text:span><text:span text:style-name="T1160">. Su A</text:span><text:span text:style-name="T1161">TA knygele eksportuotų (laikinai išvežtų) prekių išleidimo į laisvą apyvartą procedūrą (reimportą) įforminusi muitinės įstaiga arba laikinojo įvežimo procedūrą užbaigusi muitinės įstaiga pasilieka ATA knygelės reimporto arba reeksporto lakšto muitinės patv</text:span><text:span text:style-name="T1162">irtintą kopiją, o originalą nustatyta tvarka išsiunčia į teritorinę muitinę, kuriai priklauso prekių eksporto (laikinojo išvežimo) arba laikinojo įvežimo procedūrą įforminusi muitinės įstaiga (jeigu abi šios įstaigos veikia Lietuvos Respublikos muitų terit</text:span><text:span text:style-name="T1163">orijoje veikiančiose muitinės įstaigose) arba į Muitinės departamentą (kitais atvejais).</text:span></text:p>
      <text:p text:style-name="P1164"><text:span text:style-name="T1165">26</text:span><text:span text:style-name="T1166">. Pateiktų muitinei ATA knygelėje išvardytų prekių muitinis tikrinimas atliekamas teisės aktų nustatyta tvarka.</text:span></text:p>
      <text:p text:style-name="P1167"><text:span text:style-name="T1168">27</text:span><text:span text:style-name="T1169">. Eksportuojant prekes iš Bendrijos muitų t</text:span><text:span text:style-name="T1170">eritorijos ATA knygelės viršelį įforminantis muitinės pareigūnas turi paliudyti, kad ATA knygelė priimta, o eksportuojamos prekės identifikuotos pagal įrašus bendrajame sąraše, jas fiziškai patikrinus arba nepatikrinus. Muitinės uždėti prekių identifikavim</text:span><text:span text:style-name="T1171">o ženklai (plombos ir kt.) nurodomi ATA knygelės viršelio 1 puslapio H langelyje „Išvykimo muitinės įstaigos liudijimas“ a dalyje ir viršelio 2 puslapio bendrojo sąrašo 7 skiltyje „Muitinės žymos“.</text:span></text:p>
      <text:p text:style-name="P1172"><text:span text:style-name="T1173">28</text:span><text:span text:style-name="T1174">. Pasirinkti muitinio tikrinimo būdai ir muitinio ti</text:span><text:span text:style-name="T1175">krinimo rezultatai ATA knygelėje nurodomi šios instrukcijos nustatyta tvarka įrašant atitinkamus kodus. Jeigu naudojami keli muitinio tikrinimo būdai arba registruojami keli muitinio tikrinimo rezultatai, nurodomi visų jų kodai, kurie skiriami vienas nuo k</text:span><text:span text:style-name="T1176">ito kableliais. Muitinio tikrinimo kodas (kodai) ir muitinio tikrinimo rezultatų kodas (kodai) skiriami pasviru brūkšniu (pvz., 13, 21/99).</text:span></text:p>
      <text:p text:style-name="P1177"><text:span text:style-name="T1178">29</text:span><text:span text:style-name="T1179">. Jeigu prekių tikrinimo metu nustatyta, kad prekių kiekis (svoris) arba aprašymas (rūšis) neatitinka nurodyto</text:span><text:span text:style-name="T1180"><text:s/>ATA knygelėje ir (arba) kartu su ja pateiktuose dokumentuose (jeigu jie pateikti), ATA knygelės langeliuose, kuriuose registruojami muitinio tikrinimo rezultatai, dedamas B grupės spaudas su įrašu arba užrašoma:</text:span></text:p>
      <text:p text:style-name="P1181"><text:span text:style-name="T1182">„Neatitikimai:</text:span><text:span text:style-name="T1183"><text:tab/><text:s/>perteklius: …………………………….</text:span></text:p>
      <text:p text:style-name="P1184"><text:span text:style-name="T1185">trūkumas: ……………………………...</text:span></text:p>
      <text:p text:style-name="P1186"><text:span text:style-name="T1187">prekių aprašymas: ……………………“.</text:span></text:p>
      <text:p text:style-name="P1188"/>
      <text:p text:style-name="P1189"><text:span text:style-name="T1190">III</text:span><text:span text:style-name="T1191">.<text:s/></text:span><text:span text:style-name="T1192">ATA KNYGELĖS VIRŠELIO ĮFORMINIMAS</text:span></text:p>
      <text:p text:style-name="P1193"/>
      <text:p text:style-name="P1194"><text:span text:style-name="T1195">30</text:span><text:span text:style-name="T1196">. ATA knygelės viršelį įforminantis muitinės pareigūnas:</text:span></text:p>
      <text:p text:style-name="P1197">30.1. patikrina bendrajame sąraše pateiktą prekių aprašymą bei informaciją apie jų turimą muitinį statusą (Bendrijos prekių muitinį statusą turinčios prekės turi būti pažymėtos ženklu „T2L“), patvirtina, kad ženklu „T2L“ pažymėtos prekės turi Bendrijos prekių muitinį statusą, – vadovaudamasis Bendrijos muitinės kodekso įgyvendinimo nuostatų 319 straipsnio 1 dalimi pasirašo bei uždeda numeruotą išvykimo muitinės įstaigos antspaudą ATA knygelės lakštuose, kuriuose šie ženklai įrašyti. Be to, kilus įtarimui, kad prekės gabenamos pažeidžiant teisės aktus arba kai tai būtina dėl kitų priežasčių, tas pats arba kitas muitinės pareigūnas atlieka prekių fizinį tikrinimą;<text:s/></text:p>
      <text:p text:style-name="P1198">Punkto pakeitimai:</text:p>
      <text:p text:style-name="P1199"><text:span text:style-name="T1200">Nr.<text:s/></text:span><text:a xlink:href="https://www.e-tar.lt/portal/legalAct.html?documentId=TAR.E64FF54CD5F8" office:target-frame-name="_top" xlink:show="replace"><text:span text:style-name="T1201">1B-723</text:span></text:a><text:span text:style-name="T1202">, 2007-10-31, Žin., 2007, Nr. 116-4762 (2007-11-13), i. k.<text:s/></text:span><text:span text:style-name="T1203">1073030ISAK001B-723</text:span></text:p>
      <text:p text:style-name="Normal"/>
      <text:p text:style-name="P1204"><text:span text:style-name="T1205">30.2</text:span><text:span text:style-name="T1206">. bendrojo sąrašo 7 skiltyje „Muitinės žymos“ nurodo duomenis apie uždėtus (jeigu tokie yra) identifikavimo ženklus (plombas ar kt.);</text:span></text:p>
      <text:p text:style-name="P1207"><text:span text:style-name="T1208">30.3</text:span><text:span text:style-name="T1209">. nurodo viršelio 1 puslapio H langelyje „Išvykimo muitinės įstaigos liudijimas“<text:s/></text:span><text:span text:style-name="T1210">bendrajame sąraše išvardytų prekių, kurioms identifikuoti panaudoti atitinkami identifikavimo ženklai, eilės numerius bei pažymi, ar prekės buvo fiziškai tikrintos, ar ne;</text:span></text:p>
      <text:p text:style-name="P1211"><text:span text:style-name="T1212">30.4</text:span><text:span text:style-name="T1213">. šios instrukcijos 6 punkto nustatyta tvarka suteikia ATA knygelei registra</text:span><text:span text:style-name="T1214">cijos numerį, įrašo jį viršelio 1 puslapio H langelio „Išvykimo muitinės įstaigos liudijimas“ c dalyje ir registracijos žurnale;</text:span></text:p>
      <text:p text:style-name="P1215"><text:span text:style-name="T1216">30.5</text:span><text:span text:style-name="T1217">. viršelio 1 puslapio H langelio „Išvykimo muitinės įstaigos liudijimas“ d dalyje patvirtina visus padarytus įrašus sav</text:span><text:span text:style-name="T1218">o parašu ir muitinės pareigūno spaudu, nurodo ATA knygelės viršelį įforminusios muitinės įstaigos<text:s/></text:span>kodą iš Muitinės įstaigų klasifikatoriaus, naudojamo Naujojoje kompiuterizuotoje tranzito sistemoje ir Eksporto kontrolės sistemoje<text:span text:style-name="T1219">, vietą (miestą) ir datą.</text:span></text:p>
      <text:p text:style-name="P1220">Punkto pakeitimai:</text:p>
      <text:p text:style-name="P1221"><text:span text:style-name="T1222">Nr.<text:s/></text:span><text:a xlink:href="https://www.e-tar.lt/portal/legalAct.html?documentId=TAR.E64FF54CD5F8" office:target-frame-name="_top" xlink:show="replace"><text:span text:style-name="T1223">1B-723</text:span></text:a><text:span text:style-name="T1224">, 2007-10-31, Žin., 2007, Nr. 116-4762 (2007-11-13), i. k. 1073030ISAK001B-723</text:span></text:p>
      <text:p text:style-name="Normal"/>
      <text:p text:style-name="P1225"><text:span text:style-name="T1226">31</text:span><text:span text:style-name="T1227">. Jeigu tuo pat metu įforminamas ATA knygelės eksporto lak</text:span><text:span text:style-name="T1228">štas, muitinės pareigūnas taip pat atlieka šios instrukcijos 32 punkto nurodytus veiksmus.</text:span></text:p>
      <text:p text:style-name="P1229"/>
      <text:p text:style-name="P1230"><text:span text:style-name="T1231">IV</text:span><text:span text:style-name="T1232">.<text:s/></text:span><text:span text:style-name="T1233">ATA KNYGELĖS EKSPORTO LAKŠTO IR EKSPORTO ŠAKNELĖS MUITINIS ĮFORMINIMAS</text:span></text:p>
      <text:p text:style-name="P1234"/>
      <text:p text:style-name="P1235"><text:span text:style-name="T1236">32</text:span><text:span text:style-name="T1237">. ATA knygelės eksporto lakštą ir eksporto šaknelę įforminantis muitinės par</text:span><text:span text:style-name="T1238">eigūnas:</text:span></text:p>
      <text:p text:style-name="P1239"><text:span text:style-name="T1240">32.1</text:span><text:span text:style-name="T1241">. patikrina eksportuojamų (laikinai išvežamų) prekių aprašymą viršelio bendrajame sąraše ir eksporto lakšto kitoje pusėje esančiame bendrajame sąraše. Be to, kilus įtarimui, kad prekės gabenamos pažeidžiant teisės aktus ar kai tai būtina dėl</text:span><text:span text:style-name="T1242"><text:s/>kitų priežasčių, tas pats ar kitas muitinės pareigūnas atlieka prekių fizinį tikrinimą;</text:span></text:p>
      <text:p text:style-name="P1243"><text:span text:style-name="T1244">32.2</text:span><text:span text:style-name="T1245">. patikrina laikinojo išvežimo deklaraciją (F langelį) ir kitus užpildytus eksporto lakšto langelius, taip pat kartu su ATA knygele pateiktus dokumentus (jeigu</text:span><text:span text:style-name="T1246"><text:s/>jie pateikti);</text:span></text:p>
      <text:p text:style-name="P1247"><text:span text:style-name="T1248">32.3</text:span><text:span text:style-name="T1249">. įrašo H langelio „Eksporto muitinis įforminimas“ d dalyje skaičių „1“, muitiniam tikrinimui pateiktų dokumentų muitinio tikrinimo būdo kodą iš Muitinio tikrinimo būdų klasifikatoriaus ir muitinio tikrinimo rezultatų kodą iš Muitin</text:span><text:span text:style-name="T1250">io tikrinimo rezultatų klasifikatoriaus;</text:span></text:p>
      <text:p text:style-name="P1251"><text:span text:style-name="T1252">32.4</text:span><text:span text:style-name="T1253">. jeigu atliktas prekių fizinis tikrinimas, įrašo H langelio „Eksporto muitinis įforminimas“ d dalyje skaičių „2“, pateiktų prekių muitinio tikrinimo būdo kodą iš Muitinio tikrinimo būdų klasifikatoriaus ir<text:s/></text:span><text:span text:style-name="T1254">muitinio tikrinimo rezultatų kodą iš Muitinio tikrinimo rezultatų klasifikatoriaus;</text:span></text:p>
      <text:p text:style-name="P1255"><text:span text:style-name="T1256">32.5</text:span><text:span text:style-name="T1257">. šios instrukcijos 6 punkto nustatyta tvarka suteikia eksporto lakštui registracijos numerį, įrašo jį H langelio „Eksporto muitinis įforminimas“ d dalyje, eksporto</text:span><text:span text:style-name="T1258"><text:s/>šaknelės 3 langelyje „Kitos pastabos“ ir registracijos žurnale;</text:span></text:p>
      <text:p text:style-name="P1259"><text:span text:style-name="T1260">32.6</text:span><text:span text:style-name="T1261">. prireikus uždeda prekių identifikavimo ženklus (plombas);</text:span></text:p>
      <text:p text:style-name="P1262"><text:span text:style-name="T1263">32.7</text:span><text:span text:style-name="T1264">. nurodo eksporto lakšto antroje pusėje esančio bendrojo sąrašo 7 skiltyje „Muitinės žymos“ duomenis apie uždėtus i</text:span><text:span text:style-name="T1265">dentifikavimo ženklus (plombas);</text:span></text:p>
      <text:p text:style-name="P1266"><text:span text:style-name="T1267">32.8</text:span><text:span text:style-name="T1268">. nustato prekių reimporto terminą (paprastai lygų ATA knygelės galiojimo laikotarpiui) ir jį nurodo H langelio „Eksporto muitinis įforminimas“ b dalyje;</text:span></text:p>
      <text:p text:style-name="P1269"><text:span text:style-name="T1270">32.9</text:span><text:span text:style-name="T1271">. įrašo tos pačios ATA knygelės reimporto lakšto H la</text:span><text:span text:style-name="T1272">ngelio „Reimporto muitinis įforminimas“ b dalyje teritorinės muitinės, kuriai priklauso eksporto lakštą įforminusi muitinės įstaiga, NCTS kodą iš Muitinės įstaigų žinybinio klasifikatoriaus bei Muitinės departamento pavadinimą ir adresą arba uždeda B grupė</text:span><text:span text:style-name="T1273">s spaudą su įrašu, kuriame nurodyti šie duomenys;</text:span></text:p>
      <text:p text:style-name="P1274"><text:span text:style-name="T1275">32.10</text:span><text:span text:style-name="T1276">. įformina eksporto šaknelę;</text:span></text:p>
      <text:p text:style-name="P1277"><text:span text:style-name="T1278">32.11</text:span><text:span text:style-name="T1279">. eksporto lakšto H langelio „Eksporto muitinis įforminimas“ apačioje ir eksporto šaknelės 4–7 langeliuose patvirtina visus padarytus įrašus savo parašu ir mui</text:span><text:span text:style-name="T1280">tinės pareigūno spaudu, nurodo eksporto lakštą įforminusios muitinės įstaigos<text:s/></text:span>kodą iš Muitinės įstaigų klasifikatoriaus, naudojamo Naujojoje kompiuterizuotoje tranzito sistemoje ir Eksporto kontrolės sistemoje<text:span text:style-name="T1281">, vietą (miestą) (tik šaknelėje) ir datą. Jeigu</text:span><text:span text:style-name="T1282"><text:s/>prekių fizinį tikrinimą atliko ne tas pats muitinės pareigūnas, kuris patikrino eksporto lakšto laikinojo išvežimo deklaraciją (F langelį), jis turi uždėti savo spaudą ir pasirašyti šalia prekių muitinio tikrinimo būdo ir rezultato kodo. Be to, jeigu muit</text:span><text:span text:style-name="T1283">inio tikrinimo būdą parinko muitinės posto (pamainos, padalinio) viršininkas (jo pavaduotojas), pastarasis pareigūnas taip pat pasirašo ir deda savo spaudą šalia parinkto muitinio tikrinimo būdo kodo;</text:span></text:p>
      <text:p text:style-name="P1284">Punkto pakeitimai:</text:p>
      <text:p text:style-name="P1285"><text:span text:style-name="T1286">Nr.<text:s/></text:span><text:a xlink:href="https://www.e-tar.lt/portal/legalAct.html?documentId=TAR.E64FF54CD5F8" office:target-frame-name="_top" xlink:show="replace"><text:span text:style-name="T1287">1B-723</text:span></text:a><text:span text:style-name="T1288">, 2007-10-31, Žin., 2007, Nr. 116-4762 (2007-11-13), i. k. 1073030ISAK001B-723</text:span></text:p>
      <text:p text:style-name="Normal"/>
      <text:p text:style-name="P1289"><text:span text:style-name="T1290">32.12</text:span><text:span text:style-name="T1291">. išplėšia eksporto lakštą iš ATA knygelės ir grąžina ATA knygelę jos turėtojui arba jo įgaliotam atstovui.</text:span></text:p>
      <text:p text:style-name="P1292"><text:span text:style-name="T1293">33</text:span><text:span text:style-name="T1294">. Jeigu ATA knygelės eksporto lakštas įforminamas Bendrijos muitų teritorijos viduje esančioje muitinės įstaigoje, kuri, vadovaujantis Komisijos reglamento Nr. 2454/93 793 straipsnio 2 dalimi, nelaikytina išvežimo iš Bendrijos muitų teritorijos<text:s/></text:span><text:span text:style-name="T1295">įstaiga, šios įstaigos muitinės pareigūnas atlieka šios instrukcijos 32.1–32.12 punktų nurodytus veiksmus, bet nepildo eksporto šaknelės 7 langelio „Parašas ir antspaudas“, kurį turi užpildyti išvežimo iš Bendrijos muitų teritorijos muitinės įstaigos parei</text:span><text:span text:style-name="T1296">gūnas.</text:span></text:p>
      <text:p text:style-name="P1297"/>
      <text:p text:style-name="P1298"><text:span text:style-name="T1299">V</text:span><text:span text:style-name="T1300">.<text:s/></text:span><text:span text:style-name="T1301">ATA KNYGELĖS TRANZITO LAKŠTŲ IR TRANZITO ŠAKNELIŲ MUITINIS ĮFORMINIMAS</text:span></text:p>
      <text:p text:style-name="P1302"/>
      <text:p text:style-name="P1303"><text:span text:style-name="T1304">34</text:span><text:span text:style-name="T1305">. ATA knygelės tranzito lakštus ir tranzito šakneles įforminantis išvykimo įstaigos muitinės pareigūnas:</text:span></text:p>
      <text:p text:style-name="P1306"><text:span text:style-name="T1307">34.1</text:span><text:span text:style-name="T1308">. patikrina tranzitu gabenamų prekių aprašymą<text:s/></text:span><text:span text:style-name="T1309">viršelio bendrajame sąraše ir tranzito lakštų kitoje pusėje esančiuose bendruosiuose sąrašuose. Be to, kilus įtarimui, kad prekės gabenamos pažeidžiant teisės aktus ar kai tai būtina dėl kitų priežasčių, tas pats ar kitas muitinės pareigūnas atlieka tranzi</text:span><text:span text:style-name="T1310">tu gabenamų prekių fizinį tikrinimą;</text:span></text:p>
      <text:p text:style-name="P1311"><text:span text:style-name="T1312">34.2</text:span><text:span text:style-name="T1313">. patikrina išsiuntimo tranzitu deklaracijas (F langelius) ir kitus užpildytus tranzito lakštų langelius, taip pat kartu su ATA knygele pateiktus dokumentus (jeigu jie pateikti);</text:span></text:p>
      <text:p text:style-name="P1314"><text:span text:style-name="T1315">34.3</text:span><text:span text:style-name="T1316">. įrašo abiejų tranzito<text:s/></text:span><text:span text:style-name="T1317">lakštų bendrųjų sąrašų 7 skiltyse „Muitinės žymos“ skaičių „1“, muitiniam tikrinimui pateiktų dokumentų muitinio tikrinimo kodą iš Muitinio tikrinimo būdų klasifikatoriaus ir muitinio tikrinimo rezultatų kodą iš Muitinio tikrinimo rezultatų klasifikatoriau</text:span><text:span text:style-name="T1318">s;</text:span></text:p>
      <text:p text:style-name="P1319"><text:span text:style-name="T1320">34.4</text:span><text:span text:style-name="T1321">. jeigu atliktas prekių fizinis tikrinimas, įrašo abiejų tranzito lakštų bendrųjų sąrašų 7 skiltyse „Muitinės žymos“ skaičių „2“, pateiktų prekių muitinio tikrinimo būdo kodą iš Muitinio tikrinimo būdų klasifikatoriaus ir muitinio tikrinimo rezu</text:span><text:span text:style-name="T1322">ltatų kodą iš Muitinio tikrinimo rezultatų klasifikatoriaus;</text:span></text:p>
      <text:p text:style-name="P1323"><text:span text:style-name="T1324">34.5</text:span><text:span text:style-name="T1325">. prireikus uždeda prekių identifikavimo ženklus (plombas);</text:span></text:p>
      <text:p text:style-name="P1326"><text:span text:style-name="T1327">34.6</text:span><text:span text:style-name="T1328">. abiejų tranzito lakštų H langelio „Tranzito muitinis įforminimas“ d dalyje nurodo duomenis apie uždėtus identifikavim</text:span><text:span text:style-name="T1329">o ženklus (plombas);</text:span></text:p>
      <text:p text:style-name="P1330"><text:span text:style-name="T1331">34.7</text:span><text:span text:style-name="T1332">. šios instrukcijos 6 punkto nustatyta tvarka suteikia tranzito lakštams registracijos numerį ir įrašo jį abiejų lakštų H langelio „Tranzito muitinis įforminimas“ c dalyje, tranzito šaknelių „Tranzito muitinis įforminimas“ 3 la</text:span><text:span text:style-name="T1333">ngelyje „Registracijos Nr.“ ir registracijos žurnale;</text:span></text:p>
      <text:p text:style-name="P1334"><text:span text:style-name="T1335">34.8</text:span><text:span text:style-name="T1336">. abiejų tranzito lakštų H langelio „Tranzito muitinis įforminimas“ a dalyje nurodo paskirties muitinės įstaigos<text:s/></text:span>kodą iš Muitinės įstaigų klasifikatoriaus, naudojamo Naujojoje kompiuterizuotoje<text:s/>tranzito sistemoje ir Eksporto kontrolės sistemoje<text:span text:style-name="T1337"><text:s/>(jeigu ši įstaiga veikia Lietuvos Respublikos muitų teritorijoje) arba paskirties muitinės įstaigos kodą iš Tranzito muitinės įstaigų sąrašo (kitais atvejais), o b dalyje – prekių pateikimo šiai įstaigai d</text:span><text:span text:style-name="T1338">atą (tranzito procedūros terminą);</text:span></text:p>
      <text:p text:style-name="P1339">Punkto pakeitimai:</text:p>
      <text:p text:style-name="P1340"><text:span text:style-name="T1341">Nr.<text:s/></text:span><text:a xlink:href="https://www.e-tar.lt/portal/legalAct.html?documentId=TAR.E64FF54CD5F8" office:target-frame-name="_top" xlink:show="replace"><text:span text:style-name="T1342">1B-723</text:span></text:a><text:span text:style-name="T1343">, 2007-10-31, Žin., 2007, Nr. 116-4762 (2007-11-13), i. k. 1073030ISAK001B-723</text:span></text:p>
      <text:p text:style-name="Normal"/>
      <text:p text:style-name="P1344"><text:span text:style-name="T1345">34.9</text:span><text:span text:style-name="T1346">. abiejų tranzito lakštų H langelio „Tranzito muitinis įforminimas“ e dalyje nurodo teritorinės muitinės, kuriai priklauso išvykimo muitinės įstaiga,<text:s/></text:span>kodą iš Muitinės įstaigų klasifikatoriaus, naudojamo Naujojoje kompiuterizuotoje tranzito sistemoje ir Eksporto kontrolės sistemoje<text:span text:style-name="T1347"><text:s/>bei Muitinės departamento pavadinimą ir adresą arba uždeda B grupės spaudą su įrašu, kuriame nurodyti šie duomenys;</text:span></text:p>
      <text:p text:style-name="P1348">Punkto pakeitimai:</text:p>
      <text:p text:style-name="P1349"><text:span text:style-name="T1350">Nr.<text:s/></text:span><text:a xlink:href="https://www.e-tar.lt/portal/legalAct.html?documentId=TAR.E64FF54CD5F8" office:target-frame-name="_top" xlink:show="replace"><text:span text:style-name="T1351">1B-723</text:span></text:a><text:span text:style-name="T1352">, 2</text:span><text:span text:style-name="T1353">007-10-31, Žin., 2007, Nr. 116-4762 (2007-11-13), i. k. 1073030ISAK001B-723</text:span></text:p>
      <text:p text:style-name="Normal"/>
      <text:p text:style-name="P1354"><text:span text:style-name="T1355">34.10</text:span><text:span text:style-name="T1356">. įformina tranzito šaknelių dalis „Tranzito muitinis įforminimas“;</text:span></text:p>
      <text:p text:style-name="P1357"><text:span text:style-name="T1358">34.11</text:span><text:span text:style-name="T1359">. abiejų tranzito lakštų H langelio „Tranzito muitinis įforminimas“ viršuje ir tranzito šakne</text:span><text:span text:style-name="T1360">lių „Tranzito muitinis įforminimas“ 4–7 langeliuose patvirtina visus padarytus įrašus savo parašu ir muitinės pareigūno spaudu, nurodo tranzito lakštus įforminusios muitinės įstaigos NCTS kodą iš Muitinės įstaigų žinybinio klasifikatoriaus, vietą (miestą)<text:s/></text:span><text:span text:style-name="T1361">(tik šaknelėje) ir datą. Jeigu prekių fizinį tikrinimą atliko ne tas muitinės pareigūnas, kuris patikrino tranzito lakštų išsiuntimo tranzitu deklaracijas (F langelius), jis turi uždėti savo spaudą ir pasirašyti šalia prekių muitinio tikrinimo būdo ir rezu</text:span><text:span text:style-name="T1362">ltatų kodo. Be to, jeigu muitinio tikrinimo būdą parinko muitinės posto (pamainos, padalinio) viršininkas (jo pavaduotojas), pastarasis pareigūnas taip pat pasirašo ir deda savo spaudą šalia parinkto muitinio tikrinimo būdo kodo;</text:span></text:p>
      <text:p text:style-name="P1363"><text:span text:style-name="T1364">34.12</text:span><text:span text:style-name="T1365">. išplėšia išvyki</text:span><text:span text:style-name="T1366">mo įstaigai skirtą tranzito lakštą iš ATA knygelės ir gražina ATA knygelę ATA knygelės turėtojui arba jo įgaliotam atstovui.</text:span></text:p>
      <text:p text:style-name="P1367"><text:span text:style-name="T1368">35</text:span><text:span text:style-name="T1369">. ATA knygelės antrąjį tranzito lakštą įforminantis paskirties įstaigos muitinės pareigūnas:</text:span></text:p>
      <text:p text:style-name="P1370"><text:span text:style-name="T1371">35.1</text:span><text:span text:style-name="T1372">. patikrina tranzitu gab</text:span><text:span text:style-name="T1373">enamų prekių aprašymą viršelio bendrajame sąraše ir antrojo tranzito lakšto kitoje pusėje esančiame bendrajame sąraše ir uždėtus prekių identifikavimo ženklus (plombas). Be to, kilus įtarimui, kad prekės gabenamos pažeidžiant teisės aktus ar kai tai būtina</text:span><text:span text:style-name="T1374"><text:s/>dėl kitų priežasčių, tas pats ar kitas muitinės pareigūnas atlieka tranzitu gabenamų prekių fizinį tikrinimą;</text:span></text:p>
      <text:p text:style-name="P1375"><text:span text:style-name="T1376">35.2</text:span><text:span text:style-name="T1377">. patikrina išsiuntimo tranzitu deklaraciją (F langelį) ir kitus užpildytus antrojo tranzito lakšto langelius, taip pat kartu su ATA knyg</text:span><text:span text:style-name="T1378">ele pateiktus dokumentus (jei jie pateikti);</text:span></text:p>
      <text:p text:style-name="P1379"><text:span text:style-name="T1380">35.3</text:span><text:span text:style-name="T1381">. įrašo bendrojo sąrašo 7 skiltyje „Muitinės žymos“ skaičių „1“, muitiniam tikrinimui pateiktų dokumentų muitinio tikrinimo būdo kodą iš Muitinio tikrinimo būdų klasifikatoriaus ir muitinio tikrinimo rez</text:span><text:span text:style-name="T1382">ultatų kodą iš Muitinio tikrinimo rezultatų klasifikatoriaus;</text:span></text:p>
      <text:p text:style-name="P1383"><text:span text:style-name="T1384">35.4</text:span><text:span text:style-name="T1385">. jeigu atliktas prekių fizinis tikrinimas, įrašo bendrojo sąrašo 7 skiltyje „Muitinės žymos“ skaičių „2“, pateiktų prekių muitinio tikrinimo būdo kodą iš Muitinio tikrinimo būdų klasifi</text:span><text:span text:style-name="T1386">katoriaus ir muitinio tikrinimo rezultatų kodą iš Muitinio tikrinimo rezultatų klasifikatoriaus;</text:span></text:p>
      <text:p text:style-name="P1387"><text:span text:style-name="T1388">35.5</text:span><text:span text:style-name="T1389">. įformina antrosios tranzito šaknelės dalį „Paskirties muitinės įstaigos liudijimas apie muitinės formalumų užbaigimą“ apie muitinės formalumų<text:s/></text:span><text:span text:style-name="T1390">užbaigimą;</text:span></text:p>
      <text:p text:style-name="P1391"><text:span text:style-name="T1392">35.6</text:span><text:span text:style-name="T1393">. antrojo tranzito lakšto H langelio „Tranzito muitinis įforminimas“ dalyje „Paskirties muitinės įstaigos liudijimas apie muitinės formalumų užbaigimą“ ir antrosios tranzito šaknelės dalies „Paskirties muitinės įstaigos liudijimas apie m</text:span><text:span text:style-name="T1394">uitinės formalumų užbaigimą“ 3–6 langeliuose patvirtina visus padarytus įrašus savo parašu ir muitinės pareigūno spaudu, nurodo antrąjį tranzito lakštą įforminusios muitinės įstaigos<text:s/></text:span>kodą iš Muitinės įstaigų klasifikatoriaus, naudojamo Naujojoje<text:s/><text:soft-page-break/>kompiuterizuotoje tranzito sistemoje ir Eksporto kontrolės sistemoje<text:span text:style-name="T1395">, vietą (miestą) (tik šaknelėje) ir datą. Jeigu prekių fizinį tikrinimą atliko ne tas pats muitinės pareigūnas, kuris patikrino antrojo tranzito lakšto išsiuntimo tranzitu deklaraciją (F langelį), j</text:span><text:span text:style-name="T1396">is turi uždėti savo spaudą ir pasirašyti šalia prekių muitinio tikrinimo būdo ir rezultatų kodo. Be to, jeigu muitinio tikrinimo būdą parinko muitinės posto (pamainos, padalinio) viršininkas (jo pavaduotojas), pastarasis pareigūnas taip pat pasirašo ir ded</text:span><text:span text:style-name="T1397">a savo spaudą šalia parinkto muitinio tikrinimo būdo kodo;</text:span></text:p>
      <text:p text:style-name="P1398">Punkto pakeitimai:</text:p>
      <text:p text:style-name="P1399"><text:span text:style-name="T1400">Nr.<text:s/></text:span><text:a xlink:href="https://www.e-tar.lt/portal/legalAct.html?documentId=TAR.E64FF54CD5F8" office:target-frame-name="_top" xlink:show="replace"><text:span text:style-name="T1401">1B-723</text:span></text:a><text:span text:style-name="T1402">, 2007-10-31, Žin., 2007, Nr. 116-4762 (2007-11-13), i. k. 1073030ISAK001B-723</text:span></text:p>
      <text:p text:style-name="Normal"/>
      <text:p text:style-name="P1403"><text:span text:style-name="T1404">35.7</text:span><text:span text:style-name="T1405">. išplėšia paskirties įstaigai skirtą antrąjį tranzito lakštą iš ATA knygelės ir grąžina ATA knygelę jos turėtojui arba jo įgaliotam atstovui.</text:span></text:p>
      <text:p text:style-name="P1406"><text:span text:style-name="T1407">36</text:span><text:span text:style-name="T1408">. Jeigu prekės su ATA knygele turi būti gabenamos tranzitu nustatytu maršrutu, šis maršrutas (miestai i</text:span><text:span text:style-name="T1409">r (arba) Europos Sąjungos valstybės narės, per kuriuos jis eina) taip pat turi būti nurodomas abiejų tranzito lakštų bendrųjų sąrašų 7 skiltyse „Muitinės žymos“.</text:span></text:p>
      <text:p text:style-name="P1410"/>
      <text:p text:style-name="P1411"><text:span text:style-name="T1412">VI</text:span><text:span text:style-name="T1413">.<text:s/></text:span><text:span text:style-name="T1414">ATA KNYGELĖS IMPORTO LAKŠTO IR IMPORTO ŠAKNELĖS MUITINIS ĮFORMINIMAS</text:span></text:p>
      <text:p text:style-name="P1415"/>
      <text:p text:style-name="P1416"><text:span text:style-name="T1417">37</text:span><text:span text:style-name="T1418">. ATA k</text:span><text:span text:style-name="T1419">nygelės importo lakštą ir importo šaknelę įforminantis muitinės pareigūnas:</text:span></text:p>
      <text:p text:style-name="P1420"><text:span text:style-name="T1421">37.1</text:span><text:span text:style-name="T1422">. patikrina laikinai įvežamų prekių aprašymą viršelio bendrajame sąraše ir importo lakšto kitoje pusėje esančiame bendrajame sąraše. Be to, kilus įtarimui, kad prekės gabenam</text:span><text:span text:style-name="T1423">os pažeidžiant teisės aktus ar kai tai būtina dėl kitų priežasčių, tas pats ar kitas muitinės pareigūnas atlieka nurodytų prekių arba (ir) uždėtų jų identifikavimo ženklų (plombų) fizinį tikrinimą;</text:span></text:p>
      <text:p text:style-name="P1424"><text:span text:style-name="T1425">37.2</text:span><text:span text:style-name="T1426">. patikrina laikinojo įvežimo deklaraciją (F lange</text:span><text:span text:style-name="T1427">lį) ir kitus užpildytus importo lakšto langelius, taip pat kartu su ATA knygele pateiktus dokumentus (jeigu jie pateikti);</text:span></text:p>
      <text:p text:style-name="P1428"><text:span text:style-name="T1429">37.3</text:span><text:span text:style-name="T1430">. įrašo H langelio „Importo muitinis įforminimas“ d dalyje skaičių „1“, muitiniam tikrinimui pateiktų dokumentų muitinio tikr</text:span><text:span text:style-name="T1431">inimo būdo kodą iš Muitinio tikrinimo būdų klasifikatoriaus ir muitinio tikrinimo rezultatų kodą iš Muitinio tikrinimo rezultatų klasifikatoriaus;</text:span></text:p>
      <text:p text:style-name="P1432"><text:span text:style-name="T1433">37.4</text:span><text:span text:style-name="T1434">. jeigu atliktas prekių fizinis tikrinimas, įrašo H langelio „Importo muitinis įforminimas“ d dalyje<text:s/></text:span><text:span text:style-name="T1435">skaičių „2“, pateiktų prekių muitinio tikrinimo būdo kodą iš Muitinio tikrinimo būdų klasifikatoriaus ir muitinio tikrinimo rezultatų kodą iš Muitinio tikrinimo rezultatų klasifikatoriaus;</text:span></text:p>
      <text:p text:style-name="P1436"><text:span text:style-name="T1437">37.5</text:span><text:span text:style-name="T1438">. prireikus uždeda prekių identifikavimo ženklus (plombas);</text:span></text:p>
      <text:p text:style-name="P1439"><text:span text:style-name="T1440">37.6</text:span><text:span text:style-name="T1441">. duomenis apie uždėtus identifikavimo ženklus (plombas) nurodo importo lakšto antroje pusėje esančio bendrojo sąrašo 7 skiltyje „Muitinės žymos“;</text:span></text:p>
      <text:p text:style-name="P1442"><text:span text:style-name="T1443">37.7</text:span><text:span text:style-name="T1444">. šios instrukcijos 6 punkto nustatyta tvarka suteikia importo lakštui registracijos numerį<text:s/></text:span><text:span text:style-name="T1445">ir įrašo jį H langelio „Importo muitinis įforminimas“ c dalyje, importo šaknelės 3 langelyje „Registracijos Nr.“ ir registracijos žurnale;</text:span></text:p>
      <text:p text:style-name="P1446"><text:span text:style-name="T1447">37.8</text:span><text:span text:style-name="T1448">. nustato prekių reeksporto terminą ir jį nurodo H langelio „Importo muitinis įforminimas“ b dalyje;</text:span></text:p>
      <text:p text:style-name="P1449"><text:span text:style-name="T1450">37.9</text:span><text:span text:style-name="T1451">. įformina importo šaknelę;</text:span></text:p>
      <text:p text:style-name="P1452"><text:span text:style-name="T1453">37.10</text:span><text:span text:style-name="T1454">. įrašo tos pačios ATA knygelės reeksporto lakšto H langelio „Reeksporto muitinis įforminimas“ e dalyje teritorinės muitinės, kuriai priklauso importo lakštą įforminusi muitinės įstaiga, sutrumpintą pavadinimą iš Muitin</text:span><text:span text:style-name="T1455">ės įstaigų žinybinio klasifikatoriaus bei Muitinės departamento pavadinimą ir adresą arba uždeda B grupės spaudą su įrašu, kuriame nurodyti šie duomenys;</text:span></text:p>
      <text:p text:style-name="P1456"><text:span text:style-name="T1457">37.11</text:span><text:span text:style-name="T1458">. importo lakšto H langelio „Importo muitinis įforminimas“ apačioje ir importo šaknelės 5–8 l</text:span><text:span text:style-name="T1459">angeliuose patvirtina visus padarytus įrašus savo parašu ir muitinės pareigūno spaudu, nurodo importo lakštą įforminusios muitinės įstaigos<text:s/></text:span>koda iš Muitinės įstaigų klasifikatoriaus, naudojamo Naujojoje kompiuterizuotoje tranzito sistemoje ir Eksporto kontrolės sistemoje<text:span text:style-name="T1460">, vietą (miestą) (tik šaknelėje) ir datą. Jeigu prekių fizinį tikrinimą atliko ne tas pats muitinės pareigūnas, kuris patikrino importo lakšto laikinojo įvežimo deklaraciją (F langelį), jis turi uždėti savo spaudą ir pasirašyti šalia prekių<text:s/></text:span><text:span text:style-name="T1461">muitinio tikrinimo būdo ir rezultatų kodo. Be to, jeigu muitinio tikrinimo<text:s/></text:span><text:soft-page-break/><text:span text:style-name="T1462">būdą parinko muitinės posto (pamainos, padalinio) viršininkas (jo pavaduotojas), pastarasis pareigūnas taip pat pasirašo ir deda savo spaudą šalia parinkto muitinio tikrinimo būdo k</text:span><text:span text:style-name="T1463">odo;</text:span></text:p>
      <text:p text:style-name="P1464">Punkto pakeitimai:</text:p>
      <text:p text:style-name="P1465"><text:span text:style-name="T1466">Nr.<text:s/></text:span><text:a xlink:href="https://www.e-tar.lt/portal/legalAct.html?documentId=TAR.E64FF54CD5F8" office:target-frame-name="_top" xlink:show="replace"><text:span text:style-name="T1467">1B-723</text:span></text:a><text:span text:style-name="T1468">, 2007-10-31, Žin., 2007, Nr. 116-4762 (2007-11-13), i. k. 1073030ISAK001B-723</text:span></text:p>
      <text:p text:style-name="Normal"/>
      <text:p text:style-name="P1469"><text:span text:style-name="T1470">37.12</text:span><text:span text:style-name="T1471">. išplėšia importo lakštą iš ATA knygelės ir grąžin</text:span><text:span text:style-name="T1472">a ATA knygelę jos turėtojui arba jo įgaliotam atstovui.</text:span></text:p>
      <text:p text:style-name="P1473"><text:span text:style-name="T1474">38</text:span><text:span text:style-name="T1475">. Į Bendrijos muitų teritoriją su ATA knygele laikinai įvežtos prekės, kurioms įformintas importo lakštas, gali būti gabenamos po šią teritoriją neatliekant jokių kitų muitinės formalumų iki l</text:span><text:span text:style-name="T1476">aikinojo įvežimo procedūros užbaigimo.</text:span></text:p>
      <text:p text:style-name="P1477"/>
      <text:p text:style-name="P1478"><text:span text:style-name="T1479">VII</text:span><text:span text:style-name="T1480">.<text:s/></text:span><text:span text:style-name="T1481">ATA KNYGELĖS REEKSPORTO LAKŠTO IR REEKSPORTO ŠAKNELĖS MUITINIS ĮFORMINIMAS</text:span></text:p>
      <text:p text:style-name="P1482"/>
      <text:p text:style-name="P1483"><text:span text:style-name="T1484">39</text:span><text:span text:style-name="T1485">. ATA knygelės reeksporto lakštą ir reeksporto šaknelę įforminantis muitinės pareigūnas:</text:span></text:p>
      <text:p text:style-name="P1486"><text:span text:style-name="T1487">39.1</text:span><text:span text:style-name="T1488">. patikrina reeksportuojamų<text:s/></text:span><text:span text:style-name="T1489">prekių aprašymą viršelio bendrajame sąraše ir reeksporto lakšto kitoje pusėje esančiame bendrajame sąraše. Be to, kilus įtarimui, kad prekės gabenamos pažeidžiant teisės aktus ar kai tai būtina dėl kitų priežasčių, tas pats ar kitas muitinės pareigūnas atl</text:span><text:span text:style-name="T1490">ieka prekių fizinį tikrinimą;</text:span></text:p>
      <text:p text:style-name="P1491"><text:span text:style-name="T1492">39.2</text:span><text:span text:style-name="T1493">. patikrina reeksporto deklaraciją (F langelį) ir kitus užpildytus reeksporto lakšto langelius, taip pat kartu su ATA knygele pateiktus dokumentus (jeigu jie pateikti);</text:span></text:p>
      <text:p text:style-name="P1494"><text:span text:style-name="T1495">39.3</text:span><text:span text:style-name="T1496">. patikrina, kokie muitinės sankcionuoti<text:s/></text:span><text:span text:style-name="T1497">veiksmai įforminti arba numatomi įforminti reeksporto deklaracijos (F langelio) b ir c dalyse ir reeksporto lakšto kitoje pusėje esančiame bendrajame sąraše nurodytoms prekėms, kurių nenumatoma reeksportuoti;</text:span></text:p>
      <text:p text:style-name="P1498"><text:span text:style-name="T1499">39.4</text:span><text:span text:style-name="T1500">. H langelio „Reeksporto muitinis įform</text:span><text:span text:style-name="T1501">inimas“ b ir c dalyse nurodo bendrojo administracinio dokumento rinkinių ar kitų dokumentų, įformintų nereeksportuotoms prekėms, pavadinimų santrumpų kodus iš Komisijos reglamento Nr. 2454/93 38 priedo (kodai naudojami pildant bendrojo administracinio doku</text:span><text:span text:style-name="T1502">mento 40 langelį), jų numerius ir įforminimo datas;</text:span></text:p>
      <text:p text:style-name="P1503"><text:span text:style-name="T1504">39.5</text:span><text:span text:style-name="T1505">. įrašo H langelio „Reeksporto muitinis įforminimas“ f dalyje skaičių „1“, muitiniam tikrinimui pateiktų dokumentų muitinio tikrinimo būdo kodą iš Muitinio tikrinimo būdų klasifikatoriaus ir muiti</text:span><text:span text:style-name="T1506">nio tikrinimo rezultatų kodą iš Muitinio tikrinimo rezultatų klasifikatoriaus;</text:span></text:p>
      <text:p text:style-name="P1507"><text:span text:style-name="T1508">39.6</text:span><text:span text:style-name="T1509">. jeigu atliktas prekių fizinis tikrinimas, įrašo H langelio „Reeksporto muitinis įforminimas“ f dalyje skaičių „2“, pateiktų prekių muitinio tikrinimo būdo kodą iš Muit</text:span><text:span text:style-name="T1510">inio tikrinimo būdų klasifikatoriaus ir muitinio tikrinimo rezultatų kodą iš Muitinio tikrinimo rezultatų klasifikatoriaus;</text:span></text:p>
      <text:p text:style-name="P1511"><text:span text:style-name="T1512">39.7</text:span><text:span text:style-name="T1513">. šios instrukcijos 6 punkto nustatyta tvarka suteikia reeksporto lakštui registracijos numerį ir įrašo jį H langelio „Reeks</text:span><text:span text:style-name="T1514">porto muitinis įforminimas“ d dalyje, reeksporto šaknelės 4 langelyje „Registracijos Nr.“ ir registracijos žurnale;</text:span></text:p>
      <text:p text:style-name="P1515"><text:span text:style-name="T1516">39.8</text:span><text:span text:style-name="T1517">. įformina reeksporto šaknelę;</text:span></text:p>
      <text:p text:style-name="P1518"><text:span text:style-name="T1519">39.9</text:span><text:span text:style-name="T1520">. reeksporto lakšto H langelio „Reeksporto muitinis įforminimas“ apačioje ir reeksporto šakne</text:span><text:span text:style-name="T1521">lės 5–8 langeliuose patvirtina visus padarytus įrašus savo parašu ir muitinės pareigūno spaudu, nurodo reeksporto lakštą įforminusios muitinės įstaigos<text:s/></text:span>kodą iš Muitinės įstaigų klasifikatoriaus, naudojamo Naujojoje kompiuterizuotoje tranzito sistemoje ir Eksporto kontrolės sistemoje<text:span text:style-name="T1522">, vietą (miestą) (tik šaknelėje) ir datą. Jeigu prekių fizinį tikrinimą atliko ne tas pats muitinės pareigūnas, kuris patikrino reeksporto deklaraciją (F langelį), jis turi uždėti savo spaudą ir pasirašyti šalia prekių muitinio t</text:span><text:span text:style-name="T1523">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524">Punkto pakeitimai:</text:p>
      <text:p text:style-name="P1525"><text:span text:style-name="T1526">Nr.<text:s/></text:span><text:a xlink:href="https://www.e-tar.lt/portal/legalAct.html?documentId=TAR.E64FF54CD5F8" office:target-frame-name="_top" xlink:show="replace"><text:span text:style-name="T1527">1B-723</text:span></text:a><text:span text:style-name="T1528">, 2007-10-31, Žin., 2007, Nr. 116-4762 (2007-11-13), i. k. 1073030ISAK001B-723</text:span></text:p>
      <text:p text:style-name="Normal"/>
      <text:p text:style-name="P1529"><text:span text:style-name="T1530">39.10</text:span><text:span text:style-name="T1531">. išplėšia reeksporto lakštą iš ATA knygelės ir grąžina ATA k</text:span><text:span text:style-name="T1532">nygelę jos turėtojui arba jo įgaliotam atstovui.</text:span></text:p>
      <text:p text:style-name="P1533"><text:span text:style-name="T1534">40</text:span><text:span text:style-name="T1535">. Jeigu reeksporto lakštas įforminamas Bendrijos muitų teritorijos viduje esančioje muitinės įstaigoje, patikrina, ar ATA knygelėje yra tranzito lakštai, reikalingi tranzito procedūrai, kuri turi būt</text:span><text:span text:style-name="T1536">i taikoma gabenant prekes į išvežimo iš Bendrijos muitų teritorijos muitinės įstaigą, įforminti.</text:span></text:p>
      <text:p text:style-name="P1537"/>
      <text:p text:style-name="P1538"><text:span text:style-name="T1539">VIII</text:span><text:span text:style-name="T1540">.<text:s/></text:span><text:span text:style-name="T1541">ATA KNYGELĖS REIMPORTO LAKŠTO IR REIMPORTO ŠAKNELĖS MUITINIS ĮFORMINIMAS</text:span></text:p>
      <text:p text:style-name="P1542"/>
      <text:p text:style-name="P1543"><text:span text:style-name="T1544">41</text:span><text:span text:style-name="T1545">. ATA knygelės reimporto lakštą ir reimporto šaknelę įforminantis<text:s/></text:span><text:span text:style-name="T1546">muitinės pareigūnas:</text:span></text:p>
      <text:p text:style-name="P1547"><text:span text:style-name="T1548">41.1</text:span><text:span text:style-name="T1549">. patikrina reimportuojamų prekių aprašymą viršelio bendrajame sąraše ir reimporto lakšto kitoje pusėje esančiame bendrajame sąraše. Be to, kilus įtarimui, kad prekės gabenamos pažeidžiant teisės aktus ar kai tai būtina dėl kitų<text:s/></text:span><text:span text:style-name="T1550">priežasčių, tas pats ar kitas muitinės pareigūnas atlieka prekių fizinį tikrinimą;</text:span></text:p>
      <text:p text:style-name="P1551"><text:span text:style-name="T1552">41.2</text:span><text:span text:style-name="T1553">. patikrina reimporto deklaraciją (F langelį) ir kitus užpildytus reimporto lakšto langelius, taip pat kartu su ATA knygele pateiktus dokumentus (jeigu jie pateikti)</text:span><text:span text:style-name="T1554">;</text:span></text:p>
      <text:p text:style-name="P1555"><text:span text:style-name="T1556">41.3</text:span><text:span text:style-name="T1557">. įrašo H langelio „Reimporto muitinis įforminimas“ c dalyje skaičių „1“, muitiniam tikrinimui pateiktų dokumentų muitinio tikrinimo būdo kodą iš Muitinio tikrinimo būdų klasifikatoriaus ir muitinio tikrinimo rezultatų kodą iš Muitinio tikrinimo<text:s/></text:span><text:span text:style-name="T1558">rezultatų klasifikatoriaus;</text:span></text:p>
      <text:p text:style-name="P1559"><text:span text:style-name="T1560">41.4</text:span><text:span text:style-name="T1561">. jeigu atliktas prekių fizinis tikrinimas, įrašo H langelio „Reimporto muitinis įforminimas“ c dalyje skaičių „2“, pateikiamų prekių muitinio tikrinimo būdo kodą iš Muitinio tikrinimo būdų klasifikatoriaus ir muitinio t</text:span><text:span text:style-name="T1562">ikrinimo rezultatų kodą iš Muitinio tikrinimo rezultatų klasifikatoriaus;</text:span></text:p>
      <text:p text:style-name="P1563"><text:span text:style-name="T1564">41.5</text:span><text:span text:style-name="T1565">. šios instrukcijos 6 punkto nustatyta tvarka suteikia reimporto lakštui registracijos numerį ir įrašo jį H langelio „Reimporto muitinis įforminimas“ c dalyje, reimporto šakn</text:span><text:span text:style-name="T1566">elės 2 langelyje „Kitos pastabos“ ir registracijos žurnale;</text:span></text:p>
      <text:p text:style-name="P1567"><text:span text:style-name="T1568">41.6</text:span><text:span text:style-name="T1569">. įformina reimporto šaknelę;</text:span></text:p>
      <text:p text:style-name="P1570"><text:span text:style-name="T1571">41.7</text:span><text:span text:style-name="T1572">. reimporto lakšto H langelio „Reimporto muitinis įforminimas“ apačioje ir reimporto šaknelės 3–6 langeliuose patvirtina visus padarytus įrašus savo parašu ir muitinės pareigūno spaudu, nurodo reimporto lakštą įforminusios muitinės įstaigos<text:s/></text:span>kodą iš Muitinės įstaigų klasifikatoriaus, naudojamo Naujojoje kompiuterizuotoje tranzito sistemoje ir Eksporto kontrolės sistemoje<text:span text:style-name="T1573">, vietą (miestą) (tik šaknelėje) ir datą. Jeigu prekių fizinį tikrinimą atliko ne tas pats muitinės pareigūnas, kuris patikrino reimporto de</text:span><text:span text:style-name="T1574">klaraciją (F langelį), jis turi uždėti savo spaudą ir pasirašyti šalia prekių muitinio tikrinimo būdo ir rezultatų kodo. Be to, jeigu muitinio tikrinimo būdą parinko muitinės posto (pamainos, padalinio) viršininkas (jo pavaduotojas), pastarasis pareigūnas<text:s/></text:span><text:span text:style-name="T1575">taip pat pasirašo ir deda savo spaudą šalia parinkto muitinio tikrinimo būdo kodo;</text:span></text:p>
      <text:p text:style-name="P1576">Punkto pakeitimai:</text:p>
      <text:p text:style-name="P1577"><text:span text:style-name="T1578">Nr.<text:s/></text:span><text:a xlink:href="https://www.e-tar.lt/portal/legalAct.html?documentId=TAR.E64FF54CD5F8" office:target-frame-name="_top" xlink:show="replace"><text:span text:style-name="T1579">1B-723</text:span></text:a><text:span text:style-name="T1580">, 2007-10-31, Žin., 2007, Nr. 116-4762 (2007-11-13), i. k. 107</text:span><text:span text:style-name="T1581">3030ISAK001B-723</text:span></text:p>
      <text:p text:style-name="Normal"/>
      <text:p text:style-name="P1582"><text:span text:style-name="T1583">41.8</text:span><text:span text:style-name="T1584">. išplėšia reimporto lakštą iš ATA knygelės ir grąžina ATA knygelę jos turėtojui arba jo įgaliotam atstovui.</text:span></text:p>
      <text:p text:style-name="P1585"/>
      <text:p text:style-name="P1586"><text:span text:style-name="T1587">IX</text:span><text:span text:style-name="T1588">.<text:s/></text:span><text:span text:style-name="T1589">ATSKIRI ATA KNYGELĖS MUITINIO ĮFORMINIMO ATVEJAI</text:span></text:p>
      <text:p text:style-name="P1590"/>
      <text:p text:style-name="P1591"><text:span text:style-name="T1592">42</text:span><text:span text:style-name="T1593">.<text:s/></text:span><text:span text:style-name="T1594">Reeksporto laikotarpio pratęsimas</text:span><text:span text:style-name="T1595">. Laikinojo<text:s/></text:span><text:span text:style-name="T1596">įvežimo ATA knygelės turėtojas arba jo įgaliotas atstovas, pageidaujantis, kad būtų pratęstas laikinai įvežtų prekių su ATA knygele reeksporto laikotarpis, turi kreiptis į teritorinę muitinę, kuriai priklausančioje muitinės įstaigoje buvo įformintas ATA kn</text:span><text:span text:style-name="T1597">ygelės importo lakštas, su motyvuotu rašytiniu prašymu jį pratęsti. Jeigu teritorinės muitinės viršininkas (pavaduotojas) arba jo įgaliotas teritorinės muitinės skyriaus viršininkas (pavaduotojas) prašymą patenkina, muitinės pareigūnas, įforminantis reeksp</text:span><text:span text:style-name="T1598">orto laikotarpio pratęsimą, ATA knygelės importo lakšto H langelio „Importo muitinis įforminimas“ b dalyje ir importo šaknelės 2 langelyje „Vėliausia prekių reeksporto (pateikimo muitinei) data“ įrašo žodžius „Pratęsta iki“ ir šalia jų nurodo naująjį reeks</text:span><text:span text:style-name="T1599">porto laikotarpį. Reeksporto laikotarpio pratęsimą ATA knygelėje muitinės pareigūnas patvirtina savo parašu bei muitinės pareigūno<text:s/></text:span><text:soft-page-break/><text:span text:style-name="T1600">spaudu, nurodo laikotarpio pratęsimo įforminimo datą. Reeksporto laikotarpio pratęsimų skaičius neribojamas, tačiau pratęstas</text:span><text:span text:style-name="T1601"><text:s/>laikotarpis negali būti ilgesnis už ATA knygelės galiojimo laiką.</text:span></text:p>
      <text:p text:style-name="P1602"><text:span text:style-name="T1603">43</text:span><text:span text:style-name="T1604">.<text:s/></text:span><text:span text:style-name="T1605">Prekių, gabenamų keliomis siuntomis, įforminimas.</text:span><text:span text:style-name="T1606"><text:s/>Jeigu laikinai įvežtos su ATA knygele prekės reeksportuojamos keliomis atskiromis siuntomis ir ATA knygelėje pakanka reeksporto lak</text:span><text:span text:style-name="T1607">štų, kiekvienai siuntai įforminamas atskiras reeksporto lakštas. Tačiau jeigu ATA knygelėje yra tik vienas reeksporto lakštas, reeksportuojant dalį laikinai įvežtų prekių, jo H langelio „Reeksporto muitinis įforminimas“ a dalyje nurodomi šių prekių numeria</text:span><text:span text:style-name="T1608">i bendrajame sąraše, bet reeksporto lakštas iš knygelės neišplėšiamas. Reeksporto lakšto H langelio „Reeksporto muitinis įforminimas“ baigiamas ir jis iš knygelės išplėšiamas, kai visos laikinai įvežtos prekės jau būna pateiktos reeksporto muitinės sankcio</text:span><text:span text:style-name="T1609">nuotam veiksmui įforminti arba kai joms jau būna įforminti kiti muitinės sankcionuoti veiksmai. Tokia pačia tvarka įforminama ir reeksporto šaknelė.</text:span></text:p>
      <text:p text:style-name="P1610"><text:span text:style-name="T1611">44</text:span><text:span text:style-name="T1612">.<text:s/></text:span><text:span text:style-name="T1613">ATA knygelės dublikato įforminimas.</text:span><text:span text:style-name="T1614"><text:s/>Jeigu laikinai įvežus prekes su ATA knygele į Bendrijos muitų t</text:span><text:span text:style-name="T1615">eritoriją knygelė sunaikinama, prarandama ar pavagiama, ATA knygelės turėtojas arba jo įgaliotas atstovas turi kreiptis į muitinės įstaigą, įforminusią laikinai įvežtoms prekėms ATA knygelės importo lakštą, su rašytiniu prašymu atlikti su ATA knygele laiki</text:span><text:span text:style-name="T1616">nai įvežtų prekių tikrinimą. Muitinės pareigūnas patikrina prekes ir įformina aktą (pridedamas). Po to ATA knygelės turėtojas arba jo įgaliotas atstovas turi kreiptis į tą pačią muitinės įstaigą su rašytiniu prašymu priimti ATA knygelės dublikatą, kuris bu</text:span><text:span text:style-name="T1617">vo išduodančiosios asociacijos išduotas vietoj prarastos, pavogtos arba sunaikintos ATA knygelės. Kartu su ATA knygelės dublikatu turi būti pateiktas išduodančiosios asociacijos prašymas laikinojo įvežimo teritorijos muitinei jį pripažinti. Muitinės įstaig</text:span><text:span text:style-name="T1618">a, patikrinusi pateiktus dokumentus (ATA knygelės dublikato duomenys turi sutapti su jos įforminto prarastos, pavogtos arba sunaikintos ATA knygelės importo lakšto duomenimis) ir įsitikinusi, kad jie atitinka teisės aktų nustatytus reikalavimus, įformina A</text:span><text:span text:style-name="T1619">TA knygelės dublikato viršelį ir importo lakštą. Šiuo atveju muitiniam tikrinimui būtina pateikti importo lakšto bendrajame sąraše nurodytas prekes arba muitinės įstaigos įformintą prekių tikrinimo aktą.</text:span></text:p>
      <text:p text:style-name="P1620"><text:span text:style-name="T1621">Muitinės pareigūnas, įforminantis ATA knygelės dubli</text:span><text:span text:style-name="T1622">kato viršelio 1 ir 2 puslapius bei importo lakštą, atlieka šios instrukcijos 30 ir 37 punktų nurodytus veiksmus. Išplėštas ATA knygelės dublikato importo lakštas saugomas kartu su prieš tai įformintu sunaikintos, prarastos ar pavogtos ATA knygelės importo<text:s/></text:span><text:span text:style-name="T1623">lakštu. Registruojant ATA knygelės dublikatą registracijos žurnale būtina nurodyti, kad tai dublikatas.</text:span></text:p>
      <text:p text:style-name="P1624"><text:span text:style-name="T1625">45</text:span><text:span text:style-name="T1626">.<text:s/></text:span><text:span text:style-name="T1627">Papildomos ATA knygelės, išduotos Lietuvos Respublikos išduodančiosios asociacijos, įforminimas.</text:span><text:span text:style-name="T1628"><text:s/>Pageidaudamas, kad muitinė įformintų Lietuvos R</text:span><text:span text:style-name="T1629">espublikos išduodančiosios asociacijos jam išduotą papildomą ATA knygelę abiejų knygelių turėtojas arba jo įgaliotas atstovas turi kreiptis į muitinės įstaigą, įforminusią pirminę ATA knygelę, su rašytiniu prašymu priimti papildomą ATA knygelę, kuri suteik</text:span><text:span text:style-name="T1630">tų teisę tęsti pradėtą ATA operaciją. Kartu su prašymu turi būti pateiktos abi (pirminė ir papildoma) ATA knygelės. Jeigu prašymas patenkinamas, papildomos ATA knygelės viršelį įforminantis muitinės pareigūnas atlieka šios instrukcijos 30 punkto nurodytus<text:s/></text:span><text:span text:style-name="T1631">veiksmus.</text:span></text:p>
      <text:p text:style-name="P1632"><text:span text:style-name="T1633">46</text:span><text:span text:style-name="T1634">.<text:s/></text:span><text:span text:style-name="T1635">Papildomos ATA knygelės, išduotos užsienio šalies išduodančiosios asociacijos, įforminimas.</text:span><text:span text:style-name="T1636"><text:s/>ATA knygelės turėtojas arba jo įgaliotas atstovas turi kreiptis į muitinės įstaigą, įforminusią pirminės ATA knygelės importo lakštą, su rašytiniu</text:span><text:span text:style-name="T1637"><text:s/>prašymu priimti papildomą ATA knygelę ir baigti įforminti pirminę ATA knygelę. Muitinės įstaiga, išnagrinėjusi šį prašymą ir įsitikinusi, kad jis tenkintinas, leidžia toliau taikyti laikinojo įvežimo procedūrą pirminėje ATA knygelėje išvardytoms prekėms,<text:s/></text:span><text:span text:style-name="T1638">perkeliant jas į papildomą ATA knygelę. Šiuo atveju muitinės pareigūnas, atliekantis abiejų ATA knygelių įforminimą:</text:span></text:p>
      <text:p text:style-name="P1639"><text:span text:style-name="T1640">46.1</text:span><text:span text:style-name="T1641">. šios instrukcijos 39.7 punkto nustatyta tvarka suteikia pirminės ATA knygelės reeksporto lakštui registracijos numerį, lakšto H lan</text:span><text:span text:style-name="T1642">gelio „Reeksporto muitinis įforminimas“ f dalyje pažymėdamas, kad laikinai įvežtos prekės perkeltos į papildomą ATA knygelę;</text:span></text:p>
      <text:p text:style-name="P1643"><text:span text:style-name="T1644">46.2</text:span><text:span text:style-name="T1645">. pirminės ATA knygelės reeksporto lakšto H langelio „Reeksporto muitinis įforminimas“ apačioje ir reeksporto šaknelės 5–8<text:s/></text:span><text:span text:style-name="T1646">langeliuose patvirtina visus padarytus įrašus savo parašu ir muitinės pareigūno spaudu, nurodo reeksporto lakštą įforminusios muitinės įstaigos<text:s/></text:span>kodą<text:s/><text:soft-page-break/>iš Muitinės įstaigų klasifikatoriaus, naudojamo Naujojoje kompiuterizuotoje tranzito sistemoje ir Eksporto<text:s/>kontrolės sistemoje<text:span text:style-name="T1647">, vietą (miestą) (tik šaknelėje) ir datą;</text:span></text:p>
      <text:p text:style-name="P1648">Punkto pakeitimai:</text:p>
      <text:p text:style-name="P1649"><text:span text:style-name="T1650">Nr.<text:s/></text:span><text:a xlink:href="https://www.e-tar.lt/portal/legalAct.html?documentId=TAR.E64FF54CD5F8" office:target-frame-name="_top" xlink:show="replace"><text:span text:style-name="T1651">1B-723</text:span></text:a><text:span text:style-name="T1652">, 2007-10-31, Žin., 2007, Nr. 116-4762 (2007-11-13), i. k. 1073030ISAK001B-723</text:span></text:p>
      <text:p text:style-name="Normal"/>
      <text:p text:style-name="P1653"><text:span text:style-name="T1654">46.3</text:span><text:span text:style-name="T1655">. išplėšia pirminės ATA knygelės reeksporto lakštą;</text:span></text:p>
      <text:p text:style-name="P1656"><text:span text:style-name="T1657">46.4</text:span><text:span text:style-name="T1658">. įformina papildomos ATA knygelės importo lakštą atlikdamas šios instrukcijos 37 punkto nurodytus veiksmus;</text:span></text:p>
      <text:p text:style-name="P1659"><text:span text:style-name="T1660">46.5</text:span><text:span text:style-name="T1661">. grąžina abi ATA knygeles turėtojui arba jo įgaliotam atstovui).</text:span></text:p>
      <text:p text:style-name="P1662"><text:span text:style-name="T1663">47</text:span><text:span text:style-name="T1664">.<text:s/></text:span><text:span text:style-name="T1665">Reimporto lakšto ir reimporto šaknelės pripažinimas negaliojančiais.<text:s/></text:span><text:span text:style-name="T1666">Jeigu prekių, kurios buvo eksportuotos (laikinai išvežtos) iš Bendrijos muitų teritorijos su ATA knygele, nebenumatoma reimportuoti, ATA knygelės turėtojas arba jo įgaliotas atstovas t</text:span><text:span text:style-name="T1667">uri kreiptis į ATA knygelės eksporto lakštą įforminusią muitinės įstaigą ir pateikti jai ATA knygelę ir bendrojo administracinio dokumento eksporto rinkinį, užpildytą vadovaujantis Muitinės departamento generalinio direktoriaus patvirtinta Bendrojo adminis</text:span><text:span text:style-name="T1668">tracinio dokumento pildymo instrukcija. Įgaliotas muitinės pareigūnas, patikrinęs pateiktus dokumentus, įformina bendrojo administracinio dokumento eksporto rinkinį vadovaudamasis Muitinės departamento generalinio direktoriaus patvirtinta Bendrojo administ</text:span><text:span text:style-name="T1669">racinio dokumento muitinio įforminimo instrukcija, pažymi minėto rinkinio 3-iąjį egzempliorių B grupės spaudu su įrašu „Eksportuota“, o ATA knygelės reimporto lakšto H langelio „Reimporto muitinis įforminimas“ c dalyje ir reimporto šaknelės 2 langelyje „Ki</text:span><text:span text:style-name="T1670">tos pastabos“ deda B grupės spaudą su įrašu „Negalioja“, įrašo įforminto bendrojo administracinio dokumento eksporto rinkinio numerį ir datą ir patvirtina ATA knygelės reimporto lakšto ir reimporto šaknelės pripažinimą negaliojančiais savo parašu ir muitin</text:span><text:span text:style-name="T1671">ės pareigūno spaudu bei nurodo reimporto lakštą įforminusios muitinės įstaigos<text:s/></text:span>kodą iš Muitinės įstaigų klasifikatoriaus, naudojamo Naujojoje kompiuterizuotoje tranzito sistemoje ir Eksporto kontrolės sistemoje<text:span text:style-name="T1672">, vietą (miestą) (tik šaknelėje) ir datą.</text:span></text:p>
      <text:p text:style-name="P1673">Punkto pakeitimai:</text:p>
      <text:p text:style-name="P1674"><text:span text:style-name="T1675">Nr.<text:s/></text:span><text:a xlink:href="https://www.e-tar.lt/portal/legalAct.html?documentId=TAR.E64FF54CD5F8" office:target-frame-name="_top" xlink:show="replace"><text:span text:style-name="T1676">1B-723</text:span></text:a><text:span text:style-name="T1677">, 2007-10-31, Žin., 2007, Nr. 116-4762 (2007-11-13), i. k. 1073030ISAK001B-723</text:span></text:p>
      <text:p text:style-name="Normal"/>
      <text:p text:style-name="P1678"><text:span text:style-name="T1679">______________</text:span></text:p>
      <text:p text:style-name="P1680">Priedo pakeitimai:</text:p>
      <text:p text:style-name="P1681"><text:span text:style-name="T1682">Nr.<text:s/></text:span><text:a xlink:href="https://www.e-tar.lt/portal/legalAct.html?documentId=TAR.F378A1A5F308" office:target-frame-name="_top" xlink:show="replace"><text:span text:style-name="T1683">1B-763</text:span></text:a><text:span text:style-name="T1684">, 2004-08-02, Žin., 2004, Nr. 122-4481 (2004-08-05), i. k. 1043030ISAK001B-763</text:span></text:p>
      <text:p text:style-name="Normal"/>
      <text:soft-page-break/>
      <text:p text:style-name="P1685"><text:span text:style-name="T1686"><draw:frame draw:style-name="a1" draw:name="Picture 2" text:anchor-type="as-char" svg:x="0in" svg:y="0in" svg:width="6.6875in" svg:height="8.38542in" style:rel-width="scale" style:rel-height="scale"><draw:image xlink:href="media/image1.emf" xlink:type="simple" xlink:show="embed" xlink:actuate="onLoad"/><svg:title/><svg:desc/></draw:frame></text:span></text:p>
      <text:p text:style-name="P1687">______________</text:p>
      <text:p text:style-name="P1688">Priedo pakeitimai:</text:p>
      <text:p text:style-name="P1689"><text:span text:style-name="T1690">Nr.<text:s/></text:span><text:a xlink:href="https://www.e-tar.lt/portal/legalAct.html?documentId=TAR.F378A1A5F308" office:target-frame-name="_top" xlink:show="replace"><text:span text:style-name="T1691">1B-763</text:span></text:a><text:span text:style-name="T1692">, 2004-08-02, Žin., 2004, Nr. 122-4481 (2004-08-05), i. k. 1043030ISAK001B-763</text:span></text:p>
      <text:p text:style-name="Normal"/>
      <text:p text:style-name="P1693"/>
      <text:p text:style-name="P1694"/>
      <text:p text:style-name="P1695"><text:span text:style-name="T1696">Pakeitimai:</text:span></text:p>
      <text:p text:style-name="P1697"/>
      <text:p text:style-name="P1698"><text:span text:style-name="T1699">1.</text:span></text:p>
      <text:p text:style-name="P1700"><text:span text:style-name="T1701">Muitinės departamentas prie Lietuvos Respublikos finansų ministerijos, Į</text:span><text:span text:style-name="T1702">sakymas</text:span></text:p>
      <text:soft-page-break/>
      <text:p text:style-name="P1703"><text:span text:style-name="T1704">Nr.<text:s/></text:span><text:a xlink:href="https://www.e-tar.lt/portal/legalAct.html?documentId=TAR.41E3AD2FFE1B" office:target-frame-name="_top" xlink:show="replace"><text:span text:style-name="T1705">155</text:span></text:a><text:span text:style-name="T1706">, 2001-03-15, Žin., 2001, Nr. 24-813 (2001-03-21), i. k. 1013030ISAK00000155</text:span></text:p>
      <text:p text:style-name="P1707"><text:span text:style-name="T1708">Dėl Muitinės departamento direktoriaus 2000 m. gegužės 18 d. įsakymo Nr. 186 "Dėl<text:s/></text:span><text:span text:style-name="T1709">ATA knygelės pildymo ir naudojimo instrukcijos ir ATA knygelės muitinio įforminimo instrukcijos patvirtinimo" dalinio pakeitimo ir papildymo</text:span></text:p>
      <text:p text:style-name="P1710"/>
      <text:p text:style-name="P1711"><text:span text:style-name="T1712">2.</text:span></text:p>
      <text:p text:style-name="P1713"><text:span text:style-name="T1714">Muitinės departamentas prie Lietuvos Respublikos finansų ministerijos, Įsakymas</text:span></text:p>
      <text:p text:style-name="P1715"><text:span text:style-name="T1716">Nr.<text:s/></text:span><text:a xlink:href="https://www.e-tar.lt/portal/legalAct.html?documentId=TAR.43CA9513BA30" office:target-frame-name="_top" xlink:show="replace"><text:span text:style-name="T1717">742</text:span></text:a><text:span text:style-name="T1718">, 2001-11-26, Žin., 2001, Nr. 99-3580 (2001-11-28), i. k. 1013030ISAK00000742</text:span></text:p>
      <text:p text:style-name="P1719"><text:span text:style-name="T1720">Dėl ATA knygelės muitinio įforminimo instrukcijos, patvirtintos Muitinės departamento direktoriaus 2000 m. gegužės 18 d.</text:span><text:span text:style-name="T1721"><text:s/>įsakymu Nr. 186 "Dėl ATA knygelės pildymo ir naudojimo instrukcijos ir ATA knygelės muitinio įforminimo instrukcijos patvirtinimo", papildymo</text:span></text:p>
      <text:p text:style-name="P1722"/>
      <text:p text:style-name="P1723"><text:span text:style-name="T1724">3.</text:span></text:p>
      <text:p text:style-name="P1725"><text:span text:style-name="T1726">Muitinės departamentas prie Lietuvos Respublikos finansų ministerijos, Įsakymas</text:span></text:p>
      <text:p text:style-name="P1727"><text:span text:style-name="T1728">Nr.<text:s/></text:span><text:a xlink:href="https://www.e-tar.lt/portal/legalAct.html?documentId=TAR.A0F3FE52BEB0" office:target-frame-name="_top" xlink:show="replace"><text:span text:style-name="T1729">282</text:span></text:a><text:span text:style-name="T1730">, 2002-05-20, Žin., 2002, Nr. 53-2109 (2002-05-29), i. k. 1023030ISAK00000282</text:span></text:p>
      <text:p text:style-name="P1731"><text:span text:style-name="T1732">Dėl ATA knygelės muitinio įforminimo instrukcijos, patvirtintos Muitinės departamento direktori</text:span><text:span text:style-name="T1733">aus 2000 m. gegužės 18 d. įsakymu Nr. 186 "Dėl ATA knygelės pildymo ir naudojimo instrukcijos ir ATA knygelės muitinio įforminimo instrukcijos patvirtinimo", papildymo</text:span></text:p>
      <text:p text:style-name="P1734"/>
      <text:p text:style-name="P1735"><text:span text:style-name="T1736">4.</text:span></text:p>
      <text:p text:style-name="P1737"><text:span text:style-name="T1738">Muitinės departamentas prie Lietuvos Respublikos finansų ministerijos, Įsakymas</text:span></text:p>
      <text:p text:style-name="P1739"><text:span text:style-name="T1740">Nr.<text:s/></text:span><text:a xlink:href="https://www.e-tar.lt/portal/legalAct.html?documentId=TAR.F378A1A5F308" office:target-frame-name="_top" xlink:show="replace"><text:span text:style-name="T1741">1B-763</text:span></text:a><text:span text:style-name="T1742">, 2004-08-02, Žin., 2004, Nr. 122-4481 (2004-08-05), i. k. 1043030ISAK001B-763</text:span></text:p>
      <text:p text:style-name="P1743"><text:span text:style-name="T1744">Dėl Muitinės departamento direktoriaus 2000 m. gegužės 18 d. įsakymo Nr. 186 "Dėl ATA kny</text:span><text:span text:style-name="T1745">gelės pildymo ir naudojimo instrukcijos ir ATA knygelės muitinio įforminimo instrukcijos patvirtinimo" pakeitimo</text:span></text:p>
      <text:p text:style-name="P1746"/>
      <text:p text:style-name="P1747"><text:span text:style-name="T1748">5.</text:span></text:p>
      <text:p text:style-name="P1749"><text:span text:style-name="T1750">Muitinės departamentas prie Lietuvos Respublikos finansų ministerijos, Įsakymas</text:span></text:p>
      <text:p text:style-name="P1751"><text:span text:style-name="T1752">Nr.<text:s/></text:span><text:a xlink:href="https://www.e-tar.lt/portal/legalAct.html?documentId=TAR.E64FF54CD5F8" office:target-frame-name="_top" xlink:show="replace"><text:span text:style-name="T1753">1B-723</text:span></text:a><text:span text:style-name="T1754">, 2007-10-31, Žin., 2007, Nr. 116-4762 (2007-11-13), i. k. 1073030ISAK001B-723</text:span></text:p>
      <text:p text:style-name="P1755"><text:span text:style-name="T1756">Dėl Muitinės departamento direktoriaus 2000 m. gegužės 18 d. įsakymo Nr. 186 "Dėl ATA knygelės pildymo ir naudojimo instrukcijos ir ATA knygelės</text:span><text:span text:style-name="T1757"><text:s/>muitinio įforminimo instrukcijos patvirtinimo" pakeitimo</text:span></text:p>
      <text:p text:style-name="P1758"/>
      <text:p text:style-name="P1759"><text:span text:style-name="T1760">6.</text:span></text:p>
      <text:p text:style-name="P1761"><text:span text:style-name="T1762">Muitinės departamentas prie Lietuvos Respublikos finansų ministerijos, Įsakymas</text:span></text:p>
      <text:p text:style-name="P1763"><text:span text:style-name="T1764">Nr.<text:s/></text:span><text:a xlink:href="https://www.e-tar.lt/portal/legalAct.html?documentId=216b8df0479a11e483c6e89f9dba57fd" office:target-frame-name="_top" xlink:show="replace"><text:span text:style-name="T1765">1B-635</text:span></text:a><text:span text:style-name="T1766">, 2014</text:span><text:span text:style-name="T1767">-09-16, paskelbta TAR 2014-09-29, i. k. 2014-13163</text:span></text:p>
      <text:p text:style-name="P1768"><text:span text:style-name="T1769">Dėl Muitinės departamento prie Lietuvos Respublikos finansų ministerijos direktoriaus 2000 m. gegužės 18 d. įsakymo Nr. 186 „Dėl ATA knygelės pildymo ir naudojimo instrukcijos ir ATA knygelės muitinio įfor</text:span><text:span text:style-name="T1770">minimo instrukcijos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1T07:17:00Z</meta:creation-date>
    <dc:date>2017-11-21T07:17:00Z</dc:date>
    <meta:template xlink:href="Normal.dotm" xlink:type="simple"/>
    <meta:editing-cycles>2</meta:editing-cycles>
    <meta:editing-duration>PT0S</meta:editing-duration>
    <meta:document-statistic meta:page-count="28" meta:paragraph-count="1186" meta:word-count="12020" meta:character-count="99662" meta:row-count="3701" meta:non-whitespace-character-count="88828"/>
  </office:meta>
</office:document-meta>
</file>