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7in">
        <style:tab-stops/>
      </style:paragraph-properties>
    </style:style>
    <style:style style:name="T69" style:parent-style-name="DefaultParagraphFont" style:family="text">
      <style:text-properties fo:color="#000000" style:font-size-complex="11pt"/>
    </style:style>
    <style:style style:name="P70" style:parent-style-name="Normal" style:family="paragraph">
      <style:paragraph-properties fo:text-indent="3.543in"/>
      <style:text-properties fo:color="#000000" style:font-size-complex="11pt"/>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style>
    <style:style style:name="P73" style:parent-style-name="Normal" style:family="paragraph">
      <style:paragraph-properties fo:text-indent="3.543in"/>
    </style:style>
    <style:style style:name="T74" style:parent-style-name="DefaultParagraphFont" style:family="text">
      <style:text-properties fo:color="#000000" style:font-size-complex="11pt"/>
    </style:style>
    <style:style style:name="P75" style:parent-style-name="Normal" style:family="paragraph">
      <style:paragraph-properties fo:text-indent="3.543in"/>
    </style:style>
    <style:style style:name="T76" style:parent-style-name="DefaultParagraphFont" style:family="text">
      <style:text-properties fo:color="#000000" style:font-size-complex="11pt"/>
    </style:style>
    <style:style style:name="P77" style:parent-style-name="Normal" style:family="paragraph">
      <style:paragraph-properties fo:text-indent="3.543in"/>
    </style:style>
    <style:style style:name="T78" style:parent-style-name="DefaultParagraphFont" style:family="text">
      <style:text-properties fo:color="#000000" style:font-size-complex="11pt"/>
    </style:style>
    <style:style style:name="P79" style:parent-style-name="Normal" style:family="paragraph">
      <style:paragraph-properties fo:text-indent="0.4923in"/>
      <style:text-properties fo:color="#000000" style:font-size-complex="4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1pt"/>
    </style:style>
    <style:style style:name="T85" style:parent-style-name="DefaultParagraphFont" style:family="text">
      <style:text-properties fo:font-weight="bold" style:font-weight-asian="bold" style:font-weight-complex="bold" fo:text-transform="uppercase" fo:color="#000000" style:font-size-complex="11pt"/>
    </style:style>
    <style:style style:name="T86" style:parent-style-name="DefaultParagraphFont" style:family="text">
      <style:text-properties fo:font-weight="bold" style:font-weight-asian="bold" style:font-weight-complex="bold" fo:text-transform="uppercase" fo:color="#000000" style:font-size-complex="11pt"/>
    </style:style>
    <style:style style:name="P87" style:parent-style-name="Normal" style:family="paragraph">
      <style:paragraph-properties fo:text-align="justify" fo:text-indent="0.4923in"/>
      <style:text-properties fo:color="#000000" style:font-size-complex="4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FF" style:font-size-complex="11pt" style:text-underline-type="single" style:text-underline-style="solid" style:text-underline-width="auto" style:text-underline-mode="continuous"/>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font-size-complex="11pt"/>
    </style:style>
    <style:style style:name="T116" style:parent-style-name="DefaultParagraphFont" style:family="text">
      <style:text-properties fo:font-weight="bold" style:font-weight-asian="bold" style:font-weight-complex="bold"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font-size-complex="11pt"/>
    </style:style>
    <style:style style:name="T121" style:parent-style-name="DefaultParagraphFont" style:family="text">
      <style:text-properties fo:font-weight="bold" style:font-weight-asian="bold" style:font-weight-complex="bold"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font-weight="bold" style:font-weight-asian="bold" style:font-weight-complex="bold"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font-weight="bold" style:font-weight-asian="bold" style:font-weight-complex="bold"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font-weight-complex="bold"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fo:color="#000000" style:font-size-complex="11pt"/>
    </style:style>
    <style:style style:name="T161" style:parent-style-name="DefaultParagraphFont" style:family="text">
      <style:text-properties fo:font-weight="bold" style:font-weight-asian="bold" style:font-weight-complex="bold"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FF" style:font-size-complex="11pt" style:text-underline-type="single" style:text-underline-style="solid" style:text-underline-width="auto" style:text-underline-mode="continuous"/>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font-size-complex="11pt"/>
    </style:style>
    <style:style style:name="T233" style:parent-style-name="DefaultParagraphFont" style:family="text">
      <style:text-properties fo:font-weight="bold" style:font-weight-asian="bold" style:font-weight-complex="bold" fo:text-transform="uppercase" fo:color="#000000" style:font-size-complex="11pt"/>
    </style:style>
    <style:style style:name="T234" style:parent-style-name="DefaultParagraphFont" style:family="text">
      <style:text-properties fo:font-weight="bold" style:font-weight-asian="bold" style:font-weight-complex="bold" fo:text-transform="uppercase" fo:color="#000000" style:font-size-complex="11pt"/>
    </style:style>
    <style:style style:name="T235" style:parent-style-name="DefaultParagraphFont" style:family="text">
      <style:text-properties fo:font-weight="bold" style:font-weight-asian="bold" style:font-weight-complex="bold" fo:text-transform="uppercase" fo:color="#000000" style:font-size-complex="11pt"/>
    </style:style>
    <style:style style:name="P236" style:parent-style-name="Normal" style:family="paragraph">
      <style:paragraph-properties fo:text-align="justify" fo:text-indent="0.4923in"/>
      <style:text-properties fo:color="#000000" style:font-size-complex="4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font-style="italic" style:font-style-asian="italic" style:font-style-complex="italic"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font-size-complex="11pt"/>
    </style:style>
    <style:style style:name="T296" style:parent-style-name="DefaultParagraphFont" style:family="text">
      <style:text-properties fo:font-weight="bold" style:font-weight-asian="bold" style:font-weight-complex="bold" fo:text-transform="uppercase" fo:color="#000000" style:font-size-complex="11pt"/>
    </style:style>
    <style:style style:name="T297" style:parent-style-name="DefaultParagraphFont" style:family="text">
      <style:text-properties fo:font-weight="bold" style:font-weight-asian="bold" style:font-weight-complex="bold" fo:text-transform="uppercase" fo:color="#000000" style:font-size-complex="11pt"/>
    </style:style>
    <style:style style:name="P298" style:parent-style-name="Normal" style:family="paragraph">
      <style:paragraph-properties fo:text-align="justify" fo:text-indent="0.4923in"/>
      <style:text-properties fo:color="#000000" style:font-size-complex="4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text-transform="uppercase" fo:color="#000000" style:font-size-complex="11pt"/>
    </style:style>
    <style:style style:name="T334" style:parent-style-name="DefaultParagraphFont" style:family="text">
      <style:text-properties fo:font-weight="bold" style:font-weight-asian="bold" style:font-weight-complex="bold" fo:text-transform="uppercase" fo:color="#000000" style:font-size-complex="11pt"/>
    </style:style>
    <style:style style:name="T335" style:parent-style-name="DefaultParagraphFont" style:family="text">
      <style:text-properties fo:font-weight="bold" style:font-weight-asian="bold" style:font-weight-complex="bold" fo:text-transform="uppercase" fo:color="#000000" style:font-size-complex="11pt"/>
    </style:style>
    <style:style style:name="P336" style:parent-style-name="Normal" style:family="paragraph">
      <style:paragraph-properties fo:text-align="justify" fo:text-indent="0.4923in"/>
      <style:text-properties fo:color="#000000" style:font-size-complex="4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text-transform="uppercase" fo:color="#000000" style:font-size-complex="11pt"/>
    </style:style>
    <style:style style:name="T385" style:parent-style-name="DefaultParagraphFont" style:family="text">
      <style:text-properties fo:font-weight="bold" style:font-weight-asian="bold" style:font-weight-complex="bold" fo:text-transform="uppercase" fo:color="#000000" style:font-size-complex="11pt"/>
    </style:style>
    <style:style style:name="T386" style:parent-style-name="DefaultParagraphFont" style:family="text">
      <style:text-properties fo:font-weight="bold" style:font-weight-asian="bold" style:font-weight-complex="bold" fo:text-transform="uppercase" fo:color="#000000" style:font-size-complex="11pt"/>
    </style:style>
    <style:style style:name="P387" style:parent-style-name="Normal" style:family="paragraph">
      <style:paragraph-properties fo:text-align="justify" fo:text-indent="0.4923in"/>
      <style:text-properties fo:color="#000000" style:font-size-complex="4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font-weight="bold" style:font-weight-asian="bold" style:font-weight-complex="bold" fo:color="#000000" style:font-size-complex="11pt"/>
    </style:style>
    <style:style style:name="T392" style:parent-style-name="DefaultParagraphFont" style:family="text">
      <style:text-properties fo:font-weight="bold" style:font-weight-asian="bold" style:font-weight-complex="bold"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font-weight="bold" style:font-weight-asian="bold" style:font-weight-complex="bold"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font-style="italic" style:font-style-asian="italic" style:font-style-complex="italic"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font-weight="bold" style:font-weight-asian="bold" style:font-weight-complex="bold"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font-weight="bold" style:font-weight-asian="bold" style:font-weight-complex="bold"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font-weight="bold" style:font-weight-asian="bold" style:font-weight-complex="bold"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font-weight="bold" style:font-weight-asian="bold" style:font-weight-complex="bold"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font-weight="bold" style:font-weight-asian="bold" style:font-weight-complex="bold"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font-weight="bold" style:font-weight-asian="bold" style:font-weight-complex="bold"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font-weight="bold" style:font-weight-asian="bold" style:font-weight-complex="bold" fo:color="#000000" style:font-size-complex="11pt"/>
    </style:style>
    <style:style style:name="T454" style:parent-style-name="DefaultParagraphFont" style:family="text">
      <style:text-properties fo:font-weight="bold" style:font-weight-asian="bold" style:font-weight-complex="bold"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text-transform="uppercase" fo:color="#000000" style:font-size-complex="11pt"/>
    </style:style>
    <style:style style:name="T463" style:parent-style-name="DefaultParagraphFont" style:family="text">
      <style:text-properties fo:font-weight="bold" style:font-weight-asian="bold" style:font-weight-complex="bold" fo:text-transform="uppercase" fo:color="#000000" style:font-size-complex="11pt"/>
    </style:style>
    <style:style style:name="T464" style:parent-style-name="DefaultParagraphFont" style:family="text">
      <style:text-properties fo:font-weight="bold" style:font-weight-asian="bold" style:font-weight-complex="bold" fo:text-transform="uppercase" fo:color="#000000" style:font-size-complex="11pt"/>
    </style:style>
    <style:style style:name="P465" style:parent-style-name="Normal" style:family="paragraph">
      <style:paragraph-properties fo:text-align="justify" fo:text-indent="0.4923in"/>
      <style:text-properties fo:color="#000000" style:font-size-complex="4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font-weight="bold" style:font-weight-asian="bold" style:font-weight-complex="bold"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font-weight="bold" style:font-weight-asian="bold" style:font-weight-complex="bold"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font-weight="bold" style:font-weight-asian="bold" style:font-weight-complex="bold"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font-weight="bold" style:font-weight-asian="bold" style:font-weight-complex="bold"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font-weight="bold" style:font-weight-asian="bold" style:font-weight-complex="bold"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font-weight="bold" style:font-weight-asian="bold" style:font-weight-complex="bold"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font-weight="bold" style:font-weight-asian="bold" style:font-weight-complex="bold" fo:color="#000000" style:font-size-complex="11pt"/>
    </style:style>
    <style:style style:name="T522" style:parent-style-name="DefaultParagraphFont" style:family="text">
      <style:text-properties fo:font-weight="bold" style:font-weight-asian="bold" style:font-weight-complex="bold"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text-transform="uppercase" fo:color="#000000" style:font-size-complex="11pt"/>
    </style:style>
    <style:style style:name="T539" style:parent-style-name="DefaultParagraphFont" style:family="text">
      <style:text-properties fo:font-weight="bold" style:font-weight-asian="bold" style:font-weight-complex="bold" fo:text-transform="uppercase" fo:color="#000000" style:font-size-complex="11pt"/>
    </style:style>
    <style:style style:name="T540" style:parent-style-name="DefaultParagraphFont" style:family="text">
      <style:text-properties fo:font-weight="bold" style:font-weight-asian="bold" style:font-weight-complex="bold" fo:text-transform="uppercase" fo:color="#000000" style:font-size-complex="11pt"/>
    </style:style>
    <style:style style:name="P541" style:parent-style-name="Normal" style:family="paragraph">
      <style:paragraph-properties fo:text-align="justify" fo:text-indent="0.4923in"/>
      <style:text-properties fo:color="#000000" style:font-size-complex="4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text-transform="uppercase" fo:color="#000000" style:font-size-complex="11pt"/>
    </style:style>
    <style:style style:name="T557" style:parent-style-name="DefaultParagraphFont" style:family="text">
      <style:text-properties fo:font-weight="bold" style:font-weight-asian="bold" style:font-weight-complex="bold" fo:text-transform="uppercase" fo:color="#000000" style:font-size-complex="11pt"/>
    </style:style>
    <style:style style:name="T558" style:parent-style-name="DefaultParagraphFont" style:family="text">
      <style:text-properties fo:font-weight="bold" style:font-weight-asian="bold" style:font-weight-complex="bold" fo:text-transform="uppercase" fo:color="#000000" style:font-size-complex="11pt"/>
    </style:style>
    <style:style style:name="P559" style:parent-style-name="Normal" style:family="paragraph">
      <style:paragraph-properties fo:text-align="justify" fo:text-indent="0.4923in"/>
      <style:text-properties fo:color="#000000" style:font-size-complex="4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text-transform="uppercase" fo:color="#000000" style:font-size-complex="11pt"/>
    </style:style>
    <style:style style:name="T578" style:parent-style-name="DefaultParagraphFont" style:family="text">
      <style:text-properties fo:font-weight="bold" style:font-weight-asian="bold" style:font-weight-complex="bold" fo:text-transform="uppercase" fo:color="#000000" style:font-size-complex="11pt"/>
    </style:style>
    <style:style style:name="T579" style:parent-style-name="DefaultParagraphFont" style:family="text">
      <style:text-properties fo:font-weight="bold" style:font-weight-asian="bold" style:font-weight-complex="bold" fo:text-transform="uppercase" fo:color="#000000" style:font-size-complex="11pt"/>
    </style:style>
    <style:style style:name="P580" style:parent-style-name="Normal" style:family="paragraph">
      <style:paragraph-properties fo:text-align="justify" fo:text-indent="0.4923in"/>
      <style:text-properties fo:color="#000000" style:font-size-complex="4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text-transform="uppercase" fo:color="#000000" style:font-size-complex="11pt"/>
    </style:style>
    <style:style style:name="T603" style:parent-style-name="DefaultParagraphFont" style:family="text">
      <style:text-properties fo:font-weight="bold" style:font-weight-asian="bold" style:font-weight-complex="bold" fo:text-transform="uppercase" fo:color="#000000" style:font-size-complex="11pt"/>
    </style:style>
    <style:style style:name="T604" style:parent-style-name="DefaultParagraphFont" style:family="text">
      <style:text-properties fo:font-weight="bold" style:font-weight-asian="bold" style:font-weight-complex="bold" fo:text-transform="uppercase" fo:color="#000000" style:font-size-complex="11pt"/>
    </style:style>
    <style:style style:name="T605" style:parent-style-name="DefaultParagraphFont" style:family="text">
      <style:text-properties fo:font-weight="bold" style:font-weight-asian="bold" style:font-weight-complex="bold" fo:text-transform="uppercase" fo:color="#000000" style:font-size-complex="11pt"/>
    </style:style>
    <style:style style:name="P606" style:parent-style-name="Normal" style:family="paragraph">
      <style:paragraph-properties fo:text-align="justify" fo:text-indent="0.4923in"/>
      <style:text-properties fo:color="#000000" style:font-size-complex="4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text-transform="uppercase" fo:color="#000000" style:font-size-complex="11pt"/>
    </style:style>
    <style:style style:name="T635" style:parent-style-name="DefaultParagraphFont" style:family="text">
      <style:text-properties fo:font-weight="bold" style:font-weight-asian="bold" style:font-weight-complex="bold" fo:text-transform="uppercase" fo:color="#000000" style:font-size-complex="11pt"/>
    </style:style>
    <style:style style:name="T636" style:parent-style-name="DefaultParagraphFont" style:family="text">
      <style:text-properties fo:font-weight="bold" style:font-weight-asian="bold" style:font-weight-complex="bold" fo:text-transform="uppercase" fo:color="#000000" style:font-size-complex="11pt"/>
    </style:style>
    <style:style style:name="P637" style:parent-style-name="Normal" style:family="paragraph">
      <style:paragraph-properties fo:text-align="justify" fo:text-indent="0.4923in"/>
      <style:text-properties fo:color="#000000" style:font-size-complex="4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text-transform="uppercase" fo:color="#000000" style:font-size-complex="11pt"/>
    </style:style>
    <style:style style:name="T660" style:parent-style-name="DefaultParagraphFont" style:family="text">
      <style:text-properties fo:font-weight="bold" style:font-weight-asian="bold" style:font-weight-complex="bold" fo:text-transform="uppercase" fo:color="#000000" style:font-size-complex="11pt"/>
    </style:style>
    <style:style style:name="T661" style:parent-style-name="DefaultParagraphFont" style:family="text">
      <style:text-properties fo:font-weight="bold" style:font-weight-asian="bold" style:font-weight-complex="bold" fo:text-transform="uppercase" fo:color="#000000" style:font-size-complex="11pt"/>
    </style:style>
    <style:style style:name="P662" style:parent-style-name="Normal" style:family="paragraph">
      <style:paragraph-properties fo:text-align="justify" fo:text-indent="0.4923in"/>
      <style:text-properties fo:color="#000000" style:font-size-complex="4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T666" style:parent-style-name="DefaultParagraphFont" style:family="text">
      <style:text-properties fo:font-style="italic" style:font-style-asian="italic" style:font-style-complex="italic" fo:color="#000000" style:font-size-complex="11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T674" style:parent-style-name="DefaultParagraphFont" style:family="text">
      <style:text-properties fo:font-style="italic" style:font-style-asian="italic" style:font-style-complex="italic"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font-weight="bold" style:font-weight-asian="bold" style:font-weight-complex="bold" fo:color="#000000" style:font-size-complex="11pt"/>
    </style:style>
    <style:style style:name="T683" style:parent-style-name="DefaultParagraphFont" style:family="text">
      <style:text-properties fo:font-style="italic" style:font-style-asian="italic" style:font-style-complex="italic" fo:color="#000000"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color="#0000FF" style:font-size-complex="11pt" style:text-underline-type="single" style:text-underline-style="solid" style:text-underline-width="auto" style:text-underline-mode="continuous"/>
    </style:style>
    <style:style style:name="T689" style:parent-style-name="DefaultParagraphFont" style:family="text">
      <style:text-properties fo:color="#000000" style:font-size-complex="11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T693" style:parent-style-name="DefaultParagraphFont" style:family="text">
      <style:text-properties fo:font-style="italic" style:font-style-asian="italic" style:font-style-complex="italic" fo:color="#000000" style:font-size-complex="11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T698" style:parent-style-name="DefaultParagraphFont" style:family="text">
      <style:text-properties fo:font-style="italic" style:font-style-asian="italic" style:font-style-complex="italic" fo:color="#000000" style:font-size-complex="11pt"/>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T704" style:parent-style-name="DefaultParagraphFont" style:family="text">
      <style:text-properties fo:font-style="italic" style:font-style-asian="italic" style:font-style-complex="italic" fo:color="#000000" style:font-size-complex="11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T712" style:parent-style-name="DefaultParagraphFont" style:family="text">
      <style:text-properties fo:font-style="italic" style:font-style-asian="italic" style:font-style-complex="italic" fo:color="#000000" style:font-size-complex="11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style>
    <style:style style:name="T715" style:parent-style-name="DefaultParagraphFont" style:family="text">
      <style:text-properties fo:font-style="italic" style:font-style-asian="italic" style:font-style-complex="italic" fo:color="#000000" style:font-size-complex="11pt"/>
    </style:style>
    <style:style style:name="T716" style:parent-style-name="DefaultParagraphFont" style:family="text">
      <style:text-properties fo:font-style="italic" style:font-style-asian="italic" style:font-style-complex="italic"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T733" style:parent-style-name="DefaultParagraphFont" style:family="text">
      <style:text-properties fo:font-style="italic" style:font-style-asian="italic" style:font-style-complex="italic" fo:color="#000000" style:font-size-complex="11pt"/>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T740" style:parent-style-name="DefaultParagraphFont" style:family="text">
      <style:text-properties fo:font-style="italic" style:font-style-asian="italic" style:font-style-complex="italic" fo:color="#000000" style:font-size-complex="11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T750" style:parent-style-name="DefaultParagraphFont" style:family="text">
      <style:text-properties fo:font-style="italic" style:font-style-asian="italic" style:font-style-complex="italic" fo:color="#000000" style:font-size-complex="11pt"/>
    </style:style>
    <style:style style:name="T751" style:parent-style-name="DefaultParagraphFont" style:family="text">
      <style:text-properties fo:font-style="italic" style:font-style-asian="italic" style:font-style-complex="italic" fo:color="#000000" style:font-size-complex="11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P799" style:parent-style-name="Normal" style:family="paragraph">
      <style:paragraph-properties fo:text-align="justify" fo:text-indent="0.4923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fo:text-transform="uppercase" fo:color="#000000" style:font-size-complex="11pt"/>
    </style:style>
    <style:style style:name="T802" style:parent-style-name="DefaultParagraphFont" style:family="text">
      <style:text-properties fo:font-weight="bold" style:font-weight-asian="bold" style:font-weight-complex="bold" fo:text-transform="uppercase" fo:color="#000000" style:font-size-complex="11pt"/>
    </style:style>
    <style:style style:name="T803" style:parent-style-name="DefaultParagraphFont" style:family="text">
      <style:text-properties fo:font-weight="bold" style:font-weight-asian="bold" style:font-weight-complex="bold" fo:text-transform="uppercase" fo:color="#000000" style:font-size-complex="11pt"/>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style>
    <style:style style:name="P825" style:parent-style-name="Normal" style:family="paragraph">
      <style:paragraph-properties fo:text-align="justify" fo:text-indent="1.3854in">
        <style:tab-stops>
          <style:tab-stop style:type="left" style:position="1.3854in"/>
        </style:tab-stops>
      </style:paragraph-properties>
    </style:style>
    <style:style style:name="T826" style:parent-style-name="DefaultParagraphFont" style:family="text">
      <style:text-properties fo:color="#000000" style:font-size-complex="11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style>
    <style:style style:name="P829" style:parent-style-name="Normal" style:family="paragraph">
      <style:paragraph-properties fo:text-align="center"/>
    </style:style>
    <style:style style:name="T830" style:parent-style-name="DefaultParagraphFont" style:family="text">
      <style:text-properties fo:color="#000000" style:font-size-complex="11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break-before="page" fo:margin-left="3.5437in">
        <style:tab-stops/>
      </style:paragraph-properties>
    </style:style>
    <style:style style:name="T837" style:parent-style-name="DefaultParagraphFont" style:family="text">
      <style:text-properties style:font-size-complex="12pt"/>
    </style:style>
    <style:style style:name="P838" style:parent-style-name="Normal" style:family="paragraph">
      <style:paragraph-properties fo:text-indent="3.543in"/>
    </style:style>
    <style:style style:name="T839" style:parent-style-name="DefaultParagraphFont" style:family="text">
      <style:text-properties fo:color="#000000" style:font-size-complex="11pt"/>
    </style:style>
    <style:style style:name="P840" style:parent-style-name="Normal" style:family="paragraph">
      <style:paragraph-properties fo:text-indent="3.543in"/>
    </style:style>
    <style:style style:name="T841" style:parent-style-name="DefaultParagraphFont" style:family="text">
      <style:text-properties fo:color="#000000" style:font-size-complex="11pt"/>
    </style:style>
    <style:style style:name="P842" style:parent-style-name="Normal" style:family="paragraph">
      <style:paragraph-properties fo:text-indent="3.54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fo:text-indent="3.543in"/>
    </style:style>
    <style:style style:name="T846" style:parent-style-name="DefaultParagraphFont" style:family="text">
      <style:text-properties fo:color="#000000" style:font-size-complex="11pt"/>
    </style:style>
    <style:style style:name="P847" style:parent-style-name="Normal" style:family="paragraph">
      <style:paragraph-properties fo:text-indent="3.543in"/>
    </style:style>
    <style:style style:name="T848" style:parent-style-name="DefaultParagraphFont" style:family="text">
      <style:text-properties fo:color="#000000" style:font-size-complex="11pt"/>
    </style:style>
    <style:style style:name="P849" style:parent-style-name="Normal" style:family="paragraph">
      <style:paragraph-properties fo:text-align="justify" fo:text-indent="0.4923in"/>
      <style:text-properties fo:color="#000000" style:font-size-complex="4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fo:text-transform="uppercase" fo:color="#000000" style:font-size-complex="11pt"/>
    </style:style>
    <style:style style:name="P852" style:parent-style-name="Normal" style:family="paragraph">
      <style:paragraph-properties fo:text-align="justify" fo:text-indent="0.4923in"/>
      <style:text-properties fo:color="#000000" style:font-size-complex="4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fo:text-transform="uppercase" fo:color="#000000" style:font-size-complex="11pt"/>
    </style:style>
    <style:style style:name="T855" style:parent-style-name="DefaultParagraphFont" style:family="text">
      <style:text-properties fo:font-weight="bold" style:font-weight-asian="bold" style:font-weight-complex="bold" fo:text-transform="uppercase" fo:color="#000000" style:font-size-complex="11pt"/>
    </style:style>
    <style:style style:name="T856" style:parent-style-name="DefaultParagraphFont" style:family="text">
      <style:text-properties fo:font-weight="bold" style:font-weight-asian="bold" style:font-weight-complex="bold" fo:text-transform="uppercase" fo:color="#000000" style:font-size-complex="11pt"/>
    </style:style>
    <style:style style:name="P857" style:parent-style-name="Normal" style:family="paragraph">
      <style:paragraph-properties fo:text-align="justify" fo:text-indent="0.4923in"/>
      <style:text-properties fo:color="#000000" style:font-size-complex="4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T861" style:parent-style-name="DefaultParagraphFont" style:family="text">
      <style:text-properties fo:color="#0000FF" style:font-size-complex="11pt" style:text-underline-type="single" style:text-underline-style="solid" style:text-underline-width="auto" style:text-underline-mode="continuous"/>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P1027" style:parent-style-name="Normal" style:family="paragraph">
      <style:paragraph-properties fo:text-align="justify" fo:text-indent="0.4923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fo:text-transform="uppercase" fo:color="#000000" style:font-size-complex="11pt"/>
    </style:style>
    <style:style style:name="T1030" style:parent-style-name="DefaultParagraphFont" style:family="text">
      <style:text-properties fo:font-weight="bold" style:font-weight-asian="bold" style:font-weight-complex="bold" fo:text-transform="uppercase" fo:color="#000000" style:font-size-complex="11pt"/>
    </style:style>
    <style:style style:name="T1031" style:parent-style-name="DefaultParagraphFont" style:family="text">
      <style:text-properties fo:font-weight="bold" style:font-weight-asian="bold" style:font-weight-complex="bold" fo:text-transform="uppercase" fo:color="#000000" style:font-size-complex="11pt"/>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P1102" style:parent-style-name="Normal" style:family="paragraph">
      <style:paragraph-properties fo:text-align="justify" fo:margin-left="0.9in" fo:text-indent="0.9in">
        <style:tab-stops/>
      </style:paragraph-properties>
    </style:style>
    <style:style style:name="T1103" style:parent-style-name="DefaultParagraphFont" style:family="text">
      <style:text-properties fo:color="#000000" style:font-size-complex="11pt"/>
    </style:style>
    <style:style style:name="P1104" style:parent-style-name="Normal" style:family="paragraph">
      <style:paragraph-properties fo:text-align="justify" fo:margin-left="0.9in" fo:text-indent="0.9in">
        <style:tab-stops/>
      </style:paragraph-properties>
    </style:style>
    <style:style style:name="T1105" style:parent-style-name="DefaultParagraphFont" style:family="text">
      <style:text-properties fo:color="#000000" style:font-size-complex="11pt"/>
    </style:style>
    <style:style style:name="P1106" style:parent-style-name="Normal" style:family="paragraph">
      <style:paragraph-properties fo:text-align="justify" fo:text-indent="0.4923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fo:text-transform="uppercase" fo:color="#000000" style:font-size-complex="11pt"/>
    </style:style>
    <style:style style:name="T1109" style:parent-style-name="DefaultParagraphFont" style:family="text">
      <style:text-properties fo:font-weight="bold" style:font-weight-asian="bold" style:font-weight-complex="bold" fo:text-transform="uppercase" fo:color="#000000" style:font-size-complex="11pt"/>
    </style:style>
    <style:style style:name="T1110" style:parent-style-name="DefaultParagraphFont" style:family="text">
      <style:text-properties fo:font-weight="bold" style:font-weight-asian="bold" style:font-weight-complex="bold" fo:text-transform="uppercase" fo:color="#000000" style:font-size-complex="11pt"/>
    </style:style>
    <style:style style:name="T1111" style:parent-style-name="DefaultParagraphFont" style:family="text">
      <style:text-properties fo:font-weight="bold" style:font-weight-asian="bold" style:font-weight-complex="bold" fo:text-transform="uppercase" fo:color="#000000" style:font-size-complex="11pt"/>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1pt"/>
    </style:style>
    <style:style style:name="T1115" style:parent-style-name="DefaultParagraphFont" style:family="text">
      <style:text-properties fo:color="#000000" style:font-size-complex="11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1pt"/>
    </style:style>
    <style:style style:name="T1118" style:parent-style-name="DefaultParagraphFont" style:family="text">
      <style:text-properties fo:color="#000000" style:font-size-complex="11pt"/>
    </style:style>
    <style:style style:name="T1119" style:parent-style-name="DefaultParagraphFont" style:family="text">
      <style:text-properties fo:color="#000000" style:font-size-complex="11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1pt"/>
    </style:style>
    <style:style style:name="T1122" style:parent-style-name="DefaultParagraphFont" style:family="text">
      <style:text-properties fo:color="#000000" style:font-size-complex="11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1pt"/>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1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1pt"/>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font-size-complex="11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P1139" style:parent-style-name="Normal" style:family="paragraph">
      <style:paragraph-properties fo:text-align="justify" fo:text-indent="0.4923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weight-complex="bold" fo:text-transform="uppercase" fo:color="#000000" style:font-size-complex="11pt"/>
    </style:style>
    <style:style style:name="T1142" style:parent-style-name="DefaultParagraphFont" style:family="text">
      <style:text-properties fo:font-weight="bold" style:font-weight-asian="bold" style:font-weight-complex="bold" fo:text-transform="uppercase" fo:color="#000000" style:font-size-complex="11pt"/>
    </style:style>
    <style:style style:name="T1143" style:parent-style-name="DefaultParagraphFont" style:family="text">
      <style:text-properties fo:font-weight="bold" style:font-weight-asian="bold" style:font-weight-complex="bold" fo:text-transform="uppercase" fo:color="#000000" style:font-size-complex="11pt"/>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11pt"/>
    </style:style>
    <style:style style:name="T1148" style:parent-style-name="DefaultParagraphFont" style:family="text">
      <style:text-properties fo:color="#000000" style:font-size-complex="11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1pt"/>
    </style:style>
    <style:style style:name="T1151" style:parent-style-name="DefaultParagraphFont" style:family="text">
      <style:text-properties fo:color="#000000" style:font-size-complex="11pt"/>
    </style:style>
    <style:style style:name="T1152" style:parent-style-name="DefaultParagraphFont" style:family="text">
      <style:text-properties fo:color="#000000" style:font-size-complex="11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1pt"/>
    </style:style>
    <style:style style:name="T1155" style:parent-style-name="DefaultParagraphFont" style:family="text">
      <style:text-properties fo:color="#000000" style:font-size-complex="11pt"/>
    </style:style>
    <style:style style:name="T1156" style:parent-style-name="DefaultParagraphFont" style:family="text">
      <style:text-properties fo:color="#000000" style:font-size-complex="11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1pt"/>
    </style:style>
    <style:style style:name="T1159" style:parent-style-name="DefaultParagraphFont" style:family="text">
      <style:text-properties fo:color="#000000" style:font-size-complex="11pt"/>
    </style:style>
    <style:style style:name="T1160" style:parent-style-name="DefaultParagraphFont" style:family="text">
      <style:text-properties fo:color="#000000" style:font-size-complex="11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font-size-complex="11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1pt"/>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1pt"/>
    </style:style>
    <style:style style:name="T1174" style:parent-style-name="DefaultParagraphFont" style:family="text">
      <style:text-properties fo:color="#000000" style:font-size-complex="11pt"/>
    </style:style>
    <style:style style:name="T1175" style:parent-style-name="DefaultParagraphFont" style:family="text">
      <style:text-properties fo:color="#000000" style:font-size-complex="11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1pt"/>
    </style:style>
    <style:style style:name="T1178" style:parent-style-name="DefaultParagraphFont" style:family="text">
      <style:text-properties fo:color="#000000" style:font-size-complex="11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1pt"/>
    </style:style>
    <style:style style:name="T1181" style:parent-style-name="DefaultParagraphFont" style:family="text">
      <style:text-properties fo:color="#000000" style:font-size-complex="11pt"/>
    </style:style>
    <style:style style:name="T1182" style:parent-style-name="DefaultParagraphFont" style:family="text">
      <style:text-properties fo:color="#000000" style:font-size-complex="11pt"/>
    </style:style>
    <style:style style:name="T1183" style:parent-style-name="DefaultParagraphFont" style:family="text">
      <style:text-properties fo:color="#000000" style:font-size-complex="11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1pt"/>
    </style:style>
    <style:style style:name="T1186" style:parent-style-name="DefaultParagraphFont" style:family="text">
      <style:text-properties fo:color="#000000" style:font-size-complex="11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1pt"/>
    </style:style>
    <style:style style:name="T1189" style:parent-style-name="DefaultParagraphFont" style:family="text">
      <style:text-properties fo:color="#000000" style:font-size-complex="11pt"/>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font-size-complex="11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1pt"/>
    </style:style>
    <style:style style:name="T1195" style:parent-style-name="DefaultParagraphFont" style:family="text">
      <style:text-properties fo:color="#000000" style:font-size-complex="11pt"/>
    </style:style>
    <style:style style:name="T1196" style:parent-style-name="DefaultParagraphFont" style:family="text">
      <style:text-properties fo:color="#000000" style:font-size-complex="11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1pt"/>
    </style:style>
    <style:style style:name="T1199" style:parent-style-name="DefaultParagraphFont" style:family="text">
      <style:text-properties fo:color="#000000" style:font-size-complex="11pt"/>
    </style:style>
    <style:style style:name="T1200" style:parent-style-name="DefaultParagraphFont" style:family="text">
      <style:text-properties fo:color="#000000" style:font-size-complex="11pt"/>
    </style:style>
    <style:style style:name="T1201" style:parent-style-name="DefaultParagraphFont" style:family="text">
      <style:text-properties fo:color="#000000" style:font-size-complex="11pt"/>
    </style:style>
    <style:style style:name="P1202" style:parent-style-name="Normal" style:family="paragraph">
      <style:paragraph-properties fo:text-align="justify" fo:text-indent="0.4923in"/>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fo:text-transform="uppercase" fo:color="#000000" style:font-size-complex="11pt"/>
    </style:style>
    <style:style style:name="T1205" style:parent-style-name="DefaultParagraphFont" style:family="text">
      <style:text-properties fo:font-weight="bold" style:font-weight-asian="bold" style:font-weight-complex="bold" fo:text-transform="uppercase" fo:color="#000000" style:font-size-complex="11pt"/>
    </style:style>
    <style:style style:name="T1206" style:parent-style-name="DefaultParagraphFont" style:family="text">
      <style:text-properties fo:font-weight="bold" style:font-weight-asian="bold" style:font-weight-complex="bold" fo:text-transform="uppercase" fo:color="#000000" style:font-size-complex="11pt"/>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1pt"/>
    </style:style>
    <style:style style:name="T1210" style:parent-style-name="DefaultParagraphFont" style:family="text">
      <style:text-properties fo:color="#000000" style:font-size-complex="11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1pt"/>
    </style:style>
    <style:style style:name="T1213" style:parent-style-name="DefaultParagraphFont" style:family="text">
      <style:text-properties fo:color="#000000" style:font-size-complex="11pt"/>
    </style:style>
    <style:style style:name="T1214" style:parent-style-name="DefaultParagraphFont" style:family="text">
      <style:text-properties fo:color="#000000" style:font-size-complex="11pt"/>
    </style:style>
    <style:style style:name="T1215" style:parent-style-name="DefaultParagraphFont" style:family="text">
      <style:text-properties fo:color="#000000" style:font-size-complex="11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1pt"/>
    </style:style>
    <style:style style:name="T1218" style:parent-style-name="DefaultParagraphFont" style:family="text">
      <style:text-properties fo:color="#000000" style:font-size-complex="11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1pt"/>
    </style:style>
    <style:style style:name="T1221" style:parent-style-name="DefaultParagraphFont" style:family="text">
      <style:text-properties fo:color="#000000" style:font-size-complex="11pt"/>
    </style:style>
    <style:style style:name="T1222" style:parent-style-name="DefaultParagraphFont" style:family="text">
      <style:text-properties fo:color="#000000" style:font-size-complex="11p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1pt"/>
    </style:style>
    <style:style style:name="T1225" style:parent-style-name="DefaultParagraphFont" style:family="text">
      <style:text-properties fo:color="#000000" style:font-size-complex="11pt"/>
    </style:style>
    <style:style style:name="T1226" style:parent-style-name="DefaultParagraphFont" style:family="text">
      <style:text-properties fo:color="#000000" style:font-size-complex="11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1pt"/>
    </style:style>
    <style:style style:name="T1229" style:parent-style-name="DefaultParagraphFont" style:family="text">
      <style:text-properties fo:color="#000000" style:font-size-complex="11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1pt"/>
    </style:style>
    <style:style style:name="T1232" style:parent-style-name="DefaultParagraphFont" style:family="text">
      <style:text-properties fo:color="#000000" style:font-size-complex="11pt"/>
    </style:style>
    <style:style style:name="T1233" style:parent-style-name="DefaultParagraphFont" style:family="text">
      <style:text-properties fo:color="#000000" style:font-size-complex="11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1pt"/>
    </style:style>
    <style:style style:name="T1236" style:parent-style-name="DefaultParagraphFont" style:family="text">
      <style:text-properties fo:color="#000000" style:font-size-complex="11pt"/>
    </style:style>
    <style:style style:name="T1237" style:parent-style-name="DefaultParagraphFont" style:family="text">
      <style:text-properties fo:color="#000000" style:font-size-complex="11p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1pt"/>
    </style:style>
    <style:style style:name="T1240" style:parent-style-name="DefaultParagraphFont" style:family="text">
      <style:text-properties fo:color="#000000" style:font-size-complex="11pt"/>
    </style:style>
    <style:style style:name="T1241" style:parent-style-name="DefaultParagraphFont" style:family="text">
      <style:text-properties fo:color="#000000" style:font-size-complex="11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1pt"/>
    </style:style>
    <style:style style:name="T1244" style:parent-style-name="DefaultParagraphFont" style:family="text">
      <style:text-properties fo:color="#000000" style:font-size-complex="11pt"/>
    </style:style>
    <style:style style:name="T1245" style:parent-style-name="DefaultParagraphFont" style:family="text">
      <style:text-properties fo:color="#000000" style:font-size-complex="11pt"/>
    </style:style>
    <style:style style:name="T1246" style:parent-style-name="DefaultParagraphFont" style:family="text">
      <style:text-properties fo:color="#000000" style:font-size-complex="11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1pt"/>
    </style:style>
    <style:style style:name="T1249" style:parent-style-name="DefaultParagraphFont" style:family="text">
      <style:text-properties fo:color="#000000" style:font-size-complex="11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1pt"/>
    </style:style>
    <style:style style:name="T1252" style:parent-style-name="DefaultParagraphFont" style:family="text">
      <style:text-properties fo:color="#000000" style:font-size-complex="11pt"/>
    </style:style>
    <style:style style:name="T1253" style:parent-style-name="DefaultParagraphFont" style:family="text">
      <style:text-properties fo:color="#000000" style:font-size-complex="11pt"/>
    </style:style>
    <style:style style:name="T1254" style:parent-style-name="DefaultParagraphFont" style:family="text">
      <style:text-properties fo:color="#000000" style:font-size-complex="11pt"/>
    </style:style>
    <style:style style:name="T1255" style:parent-style-name="DefaultParagraphFont" style:family="text">
      <style:text-properties fo:color="#000000" style:font-size-complex="11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1pt"/>
    </style:style>
    <style:style style:name="T1258" style:parent-style-name="DefaultParagraphFont" style:family="text">
      <style:text-properties fo:color="#000000" style:font-size-complex="11pt"/>
    </style:style>
    <style:style style:name="T1259" style:parent-style-name="DefaultParagraphFont" style:family="text">
      <style:text-properties fo:color="#000000" style:font-size-complex="11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1pt"/>
    </style:style>
    <style:style style:name="T1262" style:parent-style-name="DefaultParagraphFont" style:family="text">
      <style:text-properties fo:color="#000000" style:font-size-complex="11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1pt"/>
    </style:style>
    <style:style style:name="T1265" style:parent-style-name="DefaultParagraphFont" style:family="text">
      <style:text-properties fo:color="#000000" style:font-size-complex="11pt"/>
    </style:style>
    <style:style style:name="T1266" style:parent-style-name="DefaultParagraphFont" style:family="text">
      <style:text-properties fo:color="#000000" style:font-size-complex="11pt"/>
    </style:style>
    <style:style style:name="T1267" style:parent-style-name="DefaultParagraphFont" style:family="text">
      <style:text-properties fo:color="#000000" style:font-size-complex="11p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1pt"/>
    </style:style>
    <style:style style:name="T1270" style:parent-style-name="DefaultParagraphFont" style:family="text">
      <style:text-properties fo:color="#000000" style:font-size-complex="11pt"/>
    </style:style>
    <style:style style:name="T1271" style:parent-style-name="DefaultParagraphFont" style:family="text">
      <style:text-properties fo:color="#000000" style:font-size-complex="11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1pt"/>
    </style:style>
    <style:style style:name="T1274" style:parent-style-name="DefaultParagraphFont" style:family="text">
      <style:text-properties fo:color="#000000" style:font-size-complex="11pt"/>
    </style:style>
    <style:style style:name="T1275" style:parent-style-name="DefaultParagraphFont" style:family="text">
      <style:text-properties fo:color="#000000" style:font-size-complex="11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1pt"/>
    </style:style>
    <style:style style:name="T1278" style:parent-style-name="DefaultParagraphFont" style:family="text">
      <style:text-properties fo:color="#000000" style:font-size-complex="11pt"/>
    </style:style>
    <style:style style:name="T1279" style:parent-style-name="DefaultParagraphFont" style:family="text">
      <style:text-properties fo:color="#000000" style:font-size-complex="11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1pt"/>
    </style:style>
    <style:style style:name="T1282" style:parent-style-name="DefaultParagraphFont" style:family="text">
      <style:text-properties fo:color="#000000" style:font-size-complex="11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11pt"/>
    </style:style>
    <style:style style:name="T1285" style:parent-style-name="DefaultParagraphFont" style:family="text">
      <style:text-properties fo:color="#000000" style:font-size-complex="11pt"/>
    </style:style>
    <style:style style:name="T1286" style:parent-style-name="DefaultParagraphFont" style:family="text">
      <style:text-properties fo:color="#000000" style:font-size-complex="11pt"/>
    </style:style>
    <style:style style:name="T1287" style:parent-style-name="DefaultParagraphFont" style:family="text">
      <style:text-properties fo:color="#000000" style:font-size-complex="11pt"/>
    </style:style>
    <style:style style:name="T1288" style:parent-style-name="DefaultParagraphFont" style:family="text">
      <style:text-properties fo:color="#000000" style:font-size-complex="11pt"/>
    </style:style>
    <style:style style:name="T1289" style:parent-style-name="DefaultParagraphFont" style:family="text">
      <style:text-properties fo:color="#000000" style:font-size-complex="11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1pt"/>
    </style:style>
    <style:style style:name="T1292" style:parent-style-name="DefaultParagraphFont" style:family="text">
      <style:text-properties fo:color="#000000" style:font-size-complex="11pt"/>
    </style:style>
    <style:style style:name="T1293" style:parent-style-name="DefaultParagraphFont" style:family="text">
      <style:text-properties fo:color="#000000" style:font-size-complex="11p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1pt"/>
    </style:style>
    <style:style style:name="T1296" style:parent-style-name="DefaultParagraphFont" style:family="text">
      <style:text-properties fo:color="#000000" style:font-size-complex="11pt"/>
    </style:style>
    <style:style style:name="T1297" style:parent-style-name="DefaultParagraphFont" style:family="text">
      <style:text-properties fo:color="#000000" style:font-size-complex="11pt"/>
    </style:style>
    <style:style style:name="P1298" style:parent-style-name="Normal" style:family="paragraph">
      <style:paragraph-properties fo:text-align="justify" fo:text-indent="0.4923in"/>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weight-complex="bold" fo:text-transform="uppercase" fo:color="#000000" style:font-size-complex="11pt"/>
    </style:style>
    <style:style style:name="T1301" style:parent-style-name="DefaultParagraphFont" style:family="text">
      <style:text-properties fo:font-weight="bold" style:font-weight-asian="bold" style:font-weight-complex="bold" fo:text-transform="uppercase" fo:color="#000000" style:font-size-complex="11pt"/>
    </style:style>
    <style:style style:name="T1302" style:parent-style-name="DefaultParagraphFont" style:family="text">
      <style:text-properties fo:font-weight="bold" style:font-weight-asian="bold" style:font-weight-complex="bold" fo:text-transform="uppercase" fo:color="#000000" style:font-size-complex="11pt"/>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font-size-complex="11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1pt"/>
    </style:style>
    <style:style style:name="T1310" style:parent-style-name="DefaultParagraphFont" style:family="text">
      <style:text-properties fo:color="#000000" style:font-size-complex="11pt"/>
    </style:style>
    <style:style style:name="T1311" style:parent-style-name="DefaultParagraphFont" style:family="text">
      <style:text-properties fo:color="#000000" style:font-size-complex="11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1pt"/>
    </style:style>
    <style:style style:name="T1314" style:parent-style-name="DefaultParagraphFont" style:family="text">
      <style:text-properties fo:color="#000000" style:font-size-complex="11pt"/>
    </style:style>
    <style:style style:name="T1315" style:parent-style-name="DefaultParagraphFont" style:family="text">
      <style:text-properties fo:color="#000000" style:font-size-complex="11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1pt"/>
    </style:style>
    <style:style style:name="T1318" style:parent-style-name="DefaultParagraphFont" style:family="text">
      <style:text-properties fo:color="#000000" style:font-size-complex="11pt"/>
    </style:style>
    <style:style style:name="T1319" style:parent-style-name="DefaultParagraphFont" style:family="text">
      <style:text-properties fo:color="#000000" style:font-size-complex="11p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1pt"/>
    </style:style>
    <style:style style:name="T1322" style:parent-style-name="DefaultParagraphFont" style:family="text">
      <style:text-properties fo:color="#000000" style:font-size-complex="11pt"/>
    </style:style>
    <style:style style:name="T1323" style:parent-style-name="DefaultParagraphFont" style:family="text">
      <style:text-properties fo:color="#000000" style:font-size-complex="11p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11pt"/>
    </style:style>
    <style:style style:name="T1326" style:parent-style-name="DefaultParagraphFont" style:family="text">
      <style:text-properties fo:color="#000000" style:font-size-complex="11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1pt"/>
    </style:style>
    <style:style style:name="T1329" style:parent-style-name="DefaultParagraphFont" style:family="text">
      <style:text-properties fo:color="#000000" style:font-size-complex="11pt"/>
    </style:style>
    <style:style style:name="T1330" style:parent-style-name="DefaultParagraphFont" style:family="text">
      <style:text-properties fo:color="#000000" style:font-size-complex="11p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11pt"/>
    </style:style>
    <style:style style:name="T1333" style:parent-style-name="DefaultParagraphFont" style:family="text">
      <style:text-properties fo:color="#000000" style:font-size-complex="11pt"/>
    </style:style>
    <style:style style:name="T1334" style:parent-style-name="DefaultParagraphFont" style:family="text">
      <style:text-properties fo:color="#000000" style:font-size-complex="11p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1pt"/>
    </style:style>
    <style:style style:name="T1337" style:parent-style-name="DefaultParagraphFont" style:family="text">
      <style:text-properties fo:color="#000000" style:font-size-complex="11p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1pt"/>
    </style:style>
    <style:style style:name="T1340" style:parent-style-name="DefaultParagraphFont" style:family="text">
      <style:text-properties fo:color="#000000" style:font-size-complex="11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1pt"/>
    </style:style>
    <style:style style:name="T1343" style:parent-style-name="DefaultParagraphFont" style:family="text">
      <style:text-properties fo:color="#000000" style:font-size-complex="11pt"/>
    </style:style>
    <style:style style:name="T1344" style:parent-style-name="DefaultParagraphFont" style:family="text">
      <style:text-properties fo:color="#000000" style:font-size-complex="11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1pt"/>
    </style:style>
    <style:style style:name="T1347" style:parent-style-name="DefaultParagraphFont" style:family="text">
      <style:text-properties fo:color="#000000" style:font-size-complex="11pt"/>
    </style:style>
    <style:style style:name="T1348" style:parent-style-name="DefaultParagraphFont" style:family="text">
      <style:text-properties fo:color="#000000" style:font-size-complex="11pt"/>
    </style:style>
    <style:style style:name="T1349" style:parent-style-name="DefaultParagraphFont" style:family="text">
      <style:text-properties fo:color="#000000" style:font-size-complex="11pt"/>
    </style:style>
    <style:style style:name="T1350" style:parent-style-name="DefaultParagraphFont" style:family="text">
      <style:text-properties fo:color="#000000" style:font-size-complex="11p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1pt"/>
    </style:style>
    <style:style style:name="T1353" style:parent-style-name="DefaultParagraphFont" style:family="text">
      <style:text-properties fo:color="#000000" style:font-size-complex="11pt"/>
    </style:style>
    <style:style style:name="T1354" style:parent-style-name="DefaultParagraphFont" style:family="text">
      <style:text-properties fo:color="#000000" style:font-size-complex="11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1pt"/>
    </style:style>
    <style:style style:name="T1357" style:parent-style-name="DefaultParagraphFont" style:family="text">
      <style:text-properties fo:color="#000000" style:font-size-complex="11pt"/>
    </style:style>
    <style:style style:name="P1358" style:parent-style-name="Normal" style:family="paragraph">
      <style:paragraph-properties fo:text-align="justify" fo:text-indent="0.4923in"/>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fo:text-transform="uppercase" fo:color="#000000" style:font-size-complex="11pt"/>
    </style:style>
    <style:style style:name="T1361" style:parent-style-name="DefaultParagraphFont" style:family="text">
      <style:text-properties fo:font-weight="bold" style:font-weight-asian="bold" style:font-weight-complex="bold" fo:text-transform="uppercase" fo:color="#000000" style:font-size-complex="11pt"/>
    </style:style>
    <style:style style:name="T1362" style:parent-style-name="DefaultParagraphFont" style:family="text">
      <style:text-properties fo:font-weight="bold" style:font-weight-asian="bold" style:font-weight-complex="bold" fo:text-transform="uppercase" fo:color="#000000" style:font-size-complex="11pt"/>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1pt"/>
    </style:style>
    <style:style style:name="T1366" style:parent-style-name="DefaultParagraphFont" style:family="text">
      <style:text-properties fo:color="#000000" style:font-size-complex="11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1pt"/>
    </style:style>
    <style:style style:name="T1369" style:parent-style-name="DefaultParagraphFont" style:family="text">
      <style:text-properties fo:color="#000000" style:font-size-complex="11pt"/>
    </style:style>
    <style:style style:name="T1370" style:parent-style-name="DefaultParagraphFont" style:family="text">
      <style:text-properties fo:color="#000000" style:font-size-complex="11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1pt"/>
    </style:style>
    <style:style style:name="T1373" style:parent-style-name="DefaultParagraphFont" style:family="text">
      <style:text-properties fo:color="#000000" style:font-size-complex="11p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1pt"/>
    </style:style>
    <style:style style:name="T1376" style:parent-style-name="DefaultParagraphFont" style:family="text">
      <style:text-properties fo:color="#000000" style:font-size-complex="11pt"/>
    </style:style>
    <style:style style:name="T1377" style:parent-style-name="DefaultParagraphFont" style:family="text">
      <style:text-properties fo:color="#000000" style:font-size-complex="11p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1pt"/>
    </style:style>
    <style:style style:name="T1380" style:parent-style-name="DefaultParagraphFont" style:family="text">
      <style:text-properties fo:color="#000000" style:font-size-complex="11pt"/>
    </style:style>
    <style:style style:name="T1381" style:parent-style-name="DefaultParagraphFont" style:family="text">
      <style:text-properties fo:color="#000000" style:font-size-complex="11pt"/>
    </style:style>
    <style:style style:name="T1382" style:parent-style-name="DefaultParagraphFont" style:family="text">
      <style:text-properties fo:color="#000000" style:font-size-complex="11p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font-size-complex="11pt"/>
    </style:style>
    <style:style style:name="T1385" style:parent-style-name="DefaultParagraphFont" style:family="text">
      <style:text-properties fo:color="#000000" style:font-size-complex="11pt"/>
    </style:style>
    <style:style style:name="T1386" style:parent-style-name="DefaultParagraphFont" style:family="text">
      <style:text-properties fo:color="#000000" style:font-size-complex="11p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font-size-complex="11pt"/>
    </style:style>
    <style:style style:name="T1389" style:parent-style-name="DefaultParagraphFont" style:family="text">
      <style:text-properties fo:color="#000000" style:font-size-complex="11pt"/>
    </style:style>
    <style:style style:name="T1390" style:parent-style-name="DefaultParagraphFont" style:family="text">
      <style:text-properties fo:color="#000000" style:font-size-complex="11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1pt"/>
    </style:style>
    <style:style style:name="T1393" style:parent-style-name="DefaultParagraphFont" style:family="text">
      <style:text-properties fo:color="#000000" style:font-size-complex="11pt"/>
    </style:style>
    <style:style style:name="T1394" style:parent-style-name="DefaultParagraphFont" style:family="text">
      <style:text-properties fo:color="#000000" style:font-size-complex="11p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1pt"/>
    </style:style>
    <style:style style:name="T1397" style:parent-style-name="DefaultParagraphFont" style:family="text">
      <style:text-properties fo:color="#000000" style:font-size-complex="11p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11pt"/>
    </style:style>
    <style:style style:name="T1400" style:parent-style-name="DefaultParagraphFont" style:family="text">
      <style:text-properties fo:color="#000000" style:font-size-complex="11pt"/>
    </style:style>
    <style:style style:name="T1401" style:parent-style-name="DefaultParagraphFont" style:family="text">
      <style:text-properties fo:color="#000000" style:font-size-complex="11pt"/>
    </style:style>
    <style:style style:name="T1402" style:parent-style-name="DefaultParagraphFont" style:family="text">
      <style:text-properties fo:color="#000000" style:font-size-complex="11pt"/>
    </style:style>
    <style:style style:name="T1403" style:parent-style-name="DefaultParagraphFont" style:family="text">
      <style:text-properties fo:color="#000000" style:font-size-complex="11p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1pt"/>
    </style:style>
    <style:style style:name="T1406" style:parent-style-name="DefaultParagraphFont" style:family="text">
      <style:text-properties fo:color="#000000" style:font-size-complex="11pt"/>
    </style:style>
    <style:style style:name="T1407" style:parent-style-name="DefaultParagraphFont" style:family="text">
      <style:text-properties fo:color="#000000" style:font-size-complex="11p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1pt"/>
    </style:style>
    <style:style style:name="T1410" style:parent-style-name="DefaultParagraphFont" style:family="text">
      <style:text-properties fo:color="#000000" style:font-size-complex="11pt"/>
    </style:style>
    <style:style style:name="T1411" style:parent-style-name="DefaultParagraphFont" style:family="text">
      <style:text-properties fo:color="#000000" style:font-size-complex="11pt"/>
    </style:style>
    <style:style style:name="P1412" style:parent-style-name="Normal" style:family="paragraph">
      <style:paragraph-properties fo:text-align="justify" fo:text-indent="0.4923in"/>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fo:text-transform="uppercase" fo:color="#000000" style:font-size-complex="11pt"/>
    </style:style>
    <style:style style:name="T1415" style:parent-style-name="DefaultParagraphFont" style:family="text">
      <style:text-properties fo:font-weight="bold" style:font-weight-asian="bold" style:font-weight-complex="bold" fo:text-transform="uppercase" fo:color="#000000" style:font-size-complex="11pt"/>
    </style:style>
    <style:style style:name="T1416" style:parent-style-name="DefaultParagraphFont" style:family="text">
      <style:text-properties fo:font-weight="bold" style:font-weight-asian="bold" style:font-weight-complex="bold" fo:text-transform="uppercase" fo:color="#000000" style:font-size-complex="11pt"/>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font-size-complex="11pt"/>
    </style:style>
    <style:style style:name="T1420" style:parent-style-name="DefaultParagraphFont" style:family="text">
      <style:text-properties fo:color="#000000" style:font-size-complex="11p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font-size-complex="11pt"/>
    </style:style>
    <style:style style:name="T1423" style:parent-style-name="DefaultParagraphFont" style:family="text">
      <style:text-properties fo:color="#000000" style:font-size-complex="11pt"/>
    </style:style>
    <style:style style:name="T1424" style:parent-style-name="DefaultParagraphFont" style:family="text">
      <style:text-properties fo:color="#000000" style:font-size-complex="11pt"/>
    </style:style>
    <style:style style:name="T1425" style:parent-style-name="DefaultParagraphFont" style:family="text">
      <style:text-properties fo:color="#000000" style:font-size-complex="11p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1pt"/>
    </style:style>
    <style:style style:name="T1428" style:parent-style-name="DefaultParagraphFont" style:family="text">
      <style:text-properties fo:color="#000000" style:font-size-complex="11p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1pt"/>
    </style:style>
    <style:style style:name="T1431" style:parent-style-name="DefaultParagraphFont" style:family="text">
      <style:text-properties fo:color="#000000" style:font-size-complex="11pt"/>
    </style:style>
    <style:style style:name="T1432" style:parent-style-name="DefaultParagraphFont" style:family="text">
      <style:text-properties fo:color="#000000" style:font-size-complex="11p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1pt"/>
    </style:style>
    <style:style style:name="T1435" style:parent-style-name="DefaultParagraphFont" style:family="text">
      <style:text-properties fo:color="#000000" style:font-size-complex="11pt"/>
    </style:style>
    <style:style style:name="T1436" style:parent-style-name="DefaultParagraphFont" style:family="text">
      <style:text-properties fo:color="#000000" style:font-size-complex="11pt"/>
    </style:style>
    <style:style style:name="T1437" style:parent-style-name="DefaultParagraphFont" style:family="text">
      <style:text-properties fo:color="#000000" style:font-size-complex="11p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1pt"/>
    </style:style>
    <style:style style:name="T1440" style:parent-style-name="DefaultParagraphFont" style:family="text">
      <style:text-properties fo:color="#000000" style:font-size-complex="11pt"/>
    </style:style>
    <style:style style:name="T1441" style:parent-style-name="DefaultParagraphFont" style:family="text">
      <style:text-properties fo:color="#000000" style:font-size-complex="11p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11pt"/>
    </style:style>
    <style:style style:name="T1444" style:parent-style-name="DefaultParagraphFont" style:family="text">
      <style:text-properties fo:color="#000000" style:font-size-complex="11p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11pt"/>
    </style:style>
    <style:style style:name="T1447" style:parent-style-name="DefaultParagraphFont" style:family="text">
      <style:text-properties fo:color="#000000" style:font-size-complex="11pt"/>
    </style:style>
    <style:style style:name="T1448" style:parent-style-name="DefaultParagraphFont" style:family="text">
      <style:text-properties fo:color="#000000" style:font-size-complex="11pt"/>
    </style:style>
    <style:style style:name="T1449" style:parent-style-name="DefaultParagraphFont" style:family="text">
      <style:text-properties fo:color="#000000" style:font-size-complex="11pt"/>
    </style:style>
    <style:style style:name="T1450" style:parent-style-name="DefaultParagraphFont" style:family="text">
      <style:text-properties fo:color="#000000" style:font-size-complex="11p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11pt"/>
    </style:style>
    <style:style style:name="T1453" style:parent-style-name="DefaultParagraphFont" style:family="text">
      <style:text-properties fo:color="#000000" style:font-size-complex="11pt"/>
    </style:style>
    <style:style style:name="P1454" style:parent-style-name="Normal" style:family="paragraph">
      <style:paragraph-properties fo:text-align="justify" fo:text-indent="0.4923in"/>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weight-complex="bold" fo:text-transform="uppercase" fo:color="#000000" style:font-size-complex="11pt"/>
    </style:style>
    <style:style style:name="T1457" style:parent-style-name="DefaultParagraphFont" style:family="text">
      <style:text-properties fo:font-weight="bold" style:font-weight-asian="bold" style:font-weight-complex="bold" fo:text-transform="uppercase" fo:color="#000000" style:font-size-complex="11pt"/>
    </style:style>
    <style:style style:name="T1458" style:parent-style-name="DefaultParagraphFont" style:family="text">
      <style:text-properties fo:font-weight="bold" style:font-weight-asian="bold" style:font-weight-complex="bold" fo:text-transform="uppercase" fo:color="#000000" style:font-size-complex="11pt"/>
    </style:style>
    <style:style style:name="P1459" style:parent-style-name="Normal" style:family="paragraph">
      <style:paragraph-properties fo:text-align="justify" fo:text-indent="0.4923in"/>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font-size-complex="11pt"/>
    </style:style>
    <style:style style:name="T1462" style:parent-style-name="DefaultParagraphFont" style:family="text">
      <style:text-properties fo:color="#000000" style:font-size-complex="11pt"/>
    </style:style>
    <style:style style:name="T1463" style:parent-style-name="DefaultParagraphFont" style:family="text">
      <style:text-properties fo:font-weight="bold" style:font-weight-asian="bold" style:font-weight-complex="bold" fo:color="#000000" style:font-size-complex="11pt"/>
    </style:style>
    <style:style style:name="T1464" style:parent-style-name="DefaultParagraphFont" style:family="text">
      <style:text-properties fo:color="#000000" style:font-size-complex="11pt"/>
    </style:style>
    <style:style style:name="T1465" style:parent-style-name="DefaultParagraphFont" style:family="text">
      <style:text-properties fo:color="#000000" style:font-size-complex="11pt"/>
    </style:style>
    <style:style style:name="T1466" style:parent-style-name="DefaultParagraphFont" style:family="text">
      <style:text-properties fo:color="#000000" style:font-size-complex="11pt"/>
    </style:style>
    <style:style style:name="T1467" style:parent-style-name="DefaultParagraphFont" style:family="text">
      <style:text-properties fo:color="#000000" style:font-size-complex="11pt"/>
    </style:style>
    <style:style style:name="T1468" style:parent-style-name="DefaultParagraphFont" style:family="text">
      <style:text-properties fo:color="#000000" style:font-size-complex="11p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font-size-complex="11pt"/>
    </style:style>
    <style:style style:name="T1471" style:parent-style-name="DefaultParagraphFont" style:family="text">
      <style:text-properties fo:color="#000000" style:font-size-complex="11pt"/>
    </style:style>
    <style:style style:name="T1472" style:parent-style-name="DefaultParagraphFont" style:family="text">
      <style:text-properties fo:font-weight="bold" style:font-weight-asian="bold" style:font-weight-complex="bold" fo:color="#000000" style:font-size-complex="11pt"/>
    </style:style>
    <style:style style:name="T1473" style:parent-style-name="DefaultParagraphFont" style:family="text">
      <style:text-properties fo:color="#000000" style:font-size-complex="11pt"/>
    </style:style>
    <style:style style:name="T1474" style:parent-style-name="DefaultParagraphFont" style:family="text">
      <style:text-properties fo:color="#000000" style:font-size-complex="11pt"/>
    </style:style>
    <style:style style:name="T1475" style:parent-style-name="DefaultParagraphFont" style:family="text">
      <style:text-properties fo:color="#000000" style:font-size-complex="11pt"/>
    </style:style>
    <style:style style:name="T1476" style:parent-style-name="DefaultParagraphFont" style:family="text">
      <style:text-properties fo:color="#000000" style:font-size-complex="11p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11pt"/>
    </style:style>
    <style:style style:name="T1479" style:parent-style-name="DefaultParagraphFont" style:family="text">
      <style:text-properties fo:color="#000000" style:font-size-complex="11pt"/>
    </style:style>
    <style:style style:name="T1480" style:parent-style-name="DefaultParagraphFont" style:family="text">
      <style:text-properties fo:font-weight="bold" style:font-weight-asian="bold" style:font-weight-complex="bold" fo:color="#000000" style:font-size-complex="11pt"/>
    </style:style>
    <style:style style:name="T1481" style:parent-style-name="DefaultParagraphFont" style:family="text">
      <style:text-properties fo:color="#000000" style:font-size-complex="11pt"/>
    </style:style>
    <style:style style:name="T1482" style:parent-style-name="DefaultParagraphFont" style:family="text">
      <style:text-properties fo:color="#000000" style:font-size-complex="11pt"/>
    </style:style>
    <style:style style:name="T1483" style:parent-style-name="DefaultParagraphFont" style:family="text">
      <style:text-properties fo:color="#000000" style:font-size-complex="11pt"/>
    </style:style>
    <style:style style:name="T1484" style:parent-style-name="DefaultParagraphFont" style:family="text">
      <style:text-properties fo:color="#000000" style:font-size-complex="11pt"/>
    </style:style>
    <style:style style:name="T1485" style:parent-style-name="DefaultParagraphFont" style:family="text">
      <style:text-properties fo:color="#000000" style:font-size-complex="11pt"/>
    </style:style>
    <style:style style:name="T1486" style:parent-style-name="DefaultParagraphFont" style:family="text">
      <style:text-properties fo:color="#000000" style:font-size-complex="11pt"/>
    </style:style>
    <style:style style:name="T1487" style:parent-style-name="DefaultParagraphFont" style:family="text">
      <style:text-properties fo:color="#000000" style:font-size-complex="11p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font-size-complex="11pt"/>
    </style:style>
    <style:style style:name="T1490" style:parent-style-name="DefaultParagraphFont" style:family="text">
      <style:text-properties fo:color="#000000" style:font-size-complex="11p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font-size-complex="11pt"/>
    </style:style>
    <style:style style:name="T1493" style:parent-style-name="DefaultParagraphFont" style:family="text">
      <style:text-properties fo:color="#000000" style:font-size-complex="11pt"/>
    </style:style>
    <style:style style:name="T1494" style:parent-style-name="DefaultParagraphFont" style:family="text">
      <style:text-properties fo:font-weight="bold" style:font-weight-asian="bold" style:font-weight-complex="bold" fo:color="#000000" style:font-size-complex="11pt"/>
    </style:style>
    <style:style style:name="T1495" style:parent-style-name="DefaultParagraphFont" style:family="text">
      <style:text-properties fo:font-weight="bold" style:font-weight-asian="bold" style:font-weight-complex="bold" fo:color="#000000" style:font-size-complex="11pt"/>
    </style:style>
    <style:style style:name="T1496" style:parent-style-name="DefaultParagraphFont" style:family="text">
      <style:text-properties fo:color="#000000" style:font-size-complex="11pt"/>
    </style:style>
    <style:style style:name="T1497" style:parent-style-name="DefaultParagraphFont" style:family="text">
      <style:text-properties fo:color="#000000" style:font-size-complex="11pt"/>
    </style:style>
    <style:style style:name="T1498" style:parent-style-name="DefaultParagraphFont" style:family="text">
      <style:text-properties fo:color="#000000" style:font-size-complex="11p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font-size-complex="11pt"/>
    </style:style>
    <style:style style:name="T1501" style:parent-style-name="DefaultParagraphFont" style:family="text">
      <style:text-properties fo:color="#000000" style:font-size-complex="11pt"/>
    </style:style>
    <style:style style:name="T1502" style:parent-style-name="DefaultParagraphFont" style:family="text">
      <style:text-properties fo:font-weight="bold" style:font-weight-asian="bold" style:font-weight-complex="bold" fo:color="#000000" style:font-size-complex="11pt"/>
    </style:style>
    <style:style style:name="T1503" style:parent-style-name="DefaultParagraphFont" style:family="text">
      <style:text-properties fo:color="#000000" style:font-size-complex="11pt"/>
    </style:style>
    <style:style style:name="T1504" style:parent-style-name="DefaultParagraphFont" style:family="text">
      <style:text-properties fo:color="#000000" style:font-size-complex="11pt"/>
    </style:style>
    <style:style style:name="T1505" style:parent-style-name="DefaultParagraphFont" style:family="text">
      <style:text-properties fo:color="#000000" style:font-size-complex="11p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font-size-complex="11pt"/>
    </style:style>
    <style:style style:name="T1508" style:parent-style-name="DefaultParagraphFont" style:family="text">
      <style:text-properties fo:color="#000000" style:font-size-complex="11pt"/>
    </style:style>
    <style:style style:name="T1509" style:parent-style-name="DefaultParagraphFont" style:family="text">
      <style:text-properties fo:color="#000000" style:font-size-complex="11p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font-size-complex="11pt"/>
    </style:style>
    <style:style style:name="T1512" style:parent-style-name="DefaultParagraphFont" style:family="text">
      <style:text-properties fo:color="#000000" style:font-size-complex="11pt"/>
    </style:style>
    <style:style style:name="T1513" style:parent-style-name="DefaultParagraphFont" style:family="text">
      <style:text-properties fo:color="#000000" style:font-size-complex="11pt"/>
    </style:style>
    <style:style style:name="T1514" style:parent-style-name="DefaultParagraphFont" style:family="text">
      <style:text-properties fo:color="#000000" style:font-size-complex="11p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1pt"/>
    </style:style>
    <style:style style:name="T1517" style:parent-style-name="DefaultParagraphFont" style:family="text">
      <style:text-properties fo:color="#000000" style:font-size-complex="11p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font-size-complex="11pt"/>
    </style:style>
    <style:style style:name="T1520" style:parent-style-name="DefaultParagraphFont" style:family="text">
      <style:text-properties fo:color="#000000" style:font-size-complex="11p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font-size-complex="11pt"/>
    </style:style>
    <style:style style:name="T1523" style:parent-style-name="DefaultParagraphFont" style:family="text">
      <style:text-properties fo:color="#000000" style:font-size-complex="11pt"/>
    </style:style>
    <style:style style:name="T1524" style:parent-style-name="DefaultParagraphFont" style:family="text">
      <style:text-properties fo:color="#000000" style:font-size-complex="11p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font-size-complex="11pt"/>
    </style:style>
    <style:style style:name="T1527" style:parent-style-name="DefaultParagraphFont" style:family="text">
      <style:text-properties fo:color="#000000" style:font-size-complex="11pt"/>
    </style:style>
    <style:style style:name="T1528" style:parent-style-name="DefaultParagraphFont" style:family="text">
      <style:text-properties fo:font-weight="bold" style:font-weight-asian="bold" style:font-weight-complex="bold" fo:color="#000000" style:font-size-complex="11pt"/>
    </style:style>
    <style:style style:name="T1529" style:parent-style-name="DefaultParagraphFont" style:family="text">
      <style:text-properties fo:color="#000000" style:font-size-complex="11pt"/>
    </style:style>
    <style:style style:name="T1530" style:parent-style-name="DefaultParagraphFont" style:family="text">
      <style:text-properties fo:color="#000000" style:font-size-complex="11pt"/>
    </style:style>
    <style:style style:name="T1531" style:parent-style-name="DefaultParagraphFont" style:family="text">
      <style:text-properties fo:color="#000000" style:font-size-complex="11pt"/>
    </style:style>
    <style:style style:name="T1532" style:parent-style-name="DefaultParagraphFont" style:family="text">
      <style:text-properties fo:color="#000000" style:font-size-complex="11pt"/>
    </style:style>
    <style:style style:name="T1533" style:parent-style-name="DefaultParagraphFont" style:family="text">
      <style:text-properties fo:color="#000000" style:font-size-complex="11pt"/>
    </style:style>
    <style:style style:name="T1534" style:parent-style-name="DefaultParagraphFont" style:family="text">
      <style:text-properties fo:color="#000000" style:font-size-complex="11pt"/>
    </style:style>
    <style:style style:name="P1535" style:parent-style-name="Normal" style:family="paragraph">
      <style:paragraph-properties fo:text-align="center"/>
    </style:style>
    <style:style style:name="T1536" style:parent-style-name="DefaultParagraphFont" style:family="text">
      <style:text-properties fo:color="#000000" style:font-size-complex="11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break-before="page" fo:text-align="center"/>
    </style:style>
    <style:style style:name="T1543" style:parent-style-name="DefaultParagraphFont" style:family="text">
      <style:text-properties fo:color="#000000" style:font-size-complex="6pt" style:language-asian="lt" style:country-asian="LT"/>
    </style:style>
    <style:style style:name="P1544" style:parent-style-name="Normal" style:family="paragraph">
      <style:paragraph-properties fo:text-align="center"/>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text-properties fo:font-weight="bold" style:font-weight-asian="bold" fo:font-size="10pt" style:font-size-asian="10pt"/>
    </style:style>
    <style:style style:name="P1551" style:parent-style-name="Normal" style:family="paragraph">
      <style:paragraph-properties fo:text-align="justify"/>
      <style:text-properties fo:font-weight="bold" style:font-weight-asian="bold"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weight="bold" style:font-weight-asian="bold"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08-06 iki 2007-11-13</text:span></text:p>
      <text:p text:style-name="P10"/>
      <text:p text:style-name="P11"><text:span text:style-name="T12">Įsakymas paskelbtas: Žin. 2000, Nr.<text:s/></text:span><text:a xlink:href="https://www.e-tar.lt/portal/legalAct.html?documentId=TAR.48F8E47FE06F" office:target-frame-name="_top" xlink:show="replace"><text:span text:style-name="T13">42-1217</text:span></text:a><text:span text:style-name="T14">, i. k. 1003030ISAK00000186</text:span></text:p>
      <text:p text:style-name="P15"/>
      <text:p text:style-name="P16"><text:s/></text:p>
      <text:p text:style-name="P17"><text:span text:style-name="T18"/><text:span text:style-name="T19">MUITINĖS DEPARTAMENTO PRIE LIETUVOS RESPUBLIKOS FINANSŲ MINISTERIJOS DIREKTORIUS</text:span></text:p>
      <text:p text:style-name="P20"/>
      <text:p text:style-name="P21">Į S A K Y M A S</text:p>
      <text:p text:style-name="P22">DĖL ATA KNYGELĖS PILDYMO IR NAUDOJIMO INSTRUKCIJOS IR ATA KNYGELĖS MUITINIO ĮFORMINIMO INSTRUKCIJOS PATVIRTINIMO</text:p>
      <text:p text:style-name="P23"/>
      <text:p text:style-name="P24">2000 m. gegužės 18 d. Nr. 186</text:p>
      <text:p text:style-name="P25">Vilnius</text:p>
      <text:p text:style-name="P26"/>
      <text:p text:style-name="P27"><text:span text:style-name="T28">Vadovaudamasis Lietuvos Respublikos įstatymu „Dėl Laikinojo įvežimo konvencijos (Stambulo konvencijos) ratifikavimo“ (Žin., 1997, Nr.<text:s/></text:span><text:a xlink:href="https://www.e-tar.lt/portal/lt/legalAct/TAR.ECBD14170736" office:target-frame-name="_blank" xlink:show="new"><text:span text:style-name="T29">117-299</text:span><text:span text:style-name="T30">4</text:span></text:a><text:span text:style-name="T31">) ir Lietuvos Respublikos Vyriausybės 1999 m. balandžio 21 d. nutarimu Nr. 454 „Dėl ATA knygelių išdavimo tvarkos patvirtinimo“ (Žin., 1999, Nr.<text:s/></text:span><text:a xlink:href="https://www.e-tar.lt/portal/lt/legalAct/TAR.FC1B083B114C" office:target-frame-name="_blank" xlink:show="new"><text:span text:style-name="T32">37-1132</text:span></text:a><text:span text:style-name="T33">),</text:span></text:p>
      <text:p text:style-name="P34"><text:span text:style-name="T35">1</text:span><text:span text:style-name="T36">.<text:s/></text:span><text:span text:style-name="T37">Tvirtinu</text:span><text:span text:style-name="T38"><text:s/>pridedamas:</text:span></text:p>
      <text:p text:style-name="P39"><text:span text:style-name="T40">2.1</text:span><text:span text:style-name="T41">. ATA knygelės pildymo ir naudojimo instrukciją;</text:span></text:p>
      <text:p text:style-name="P42"><text:span text:style-name="T43">2.2</text:span><text:span text:style-name="T44">. ATA knygelės muitinio įforminimo instrukciją.</text:span></text:p>
      <text:p text:style-name="P45"><text:span text:style-name="T46">2</text:span><text:span text:style-name="T47">. Nustatau, kad su ATA knygelėmis gabenamoms prekėms muitinės sankcionuoti veiksmai muitinės įstaigų įforminami nuo 2000 m. bir</text:span><text:span text:style-name="T48">želio 1 d.</text:span></text:p>
      <text:p text:style-name="P49"><text:span text:style-name="T50">3</text:span><text:span text:style-name="T51">. Pripažįstu netekusiu galios Muitinės departamento direktoriaus 1997 m. gruodžio 31 d. įsakymo Nr. 422 „Dėl laikinosios Muitinės kodekso taikymo tvarkos“ (Žin., 1998, Nr.<text:s/></text:span><text:a xlink:href="https://www.e-tar.lt/portal/lt/legalAct/TAR.4F4B9A212718" office:target-frame-name="_blank" xlink:show="new"><text:span text:style-name="T52">1-36</text:span></text:a><text:span text:style-name="T53">; 1999, Nr.<text:s/></text:span><text:a xlink:href="https://www.e-tar.lt/portal/lt/legalAct/TAR.53B63060E9CB" office:target-frame-name="_blank" xlink:show="new"><text:span text:style-name="T54">99-2875</text:span></text:a><text:span text:style-name="T55">; 2000, Nr.<text:s/></text:span><text:a xlink:href="https://www.e-tar.lt/portal/lt/legalAct/TAR.59A3D9CC10A7" office:target-frame-name="_blank" xlink:show="new"><text:span text:style-name="T56">1-31</text:span></text:a><text:span text:style-name="T57">) 1.14 punktą.</text:span></text:p>
      <text:p text:style-name="P58"><text:span text:style-name="T59">4</text:span><text:span text:style-name="T60">. Įsakymo<text:s/></text:span><text:span text:style-name="T61">vykdymą kontroliuoti pavedu teritorinių muitinių viršininkams.</text:span></text:p>
      <text:p text:style-name="P62"/>
      <text:p text:style-name="P63"/>
      <text:p text:style-name="P64"/>
      <text:p text:style-name="P65"><text:span text:style-name="T66">DIREKTORIUS</text:span><text:span text:style-name="T67"><text:tab/>V. VALICKAS</text:span></text:p>
      <text:soft-page-break/>
      <text:p text:style-name="P68"><text:span text:style-name="T69">PATVIRTINTA</text:span></text:p>
      <text:p text:style-name="P70">Muitinės departamento direktoriaus<text:s/></text:p>
      <text:p text:style-name="P71"><text:span text:style-name="T72">2000 m. gegužės 18 d. įsakymu Nr. 186</text:span></text:p>
      <text:p text:style-name="P73"><text:span text:style-name="T74">(Muitinės departamento generalinio</text:span></text:p>
      <text:p text:style-name="P75"><text:span text:style-name="T76">direktoriaus 2004 m. rugpjūčio 2 d.</text:span></text:p>
      <text:p text:style-name="P77"><text:span text:style-name="T78">įsakymo Nr. 1B-763 redakcija)</text:span></text:p>
      <text:p text:style-name="P79"/>
      <text:p text:style-name="P80"><text:span text:style-name="T81">ATA KNYGELĖS PILDYMO IR NAUDOJIMO INSTRUKCIJA</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Ši instrukcija parengta vadovaujantis Laikinojo įvežimo konvencija (Stambulo konvencija) (Žin., 1997, Nr.<text:s/></text:span><text:a xlink:href="https://www.e-tar.lt/portal/lt/legalAct/TAR.459E0EE96312" office:target-frame-name="_blank" xlink:show="new"><text:span text:style-name="T91">117-3015</text:span></text:a><text:span text:style-name="T92">), 1992 m. spalio 12 d. Tarybos reglamentu (EEB) Nr. 2913/92, nustatančiu Bendrijos muitinės kodeksą (su paskutiniais pakeitimais, padarytais 2000 m. lapkričio 16 d.</text:span><text:span text:style-name="T93"><text:s/>Europos Parlamento ir Tarybos reglamentu (EB) Nr. 2700/2000) bei 1993 m. liepos 2 d. Komisijos reglamentu (EEB) Nr. 2454/93, išdėstančiu Tarybos reglamento (EEB) Nr. 2913/92, nustatančio Bendrijos muitinės kodeksą, įgyvendinimo nuostatas (su paskutiniais<text:s/></text:span><text:span text:style-name="T94">pakeitimais, padarytais 2003 m. gruodžio 18 d. Komisijos reglamentu (EB) Nr. 2286/2003) ir nustato ATA knygelės pildymo ir naudojimo atliekant prekių laikinojo įvežimo, eksporto, tranzito, eksportuotų (laikinai išvežtų) prekių išleidimo į laisvą apyvartą (</text:span><text:span text:style-name="T95">reimporto) muitinės procedūras ir laikinai įvežtų prekių reeksporto muitinės sankcionuotą veiksmą tvarką bei su ATA knygelės naudojimu susijusių muitinės formalumų atlikimo tvarką.</text:span></text:p>
      <text:p text:style-name="P96"><text:span text:style-name="T97">2</text:span><text:span text:style-name="T98">. Šioje instrukcijoje vartojamos sąvokos:</text:span></text:p>
      <text:p text:style-name="P99"><text:span text:style-name="T100">Asmeninio naudojimo daiktai</text:span><text:span text:style-name="T101"><text:s/></text:span><text:span text:style-name="T102">– įvairūs daiktai, nauji arba naudoti, kurie gali būti pagrįstai reikalingi keleivio asmeniniam naudojimui kelionės metu atsižvelgiant į visas kelionės aplinkybes, išskyrus bet kurias prekes, importuojamas komerciniais tikslais. Asmeninio naudojimo daiktų<text:s/></text:span><text:span text:style-name="T103">aiškinamasis sąrašas pateiktas Stambulo konvencijos B.6 priedo I priedėlyje.</text:span></text:p>
      <text:p text:style-name="P104"><text:span text:style-name="T105">Asmuo</text:span><text:span text:style-name="T106"><text:s/>– fizinis, juridinis asmuo.</text:span></text:p>
      <text:p text:style-name="P107"><text:span text:style-name="T108">ATA knygelė</text:span><text:span text:style-name="T109"><text:s/>– tai tarptautinis tam tikrų prekių laikinojo įvežimo dokumentas, atstojantis muitinės deklaraciją ir liudijantis, kad su juo gabenam</text:span><text:span text:style-name="T110">oms prekėms taikoma tarptautinė garantija, jog pažeidus nustatytąją ATA operacijos atlikimo tvarką bus sumokėti už prekes nustatyti importo muitai ir mokesčiai.</text:span></text:p>
      <text:p text:style-name="P111"><text:span text:style-name="T112">ATA knygelės turėtojas</text:span><text:span text:style-name="T113"><text:s/>– asmuo, kuriam išduodančioji asociacija išdavė ATA knygelę.</text:span></text:p>
      <text:p text:style-name="P114"><text:span text:style-name="T115">ATA operaci</text:span><text:span text:style-name="T116">ja</text:span><text:span text:style-name="T117"><text:s/>– tai laikinojo prekių įvežimo su ATA knygele procedūra, kurią atliekant tam tikras prekes galima įvežti į muitų teritoriją, sąlygiškai atleidžiant nuo importo muitų ir mokesčių ir netaikant ekonominio pobūdžio importo draudimų ir apribojimų. Tokios pre</text:span><text:span text:style-name="T118">kės turi būti įvežamos tam tikrais Stambulo konvencijoje numatytais tikslais ir turi būti numatomos reeksportuoti per nustatytąjį laikotarpį, nepakeitus jų pavidalo, išskyrus normalų prekių nusidėvėjimą dėl jų įprastinio naudojimo.</text:span></text:p>
      <text:p text:style-name="P119"><text:span text:style-name="T120">Bendrijos muitinės kodek</text:span><text:span text:style-name="T121">sas<text:s/></text:span><text:span text:style-name="T122">– 1992 m. spalio 12 d. Tarybos reglamentas (EEB) Nr. 2913/92, nustatantis Bendrijos muitinės kodeksą (su paskutiniais pakeitimais, padarytais 2000 m. lapkričio 16 d. Europos Parlamento ir Tarybos reglamento (EB) Nr. 2700/2000).</text:span></text:p>
      <text:p text:style-name="P123"><text:span text:style-name="T124">Bendrijos muitinės kodek</text:span><text:span text:style-name="T125">so įgyvendinimo nuostatos<text:s/></text:span><text:span text:style-name="T126">–</text:span><text:span text:style-name="T127"><text:s/></text:span><text:span text:style-name="T128">1993 m. liepos 2 d. Komisijos reglamentas (EEB) Nr. 2454/93, išdėstantis Tarybos reglamento (EEB) Nr. 2913/92, nustatančio Bendrijos muitinės kodeksą, įgyvendinimo nuostatas (su paskutiniais pakeitimais, padarytais 2003 m. gruod</text:span><text:span text:style-name="T129">žio 18 d. Komisijos reglamentu (EB) Nr. 2286/2003).</text:span></text:p>
      <text:p text:style-name="P130"><text:span text:style-name="T131">Garantijų grandinė</text:span><text:span text:style-name="T132"><text:s/>– tarptautinės organizacijos administruojama garantijų sistema, jungianti garantuojančiąsias asociacijas.</text:span></text:p>
      <text:p text:style-name="P133"><text:span text:style-name="T134">Garantuojančioji asociacija<text:s/></text:span><text:span text:style-name="T135">– valstybės arba valstybių grupės, kurios muitų ter</text:span><text:span text:style-name="T136">itorijoje gali būti atliekamos ATA operacijos, teisės aktų nustatyta tvarka įgaliota asociacija, priklausanti garantijų grandinei ir garantuojanti, kad bus sumokėti importo muitai ir mokesčiai bei kitos pinigų sumos, kurias privaloma sumokėti tais atvejais</text:span><text:span text:style-name="T137">, kai nesilaikoma laikinojo įvežimo arba tranzito<text:s/></text:span><text:soft-page-break/><text:span text:style-name="T138">procedūrų atlikimo sąlygų, nustatytų prekėms, įvežtoms į atitinkamą muitų teritoriją su ATA knygele, išduota turinčios tokią teisę išduodančiosios asociacijos. Lietuvos Respublikoje garantuojančiosios asoci</text:span><text:span text:style-name="T139">acijos įgaliojimus turi Lietuvos prekybos, pramonės ir amatų rūmų asociacija.</text:span></text:p>
      <text:p text:style-name="P140"><text:span text:style-name="T141">Išduodančioji asociacija</text:span><text:span text:style-name="T142"><text:s/>– valstybės arba valstybių grupės, kurios muitų teritorijoje gali būti atliekamos ATA operacijos, teisės aktų nustatyta tvarka įgaliota asociacija, kuria</text:span><text:span text:style-name="T143">i suteikta teisė išduoti ATA knygeles. Lietuvos Respublikoje išduodančiosios asociacijos įgaliojimus turi Lietuvos prekybos, pramonės ir amatų rūmų asociacija.</text:span></text:p>
      <text:p text:style-name="P144"><text:span text:style-name="T145">Laikinojo įvežimo teritorija</text:span><text:span text:style-name="T146"><text:s/>– valstybės arba valstybių grupės muitų teritorija, į kurią atlieka</text:span><text:span text:style-name="T147">nt ATA operaciją laikinai įvežamos prekės.</text:span></text:p>
      <text:p text:style-name="P148"><text:span text:style-name="T149">Pagalbos siuntos</text:span><text:span text:style-name="T150"><text:s/>– įvairios prekės, pavyzdžiui, automobiliai ir kitos transporto priemonės, antklodės, palapinės, surenkamieji namai arba kitos pirmojo būtinumo prekės, siunčiamos kaip pagalba nukentėjusiesiems nuo stichinių nelaimių arba panašių katastrofų ir naudojamos<text:s/></text:span><text:span text:style-name="T151">laikinojo įvežimo teritorijoje.</text:span></text:p>
      <text:p text:style-name="P152"><text:span text:style-name="T153">Prekės, importuojamos humanitariniais tikslais</text:span><text:span text:style-name="T154"><text:s/>– medicinos, chirurgijos ir laboratorinė įranga, skirta naudoti laikinojo įvežimo teritorijoje, įskaitant pagalbos siuntas.</text:span></text:p>
      <text:p text:style-name="P155"><text:span text:style-name="T156">Prekės, importuojamos sporto tikslais</text:span><text:span text:style-name="T157"><text:s/>– sporto reikme</text:span><text:span text:style-name="T158">nys bei kiti asmeninio naudojimo daiktai, skirti keleiviams naudoti laikinojo įvežimo teritorijoje sporto varžybų, pasirodymų arba treniruočių metu. Šių prekių aiškinamasis sąrašas pateiktas Stambulo konvencijos B.6 priedo II priedėlyje.</text:span></text:p>
      <text:p text:style-name="P159"><text:span text:style-name="T160">Prekės, importuoja</text:span><text:span text:style-name="T161">mos švietimo, mokslo arba kultūros tikslais</text:span><text:span text:style-name="T162"><text:s/>– mokslinė įranga, pedagoginės priemonės, jūreivių gerbūvio reikmenys ir bet kurios kitos prekės, importuojamos švietimo, mokslo arba kultūros reikmėms ir naudojamos laikinojo įvežimo teritorijoje. Šių prekių aiškinamieji sąrašai pateikti Stambulo konvenc</text:span><text:span text:style-name="T163">ijos B.5 priedo priedėliuose.</text:span></text:p>
      <text:p text:style-name="P164"><text:span text:style-name="T165">Reeksporto laikotarpis</text:span><text:span text:style-name="T166"><text:s/>– muitinės nustatytas laikotarpis, per kurį laikinai įvežtos prekės turi būti reeksportuotos, nustatomas atsižvelgiant į laiko trukmę, reikalingą laikinojo įvežimo tikslams pasiekti.</text:span></text:p>
      <text:p text:style-name="P167"><text:span text:style-name="T168">Stambulo konvencija</text:span><text:span text:style-name="T169"><text:s/></text:span><text:span text:style-name="T170">– Laikinojo įvežimo konvencija, sudaryta Stambule 1990 m. birželio 26 d.</text:span></text:p>
      <text:p text:style-name="P171"><text:span text:style-name="T172">Kitos šioje instrukcijoje vartojamos sąvokos suprantamos taip, kaip jos apibrėžtos Bendrijos muitinės kodekse, Bendrijos muitinės kodekso įgyvendinimo nuostatose, Stambulo konvencijoj</text:span><text:span text:style-name="T173">e ir Lietuvos Respublikos muitinės įstatyme (Žin., 2004, Nr.<text:s/></text:span><text:a xlink:href="https://www.e-tar.lt/portal/lt/legalAct/TAR.2294490FE9DD" office:target-frame-name="_blank" xlink:show="new"><text:span text:style-name="T174">73-2517</text:span></text:a><text:span text:style-name="T175">).</text:span></text:p>
      <text:p text:style-name="P176"><text:span text:style-name="T177">3</text:span><text:span text:style-name="T178">. Vykdydamas ATA operaciją ATA knygelės turėtojas arba jo įgaliotas atstovas turi laikytis šių<text:s/></text:span><text:span text:style-name="T179">Stambulo konvencijos nuostatų:</text:span></text:p>
      <text:p text:style-name="P180"><text:span text:style-name="T181">3.1</text:span><text:span text:style-name="T182">. ATA operacija atliekama su prekėmis, nurodytomis atitinkamų Stambulo konvencijos priedų priedėliuose, išskyrus alkoholinius gėrimus, tabako gaminius, transporto priemones, degalus, pašto siuntas;</text:span></text:p>
      <text:p text:style-name="P183"><text:span text:style-name="T184">3.2</text:span><text:span text:style-name="T185">. laikinai įvež</text:span><text:span text:style-name="T186">amos prekės turi būti skirtos demonstruoti arba naudoti parodose, mugėse, profesiniuose susirinkimuose arba panašiuose renginiuose, naudoti mokslo, švietimo arba kultūros tikslais, humanitarinei pagalbai suteikti, naudoti sporto varžybose ar kituose sporto</text:span><text:span text:style-name="T187"><text:s/>renginiuose ir pan.;</text:span></text:p>
      <text:p text:style-name="P188"><text:span text:style-name="T189">3.3</text:span><text:span text:style-name="T190">. laikinai įvežtas prekes, skirtas demonstruoti arba naudoti parodose, mugėse, profesiniuose susirinkimuose arba panašiuose renginiuose, draudžiama skolinti, nuomoti arba išgabenti iš renginio vietos be muitinės leidimo. Vienar</text:span><text:span text:style-name="T191">ūšių prekių skaičius (kiekis) turi neviršyti pagrįstai reikalingo laikinojo įvežimo tikslams pasiekti, atsižvelgiant į renginio pobūdį, lankytojų skaičių ir eksponentų dalyvavimo renginyje mastą;</text:span></text:p>
      <text:p text:style-name="P192"><text:span text:style-name="T193">3.4</text:span><text:span text:style-name="T194">. profesinei veiklai reikalingus įrankius bei reikmen</text:span><text:span text:style-name="T195">is turi teisę laikinai įvežti ne laikinojo įvežimo teritorijoje nuolat gyvenantis arba įregistruotas asmuo. Šie įrankiai ir reikmenys gali būti gabenami kaip minėto asmens bagažas arba atskirai, bet turi būti naudojami juos įvežusio asmens arba jam asmeniš</text:span><text:span text:style-name="T196">kai prižiūrint;</text:span></text:p>
      <text:p text:style-name="P197"><text:span text:style-name="T198">3.5</text:span><text:span text:style-name="T199">. pasiekus laikinojo įvežimo tikslus laikinai įvežtos prekės turi būti reeksportuotos arba teisės aktų nustatyta tvarka pateiktos kitam muitinės sankcionuotam veiksmui įforminti. Reeksporto laikotarpį nustato laikinojo įvežimo terito</text:span><text:span text:style-name="T200">rijos muitinė;</text:span></text:p>
      <text:p text:style-name="P201"><text:span text:style-name="T202">3.6</text:span><text:span text:style-name="T203">. reeksportuojamos prekės turi turėti tą pavidalą, kokį jos turėjo įvežimo į laikinojo įvežimo teritoriją metu (išskyrus jų normalų nusidėvėjimą dėl įprasto naudojimo). ATA operacija negali būti atliekama su prekėmis, kurias numatoma<text:s/></text:span><text:span text:style-name="T204">perdirbti arba remontuoti laikinojo įvežimo teritorijoje.</text:span></text:p>
      <text:p text:style-name="P205"><text:span text:style-name="T206">4</text:span><text:span text:style-name="T207">. ATA knygelė naudojama laikinojo įvežimo, eksporto ir tranzito muitinės procedūroms įforminti valstybėse ir valstybių grupėse, kurių muitų teritorijose atliekama ATA operacija.</text:span></text:p>
      <text:p text:style-name="P208"><text:span text:style-name="T209">5</text:span><text:span text:style-name="T210">. ATA kn</text:span><text:span text:style-name="T211">ygelė gali būti naudojama ir gabenant keleivių bagažą. Keleivio deklaruojamą bagažą sudarančios prekės turi būti išvardytos ATA knygelės bendrajame sąraše ir pateiktos muitiniam tikrinimui kartu su ATA knygele. Uostuose arba oro uostuose, kuriuose taikoma<text:s/></text:span><text:span text:style-name="T212">dviejų kanalų (žaliojo ir raudonojo) sistema, ATA knygelė turi būti pateikiama muitinės pareigūnui kartu su keleivio bagažą sudarančiomis prekėmis pasirinkus raudonąjį kanalą.</text:span></text:p>
      <text:p text:style-name="P213"><text:span text:style-name="T214">6</text:span><text:span text:style-name="T215">. Jeigu ATA operacija vykdoma gabenant prekes prekiniu laivu, turi būti lai</text:span><text:span text:style-name="T216">komasi šių reikalavimų:</text:span></text:p>
      <text:p text:style-name="P217"><text:span text:style-name="T218">6.1</text:span><text:span text:style-name="T219">. išvykimo uoste prekės turi būti pateikiamos muitinės įstaigai kartu su ATA knygele, joje įforminus muitinės procedūrą arba kitą muitinės sankcionuotą veiksmą;</text:span></text:p>
      <text:p text:style-name="P220"><text:span text:style-name="T221">6.2</text:span><text:span text:style-name="T222">. ATA knygelės numeris įrašomas laivo važtaraštyje (konosam</text:span><text:span text:style-name="T223">ente) šalia prekių aprašymo, o knygelė grąžinama ATA knygelės turėtojui arba jo įgaliotam atstovui;</text:span></text:p>
      <text:p text:style-name="P224"><text:span text:style-name="T225">6.3</text:span><text:span text:style-name="T226">. ATA knygelė gali nelydėti laivu gabenamų prekių, bet ji turi būti pateikta paskirties uosto muitinės įstaigai kartu su laivu atgabentomis prekėmis.</text:span></text:p>
      <text:p text:style-name="P227"><text:span text:style-name="T228">7</text:span><text:span text:style-name="T229">. ATA knygelė nenaudojama laikinai įvežamoms transporto priemonėms, išskyrus skirtas demonstruoti parodose, mugėse, profesiniuose susirinkimuose ar panašiuose renginiuose, įforminti.</text:span></text:p>
      <text:p text:style-name="P230"/>
      <text:p text:style-name="P231"><text:span text:style-name="T232">II</text:span><text:span text:style-name="T233">.<text:s/></text:span><text:span text:style-name="T234">ATA KNYGELĖS PATEIKIMAS MUITINEI IR ATA OPERACIJOS<text:s/></text:span><text:span text:style-name="T235">ATLIKIMO BENDROSIOS SĄLYGOS</text:span></text:p>
      <text:p text:style-name="P236"/>
      <text:p text:style-name="P237"><text:span text:style-name="T238">8</text:span><text:span text:style-name="T239">. Prekės deklaruojamos ir jų muitinis tikrinimas atliekamas Europos Bendrijos muitų teisės aktų ir Lietuvos Respublikos teisės aktų nustatyta tvarka.</text:span></text:p>
      <text:p text:style-name="P240"><text:span text:style-name="T241">9</text:span><text:span text:style-name="T242">. Eksportuojamos (laikinai išvežamos) prekės kartu su ATA knygele t</text:span><text:span text:style-name="T243">uri būti pateikiamos kompetentingai muitinės įstaigai, kurios pareigūnai atlieka jų muitinį tikrinimą, deda prekių identifikavimo ženklus (plombas, žymas ar kt.), užpildo ATA knygelės viršelio 2 puslapio bendrojo sąrašo 7 skiltį ir ATA knygelės viršelio 1<text:s/></text:span><text:span text:style-name="T244">puslapio H langelį „Muitinės liudijimas“, liudijantį, kad ATA knygelė priimta muitinėje.</text:span></text:p>
      <text:p text:style-name="P245"><text:span text:style-name="T246">10</text:span><text:span text:style-name="T247">. Jeigu įvežimo į Bendrijos muitų teritoriją muitinės įstaiga neturi įgaliojimų įforminti laikinojo įvežimo muitinės procedūrą, prekės gabenamos į tokius įgalioj</text:span><text:span text:style-name="T248">imus turinčią Bendrijos muitų teritorijos viduje esančią muitinės įstaigą taikant tranzito procedūrą. Analogiškai tranzito procedūra gali būti taikoma gabenant laikinai įvežtas prekes iš Bendrijos muitų teritorijos viduje esančios muitinės įstaigos, kurioj</text:span><text:span text:style-name="T249">e joms įformintas reeksporto muitinės sankcionuotas veiksmas (išvykimo muitinės įstaiga), į išvežimo iš Bendrijos muitų teritorijos muitinės įstaigą (paskirties muitinės įstaigą).</text:span></text:p>
      <text:p text:style-name="P250"><text:span text:style-name="T251">11</text:span><text:span text:style-name="T252">. Jeigu prekių įvežimui, išvežimui arba gabenimui tranzitu taikomi dra</text:span><text:span text:style-name="T253">udimai ir (arba) apribojimai, pateikiant prekes ir ATA knygelę muitinei taip pat turi būti pateikiami leidimai, licencijos ar kiti dokumentai, suteikiantys teisę įvežti, išvežti arba gabenti tranzitu atitinkamas prekes.</text:span></text:p>
      <text:p text:style-name="P254"><text:span text:style-name="T255">12</text:span><text:span text:style-name="T256">. ATA knygelės pateikimas<text:s/></text:span><text:span text:style-name="T257">muitinės įstaigai, turinčiai teisę įforminti laikinojo įvežimo procedūrą, yra tapatus prašymo išduoti leidimą laikinai įvežti prekes pateikimui, o ATA knygelės priėmimas toje muitinės įstaigoje – tapatus leidimo laikinai įvežti prekes išdavimui.</text:span></text:p>
      <text:p text:style-name="P258"><text:span text:style-name="T259">13</text:span><text:span text:style-name="T260">. Vi</text:span><text:span text:style-name="T261">si su ATA knygele muitiniam tikrinimui pateikiami dokumentai jų muitinio tikrinimo metu turi būti galiojantys. Dokumentų forma ir juose pateikiama informacija turi atitikti ATA<text:s/></text:span><text:soft-page-break/><text:span text:style-name="T262">knygelės turėtojo arba jo įgalioto atstovo pasirinktos muitinės procedūros ar k</text:span><text:span text:style-name="T263">ito muitinės sankcionuoto veiksmo vykdymui nustatytus reikalavimus.</text:span></text:p>
      <text:p text:style-name="P264"><text:span text:style-name="T265">14</text:span><text:span text:style-name="T266">. Kartu su ATA knygele (išskyrus atvejus, kai keleiviai gabena savo bagažą) muitinei turi būti pateikiamas transporto dokumentas (važtaraštis, CMR važtaraštis, SMGS važtaraštis, CIM<text:s/></text:span><text:span text:style-name="T267">važtaraštis, orlaivio važtaraštis (a</text:span><text:span text:style-name="T268">ir waybill</text:span><text:span text:style-name="T269">), laivo važtaraštis (konosamentas) arba kt.) ir asmens (ATA knygelės turėtojo) tapatybės dokumentas. Muitinės pareigūnai turi teisę reikalauti papildomai pateikti kitus dokumentus, pvz., sutartis, sąskaitas-pr</text:span><text:span text:style-name="T270">oformas ir kt., jeigu jų reikia ATA knygelės turėtojo arba jo įgalioto atstovo pasirinktai muitinės procedūrai ar kitam muitinės sankcionuotam veiksmui įforminti.</text:span></text:p>
      <text:p text:style-name="P271"><text:span text:style-name="T272">15</text:span><text:span text:style-name="T273">. Muitinės uždėtas plombas ir identifikavimo ženklus pažeisti ar nuimti draudžiama. Jų<text:s/></text:span><text:span text:style-name="T274">pažeidimo ar nuėmimo atveju muitinė turi teisę reikalauti prekių tapatumo įrodymų, kurių nepateikus laikoma, kad ATA operacijos atlikimo tvarka pažeista ir ATA knygelės turėtojui gali būti pareikšta pretenzija sumokėti atsiradusią mokestinę prievolę sudara</text:span><text:span text:style-name="T275">nčius mokesčius. Šiame punkte nurodytų pažeidimų atvejais administracinė atsakomybė tenka asmeniui, pasirašiusiam atitinkamo ATA knygelės lakšto F langelyje.</text:span></text:p>
      <text:p text:style-name="P276"><text:span text:style-name="T277">16</text:span><text:span text:style-name="T278">. Laikinai įvežtos prekės gali būti reeksportuojamos viena arba keliomis siuntomis. Šiuo atv</text:span><text:span text:style-name="T279">eju ATA knygelės turėtojas arba jo įgaliotas atstovas turi pasirūpinti, kad ATA knygelė turėtų pakankamą reeksporto ir tranzito lakštų skaičių.</text:span></text:p>
      <text:p text:style-name="P280"><text:span text:style-name="T281">17</text:span><text:span text:style-name="T282">. Laikinai įvežtos prekės gali būti reeksportuojamos ne per tą pačią muitinės įstaigą, per kurią jos buvo<text:s/></text:span><text:span text:style-name="T283">įvežtos į Bendrijos muitų teritoriją.</text:span></text:p>
      <text:p text:style-name="P284"><text:span text:style-name="T285">18</text:span><text:span text:style-name="T286">. Laikinojo įvežimo procedūra teisės aktų nustatyta tvarka taip pat gali būti užbaigta padedant laikinai įvežtas prekes į muitinės sandėlį arba laisvąjį sandėlį, įvežant į laisvąją zoną, išleidžiant į laisvą apyv</text:span><text:span text:style-name="T287">artą arba įforminant šioms prekėms tranzito procedūrą ir numatant toliau jomis disponuoti, laikantis ATA knygelėje nurodytų prekių naudojimo sąlygų. Jeigu laikinai įvežtas prekes netikslinga reeksportuoti, prekės gali būti pateiktos jų sunaikinimo muitinės</text:span><text:span text:style-name="T288"><text:s/>sankcionuotam veiksmui įforminti arba perduotos valstybės nuosavybėn. Prekių sunaikinimas arba perdavimas valstybės nuosavybėn įforminamas teisės aktų nustatyta tvarka.</text:span></text:p>
      <text:p text:style-name="P289"><text:span text:style-name="T290">19</text:span><text:span text:style-name="T291">. ATA knygelės turėtojas arba jo įgaliotas atstovas atsako už tai, kad knygelė b</text:span><text:span text:style-name="T292">ūtų užpildyta ir įforminta laikantis šios instrukcijos ir kitų teisės aktų reikalavimų.</text:span></text:p>
      <text:p text:style-name="P293"/>
      <text:p text:style-name="P294"><text:span text:style-name="T295">III</text:span><text:span text:style-name="T296">.<text:s/></text:span><text:span text:style-name="T297">ATA KNYGELĖS APRAŠYMAS</text:span></text:p>
      <text:p text:style-name="P298"/>
      <text:p text:style-name="P299"><text:span text:style-name="T300">20</text:span><text:span text:style-name="T301">. ATA knygelė turi atitikti Stambulo konvencijos nustatytą jos modelinę formą. Lietuvos Respublikoje išduodamų ATA knygelių<text:s/></text:span><text:span text:style-name="T302">pavyzdį (modelinę formą) ir jų spausdinimo reikalavimus nustato Muitinės departamentas prie Finansų ministerijos.</text:span></text:p>
      <text:p text:style-name="P303"><text:span text:style-name="T304">21 ATA knygelės paprastai spausdinamos anglų arba (ir) prancūzų kalbomis, bet gali būti naudojamos ir knygelės, spausdintos kitomis kalbomis</text:span><text:span text:style-name="T305"><text:s/>(greta įrašo kita kalba paprastai pateikiamas jo vertimas į anglų arba prancūzų kalbą). Lietuvos prekybos, pramonės ir amatų rūmų asociacijos išduodamos ATA knygelės yra atspausdintos anglų ir lietuvių kalbomis.</text:span></text:p>
      <text:p text:style-name="P306"><text:span text:style-name="T307">22</text:span><text:span text:style-name="T308">. ATA knygelę sudaro standaus popieri</text:span><text:span text:style-name="T309">aus žalios spalvos viršelis ir jame įsegti įvairiaspalviai lakštai. Knygelės lakštų skaičius priklauso nuo prekių skaičiaus, gabenimo maršruto, atliekamų muitinės procedūrų ir kitų muitinės sankcionuotų veiksmų skaičiaus, kitų knygelės naudojimo sąlygų.</text:span></text:p>
      <text:p text:style-name="P310"><text:span text:style-name="T311">23</text:span><text:span text:style-name="T312">. ATA knygelę sudaro eksporto, importo, reeksporto, tranzito ir reimporto lakštai, įskaitant eksporto/reimporto, importo/reeksporto ir tranzito šaknelių lakštus bei prekių sąrašo papildomuosius lakštus. Gelsvos spalvos eksporto ir reimporto lakštai įfo</text:span><text:span text:style-name="T313">rminami toje muitų teritorijoje, kurioje prekės yra arba gali būti laisvoje apyvartoje. Balti importo ir reeksporto lakštai įforminami laikinojo įvežimo teritorijoje. Melsvi tranzito lakštai įforminami atliekant tranzito procedūrą.</text:span></text:p>
      <text:p text:style-name="P314"><text:span text:style-name="T315">24</text:span><text:span text:style-name="T316">. Lakštų spalvos a</text:span><text:span text:style-name="T317">titinka lakštų paskirtį: geltonos spalvos eksporto ir reimporto lakštai naudojami kiekvieną kartą, kai prekės išgabenamos iš Bendrijos muitų teritorijos ir į ją grąžinamos, balti importo ir reeksporto lakštai – kiekvieną kartą įvežant prekes į trečiąsias š</text:span><text:span text:style-name="T318">alis ir reeksportuojant iš jų. Mėlynos spalvos tranzito lakštai naudojami tada, kai prekės gabenamos taikant tranzito procedūrą.</text:span></text:p>
      <text:p text:style-name="P319"><text:span text:style-name="T320">25</text:span><text:span text:style-name="T321">. ATA knygelės viršelio 1 puslapyje turi būti įrašytas ją išdavusios asociacijos pavadinimas.</text:span></text:p>
      <text:p text:style-name="P322"><text:span text:style-name="T323">26</text:span><text:span text:style-name="T324">. ATA knygelės viršel</text:span><text:span text:style-name="T325">io 2 puslapyje esančiame bendrajame sąraše ir lakštų kitoje pusėje esančiuose bendruosiuose sąrašuose turi būti išvardytos ir aprašytos prekės, su kuriomis atliekama atitinkama ATA operacija. Šie bendrieji sąrašai pildomi išduodant ATA knygelę šios instruk</text:span><text:span text:style-name="T326">cijos VI skyriuje nustatyta tvarka.</text:span></text:p>
      <text:p text:style-name="P327"><text:span text:style-name="T328">27</text:span><text:span text:style-name="T329">. ATA knygelės viršelio 3 puslapyje pateikti paaiškinimai, kaip naudotis šia knygele, Tarptautinių prekybos rūmų biuro emblema ir pavadinimas anglų bei prancūzų kalbomis. ATA knygelės viršelio 4 puslapyje nurodytas</text:span><text:span text:style-name="T330"><text:s/>garantuojančiųjų asociacijų sąrašas, kita informacija.</text:span></text:p>
      <text:p text:style-name="P331"/>
      <text:p text:style-name="P332"><text:span text:style-name="T333">IV</text:span><text:span text:style-name="T334">.<text:s/></text:span><text:span text:style-name="T335">BENDROSIOS ATA KNYGELĖS PILDYMO TAISYKLĖS</text:span></text:p>
      <text:p text:style-name="P336"/>
      <text:p text:style-name="P337"><text:span text:style-name="T338">28</text:span><text:span text:style-name="T339">. ATA knygelės viršelio, lakštų langelius ir bendruosius sąrašus pildo:</text:span></text:p>
      <text:p text:style-name="P340"><text:span text:style-name="T341">28.1</text:span><text:span text:style-name="T342">. A–C, G, I (tik viršelyje) langelius ir bendrųjų sąrašų 1–7 s</text:span><text:span text:style-name="T343">kiltis – Lietuvos prekybos, pramonės ir amatų rūmų asociacijos įgalioti darbuotojai (Lietuvos Respublikoje išduodamose ATA knygelėse) ar užsienio valstybių išduodančiųjų asociacijų įgalioti darbuotojai (užsienyje išduodamose ATA knygelėse);</text:span></text:p>
      <text:p text:style-name="P344"><text:span text:style-name="T345">28.2</text:span><text:span text:style-name="T346">. D, E<text:s/></text:span><text:span text:style-name="T347">ir J (tik viršelyje) langelius – ATA knygelės turėtojas arba jo įgaliotas atstovas;</text:span></text:p>
      <text:p text:style-name="P348"><text:span text:style-name="T349">28.3</text:span><text:span text:style-name="T350">. F langelį (deklaraciją) – ATA knygelės turėtojas arba jo įgaliotas atstovas prieš pateikdamas prekes ir ATA knygelę muitinės įstaigai;</text:span></text:p>
      <text:p text:style-name="P351"><text:span text:style-name="T352">28.4</text:span><text:span text:style-name="T353">. ATA knygelės virš</text:span><text:span text:style-name="T354">elio ir lakštų langelius ir bendrųjų sąrašų 7 skiltį, pažymėtus tamsesniu fonu, – muitinės pareigūnai.</text:span></text:p>
      <text:p text:style-name="P355"><text:span text:style-name="T356">29</text:span><text:span text:style-name="T357">. Lietuvos Respublikoje išduodamos ATA knygelės pildomos anglų ir lietuvių kalbomis rašomąja mašinėle, spausdintuvu arba ranka spausdintinėmis ra</text:span><text:span text:style-name="T358">idėmis. Visi lakštai turi būti užpildyti vienodai, aiškiai ir tvarkingai. Visi skaičiai ATA knygelėje rašomi arabiškais skaitmenimis.</text:span></text:p>
      <text:p text:style-name="P359"><text:span text:style-name="T360">30</text:span><text:span text:style-name="T361">. ATA knygelės įrašus turi teisę taisyti:</text:span></text:p>
      <text:p text:style-name="P362"><text:span text:style-name="T363">30.1</text:span><text:span text:style-name="T364">. A–C ir G langeliuose – išduodančiųjų asociacijų įgalioti<text:s/></text:span><text:span text:style-name="T365">darbuotojai;</text:span></text:p>
      <text:p text:style-name="P366"><text:span text:style-name="T367">30.2</text:span><text:span text:style-name="T368">. D–F langeliuose, muitinei leidus, – ATA knygelės turėtojas arba jo įgaliotas atstovas;</text:span></text:p>
      <text:p text:style-name="P369"><text:span text:style-name="T370">30.3</text:span><text:span text:style-name="T371">. H langeliuose – muitinės pareigūnai.</text:span></text:p>
      <text:p text:style-name="P372"><text:span text:style-name="T373">31</text:span><text:span text:style-name="T374">. Visi ATA knygelės įrašų taisymai turi būti atliekami tvarkingai išbraukiant klaidingus du</text:span><text:span text:style-name="T375">omenis ir virš jų spausdinant ar aiškiai užrašant teisingus; vieno langelio (eilutės) duomenys negali būti taisomi daugiau kaip vieną kartą. Kiekvienas pataisymas tvirtinamas jį padariusio išduodančiosios asociacijos įgalioto asmens arba atitinkamais atvej</text:span><text:span text:style-name="T376">aisATA knygelės turėtojo arba jo įgalioto asmens parašu. Lietuvos muitinės pareigūnai D, E ir F langelių įrašų pataisymus tvirtina savo parašu ir muitinės pareigūno spaudu, nurodydami taisymo datą.</text:span></text:p>
      <text:p text:style-name="P377"><text:span text:style-name="T378">32</text:span><text:span text:style-name="T379">. Kai kuriuos ATA knygelės langelius arba langelių d</text:span><text:span text:style-name="T380">alis pildyti priklausomai nuo ATA operacijos taikymo sąlygų neprivaloma. Šie langeliai (langelių dalys) ATA knygelėje pažymėti žvaigždutėmis (*) ir išnašose nurodyta, kad juos pildyti neprivaloma. Ši instrukcija nustato, kaip pildomi žvaigždutėmis pažymėti</text:span><text:span text:style-name="T381"><text:s/>langeliai ir jų dalys, kuriuos, atitinkamais atvejais, pildo išduodančiųjų asociacijų įgalioti darbuotojai ir ATA knygelės turėtojas arba jo įgaliotas atstovas.</text:span></text:p>
      <text:p text:style-name="P382"/>
      <text:p text:style-name="P383"><text:span text:style-name="T384">V</text:span><text:span text:style-name="T385">.<text:s/></text:span><text:span text:style-name="T386">ATA KNYGELĖS VIRŠELIO IR LAKŠTŲ A–E IR G LANGELIŲ PILDYMAS</text:span></text:p>
      <text:p text:style-name="P387"/>
      <text:p text:style-name="P388"><text:span text:style-name="T389">33</text:span><text:span text:style-name="T390">.<text:s/></text:span><text:span text:style-name="T391">A langelyje „Tur</text:span><text:span text:style-name="T392">ėtojas ir jo adresas“<text:s/></text:span><text:span text:style-name="T393">nurodomas ATA knygelės turėtojo pavadinimas (vardas, pavardė) ir adresas. Lietuvos Respublikoje išduodamose ATA knygelėse šiame langelyje nurodomas Lietuvos Respublikoje nuolat gyvenančio arba įregistruoto asmens, atliekančio ATA oper</text:span><text:span text:style-name="T394">aciją:</text:span></text:p>
      <text:p text:style-name="P395"><text:span text:style-name="T396">33.1</text:span><text:span text:style-name="T397">. pavadinimas, tikslus buveinės adresas ir kodas iš Importuotojų ir eksportuotojų registro – juridiniam asmeniui;</text:span></text:p>
      <text:p text:style-name="P398"><text:span text:style-name="T399">33.2</text:span><text:span text:style-name="T400">. vardas, pavardė, tikslus nuolatinės gyvenamosios vietos adresas ir kodas iš Importuotojų ir eksportuotojų registro – fi</text:span><text:span text:style-name="T401">ziniam asmeniui.</text:span></text:p>
      <text:p text:style-name="P402"><text:span text:style-name="T403">34</text:span><text:span text:style-name="T404">.<text:s/></text:span><text:span text:style-name="T405">B langelyje „Atstovas“</text:span><text:span text:style-name="T406"><text:s/>nurodomas asmuo, deklaruojantis ATA knygelėje išvardytas prekes muitinei. Jeigu prekes deklaruoja ATA knygelės turėtojas – fizinis asmuo, šiame langelyje įrašoma „Turėtojas“ („</text:span><text:span text:style-name="T407">Holder“</text:span><text:span text:style-name="T408">), o jeigu ATA knygelės</text:span><text:span text:style-name="T409"><text:s/>turėtojo įgaliotas atstovas – nurodomas jo vardas ir pavardė. Šiame langelyje gali būti įrašyti ir keli ATA knygelės turėtojo įgalioti atstovai.</text:span></text:p>
      <text:p text:style-name="P410"><text:span text:style-name="T411">35</text:span><text:span text:style-name="T412">.<text:s/></text:span><text:span text:style-name="T413">C langelyje „Numatomas prekių naudojimas“</text:span><text:span text:style-name="T414"><text:s/>nurodoma, kaip numatoma naudoti prekes laikinojo įvežimo ter</text:span><text:span text:style-name="T415">itorijoje, pvz., kaip parodos eksponatus, prekių pavyzdžius, profesinę įrangą, vaizdines mokymo priemones, mokslinę įrangą, sportinį inventorių ar kt. Jeigu prekės gabenamos į parodą, langelyje nurodomas jos pavadinimas, adresas, rengėjas. Jeigu laikinai į</text:span><text:span text:style-name="T416">vežamas prekes numatoma naudoti keliose parodose arba skirtingiems tikslams, knygelės viršelio ir lakštų C langeliuose nurodoma, pvz., „paroda X mieste nuo 2004 08 07 iki 2004 09 05, po to prekių pavyzdžių demonstravimas galimiems pirkėjams“.</text:span></text:p>
      <text:p text:style-name="P417"><text:span text:style-name="T418">36</text:span><text:span text:style-name="T419">.<text:s/></text:span><text:span text:style-name="T420">D langelyje „Transporto priemonė“<text:s/></text:span><text:span text:style-name="T421">pateikiami duomenys apie transporto priemonę (-es), kuria gabenamos ATA knygelėje išvardytos prekės. Lietuvos Respublikoje išduotose ATA knygelėse šiame langelyje nurodomas transporto priemonės modelis, valstybinis registr</text:span><text:span text:style-name="T422">acijos numeris, taip pat šalies, kurioje transporto priemonė registruota, raidinis kodas iš ATA knygelės priėmimo metu galiojančio Komisijos reglamento „Dėl Šalių ir teritorijų nomenklatūros, naudojamos Bendrijos užsienio prekybos statistikai ir prekybos t</text:span><text:span text:style-name="T423">arp valstybių narių statistikai“ir aktyviosios transporto priemonės rūšies kodas iš Reglamento 2454/93 38 priedo (kodai, naudojami pildant bendrojo administracinio dokumento 25 langelį). Šiame langelyje turi būti nurodomi visų transporto priemonių valstybi</text:span><text:span text:style-name="T424">niai registracijos numeriai, jeigu jie skiriasi, pvz., vilkiko ir puspriekabės arba priekabos. Jeigu prekes su ATA knygele gabena keleivis, šis langelis gali būti neužpildytas.</text:span></text:p>
      <text:p text:style-name="P425"><text:span text:style-name="T426">37</text:span><text:span text:style-name="T427">.<text:s/></text:span><text:span text:style-name="T428">E langelyje „Duomenys apie pakuotes (skaičius, rūšis, ženklai ir kt.)“</text:span><text:span text:style-name="T429"><text:s/></text:span><text:span text:style-name="T430">nurodoma pakuočių, kuriose supakuotos ATA knygelėje išvardytos prekės, rūšis, skaičius ir duomenys apie šių pakuočių ženklinimą. Jeigu prekės gabenamos konteineryje, šiame langelyje turi būti įrašytas konteinerio numeris. Jeigu su ATA knygele gabenamos nes</text:span><text:span text:style-name="T431">upakuotos prekės, šis langelis gali būti neužpildytas.</text:span></text:p>
      <text:p text:style-name="P432"><text:span text:style-name="T433">38</text:span><text:span text:style-name="T434">.<text:s/></text:span><text:span text:style-name="T435">G langelyje „Išduodančiosios asociacijos žymos“<text:s/></text:span><text:span text:style-name="T436">įrašomas atitinkamo ATA knygelės lakšto eilės numeris, kuris turi sutapti su jo šaknelės numeriu. Kiekvienos ATA knygelės vienodos paskirties lak</text:span><text:span text:style-name="T437">štai numeruojami eilės tvarka, pradedant nuo 1.</text:span></text:p>
      <text:p text:style-name="P438"><text:span text:style-name="T439">39</text:span><text:span text:style-name="T440">.</text:span><text:span text:style-name="T441"><text:s/>G langelio a dalyje „Knygelės Nr.“<text:s/></text:span><text:span text:style-name="T442">įrašomas išduodančiosios asociacijos suteiktas ATA knygelės skaitmeninis numeris. Prieš numerį rašomas šalies, kurioje išduota ATA knygelė, raidinis kodas iš ATA kny</text:span><text:span text:style-name="T443">gelės priėmimo metu galiojančio Komisijos reglamento „Dėl Šalių ir teritorijų nomenklatūros, naudojamos Bendrijos užsienio prekybos statistikai ir prekybos tarp valstybių narių statistikai“. Lietuvos Respublikoje išduodamose ATA knygelėse prieš knygelės nu</text:span><text:span text:style-name="T444">merį rašoma „LT“.</text:span></text:p>
      <text:p text:style-name="P445"><text:span text:style-name="T446">40</text:span><text:span text:style-name="T447">.<text:s/></text:span><text:span text:style-name="T448">G langelio b dalyje „Išdavė“<text:s/></text:span><text:span text:style-name="T449">nurodomas ATA knygelę išdavusios asociacijos pavadinimas. Lietuvos Respublikoje išduodamose ATA knygelėse nurodoma „Lietuvos prekybos, pramonės ir amatų rūmų asociacija“.</text:span></text:p>
      <text:p text:style-name="P450"><text:span text:style-name="T451">41</text:span><text:span text:style-name="T452">.<text:s/></text:span><text:span text:style-name="T453">G langelio c dalyje „G</text:span><text:span text:style-name="T454">alioja iki“<text:s/></text:span><text:span text:style-name="T455">nurodomas ATA knygelės galiojimo laikas, kuris turi būti ne ilgesnis kaip vieneri metai.</text:span></text:p>
      <text:p text:style-name="P456"><text:span text:style-name="T457">42</text:span><text:span text:style-name="T458">. ATA knygelės viršelio 1 puslapio langelyje „Išduodančiosios asociacijos įgaliotojo pareigūno parašas ir asociacijos antspaudas“ išduodančiosios aso</text:span><text:span text:style-name="T459">ciacijos įgaliotas darbuotojas patvirtina padarytus įrašus savo parašu ir asociacijos antspaudu ir nurodo ATA knygelės išdavimo vietą ir datą.</text:span></text:p>
      <text:p text:style-name="P460"/>
      <text:p text:style-name="P461"><text:span text:style-name="T462">VI</text:span><text:span text:style-name="T463">.<text:s/></text:span><text:span text:style-name="T464">ATA KNYGELĖS VIRŠELIO IR LAKŠTŲ BENDRŲJŲ SĄRAŠŲ PILDYMAS</text:span></text:p>
      <text:p text:style-name="P465"/>
      <text:p text:style-name="P466"><text:span text:style-name="T467">43</text:span><text:span text:style-name="T468">. Visos su ATA knygele gabenamos prekė</text:span><text:span text:style-name="T469">s turi būti išvardytos jos viršelio 2 puslapio bendrajame sąraše ir knygelės lakštų bendrųjų sąrašų 1–6 skiltyse. Jeigu viršelio arba lakšto bendrajame sąraše nepakanka vietos visoms prekėms aprašyti, naudojami nustatytos formos papildomieji lakštai. Jeigu</text:span><text:span text:style-name="T470"><text:s/>viršelio bendrasis sąrašas sudarytas keliuose lakštuose, jo papildomųjų lakštų skaičius turi būti įrašytas viršelio 2 puslapio bendrojo sąrašo viršuje. Jeigu lakšto bendrasis sąrašas sudarytas iš kelių puslapių, puslapio numeris ir lakšto numeris įrašomi<text:s/></text:span><text:span text:style-name="T471">kiekvieno papildomojo lakšto viršuje.</text:span></text:p>
      <text:p text:style-name="P472"><text:span text:style-name="T473">44</text:span><text:span text:style-name="T474">. ATA knygelės viršelio ir lakštų bendrųjų sąrašų skiltys pildomos tokia tvarka:</text:span></text:p>
      <text:p text:style-name="P475"><text:span text:style-name="T476">44.1</text:span><text:span text:style-name="T477">.<text:s/></text:span><text:span text:style-name="T478">1 skiltyje „Eilės Nr.“</text:span><text:span text:style-name="T479"><text:s/>nurodomas aprašomų prekių eilės numeris. Prekėms, sudarytoms iš kelių sudėtinių dalių (pvz., staklėm</text:span><text:span text:style-name="T480">s, jų atsarginėms dalims, tepalams ir kt.), gali būti suteikiamas tas pats eilės numeris. Tokiu atveju kiekvienos atskiros sudėtinės dalies aprašymas, vertė, ir, jeigu to reikia prekėms identifikuoti, masė turi būti nurodyti bendrojo sąrašo 2 skiltyje, o<text:s/></text:span><text:span text:style-name="T481"><text:line-break/></text:span><text:span text:style-name="T482">4 ir 5 skiltyse turi būti nurodyta tik bendra visų sudėtinių dalių masė ir vertė. Taip pat aprašomas prekes, pvz., derinimo ir matavimo prietaisus ir aparatus galima sugrupuoti, jeigu kiekvienai tokios grupės prekei suteikiamas atskiras eilės numeris. Jeig</text:span><text:span text:style-name="T483">u taip sugrupuotų prekių vertė ar masė skiriasi, jų vertės ir, jeigu to reikia prekėms identifikuoti, masės turi būti nurodytos bendrojo sąrašo 2 skiltyje. ATA knygelės lakštų bendruosiuose sąrašuose turi būti nurodomi tie patys prekių eilės numeriai kaip<text:s/></text:span><text:span text:style-name="T484">ir knygelės viršelio 2 puslapio bendrajame sąraše;</text:span></text:p>
      <text:p text:style-name="P485"><text:span text:style-name="T486">44.2</text:span><text:span text:style-name="T487">.<text:s/></text:span><text:span text:style-name="T488">2 skiltyje „Prekyboje naudojamas prekių aprašymas, ženklai ir numeriai, jeigu prekės jais pažymėtos“</text:span><text:span text:style-name="T489"><text:s/>aprašomos su ATA knygele gabenamos prekės. Prekių aprašymas turi būti pakankamas tam, kad jas<text:s/></text:span><text:span text:style-name="T490">būtų įmanoma vienareikšmiškai identifikuoti. Jeigu prekės pažymėtos numeriais ar identifikavimo ženklais, jie taip pat nurodomi šioje skiltyje. Joje gali būti aprašomas ir prekių įpakavimas bei nurodomas pakuočių turinys, pvz., „7 dėžės po 20 vaizdajuosčių</text:span><text:span text:style-name="T491">“;</text:span></text:p>
      <text:p text:style-name="P492"><text:span text:style-name="T493">44.3</text:span><text:span text:style-name="T494">.<text:s/></text:span><text:span text:style-name="T495">3 skiltyje „Prekių (vienetų) skaičius“</text:span><text:span text:style-name="T496"><text:s/>nurodomas su ATA knygele gabenamų prekių (vienetų) skaičius. Jeigu dėl kokių nors priežasčių prekių neįmanoma suskaičiuoti, ši skiltis nepildoma;</text:span></text:p>
      <text:p text:style-name="P497"><text:span text:style-name="T498">44.4</text:span><text:span text:style-name="T499">.<text:s/></text:span><text:span text:style-name="T500">4 skiltyje „Masė arba tūris“</text:span><text:span text:style-name="T501"><text:s/>nurodoma tiksli su ATA knygele gabenamų prekių masė neto kilogramais arba tūris, jeigu prekių kiekis matuojamas tūrio vienetais. Masė neto – tai pačių prekių masė, į kurią neįskaitoma jokia jų pakavimo masė. Bendrojo sąrašo apačioje galima nurodyti bendrą</text:span><text:span text:style-name="T502"><text:s/>prekių masę neto;</text:span></text:p>
      <text:p text:style-name="P503"><text:span text:style-name="T504">44.5</text:span><text:span text:style-name="T505">.<text:s/></text:span><text:span text:style-name="T506">5 skiltyje „Vertė“</text:span><text:span text:style-name="T507"><text:s/>nurodoma su ATA knygele gabenamų prekių vertė litais arba kita valiuta iš Valiutų, naudojamų deklaruojant prekes Lietuvos muitinei, sąrašo. ATA knygelės viršelio ir lakštų bendruosiuose sąrašuose prekių vertė</text:span><text:span text:style-name="T508">s paprastai turi būti nurodomos ta pačia valiuta. Kai kurių nors prekių vertė nurodoma kita valiuta, šalia turi būti nurodomas tos valiutos pavadinimas arba kodas iš Valiutų, naudojamų deklaruojant prekes Lietuvos muitinėje, sąrašo. Jeigu gabenamos naudoto</text:span><text:span text:style-name="T509">s prekės, skiltyje nurodoma jų faktinė vertė įvertinant nusidėvėjimą. Jeigu gabenamas komplektas, sudarytas iš vienetinių prekių, atskirai turi būti nurodyta kiekvienos komplektą sudarančios prekės vertė. Kilus abejonėms dėl nurodytos prekių vertės teising</text:span><text:span text:style-name="T510">umo, muitinė turi teisę reikalauti, kad ATA knygelės turėtojas arba jo įgaliotas atstovas ją pagrįstų pateikdamas kitus dokumentus. Jeigu reikalaujami dokumentai nepateikiami, muitinė gali pati nustatyti prekių vertę, kuri įrašoma ATA knygelės viršelio ir<text:s/></text:span><text:span text:style-name="T511">(arba) lakštų bendrųjų sąrašų 7 skiltyje;</text:span></text:p>
      <text:p text:style-name="P512"><text:span text:style-name="T513">44.6</text:span><text:span text:style-name="T514">.<text:s/></text:span><text:span text:style-name="T515">6 skiltis „Kilmės šalis“</text:span><text:span text:style-name="T516"><text:s/>pildoma, jeigu Lietuvos Respublikoje išduotose ATA knygelėse aprašomos ne iš Bendrijos kilusios prekės. Šioje skiltyje nurodomas atitinkamų prekių kilmės šalies raidinis kodas iš<text:s/></text:span><text:span text:style-name="T517">ATA knygelės priėmimo muitinėje metu galiojančio Komisijos reglamento „Dėl Šalių ir teritorijų nomenklatūros, naudojamos Bendrijos užsienio prekybos statistikai ir prekybos tarp valstybių narių statistikai“;</text:span></text:p>
      <text:p text:style-name="P518"><text:span text:style-name="T519">44.7</text:span><text:span text:style-name="T520">.<text:s/></text:span><text:span text:style-name="T521">7 skiltis „Muitinės žymos, identifikav</text:span><text:span text:style-name="T522">imo ženklai“</text:span><text:span text:style-name="T523"><text:s/>pildoma muitinės pareigūnų vadovaujantis ATA knygelės muitinio įforminimo instrukcija.</text:span></text:p>
      <text:p text:style-name="P524"><text:span text:style-name="T525">45</text:span><text:span text:style-name="T526">. Užpildžius ATA knygelės viršelio bendrąjį sąrašą jo 3 ir 5 skiltyse nurodytų duomenų sumos įrašomos sąrašo pabaigoje skaitmenimis bei žodžiais ir<text:s/></text:span><text:span text:style-name="T527">tvirtinamos išduodančiosios asociacijos įgalioto darbuotojo parašu bei asociacijos antspaudu.</text:span></text:p>
      <text:p text:style-name="P528"><text:span text:style-name="T529">46</text:span><text:span text:style-name="T530">. ATA knygelės viršelio ir lakštų bendrųjų sąrašų duomenis taisyti bei papildyti draudžiama.</text:span></text:p>
      <text:p text:style-name="P531"><text:span text:style-name="T532">47</text:span><text:span text:style-name="T533">. Jeigu ATA knygelė užpildyta ne šalies, į kurią įvežamos</text:span><text:span text:style-name="T534"><text:s/>arba per kurią tranzitu gabenamos prekės, valstybine kalba, tos šalies muitinės įstaiga turi teisę reikalauti knygelėje pateiktos informacijos vertimo į jai priimtiną kalbą. Lietuvos muitinės įstaigose vertimo nereikalaujama, jeigu ATA knygelė užpildyta a</text:span><text:span text:style-name="T535">nglų arba rusų kalbomis. Lietuvos Respublikoje išduodamos ATA knygelės išduodančiosios asociacijos pildomos anglų kalba.</text:span></text:p>
      <text:p text:style-name="P536"/>
      <text:p text:style-name="P537"><text:span text:style-name="T538">VII</text:span><text:span text:style-name="T539">.<text:s/></text:span><text:span text:style-name="T540">ATA KNYGELĖS EKSPORTO LAKŠTO F LANGELIO „LAIKINOJO IŠVEŽIMO DEKLARACIJA“ PILDYMAS</text:span></text:p>
      <text:p text:style-name="P541"/>
      <text:p text:style-name="P542"><text:span text:style-name="T543">48</text:span><text:span text:style-name="T544">. ATA knygelės turėtojas arba jo į</text:span><text:span text:style-name="T545">galiotas atstovas, nurodytas ATA knygelės eksporto lakšto B langelyje, F langelyje „Laikinojo išvežimo deklaracija“ turi nurodyti:</text:span></text:p>
      <text:p text:style-name="P546"><text:span text:style-name="T547">48.1</text:span><text:span text:style-name="T548">. a dalyje – bendrajame sąraše išvardytų laikinai išvežamų prekių eilės numerius. Jeigu laikinai išvežamos ne visos ben</text:span><text:span text:style-name="T549">drajame sąraše išvardytos prekės, pvz., iš 20 sąraše išvardytų prekių 11 eilės numeriu nurodytos prekės paliekamos, langelyje įrašoma „1–10, 12–20“;</text:span></text:p>
      <text:p text:style-name="P550"><text:span text:style-name="T551">48.2</text:span><text:span text:style-name="T552">. langelio apačioje, dešinėje pusėje – laikinojo išvežimo deklaracijos užpildymo vietą ir datą, sav</text:span><text:span text:style-name="T553">o vardą, pavardę ir pasirašyti.</text:span></text:p>
      <text:p text:style-name="P554"/>
      <text:p text:style-name="P555"><text:span text:style-name="T556">VIII</text:span><text:span text:style-name="T557">.<text:s/></text:span><text:span text:style-name="T558">ATA KNYGELĖS TRANZITO LAKŠTO F LANGELIO „IŠSIUNTIMO TRANZITU DEKLARACIJA“ PILDYMAS</text:span></text:p>
      <text:p text:style-name="P559"/>
      <text:p text:style-name="P560"><text:span text:style-name="T561">49</text:span><text:span text:style-name="T562">. Kiekvienai Bendrijos tranzito procedūrai atlikti (įskaitant atvejį, kai numatomos importuoti prekės gabenamos iš<text:s/></text:span><text:span text:style-name="T563">įvežimo į Bendrijos muitų teritoriją muitinės įstaigos į šios teritorijos viduje esančią muitinės įstaigą) reikia užpildyti po du vienodus ATA knygelės tranzito lakštus; vienas iš jų skirtas išvykimo įstaigai, kitas – paskirties įstaigai.</text:span></text:p>
      <text:p text:style-name="P564"><text:span text:style-name="T565">50</text:span><text:span text:style-name="T566">. ATA knyge</text:span><text:span text:style-name="T567">lės turėtojas arba jo įgaliotas atstovas, nurodytas ATA knygelės tranzito lakšto B langelyje, F langelyje „Išsiuntimo tranzitu deklaracija“ turi nurodyti:</text:span></text:p>
      <text:p text:style-name="P568"><text:span text:style-name="T569">50.1</text:span><text:span text:style-name="T570">. a dalyje – paskirties įstaigą ir bendrajame sąraše išvardytų tranzitu gabenamų prekių eilės n</text:span><text:span text:style-name="T571">umerius;</text:span></text:p>
      <text:p text:style-name="P572"><text:span text:style-name="T573">50.2</text:span><text:span text:style-name="T574">. langelio apačioje, dešinėje pusėje, – išsiuntimo tranzitu deklaracijos užpildymo vietą ir datą, savo vardą, pavardę ir pasirašyti.</text:span></text:p>
      <text:p text:style-name="P575"/>
      <text:p text:style-name="P576"><text:span text:style-name="T577">IX</text:span><text:span text:style-name="T578">.<text:s/></text:span><text:span text:style-name="T579">ATA KNYGELĖS IMPORTO LAKŠTO F LANGELIO „LAIKINOJO ĮVEŽIMO DEKLARACIJA“ PILDYMAS</text:span></text:p>
      <text:p text:style-name="P580"/>
      <text:p text:style-name="P581"><text:span text:style-name="T582">51</text:span><text:span text:style-name="T583">. Jeig</text:span><text:span text:style-name="T584">u laikinojo įvežimo muitinės procedūrą įformina įvežimo į Bendrijos muitų teritoriją muitinės įstaiga, šiai įstaigai turi būti pateikiamos prekės ir ATA knygelė su užpildytu importo lakštu. Jeigu ši muitinės įstaiga neturi teisės įforminti laikinojo įvežim</text:span><text:span text:style-name="T585">o muitinės procedūros, jai turi būti pateikiamos prekės ir ATA knygelė su dviem užpildytais tranzito lakštais. Pateikus prekes paskirties įstaigai, turinčiai teisę įforminti laikinojo įvežimo procedūrą, taip pat turi būti pateikiama ATA knygelė su užpildyt</text:span><text:span text:style-name="T586">u importo lakštu.</text:span></text:p>
      <text:p text:style-name="P587"><text:span text:style-name="T588">52</text:span><text:span text:style-name="T589">. ATA knygelės turėtojas arba jo įgaliotas atstovas, nurodytas ATA knygelės importo lakšto B langelyje, F langelyje „Laikinojo įvežimo deklaracija“ turi nurodyti:</text:span></text:p>
      <text:p text:style-name="P590"><text:span text:style-name="T591">52.1</text:span><text:span text:style-name="T592">. a dalyje – bendrajame sąraše išvardytų laikinai įvežamų preki</text:span><text:span text:style-name="T593">ų eilės numerius;</text:span></text:p>
      <text:p text:style-name="P594"><text:span text:style-name="T595">52.2</text:span><text:span text:style-name="T596">. b dalyje – laikinai įvežamų prekių naudojimo tikslą (paskirtį);</text:span></text:p>
      <text:p text:style-name="P597"><text:span text:style-name="T598">52.3</text:span><text:span text:style-name="T599">. langelio apačioje, dešinėje pusėje – laikinojo įvežimo deklaracijos užpildymo vietą ir datą, savo vardą, pavardę ir pasirašyti.</text:span></text:p>
      <text:p text:style-name="P600"/>
      <text:p text:style-name="P601"><text:span text:style-name="T602">X</text:span><text:span text:style-name="T603">.<text:s/></text:span><text:span text:style-name="T604">ATA KNYGELĖS<text:s/></text:span><text:span text:style-name="T605">REEKSPORTO LAKŠTO F LANGELIO „REEKSPORTO DEKLARACIJA“ PILDYMAS</text:span></text:p>
      <text:p text:style-name="P606"/>
      <text:p text:style-name="P607"><text:span text:style-name="T608">53</text:span><text:span text:style-name="T609">. ATA knygelės turėtojas arba jo įgaliotas atstovas, nurodytas ATA knygelės reeksporto lakšto B langelyje, F langelyje „Reeksporto deklaracija“ turi nurodyti (atitinkamos šio langelio da</text:span><text:span text:style-name="T610">lys nepildomos tais atvejais, kai jų pavadinimus atitinkančių prekių nėra, pvz., b, c ir d dalys nepildomos, jeigu visos kitoje atitinkamo ATA knygelės reeksporto lakšto pusėje esančiame bendrajame sąraše išvardytos prekės reeksportuojamos):</text:span></text:p>
      <text:p text:style-name="P611"><text:span text:style-name="T612">53.1</text:span><text:span text:style-name="T613">. a daly</text:span><text:span text:style-name="T614">je – bendrajame sąraše išvardytų reeksportuojamų prekių eilės numerius ir tos pačios ATA knygelės importo lakšto, įforminto laikinai įvežant atitinkamas prekes, numerį (-ius);</text:span></text:p>
      <text:p text:style-name="P615"><text:span text:style-name="T616">53.2</text:span><text:span text:style-name="T617">. b dalyje – bendrajame sąraše išvardytų muitinei pateiktų, bet nereeksp</text:span><text:span text:style-name="T618">ortuojamų prekių eilės numerį (-ius). Šias prekes gali būti numatyta palikti laikinojo įvežimo teritorijoje tam tikrą laiką, pvz., reeksportuoti (išsiųsti) su kita siunta, eksponuoti kitoje parodoje ir pan. Šiuo atveju ATA knygelėje turi būti dar bent vien</text:span><text:span text:style-name="T619">as reeksporto lakštas;</text:span></text:p>
      <text:p text:style-name="P620"><text:span text:style-name="T621">53.3</text:span><text:span text:style-name="T622">. c dalyje – bendrajame sąraše išvardytų laikinai įvežtų prekių, kurios nepateiktos muitinei ir nenumatomos vėliau reeksportuoti, eilės numerį (-ius). Šiuo atveju atitinkamoms prekėms teisės aktų nustatyta tvarka turi būti<text:s/></text:span><text:span text:style-name="T623">įformintas kitas muitinės sankcionuotas veiksmas, pvz., išleidimo į laisvą apyvartą, muitinio sandėliavimo procedūra ar kt.;</text:span></text:p>
      <text:p text:style-name="P624"><text:span text:style-name="T625">53.4</text:span><text:span text:style-name="T626">. d dalyje – 53.3 punkte nurodytų prekių statuso pasikeitimą liudijančius dokumentus (pvz., bendrojo administracinio dokume</text:span><text:span text:style-name="T627">nto importo rinkinio, įforminto išleidžiant į laisvą apyvartą atitinkamas laikinai įvežtas prekes, numerį ir įforminimo datą). Tokių dokumentų originalai arba muitinės patvirtintos kopijos turi būti pateiktos muitiniam tikrinimui kartu su ATA knygele;</text:span></text:p>
      <text:p text:style-name="P628"><text:span text:style-name="T629">53</text:span><text:span text:style-name="T630">.5</text:span><text:span text:style-name="T631">. langelio apačioje, dešinėje pusėje, – reeksporto deklaracijos užpildymo vietą ir datą, savo vardą, pavardę ir pasirašyti.</text:span></text:p>
      <text:p text:style-name="P632"/>
      <text:p text:style-name="P633"><text:span text:style-name="T634">XI</text:span><text:span text:style-name="T635">.<text:s/></text:span><text:span text:style-name="T636">ATA KNYGELĖS REIMPORTO LAKŠTO F LANGELIO „REEIMPORTO DEKLARACIJA“ PILDYMAS</text:span></text:p>
      <text:p text:style-name="P637"/>
      <text:p text:style-name="P638"><text:span text:style-name="T639">54</text:span><text:span text:style-name="T640">. ATA knygelės turėtojas arba jo<text:s/></text:span><text:span text:style-name="T641">įgaliotas atstovas, nurodytas ATA knygelės reimporto lakšto B langelyje, F langelyje „Reimporto deklaracija“ turi nurodyti (šio langelio b ir c dalys pildomos atsižvelgiant į tai, ar visos atitinkamo ATA knygelės lakšto kitoje pusėje esančiame bendrajame s</text:span><text:span text:style-name="T642">ąraše išvardytos prekės reimportuojamos):</text:span></text:p>
      <text:p text:style-name="P643"><text:span text:style-name="T644">54.1</text:span><text:span text:style-name="T645">. a dalyje – bendrajame sąraše išvardytų reimportuojamų prekių eilės numerius ir tos pačios ATA knygelės eksporto lakšto, įforminto laikinai išvežant atitinkamas prekes, numerį;</text:span></text:p>
      <text:p text:style-name="P646"><text:span text:style-name="T647">54.2</text:span><text:span text:style-name="T648">. b dalyje – bendrajam</text:span><text:span text:style-name="T649">e sąraše išvardytų prekių, su kuriomis ATA operacijos atlikimo metu nebuvo atliktos jokios apdorojimo operacijos, eilės numerius;</text:span></text:p>
      <text:p text:style-name="P650"><text:span text:style-name="T651">54.3</text:span><text:span text:style-name="T652">. c dalyje – bendrajame sąraše išvardytų nereimportuojamų prekių eilės numerius;</text:span></text:p>
      <text:p text:style-name="P653"><text:span text:style-name="T654">54.4</text:span><text:span text:style-name="T655">. langelio apačioje, dešinėje</text:span><text:span text:style-name="T656"><text:s/>pusėje, – reimporto deklaracijos užpildymo vietą ir datą, savo vardą, pavardę ir pasirašyti.</text:span></text:p>
      <text:p text:style-name="P657"/>
      <text:p text:style-name="P658"><text:span text:style-name="T659">XII</text:span><text:span text:style-name="T660">.<text:s/></text:span><text:span text:style-name="T661">ATSKIRI ATA KNYGELĖS NAUDOJIMO ATVEJAI</text:span></text:p>
      <text:p text:style-name="P662"/>
      <text:p text:style-name="P663"><text:span text:style-name="T664">55</text:span><text:span text:style-name="T665">.<text:s/></text:span><text:span text:style-name="T666">ATA knygelės papildymas naujais lakštais.</text:span></text:p>
      <text:p text:style-name="P667"><text:span text:style-name="T668">ATA knygelės turėtojas arba jo įgaliotas atstovas, norėdam</text:span><text:span text:style-name="T669">as papildyti knygelę naujais lakštais, turi kreiptis į ją išdavusią asociaciją. Įgaliotas asociacijos darbuotojas užpildo ir įsega į knygelę naujus lakštus, kurių reikia atsižvelgiant į atliekamos ar numatomos atlikti ATA operacijos aplinkybes, suteikdamas</text:span><text:span text:style-name="T670"><text:s/>jiems tą patį knygelės numerį.</text:span></text:p>
      <text:p text:style-name="P671"><text:span text:style-name="T672">56</text:span><text:span text:style-name="T673">.<text:s/></text:span><text:span text:style-name="T674">Nustatyto reeksporto laikotarpio pasibaigimas.</text:span></text:p>
      <text:p text:style-name="P675"><text:span text:style-name="T676">Jeigu per nustatytąjį reeksporto laikotarpį nepasiekti prekių laikinojo įvežimo tikslai arba prekių neįmanoma reeksportuoti, laikotarpiui nesibaigus, laikinojo įvežimo A</text:span><text:span text:style-name="T677">TA knygelės turėtojas arba jo įgaliotas atstovas turi kreiptis į kompetentingą muitinės įstaigą ir pateikti motyvuotą rašytinį prašymą pratęsti reeksporto laikotarpį. Ši įstaiga, išnagrinėjusi tokį prašymą, gali pratęsti reeksporto laikotarpį, jeigu jis ne</text:span><text:span text:style-name="T678"><text:s/>ilgesnis už ATA knygelės galiojimo laiką.</text:span></text:p>
      <text:p text:style-name="P679"><text:span text:style-name="T680">57</text:span><text:span text:style-name="T681">.</text:span><text:span text:style-name="T682"><text:s/></text:span><text:span text:style-name="T683">ATA knygelės galiojimo laiko pasibaigimas.</text:span></text:p>
      <text:p text:style-name="P684"><text:span text:style-name="T685">Jeigu baigiasi ATA knygelės galiojimo laikas, jis negali būti pratęstas ir prekės turi būti reeksportuotos arba teisės aktų nustatyta tvarka pateiktos kitiems muitinės sankcionuotiems veiksmams įforminti (juos įforminant ne ATA knygelėje). Tačiau ATA opera</text:span><text:span text:style-name="T686">cija gali būti tęsiama toliau pateikus muitinei papildomą ATA knygelę. Papildoma ATA knygelė išduodama vadovaujantis ATA knygelių išdavimo tvarka, patvirtinta Lietuvos Respublikos Vyriausybės 1999 m. balandžio 21 d. nutarimu Nr. 454 „Dėl ATA knygelių išdav</text:span><text:span text:style-name="T687">imo tvarkos patvirtinimo“ (Žin., 1999, Nr.<text:s/></text:span><text:a xlink:href="https://www.e-tar.lt/portal/lt/legalAct/TAR.FC1B083B114C" office:target-frame-name="_blank" xlink:show="new"><text:span text:style-name="T688">37-1132</text:span></text:a><text:span text:style-name="T689">).</text:span></text:p>
      <text:p text:style-name="P690"><text:span text:style-name="T691">58</text:span><text:span text:style-name="T692">.<text:s/></text:span><text:span text:style-name="T693">Lietuvos Respublikos muitų teritorijoje esančių laikinai įvežtų prekių praradimas.</text:span></text:p>
      <text:p text:style-name="P694"><text:span text:style-name="T695">Jeigu laikinai įvežtos<text:s/></text:span><text:span text:style-name="T696">prekės prarandamos Lietuvos Respublikos muitų teritorijoje, už jas turi būti sumokėti mokestinę prievolę sudarantys mokesčiai, apskaičiuoti pagal didžiausius tarifus, kurie gali būti taikomi prarastoms prekėms, atsižvelgiant į tai, kaip jos aprašytos ATA k</text:span><text:span text:style-name="T697">nygelėje, išskyrus atvejus, kai ATA knygelės turėtojas arba jo įgaliotas atstovas įrodo muitinei, kad prekės sunaikintos ar negražinamai prarastos dėl nelaimingo atsitikimo ar nenugalimos jėgos (</text:span><text:span text:style-name="T698">force majeure</text:span><text:span text:style-name="T699">) aplinkybių ir pagal teisės aktus gali būti nea</text:span><text:span text:style-name="T700">pmokestintos mokestinę prievolę sudarančiais mokesčiais.</text:span></text:p>
      <text:p text:style-name="P701"><text:span text:style-name="T702">59</text:span><text:span text:style-name="T703">.<text:s/></text:span><text:span text:style-name="T704">Prekių sulaikymas laikinojo įvežimo teritorijos muitinėje.</text:span></text:p>
      <text:p text:style-name="P705"><text:span text:style-name="T706">Jeigu laikinai įvežtos prekės yra sulaikomos laikinojo įvežimo teritorijoje, reeksporto laikotarpis automatiškai pratęsiamas prekių<text:s/></text:span><text:span text:style-name="T707">sulaikymo laikotarpiui, su sąlyga, kad jos sulaikytos dėl priežasčių, nesusijusių su disponavimo jomis teisių praradimu, pvz., prekių savininkui iškelta bankroto byla ir pan. Tačiau taip pratęstas reeksporto laikotarpis negali viršyti ATA knygelės galiojim</text:span><text:span text:style-name="T708">o laiko.</text:span></text:p>
      <text:p text:style-name="P709"><text:span text:style-name="T710">60</text:span><text:span text:style-name="T711">.<text:s/></text:span><text:span text:style-name="T712">Prekių sunaikinimas arba sugadinimas dėl nelaimingo atsitikimo arba nenugalimos jėgos (force majeure) aplinkybių.</text:span></text:p>
      <text:p text:style-name="P713"><text:span text:style-name="T714">Jeigu laikinai įvežtos prekės yra sunaikinamos arba sugadinamos dėl nelaimingo atsitikimo arba nenugalimos jėgos (</text:span><text:span text:style-name="T715">force majeu</text:span><text:span text:style-name="T716">re</text:span><text:span text:style-name="T717">) aplinkybių, ATA knygelės turėtojas arba jo įgaliotas atstovas turi kreiptis į kompetentingą muitinės įstaigą ar kitą instituciją su prašymu atlikti tokiais atvejais būtinus formalumus. Šioje situacijoje galimi šie sprendimai:</text:span></text:p>
      <text:p text:style-name="P718"><text:span text:style-name="T719">60.1</text:span><text:span text:style-name="T720">. prekės, kurios pal</text:span><text:span text:style-name="T721">iekamos laikinojo įvežimo teritorijoje, muitinės sprendimu apmokestinamos mokestinę prievolę sudarančiais mokesčiais, taikomais sugadintoms prekėms;</text:span></text:p>
      <text:p text:style-name="P722"><text:span text:style-name="T723">60.2</text:span><text:span text:style-name="T724">. sugadintos prekės neatlyginamai perduodamos kompetentingai laikinojo įvežimo teritorijos instituc</text:span><text:span text:style-name="T725">ijai atleidžiant ATA knygelės turėtoją arba jo įgaliotą atstovą nuo mokestinę prievolę sudarančių mokesčių mokėjimo;</text:span></text:p>
      <text:p text:style-name="P726"><text:span text:style-name="T727">60.3</text:span><text:span text:style-name="T728">. prekės sunaikinamos, muitinei prižiūrint, suinteresuoto asmens lėšomis;</text:span></text:p>
      <text:p text:style-name="P729"><text:span text:style-name="T730">60.4</text:span><text:span text:style-name="T731">. laikinojo įvežimo procedūra taip pat gali būti<text:s/></text:span><text:span text:style-name="T732">užbaigta šios muitinės ATA knygelės turėtojui arba jo įgaliotam atstovui įrodžius muitinės įstaigai priimtinu būdu, kad prekės (įskaitant transporto priemones) dėl nelaimingo atsitikimo arba nenugalimos jėgos (</text:span><text:span text:style-name="T733">force majeure</text:span><text:span text:style-name="T734">) aplinkybių buvo sunaikintos arb</text:span><text:span text:style-name="T735">a negrąžinamai prarastos. Šiuo atveju laikinojo įvežimo ATA knygelės turėtojas arba jo įgaliotas atstovas turi būti atleidžiamas nuo mokestinę prievolę sudarančių mokesčių mokėjimo ir teisės aktų nustatyta tvarka įforminamas prekių sunaikinimo muitinės san</text:span><text:span text:style-name="T736">kcionuotas veiksmas.</text:span></text:p>
      <text:p text:style-name="P737"><text:span text:style-name="T738">61</text:span><text:span text:style-name="T739">.<text:s/></text:span><text:span text:style-name="T740">ATA knygelės sunaikinimas, praradimas arba pavogimas.</text:span></text:p>
      <text:p text:style-name="P741"><text:span text:style-name="T742">Jeigu ATA knygelė yra sunaikinta, prarasta arba pavogta, ATA knygelės turėtojas arba jo įgaliotas atstovas turi kreiptis į kompetentingą muitinės įstaigą su prašymu teisės</text:span><text:span text:style-name="T743"><text:s/>aktų nustatyta tvarka atlikti su ATA knygele gabentų prekių tikrinimą. Muitinės pareigūnas, atlikęs prekių tikrinimą, įformina ATA knygelės muitinio įforminimo instrukcijos nustatytos formos aktą. ATA knygelės turėtojas arba jo įgaliotas atstovas turi pat</text:span><text:span text:style-name="T744">eikti šį aktą ATA knygelę išdavusiai asociacijai su prašymu išduoti sunaikintos, prarastos arba pavogtos ATA knygelės dublikatą. Asociacija išduoda ATA knygelės dublikatą, suteikdama jai sunaikintos, prarastos arba pavogtos ATA knygelės numerį ir nustatyda</text:span><text:span text:style-name="T745">ma tą patį galiojimo terminą. Jeigu prekės yra laikinojo įvežimo teritorijoje, asociacija prideda prašymą, adresuotą laikinojo įvežimo teritorijos muitinei, kad ši pripažintų ATA knygelės dublikatą. Laikinojo įvežimo teritorijos muitinės įstaiga, patikrinu</text:span><text:span text:style-name="T746">si jai pateiktus dokumentus ir prekes, įformina ATA knygelės dublikato viršelio 1 puslapio H langelį „Išvykimo muitinės įstaigos liudijimas“, liudijantį, kad knygelė priimta muitinėje, bei atitinkamus jos lakštus.</text:span></text:p>
      <text:p text:style-name="P747"><text:span text:style-name="T748">62</text:span><text:span text:style-name="T749">.<text:s/></text:span><text:span text:style-name="T750">Laikinojo įvežimo procedūros vykdy</text:span><text:span text:style-name="T751">tojo teisių ir įsipareigojimų perdavimas kitam asmeniui.</text:span></text:p>
      <text:p text:style-name="P752"><text:span text:style-name="T753">ATA knygelės turėtojas, atliekantis ATA operaciją (toliau – pirmasis turėtojas), laikinojo įvežimo teritorijoje gali perduoti laikinojo įvežimo procedūros vykdytojo teises ir įsipareigojimus kitam as</text:span><text:span text:style-name="T754">meniui (toliau – antrasis turėtojas), kuris nuolat negyvena ir nėra įsteigtas šioje teritorijoje, ir įsipareigoja laikytis ATA knygelės naudojimo sąlygų bei prisiima pirmojo turėtojo įsipareigojimus. Tuo atveju turi būti nuosekliai atliekami šie veiksmai:</text:span></text:p>
      <text:p text:style-name="P755"><text:span text:style-name="T756">62.1</text:span><text:span text:style-name="T757">. sudaroma atitinkama sutartis tarp pirmojo ir antrojo turėtojų;</text:span></text:p>
      <text:p text:style-name="P758"><text:span text:style-name="T759">62.2</text:span><text:span text:style-name="T760">. abu turėtojai kreipiasi į laikinojo įvežimo teritorijos kompetentingą muitinės įstaigą (Lietuvos Respublikoje – į teritorinę muitinę, kuriai priklausančioje muitinės įstaigoje</text:span><text:span text:style-name="T761"><text:s/>įforminta laikinojo įvežimo procedūra), prašydami leidimo perduoti (perimti) laikinojo įvežimo procedūros vykdytojo teises ir įsipareigojimus;</text:span></text:p>
      <text:p text:style-name="P762"><text:span text:style-name="T763">62.3</text:span><text:span text:style-name="T764">. abu turėtojai kreipiasi į laikinojo įvežimo teritorijos garantuojančiąją asociaciją, prašydami pakeist</text:span><text:span text:style-name="T765">i pirminę ATA knygelę (originalą);</text:span></text:p>
      <text:p text:style-name="P766"><text:span text:style-name="T767">62.4</text:span><text:span text:style-name="T768">. laikinojo įvežimo teritorijos garantuojančioji asociacija persiunčia prašymą pakeisti pirminę ATA knygelę šalies, kurioje nuolat gyvena arba yra įsteigtas antrasis turėtojas, išduodančiajai asociacijai (toliau –</text:span><text:span text:style-name="T769"><text:s/>antroji išduodančioji asociacija);</text:span></text:p>
      <text:p text:style-name="P770"><text:span text:style-name="T771">62.5</text:span><text:span text:style-name="T772">. antroji išduodančioji asociacija įformina antrinę (pakaitinę) ATA knygelę antrojo turėtojo vardu ir išsiunčia ją laikinojo įvežimo teritorijos garantuojančiajai asociacijai;</text:span></text:p>
      <text:p text:style-name="P773"><text:span text:style-name="T774">62.6</text:span><text:span text:style-name="T775">. antroji išduodančioji asoc</text:span><text:span text:style-name="T776">iacija informuoja pirmojo turėtojo šalies išduodančiąją asociaciją apie antrinės (pakaitinės) ATA knygelės išdavimą;</text:span></text:p>
      <text:p text:style-name="P777"><text:span text:style-name="T778">62.7</text:span><text:span text:style-name="T779">. laikinojo įvežimo teritorijos garantuojančioji asociacija perduoda antrajam turėtojui antrinę (pakaitinę) ATA knygelę;</text:span></text:p>
      <text:p text:style-name="P780"><text:span text:style-name="T781">62.8</text:span><text:span text:style-name="T782">.<text:s/></text:span><text:span text:style-name="T783">abu turėtojai kreipiasi į laikinojo įvežimo teritorijos kompetentingą muitinės įstaigą (Lietuvos Respublikoje – į teritorinę muitinę, kuriai priklausančioje muitinės įstaigoje įforminta laikinojo įvežimo procedūra), prašydami užbaigti pirminės ATA knygelės</text:span><text:span text:style-name="T784"><text:s/>įforminimą ir įforminti antrinės (pakaitinės) ATA knygelės viršelio 1 puslapio H langelį „Išvykimo muitinės įstaigos liudijimas“, liudijantį, kad antrinė (pakaitinė) ATA knygelė priimta muitinėje;</text:span></text:p>
      <text:p text:style-name="P785"><text:span text:style-name="T786">62.9</text:span><text:span text:style-name="T787">. laikinojo įvežimo teritorijos muitinės įstaiga u</text:span><text:span text:style-name="T788">žbaigia pirminės ATA knygelės įforminimą ir grąžina ją pirmajam turėtojui;</text:span></text:p>
      <text:p text:style-name="P789"><text:span text:style-name="T790">62.10</text:span><text:span text:style-name="T791">. laikinojo įvežimo teritorijos muitinės įstaiga įformina antrinę (pakaitinę) ATA knygelę ir grąžina ją antrajam turėtojui;</text:span></text:p>
      <text:p text:style-name="P792"><text:span text:style-name="T793">62.11</text:span><text:span text:style-name="T794">. pirmasis turėtojas grąžina pirminę AT</text:span><text:span text:style-name="T795">A knygelę pirmajai išduodančiajai asociacijai;</text:span></text:p>
      <text:p text:style-name="P796"><text:span text:style-name="T797">62.12</text:span><text:span text:style-name="T798">. antrasis turėtojas naudoja antrinę (pakaitinę) ATA knygelę toliau atlikdamas ATA operaciją.</text:span></text:p>
      <text:p text:style-name="P799"/>
      <text:p text:style-name="P800"><text:span text:style-name="T801">XIII</text:span><text:span text:style-name="T802">.<text:s/></text:span><text:span text:style-name="T803">BAIGIAMOSIOS NUOSTATOS</text:span></text:p>
      <text:p text:style-name="P804"/>
      <text:p text:style-name="P805"><text:span text:style-name="T806">63</text:span><text:span text:style-name="T807">. Prekės, gabenamos su ATA knygele pažeidžiant muitų teisės<text:s/></text:span><text:span text:style-name="T808">aktų nuostatas, laikomos neteisėtai gabenamomis. Už šių teisės aktų pažeidimus asmenys atsako įstatymų nustatyta tvarka.</text:span></text:p>
      <text:p text:style-name="P809"><text:span text:style-name="T810">64</text:span><text:span text:style-name="T811">. Asmenys, nesutinkantys su muitinės sprendimais, priimtais taikant šią instrukciją, turi teisę juos apskųsti teisės aktų nustaty</text:span><text:span text:style-name="T812">ta tvarka.</text:span></text:p>
      <text:p text:style-name="P813"><text:span text:style-name="T814">65</text:span><text:span text:style-name="T815">. Muitinė neatsako už asmenų nuostolius, patirtus nesilaikant šios instrukcijos.</text:span></text:p>
      <text:p text:style-name="P816"/>
      <text:p text:style-name="P817"><text:span text:style-name="T818">SUDERINTA</text:span></text:p>
      <text:p text:style-name="P819"><text:span text:style-name="T820">Lietuvos prekybos, pramonės ir</text:span></text:p>
      <text:p text:style-name="P821"><text:span text:style-name="T822">amatų rūmų asociacija</text:span></text:p>
      <text:p text:style-name="P823"><text:span text:style-name="T824">gen. direktorius</text:span></text:p>
      <text:p text:style-name="P825"><text:span text:style-name="T826">R. Varkulevičius</text:span></text:p>
      <text:p text:style-name="P827"><text:span text:style-name="T828">2004 m.</text:span></text:p>
      <text:p text:style-name="P829"><text:span text:style-name="T830">______________</text:span></text:p>
      <text:p text:style-name="P831">Priedo pakeitimai:</text:p>
      <text:p text:style-name="P832"><text:span text:style-name="T833">Nr.<text:s/></text:span><text:a xlink:href="https://www.e-tar.lt/portal/legalAct.html?documentId=TAR.F378A1A5F308" office:target-frame-name="_top" xlink:show="replace"><text:span text:style-name="T834">1B-763</text:span></text:a><text:span text:style-name="T835">, 2004-08-02, Žin., 2004, Nr. 122-4481 (2004-08-05), i. k. 1043030ISAK001B-763</text:span></text:p>
      <text:p text:style-name="Normal"/>
      <text:p text:style-name="P836"><text:span text:style-name="T837">PATVIRTINTA</text:span></text:p>
      <text:p text:style-name="P838"><text:span text:style-name="T839">Muitinės departamento direktoriaus</text:span></text:p>
      <text:p text:style-name="P840"><text:span text:style-name="T841">2000 m. gegužės 18 d. įsakymu Nr. 186</text:span></text:p>
      <text:p text:style-name="P842"><text:span text:style-name="T843">(M</text:span><text:span text:style-name="T844">uitinės departamento generalinio</text:span></text:p>
      <text:p text:style-name="P845"><text:span text:style-name="T846">direktoriaus 2004 m. rugpjūčio 2 d.</text:span></text:p>
      <text:p text:style-name="P847"><text:span text:style-name="T848">įsakymo Nr. 1B-763 redakcija)</text:span></text:p>
      <text:p text:style-name="P849"/>
      <text:p text:style-name="P850"><text:span text:style-name="T851">ATA KNYGELĖS MUITINIO ĮFORMINIMO INSTRUKCIJA</text:span></text:p>
      <text:p text:style-name="P852"/>
      <text:p text:style-name="P853"><text:span text:style-name="T854">I</text:span><text:span text:style-name="T855">.<text:s/></text:span><text:span text:style-name="T856">BENDROSIOS NUOSTATOS</text:span></text:p>
      <text:p text:style-name="P857"/>
      <text:p text:style-name="P858"><text:span text:style-name="T859">1</text:span><text:span text:style-name="T860">. Ši instrukcija parengta vadovaujantis Laikinojo įvežimo konvencija (Stambulo konvencija) (Žin., 1997, Nr.<text:s/></text:span><text:a xlink:href="https://www.e-tar.lt/portal/lt/legalAct/TAR.459E0EE96312" office:target-frame-name="_blank" xlink:show="new"><text:span text:style-name="T861">117-3015</text:span></text:a><text:span text:style-name="T862">) bei 1993 m. liepos 2 d. Komisijos reglamentu (EEB)<text:s/></text:span><text:span text:style-name="T863">Nr. 2454/93, išdėstančiu Tarybos reglamento (EEB) Nr. 2913/92, nustatančio Bendrijos muitinės kodeksą, įgyvendinimo nuostatas (su paskutiniais pakeitimais, padarytais 2003 m. gruodžio 18 d. Komisijos reglamentu (EB) Nr. 2286/2003) (toliau – Komisijos regla</text:span><text:span text:style-name="T864">mentas Nr. 2454/93) ir nustato ATA knygelės muitinio tikrinimo ir įforminimo atliekant prekių laikinojo įvežimo, eksporto, Bendrijos tranzito, eksportuotų (laikinai išvežtų) prekių išleidimo į laisvą apyvartą (reimporto) muitinės procedūras ir laikinai įve</text:span><text:span text:style-name="T865">žtų prekių reeksporto muitinės sankcionuotą veiksmą tvarką.</text:span></text:p>
      <text:p text:style-name="P866"><text:span text:style-name="T867">2</text:span><text:span text:style-name="T868">. ATA operacijos metu muitinės sankcionuoti veiksmai įforminami pateikus kompetentingai muitinės įstaigai prekes ir nustatyta tvarka užpildytą ATA knygelę, kurioje pateikta visa reikalinga in</text:span><text:span text:style-name="T869">formacija apie atitinkamam muitinės sankcionuotam veiksmui deklaruojamas prekes ir yra šiam veiksmui įforminti reikalingi knygelės lakštai.</text:span></text:p>
      <text:p text:style-name="P870"><text:span text:style-name="T871">3</text:span><text:span text:style-name="T872">. ATA knygelė nenaudojama gabenant pašto siuntas bei laikinai įvežant kelių transporto priemones (išskyrus skir</text:span><text:span text:style-name="T873">tas demonstruoti parodose, mugėse ar panašiuose renginiuose), alkoholiniams gėrimams, tabako gaminiams ir degalams.</text:span></text:p>
      <text:p text:style-name="P874"><text:span text:style-name="T875">4</text:span><text:span text:style-name="T876">. Muitinės pareigūnas nepriima ATA knygelės ir atsisako įforminti joje nurodytoms ir muitiniam tikrinimui pateiktoms prekėms ATA knygel</text:span><text:span text:style-name="T877">ės turėtojo arba jo įgalioto atstovo pasirinktą muitinės sankcionuotą veiksmą, jeigu nesilaikoma šių Laikinojo įvežimo konvencijos (Stambulo konvencijos) nuostatų ir reikalavimų:</text:span></text:p>
      <text:p text:style-name="P878"><text:span text:style-name="T879">4.1</text:span><text:span text:style-name="T880">. ATA knygelės viršelio G langelyje „Išduodančiosios asociacijos žymos“<text:s/></text:span><text:span text:style-name="T881">arba lakštų G langelio a dalyje, arba šaknelių lakštuose nenurodytas knygelės numeris;</text:span></text:p>
      <text:p text:style-name="P882"><text:span text:style-name="T883">4.2</text:span><text:span text:style-name="T884">. nenurodyti lakštų (G langelis) arba šaknelių numeriai;</text:span></text:p>
      <text:p text:style-name="P885"><text:span text:style-name="T886">4.3</text:span><text:span text:style-name="T887">. pasibaigęs ATA knygelės galiojimo laikas;</text:span></text:p>
      <text:p text:style-name="P888"><text:span text:style-name="T889">4.4</text:span><text:span text:style-name="T890">. neįformintas ATA knygelės viršelio H langelis</text:span><text:span text:style-name="T891"><text:s/>„Išvykimo muitinės įstaigos liudijimas“;</text:span></text:p>
      <text:p text:style-name="P892"><text:span text:style-name="T893">4.5</text:span><text:span text:style-name="T894">. ATA knygelėje trūksta vienam ar keliems ATA operacijos etapams skirtų lakštų;</text:span></text:p>
      <text:p text:style-name="P895"><text:span text:style-name="T896">4.6</text:span><text:span text:style-name="T897">. prekės ir ATA knygelė pateikiamos naujai muitinės procedūrai ar kitam muitinės sankcionuotam veiksmui įforminti neužba</text:span><text:span text:style-name="T898">igus ankstesnės toms pačioms prekėms taikytos muitinės procedūros ar kito muitinės sankcionuoto veiksmo;</text:span></text:p>
      <text:p text:style-name="P899"><text:span text:style-name="T900">4.7</text:span><text:span text:style-name="T901">. ATA knygelės lakšto F langelyje nenurodyti jo įforminimui reikalingi duomenys;</text:span></text:p>
      <text:p text:style-name="P902"><text:span text:style-name="T903">4.8</text:span><text:span text:style-name="T904">. ATA knygelės bendrajame sąraše klaidingai nurodyti pre</text:span><text:span text:style-name="T905">kių pavadinimai, kiekiai, vertė arba kita informacija;</text:span></text:p>
      <text:p text:style-name="P906"><text:span text:style-name="T907">4.9</text:span><text:span text:style-name="T908">. kartu su ATA knygele nepateikti muitiniam tikrinimui reikalingi dokumentai;</text:span></text:p>
      <text:p text:style-name="P909"><text:span text:style-name="T910">4.10</text:span><text:span text:style-name="T911">. nesilaikoma kitų teisės aktų nustatytų reikalavimų.</text:span></text:p>
      <text:p text:style-name="P912"><text:span text:style-name="T913">5</text:span><text:span text:style-name="T914">. Jeigu ATA knygelė nepriimama (neregistruojama</text:span><text:span text:style-name="T915">), atitinkamo knygelės lakšto bendrojo sąrašo 7 skiltyje „Muitinės žymos“ arba H langelio „Muitinės žymos“ dalyje „Kitos pastabos“ dedamas B grupės spaudas su įrašu arba užrašoma „Nepriimta, nes…“ (nurodant ATA knygelės nepriėmimo priežastis). Įrašas lange</text:span><text:span text:style-name="T916">lyje tvirtinamas muitinės įstaigos antspaudu, ATA knygelės nepriėmusio muitinės pareigūno spaudu ir parašu.</text:span></text:p>
      <text:p text:style-name="P917"><text:span text:style-name="T918">6</text:span><text:span text:style-name="T919">. Muitinės pareigūnas priimtą ATA knygelę nedelsdamas įregistruoja teritorinės muitinės, kuriai priklauso ją priėmusi muitinės įstaiga, nustaty</text:span><text:span text:style-name="T920">ta tvarka, nurodant jos priėmimo datą ir registracijos numerį, kurį sudaro 11 ženklų:</text:span></text:p>
      <text:p text:style-name="P921"><text:span text:style-name="T922">6.1</text:span><text:span text:style-name="T923">. 1-asis ženklas – raidė „A“;</text:span></text:p>
      <text:p text:style-name="P924"><text:span text:style-name="T925">6.2</text:span><text:span text:style-name="T926">. 2-asis ženklas – einamųjų metų paskutinis skaitmuo (pvz., 2004 metais jis yra 4);</text:span></text:p>
      <text:p text:style-name="P927"><text:span text:style-name="T928">6.3</text:span><text:span text:style-name="T929">. 3–6-asis ženklai – knygelę priėmusi</text:span><text:span text:style-name="T930">os muitinės įstaigos kodas iš Muitinės įstaigų žinybinio klasifikatoriaus;</text:span></text:p>
      <text:p text:style-name="P931"><text:span text:style-name="T932">6.4</text:span><text:span text:style-name="T933">. 7-asis ženklas, žymintis muitinės procedūrą ar kitą muitinės sankcionuotą veiksmą (muitinės liudijimas žymimas „0“, eksportas – „2“, reeksportas – „3“, laikinasis įvežimas<text:s/></text:span><text:span text:style-name="T934">– „5“, reimportas – „6“, tranzitas – „8“);</text:span></text:p>
      <text:p text:style-name="P935"><text:span text:style-name="T936">6.5</text:span><text:span text:style-name="T937">. 8–11-asis ženklai naudojami knygelės (knygelės lakšto) eilės numeriui žymėti.</text:span></text:p>
      <text:p text:style-name="P938"><text:span text:style-name="T939">7</text:span><text:span text:style-name="T940">. ATA knygelės (jų lakštai), kurių registracijos numerių pirmieji septyni ženklai sutampa, numeruojamos nuosekliai, did</text:span><text:span text:style-name="T941">ėjimo tvarka, kiekvienais metais pradedant nuo „0001“.</text:span></text:p>
      <text:p text:style-name="P942"><text:span text:style-name="T943">8</text:span><text:span text:style-name="T944">. Tais atvejais, kai dokumentuose reikia nurodyti ATA knygelės numerį, nurodomas išduodančiosios asociacijos jai suteiktas numeris, įrašytas viršelio 1 puslapio G langelyje „Išduodančiosios asocia</text:span><text:span text:style-name="T945">cijos žymos“ (pvz., „LT 000368“).</text:span></text:p>
      <text:p text:style-name="P946"><text:span text:style-name="T947">9</text:span><text:span text:style-name="T948">. Įregistravus ATA knygelę atliekamas jos bei kitų su ja pateiktų dokumentų ir prekių muitinis tikrinimas.</text:span></text:p>
      <text:p text:style-name="P949"><text:span text:style-name="T950">10</text:span><text:span text:style-name="T951">. Jeigu muitinio tikrinimo metu nustatoma, kad ATA knygelė ar atskiri jos lakštai užpildyti nesilaikant<text:s/></text:span><text:span text:style-name="T952">teisės aktų nustatytos tvarkos, muitiniam tikrinimui pateiktoms prekėms negalima taikyti ATA knygelės turėtojo arba jo įgalioto atstovo pasirinktos muitinės procedūros ar kito muitinės sankcionuoto veiksmo (pvz., ATA knygelėje ar atskirame jos lakšte patei</text:span><text:span text:style-name="T953">kti duomenys neatitinka duomenų, nurodytų kartu su knygele pateiktuose dokumentuose, prekių rūšis, kiekis ar kitos charakteristikos neatitinka nurodytų knygelėje ar kartu su ja pateiktuose dokumentuose, pasirinkta muitinės procedūra ar kitas muitinės sankc</text:span><text:span text:style-name="T954">ionuotas veiksmas negali būti taikomas dėl teisės aktų nustatytų draudimų ar apribojimų), priimamas sprendimas neišleisti prekių.</text:span></text:p>
      <text:p text:style-name="P955"><text:span text:style-name="T956">11</text:span><text:span text:style-name="T957">. Prekės neišleidžiamos, jeigu prekės yra laisvoje apyvartoje, laikinai saugomos ar joms taikomas kitas muitinės sankcio</text:span><text:span text:style-name="T958">nuotas veiksmas, kuris gali būti tęsiamas priėmus sprendimą neišleisti prekių (pvz., laikinai įvežtų prekių išgabenimui atgal į užsienį taikomi specialūs reikalavimai, kurie nėra įvykdyti). Kitais atvejais, kai prekėms netaikomas joks muitinės sankcionuota</text:span><text:span text:style-name="T959">s veiksmas ir jos nėra laisvoje apyvartoje arba laikinai saugomos, turi būti priimamas sprendimas prekes sulaikyti.</text:span></text:p>
      <text:p text:style-name="P960"><text:span text:style-name="T961">12</text:span><text:span text:style-name="T962">. Jeigu prekės neišleidžiamos, atitinkamo ATA knygelės lakšto bendrojo sąrašo 7 skiltyje „Muitinės žymos“ arba H langelio „Muitinės žy</text:span><text:span text:style-name="T963">mos“ dalyje „Kitos pastabos“ dedamas B grupės spaudas su įrašu arba užrašoma „Neišleista, nes…“ (nurodant priežastis, dėl kurių prekės negali būti išleistos). Įrašas tvirtinamas muitinės įstaigos antspaudu ir sprendimą neišleisti prekių priėmusio muitinės<text:s/></text:span><text:span text:style-name="T964">pareigūno spaudu ir parašu.</text:span></text:p>
      <text:p text:style-name="P965"><text:span text:style-name="T966">13</text:span><text:span text:style-name="T967">. Muitinio tikrinimo rezultatai įforminami atitinkamais įrašais šioje instrukcijoje nurodytuose ATA knygelės langeliuose ir tvirtinami muitinės pareigūno parašu bei spaudu nurodant muitinio įforminimo vietą (miestą) ir<text:s/></text:span><text:span text:style-name="T968">datą. ATA knygelės viršelio ir lakštų langelių dalyse „Muitinės įstaiga“ nurodomas atitinkamos muitinės įstaigos sutrumpintas pavadinimas ir NCTS kodas iš Muitinės įstaigų žinybinio klasifikatoriaus.</text:span></text:p>
      <text:p text:style-name="P969"><text:span text:style-name="T970">14</text:span><text:span text:style-name="T971">. Muitinės pareigūnas turi teisę reikalauti ATA kn</text:span><text:span text:style-name="T972">ygelės ir kartu su ja pateiktų dokumentų vertimo į lietuvių arba kitą muitinei priimtiną (anglų ir rusų) kalbą, jeigu neįmanoma vienareikšmiškai identifikuoti ATA knygelės bendrajame sąraše aprašytų prekių.</text:span></text:p>
      <text:p text:style-name="P973"><text:span text:style-name="T974">15</text:span><text:span text:style-name="T975">. Prekės, kurias leista laikinai įvežti į B</text:span><text:span text:style-name="T976">endrijos muitų teritoriją, turi būti iš jos reeksportuotos per muitinės nustatytą laikotarpį, pakankamą laikinojo įvežimo tikslams pasiekti. Laikinojo įvežimo konvencijos (Stambulo konvencijos) prieduose nurodyti šie minimalūs reeksporto laikotarpiai (kuri</text:span><text:span text:style-name="T977">e trunka ne ilgiau kaip ATA knygelės galiojimo laikas):</text:span></text:p>
      <text:p text:style-name="P978"><text:span text:style-name="T979">15.1</text:span><text:span text:style-name="T980">. priede B.1 (prekės, skirtos demonstruoti arba naudoti parodose, mugėse, susirinkimuose arba panašiuose renginiuose) – ne trumpiau kaip 6 mėnesiai nuo laikinojo įvežimo datos;</text:span></text:p>
      <text:p text:style-name="P981"><text:span text:style-name="T982">15.2</text:span><text:span text:style-name="T983">. priede<text:s/></text:span><text:span text:style-name="T984">B.2 (profesinė įranga) – ne trumpiau kaip 12 mėnesių, išskyrus I priedėlio D punktą, II priedėlio B punktą, III priedėlio J punktą, kuriuose nurodytoms transporto priemonėms nustatytas trumpesnis ar ilgesnis reeksporto laikotarpis;</text:span></text:p>
      <text:p text:style-name="P985"><text:span text:style-name="T986">15.3</text:span><text:span text:style-name="T987">. priede B.3 (ta</text:span><text:span text:style-name="T988">lpintuvai (konteineriai), padėklai, tara ir pavyzdžiai) – ne trumpiau kaip 6 mėnesiai;</text:span></text:p>
      <text:p text:style-name="P989"><text:span text:style-name="T990">15.4</text:span><text:span text:style-name="T991">. priede B.4 (prekės, įvežamos gamybos operacijai vykdyti) – ne trumpiau kaip 12 mėnesių;</text:span></text:p>
      <text:p text:style-name="P992"><text:span text:style-name="T993">15.5</text:span><text:span text:style-name="T994">. priede B.5 (prekės, importuojamos švietimo, mokslo arba kultū</text:span><text:span text:style-name="T995">ros tikslams) – ne trumpiau kaip 12 mėnesių;</text:span></text:p>
      <text:p text:style-name="P996"><text:span text:style-name="T997">15.6</text:span><text:span text:style-name="T998">. priede B.6 (keleivių asmeninio naudojimo daiktai) – iki keleivio išvykimo iš laikinojo įvežimo teritorijos, bet ne ilgiau kaip 24 mėnesiai;</text:span></text:p>
      <text:p text:style-name="P999"><text:span text:style-name="T1000">15.7</text:span><text:span text:style-name="T1001">. priede B.6 (prekės, importuojamos sporto tikslams)<text:s/></text:span><text:span text:style-name="T1002">– ne trumpiau kaip 12 mėnesių;</text:span></text:p>
      <text:p text:style-name="P1003"><text:span text:style-name="T1004">15.8</text:span><text:span text:style-name="T1005">. priede B.7 (reklaminė medžiaga turistams) – ne trumpiau kaip 12 mėnesių;</text:span></text:p>
      <text:p text:style-name="P1006"><text:span text:style-name="T1007">15.9</text:span><text:span text:style-name="T1008">. priede B.8 (prekės, įvežamos naudoti pasienyje) – ne trumpiau kaip 12 mėnesių;</text:span></text:p>
      <text:p text:style-name="P1009"><text:span text:style-name="T1010">15.10</text:span><text:span text:style-name="T1011">. priede B.9 (humanitariniams tikslams<text:s/></text:span><text:span text:style-name="T1012">importuojami medicinos, chirurgijos prietaisai ir įrenginiai – minimalus būtinas laikotarpis;</text:span></text:p>
      <text:p text:style-name="P1013"><text:span text:style-name="T1014">15.11</text:span><text:span text:style-name="T1015">. priede B.9 (humanitarinės pagalbos siuntos) – ne trumpiau kaip 12 mėnesių;</text:span></text:p>
      <text:p text:style-name="P1016"><text:span text:style-name="T1017">15.12</text:span><text:span text:style-name="T1018">. priede D (gyvūnai) – ne trumpiau kaip 12 mėnesių.</text:span></text:p>
      <text:p text:style-name="P1019"><text:span text:style-name="T1020">16</text:span><text:span text:style-name="T1021">. Muiti</text:span><text:span text:style-name="T1022">nės pareigūnas ATA knygelės turėtojo arba jo įgalioto atstovo prašymu gali nustatyti ir ilgesnius reeksporto laikotarpius, tačiau reeksporto laikotarpis niekada negali būti ilgesnis nei ATA knygelės galiojimo laikas.</text:span></text:p>
      <text:p text:style-name="P1023"><text:span text:style-name="T1024">17</text:span><text:span text:style-name="T1025">. Jeigu laikinai įvežtų prekių ne</text:span><text:span text:style-name="T1026">įmanoma reeksportuoti dėl to, kad jos teismo sprendimu sulaikytos pagal asmens pateiktą ieškinį, reikalavimo reeksportuoti prekes vykdymas sustabdomas tol, kol jos sulaikytos.</text:span></text:p>
      <text:p text:style-name="P1027"/>
      <text:p text:style-name="P1028"><text:span text:style-name="T1029">II</text:span><text:span text:style-name="T1030">.<text:s/></text:span><text:span text:style-name="T1031">BENDROSIOS ATA KNYGELĖS MUITINIO ĮFORMINIMO TAISYKLĖS</text:span></text:p>
      <text:p text:style-name="P1032"/>
      <text:p text:style-name="P1033"><text:span text:style-name="T1034">18</text:span><text:span text:style-name="T1035">. Muitin</text:span><text:span text:style-name="T1036">ės pareigūnas pildo tik ATA knygelės muitinės žymoms skirtus langelius ir skiltis, t. y. viršelio 1 puslapio H langelį „Išvykimo muitinės įstaigos liudijimas“, viršelio bendrojo sąrašo 7 skiltį „Muitinės žymos“, lakštų H langelius „Muitinės žymos“, lakštų<text:s/></text:span><text:span text:style-name="T1037">bendrųjų sąrašų 7 skiltį „Muitinės žymos“ bei šakneles.</text:span></text:p>
      <text:p text:style-name="P1038"><text:span text:style-name="T1039">19</text:span><text:span text:style-name="T1040">. Visi įrašai tvirtinami muitinės pareigūno parašu ir spaudu, nurodant muitinio tikrinimo datą. Spaudai turi būti dedami taip, kad būtų matomi visi langelio, kuriame jie dedami, įrašai.</text:span></text:p>
      <text:p text:style-name="P1041"><text:span text:style-name="T1042">20</text:span><text:span text:style-name="T1043">.<text:s/></text:span><text:span text:style-name="T1044">Lakštus išplėšia muitinės pareigūnas, įforminęs (baigęs įforminti) atitinkamą muitinės procedūrą ar kitą muitinės sankcionuotą veiksmą.</text:span></text:p>
      <text:p text:style-name="P1045"><text:span text:style-name="T1046">21</text:span><text:span text:style-name="T1047">. Priimdamas ATA knygelę, muitinės pareigūnas privalo patikrinti:</text:span></text:p>
      <text:p text:style-name="P1048"><text:span text:style-name="T1049">21.1</text:span><text:span text:style-name="T1050">. ar jos viršelyje nurodyta išduodančioji<text:s/></text:span><text:span text:style-name="T1051">asociacija, ar knygelė pasirašyta asociacijos įgalioto asmens ir uždėtas asociacijos antspaudas;</text:span></text:p>
      <text:p text:style-name="P1052"><text:span text:style-name="T1053">21.2</text:span><text:span text:style-name="T1054">. ar ATA knygelės viršelyje yra jos turėtojo parašas;</text:span></text:p>
      <text:p text:style-name="P1055"><text:span text:style-name="T1056">21.3</text:span><text:span text:style-name="T1057">. ar ATA knygelės viršelis ir jos lakštai bei šaknelės pažymėti tais pačiais numeriais;</text:span></text:p>
      <text:p text:style-name="P1058"><text:span text:style-name="T1059">21.4</text:span><text:span text:style-name="T1060">. ar prekes gabenančios transporto priemonės duomenys atitinka ATA knygelės lakštų D langelių „Transporto priemonė“ įrašus.</text:span></text:p>
      <text:p text:style-name="P1061"><text:span text:style-name="T1062">22</text:span><text:span text:style-name="T1063">. Papildomai į ATA knygelę įsegti nauji lakštai įforminami tik tada, jeigu visos jų kitoje pusėje esančiame<text:s/></text:span><text:span text:style-name="T1064">bendrajame sąraše išvardytos prekės aprašytos taip pat, kaip viršelio bendrajame sąraše.</text:span></text:p>
      <text:p text:style-name="P1065"><text:span text:style-name="T1066">23</text:span><text:span text:style-name="T1067">. Tranzito procedūros atveju ją įforminantis išvykimo įstaigos muitinės pareigūnas pildo dviejų ATA knygelės tranzito lakštų H langelių „Tranzito muitinis<text:s/></text:span><text:span text:style-name="T1068">įforminimas“ a–e dalis ir tranzito šaknelių dalių „Tranzito muitinis įforminimas“ 1–7 langelius. Tranzito procedūros pabaigą įforminantis paskirties įstaigos muitinės pareigūnas pildo antrojo ATA knygelės tranzito lakšto H langelio dalį „Paskirties muitinė</text:span><text:span text:style-name="T1069">s įstaigos liudijimas apie muitinės formalumų užbaigimą“ bei tranzito šaknelės dalies „Paskirties muitinės įstaigos liudijimas apie muitinės formalumų užbaigimą“ 2–6 langelius. Teritorinėje muitinėje, kuriai priklauso paskirties įstaiga, paliekama šiai įst</text:span><text:span text:style-name="T1070">aigai skirto ATA knygelės tranzito lakšto muitinės patvirtinta kopija, o originalas nustatyta tvarka išsiunčiamas į teritorinę muitinę, kuriai priklauso išvykimo įstaiga (jeigu tranzito procedūra pradėta ir užbaigta Lietuvos Respublikos muitų teritorijoje<text:s/></text:span><text:span text:style-name="T1071">veikiančioje muitinės įstaigose) arba į Muitinės departamentą (kitais atvejais).</text:span></text:p>
      <text:p text:style-name="P1072"><text:span text:style-name="T1073">24</text:span><text:span text:style-name="T1074">. Jeigu Bendrijos prekės į Bendrijos muitų teritoriją yra įvežamos (grąžinamos) ne per tą muitinės įstaigą, kurioje joms buvo įformintas atitinkamas ATA knygelės eksport</text:span><text:span text:style-name="T1075">o lakštas, prekių vežimui tarp tų muitinės įstaigų vadovaujantis Komisijos reglamento Nr. 2454/93 290 straipsnio 3 dalimi jokie muitinės formalumai netaikomi.</text:span></text:p>
      <text:p text:style-name="P1076"><text:span text:style-name="T1077">25</text:span><text:span text:style-name="T1078">. Su ATA knygele eksportuotų (laikinai išvežtų) prekių išleidimo į laisvą apyvartą procedūr</text:span><text:span text:style-name="T1079">ą (reimportą) įforminusi muitinės įstaiga arba laikinojo įvežimo procedūrą užbaigusi muitinės įstaiga pasilieka ATA knygelės reimporto arba reeksporto lakšto muitinės patvirtintą kopiją, o originalą nustatyta tvarka išsiunčia į teritorinę muitinę, kuriai p</text:span><text:span text:style-name="T1080">riklauso prekių eksporto (laikinojo išvežimo) arba laikinojo įvežimo procedūrą įforminusi muitinės įstaiga (jeigu abi šios įstaigos veikia Lietuvos Respublikos muitų teritorijoje veikiančiose muitinės įstaigose) arba į Muitinės departamentą (kitais atvejai</text:span><text:span text:style-name="T1081">s).</text:span></text:p>
      <text:p text:style-name="P1082"><text:span text:style-name="T1083">26</text:span><text:span text:style-name="T1084">. Pateiktų muitinei ATA knygelėje išvardytų prekių muitinis tikrinimas atliekamas teisės aktų nustatyta tvarka.</text:span></text:p>
      <text:p text:style-name="P1085"><text:span text:style-name="T1086">27</text:span><text:span text:style-name="T1087">. Eksportuojant prekes iš Bendrijos muitų teritorijos ATA knygelės viršelį įforminantis muitinės pareigūnas turi paliudyti, kad<text:s/></text:span><text:span text:style-name="T1088">ATA knygelė priimta, o eksportuojamos prekės identifikuotos pagal įrašus bendrajame sąraše, jas fiziškai patikrinus arba nepatikrinus. Muitinės uždėti prekių identifikavimo ženklai (plombos ir kt.) nurodomi ATA knygelės viršelio 1 puslapio H langelyje „Išv</text:span><text:span text:style-name="T1089">ykimo muitinės įstaigos liudijimas“ a dalyje ir viršelio 2 puslapio bendrojo sąrašo 7 skiltyje „Muitinės žymos“.</text:span></text:p>
      <text:p text:style-name="P1090"><text:span text:style-name="T1091">28</text:span><text:span text:style-name="T1092">. Pasirinkti muitinio tikrinimo būdai ir muitinio tikrinimo rezultatai ATA knygelėje nurodomi šios instrukcijos nustatyta tvarka įrašant<text:s/></text:span><text:span text:style-name="T1093">atitinkamus kodus. Jeigu naudojami keli muitinio tikrinimo būdai arba registruojami keli muitinio tikrinimo rezultatai, nurodomi visų jų kodai, kurie skiriami vienas nuo kito kableliais. Muitinio tikrinimo kodas (kodai) ir muitinio tikrinimo rezultatų koda</text:span><text:span text:style-name="T1094">s (kodai) skiriami pasviru brūkšniu (pvz., 13, 21/99).</text:span></text:p>
      <text:p text:style-name="P1095"><text:span text:style-name="T1096">29</text:span><text:span text:style-name="T1097">. Jeigu prekių tikrinimo metu nustatyta, kad prekių kiekis (svoris) arba aprašymas (rūšis) neatitinka nurodyto ATA knygelėje ir (arba) kartu su ja pateiktuose dokumentuose (jeigu jie pateikti), A</text:span><text:span text:style-name="T1098">TA knygelės langeliuose, kuriuose registruojami muitinio tikrinimo rezultatai, dedamas B grupės spaudas su įrašu arba užrašoma:</text:span></text:p>
      <text:p text:style-name="P1099"><text:span text:style-name="T1100">„Neatitikimai:</text:span><text:span text:style-name="T1101"><text:tab/><text:s/>perteklius: …………………………….</text:span></text:p>
      <text:p text:style-name="P1102"><text:span text:style-name="T1103">trūkumas: ……………………………...</text:span></text:p>
      <text:p text:style-name="P1104"><text:span text:style-name="T1105">prekių aprašymas: ……………………“.</text:span></text:p>
      <text:p text:style-name="P1106"/>
      <text:p text:style-name="P1107"><text:span text:style-name="T1108">III</text:span><text:span text:style-name="T1109">.<text:s/></text:span><text:span text:style-name="T1110">ATA KNYGELĖS<text:s/></text:span><text:span text:style-name="T1111">VIRŠELIO ĮFORMINIMAS</text:span></text:p>
      <text:p text:style-name="P1112"/>
      <text:p text:style-name="P1113"><text:span text:style-name="T1114">30</text:span><text:span text:style-name="T1115">. ATA knygelės viršelį įforminantis muitinės pareigūnas:</text:span></text:p>
      <text:p text:style-name="P1116"><text:span text:style-name="T1117">30.1</text:span><text:span text:style-name="T1118">. patikrina prekių aprašymą bendrajame sąraše. Be to, kilus įtarimui, kad prekės gabenamos pažeidžiant teisės aktus arba kai tai būtina dėl kitų priežasčių, tas pats</text:span><text:span text:style-name="T1119"><text:s/>ar kitas muitinės pareigūnas atlieka prekių fizinį tikrinimą;</text:span></text:p>
      <text:p text:style-name="P1120"><text:span text:style-name="T1121">30.2</text:span><text:span text:style-name="T1122">. bendrojo sąrašo 7 skiltyje „Muitinės žymos“ nurodo duomenis apie uždėtus (jeigu tokie yra) identifikavimo ženklus (plombas ar kt.);</text:span></text:p>
      <text:p text:style-name="P1123"><text:span text:style-name="T1124">30.3</text:span><text:span text:style-name="T1125">. nurodo viršelio 1 puslapio H langelyje „I</text:span><text:span text:style-name="T1126">švykimo muitinės įstaigos liudijimas“ bendrajame sąraše išvardytų prekių, kurioms identifikuoti panaudoti atitinkami identifikavimo ženklai, eilės numerius bei pažymi, ar prekės buvo fiziškai tikrintos, ar ne;</text:span></text:p>
      <text:p text:style-name="P1127"><text:span text:style-name="T1128">30.4</text:span><text:span text:style-name="T1129">. šios instrukcijos 6 punkto nustatyta</text:span><text:span text:style-name="T1130"><text:s/>tvarka suteikia ATA knygelei registracijos numerį, įrašo jį viršelio 1 puslapio H langelio „Išvykimo muitinės įstaigos liudijimas“ c dalyje ir registracijos žurnale;</text:span></text:p>
      <text:p text:style-name="P1131"><text:span text:style-name="T1132">30.5</text:span><text:span text:style-name="T1133">. viršelio 1 puslapio H langelio „Išvykimo muitinės įstaigos liudijimas“ d dalyje</text:span><text:span text:style-name="T1134"><text:s/>patvirtina visus padarytus įrašus savo parašu ir muitinės pareigūno spaudu, nurodo ATA knygelės viršelį įforminusios muitinės įstaigos NCTS kodą iš Muitinės įstaigų žinybinio klasifikatoriaus, vietą (miestą) ir datą.</text:span></text:p>
      <text:p text:style-name="P1135"><text:span text:style-name="T1136">31</text:span><text:span text:style-name="T1137">. Jeigu tuo pat metu<text:s/></text:span><text:span text:style-name="T1138">įforminamas ATA knygelės eksporto lakštas, muitinės pareigūnas taip pat atlieka šios instrukcijos 32 punkto nurodytus veiksmus.</text:span></text:p>
      <text:p text:style-name="P1139"/>
      <text:p text:style-name="P1140"><text:span text:style-name="T1141">IV</text:span><text:span text:style-name="T1142">.<text:s/></text:span><text:span text:style-name="T1143">ATA KNYGELĖS EKSPORTO LAKŠTO IR EKSPORTO ŠAKNELĖS MUITINIS ĮFORMINIMAS</text:span></text:p>
      <text:p text:style-name="P1144"/>
      <text:p text:style-name="P1145"><text:span text:style-name="T1146">32</text:span><text:span text:style-name="T1147">. ATA knygelės eksporto lakštą ir ekspo</text:span><text:span text:style-name="T1148">rto šaknelę įforminantis muitinės pareigūnas:</text:span></text:p>
      <text:p text:style-name="P1149"><text:span text:style-name="T1150">32.1</text:span><text:span text:style-name="T1151">. patikrina eksportuojamų (laikinai išvežamų) prekių aprašymą viršelio bendrajame sąraše ir eksporto lakšto kitoje pusėje esančiame bendrajame sąraše. Be to, kilus įtarimui, kad prekės gabenamos pažeidžia</text:span><text:span text:style-name="T1152">nt teisės aktus ar kai tai būtina dėl kitų priežasčių, tas pats ar kitas muitinės pareigūnas atlieka prekių fizinį tikrinimą;</text:span></text:p>
      <text:p text:style-name="P1153"><text:span text:style-name="T1154">32.2</text:span><text:span text:style-name="T1155">. patikrina laikinojo išvežimo deklaraciją (F langelį) ir kitus užpildytus eksporto lakšto langelius, taip pat kartu su<text:s/></text:span><text:span text:style-name="T1156">ATA knygele pateiktus dokumentus (jeigu jie pateikti);</text:span></text:p>
      <text:p text:style-name="P1157"><text:span text:style-name="T1158">32.3</text:span><text:span text:style-name="T1159">. įrašo H langelio „Eksporto muitinis įforminimas“ d dalyje skaičių „1“, muitiniam tikrinimui pateiktų dokumentų muitinio tikrinimo būdo kodą iš Muitinio tikrinimo būdų klasifikatoriaus ir muit</text:span><text:span text:style-name="T1160">inio tikrinimo rezultatų kodą iš Muitinio tikrinimo rezultatų klasifikatoriaus;</text:span></text:p>
      <text:p text:style-name="P1161"><text:span text:style-name="T1162">32.4</text:span><text:span text:style-name="T1163">. jeigu atliktas prekių fizinis tikrinimas, įrašo H langelio „Eksporto muitinis įforminimas“ d dalyje skaičių „2“, pateiktų prekių muitinio tikrinimo būdo kodą iš Muiti</text:span><text:span text:style-name="T1164">nio tikrinimo būdų klasifikatoriaus ir muitinio tikrinimo rezultatų kodą iš Muitinio tikrinimo rezultatų klasifikatoriaus;</text:span></text:p>
      <text:p text:style-name="P1165"><text:span text:style-name="T1166">32.5</text:span><text:span text:style-name="T1167">. šios instrukcijos 6 punkto nustatyta tvarka suteikia eksporto lakštui registracijos numerį, įrašo jį H langelio „Eksporto m</text:span><text:span text:style-name="T1168">uitinis įforminimas“ d dalyje, eksporto šaknelės 3 langelyje „Kitos pastabos“ ir registracijos žurnale;</text:span></text:p>
      <text:p text:style-name="P1169"><text:span text:style-name="T1170">32.6</text:span><text:span text:style-name="T1171">. prireikus uždeda prekių identifikavimo ženklus (plombas);</text:span></text:p>
      <text:p text:style-name="P1172"><text:span text:style-name="T1173">32.7</text:span><text:span text:style-name="T1174">. nurodo eksporto lakšto antroje pusėje esančio bendrojo sąrašo 7 skiltyje „</text:span><text:span text:style-name="T1175">Muitinės žymos“ duomenis apie uždėtus identifikavimo ženklus (plombas);</text:span></text:p>
      <text:p text:style-name="P1176"><text:span text:style-name="T1177">32.8</text:span><text:span text:style-name="T1178">. nustato prekių reimporto terminą (paprastai lygų ATA knygelės galiojimo laikotarpiui) ir jį nurodo H langelio „Eksporto muitinis įforminimas“ b dalyje;</text:span></text:p>
      <text:p text:style-name="P1179"><text:span text:style-name="T1180">32.9</text:span><text:span text:style-name="T1181">. įrašo tos pa</text:span><text:span text:style-name="T1182">čios ATA knygelės reimporto lakšto H langelio „Reimporto muitinis įforminimas“ b dalyje teritorinės muitinės, kuriai priklauso eksporto lakštą įforminusi muitinės įstaiga, NCTS kodą iš Muitinės įstaigų žinybinio klasifikatoriaus bei Muitinės departamento p</text:span><text:span text:style-name="T1183">avadinimą ir adresą arba uždeda B grupės spaudą su įrašu, kuriame nurodyti šie duomenys;</text:span></text:p>
      <text:p text:style-name="P1184"><text:span text:style-name="T1185">32.10</text:span><text:span text:style-name="T1186">. įformina eksporto šaknelę;</text:span></text:p>
      <text:p text:style-name="P1187"><text:span text:style-name="T1188">32.11</text:span><text:span text:style-name="T1189">. eksporto lakšto H langelio „Eksporto muitinis įforminimas“ apačioje ir eksporto šaknelės 4–7 langeliuose patvirtina vi</text:span><text:span text:style-name="T1190">sus padarytus įrašus savo parašu ir muitinės pareigūno spaudu, nurodo eksporto lakštą įforminusios muitinės įstaigos NCTS kodą iš Muitinės įstaigų žinybinio klasifikatoriaus, vietą (miestą) (tik šaknelėje) ir datą. Jeigu prekių fizinį tikrinimą atliko ne t</text:span><text:span text:style-name="T1191">as pats muitinės pareigūnas, kuris patikrino eksporto lakšto laikinojo išvežimo deklaraciją (F langelį), jis turi uždėti savo spaudą ir pasirašyti šalia prekių muitinio tikrinimo būdo ir rezultato kodo. Be to, jeigu muitinio tikrinimo būdą parinko muitinės</text:span><text:span text:style-name="T1192"><text:s/>posto (pamainos, padalinio) viršininkas (jo pavaduotojas), pastarasis pareigūnas taip pat pasirašo ir deda savo spaudą šalia parinkto muitinio tikrinimo būdo kodo;</text:span></text:p>
      <text:p text:style-name="P1193"><text:span text:style-name="T1194">32.12</text:span><text:span text:style-name="T1195">. išplėšia eksporto lakštą iš ATA knygelės ir grąžina ATA knygelę jos turėtojui ar</text:span><text:span text:style-name="T1196">ba jo įgaliotam atstovui.</text:span></text:p>
      <text:p text:style-name="P1197"><text:span text:style-name="T1198">33</text:span><text:span text:style-name="T1199">. Jeigu ATA knygelės eksporto lakštas įforminamas Bendrijos muitų teritorijos viduje esančioje muitinės įstaigoje, kuri, vadovaujantis Komisijos reglamento Nr. 2454/93 793 straipsnio 2 dalimi, nelaikytina išvežimo iš Bendr</text:span><text:span text:style-name="T1200">ijos muitų teritorijos įstaiga, šios įstaigos muitinės pareigūnas atlieka šios instrukcijos 32.1–32.12 punktų nurodytus veiksmus, bet nepildo eksporto šaknelės 7 langelio „Parašas ir antspaudas“, kurį turi užpildyti išvežimo iš Bendrijos muitų teritorijos<text:s/></text:span><text:span text:style-name="T1201">muitinės įstaigos pareigūnas.</text:span></text:p>
      <text:p text:style-name="P1202"/>
      <text:p text:style-name="P1203"><text:span text:style-name="T1204">V</text:span><text:span text:style-name="T1205">.<text:s/></text:span><text:span text:style-name="T1206">ATA KNYGELĖS TRANZITO LAKŠTŲ IR TRANZITO ŠAKNELIŲ MUITINIS ĮFORMINIMAS</text:span></text:p>
      <text:p text:style-name="P1207"/>
      <text:p text:style-name="P1208"><text:span text:style-name="T1209">34</text:span><text:span text:style-name="T1210">. ATA knygelės tranzito lakštus ir tranzito šakneles įforminantis išvykimo įstaigos muitinės pareigūnas:</text:span></text:p>
      <text:p text:style-name="P1211"><text:span text:style-name="T1212">34.1</text:span><text:span text:style-name="T1213">. patikrina tranzitu<text:s/></text:span><text:span text:style-name="T1214">gabenamų prekių aprašymą viršelio bendrajame sąraše ir tranzito lakštų kitoje pusėje esančiuose bendruosiuose sąrašuose. Be to, kilus įtarimui, kad prekės gabenamos pažeidžiant teisės aktus ar kai tai būtina dėl kitų priežasčių, tas pats ar kitas muitinės<text:s/></text:span><text:span text:style-name="T1215">pareigūnas atlieka tranzitu gabenamų prekių fizinį tikrinimą;</text:span></text:p>
      <text:p text:style-name="P1216"><text:span text:style-name="T1217">34.2</text:span><text:span text:style-name="T1218">. patikrina išsiuntimo tranzitu deklaracijas (F langelius) ir kitus užpildytus tranzito lakštų langelius, taip pat kartu su ATA knygele pateiktus dokumentus (jeigu jie pateikti);</text:span></text:p>
      <text:p text:style-name="P1219"><text:span text:style-name="T1220">34.3</text:span><text:span text:style-name="T1221">. įrašo abiejų tranzito lakštų bendrųjų sąrašų 7 skiltyse „Muitinės žymos“ skaičių „1“, muitiniam tikrinimui pateiktų dokumentų muitinio tikrinimo kodą iš Muitinio tikrinimo būdų klasifikatoriaus ir muitinio tikrinimo rezultatų kodą iš Muitinio tikrinimo<text:s/></text:span><text:span text:style-name="T1222">rezultatų klasifikatoriaus;</text:span></text:p>
      <text:p text:style-name="P1223"><text:span text:style-name="T1224">34.4</text:span><text:span text:style-name="T1225">. jeigu atliktas prekių fizinis tikrinimas, įrašo abiejų tranzito lakštų bendrųjų sąrašų 7 skiltyse „Muitinės žymos“ skaičių „2“, pateiktų prekių muitinio tikrinimo būdo kodą iš Muitinio tikrinimo būdų klasifikatoriaus i</text:span><text:span text:style-name="T1226">r muitinio tikrinimo rezultatų kodą iš Muitinio tikrinimo rezultatų klasifikatoriaus;</text:span></text:p>
      <text:p text:style-name="P1227"><text:span text:style-name="T1228">34.5</text:span><text:span text:style-name="T1229">. prireikus uždeda prekių identifikavimo ženklus (plombas);</text:span></text:p>
      <text:p text:style-name="P1230"><text:span text:style-name="T1231">34.6</text:span><text:span text:style-name="T1232">. abiejų tranzito lakštų H langelio „Tranzito muitinis įforminimas“ d dalyje nurodo duomenis a</text:span><text:span text:style-name="T1233">pie uždėtus identifikavimo ženklus (plombas);</text:span></text:p>
      <text:p text:style-name="P1234"><text:span text:style-name="T1235">34.7</text:span><text:span text:style-name="T1236">. šios instrukcijos 6 punkto nustatyta tvarka suteikia tranzito lakštams registracijos numerį ir įrašo jį abiejų lakštų H langelio „Tranzito muitinis įforminimas“ c dalyje, tranzito šaknelių „Tranzito m</text:span><text:span text:style-name="T1237">uitinis įforminimas“ 3 langelyje „Registracijos Nr.“ ir registracijos žurnale;</text:span></text:p>
      <text:p text:style-name="P1238"><text:span text:style-name="T1239">34.8</text:span><text:span text:style-name="T1240">. abiejų tranzito lakštų H langelio „Tranzito muitinis įforminimas“ a dalyje nurodo paskirties muitinės įstaigos NCTS kodą iš Muitinės įstaigų žinybinio klasifikatoriaus</text:span><text:span text:style-name="T1241"><text:s/>(jeigu ši įstaiga veikia Lietuvos Respublikos muitų teritorijoje) arba paskirties muitinės įstaigos kodą iš Tranzito muitinės įstaigų sąrašo (kitais atvejais), o b dalyje – prekių pateikimo šiai įstaigai datą (tranzito procedūros terminą);</text:span></text:p>
      <text:p text:style-name="P1242"><text:span text:style-name="T1243">34.9</text:span><text:span text:style-name="T1244">. abiej</text:span><text:span text:style-name="T1245">ų tranzito lakštų H langelio „Tranzito muitinis įforminimas“ e dalyje nurodo teritorinės muitinės, kuriai priklauso išvykimo muitinės įstaiga, NCTS kodą iš Muitinės įstaigų žinybinio klasifikatoriaus bei Muitinės departamento pavadinimą ir adresą arba užde</text:span><text:span text:style-name="T1246">da B grupės spaudą su įrašu, kuriame nurodyti šie duomenys;</text:span></text:p>
      <text:p text:style-name="P1247"><text:span text:style-name="T1248">34.10</text:span><text:span text:style-name="T1249">. įformina tranzito šaknelių dalis „Tranzito muitinis įforminimas“;</text:span></text:p>
      <text:p text:style-name="P1250"><text:span text:style-name="T1251">34.11</text:span><text:span text:style-name="T1252">. abiejų tranzito lakštų H langelio „Tranzito muitinis įforminimas“ viršuje ir tranzito šaknelių „Tranzito mui</text:span><text:span text:style-name="T1253">tinis įforminimas“ 4–7 langeliuose patvirtina visus padarytus įrašus savo parašu ir muitinės pareigūno spaudu, nurodo tranzito lakštus įforminusios muitinės įstaigos NCTS kodą iš Muitinės įstaigų žinybinio klasifikatoriaus, vietą (miestą) (tik šaknelėje) i</text:span><text:span text:style-name="T1254">r datą. Jeigu prekių fizinį tikrinimą atliko ne tas muitinės pareigūnas, kuris patikrino tranzito lakštų išsiuntimo tranzitu deklaracijas (F langelius), jis turi uždėti savo spaudą ir pasirašyti šalia prekių muitinio tikrinimo būdo ir rezultatų kodo. Be to</text:span><text:span text:style-name="T1255">, jeigu muitinio tikrinimo būdą parinko muitinės posto (pamainos, padalinio) viršininkas (jo pavaduotojas), pastarasis pareigūnas taip pat pasirašo ir deda savo spaudą šalia parinkto muitinio tikrinimo būdo kodo;</text:span></text:p>
      <text:p text:style-name="P1256"><text:span text:style-name="T1257">34.12</text:span><text:span text:style-name="T1258">. išplėšia išvykimo įstaigai skirt</text:span><text:span text:style-name="T1259">ą tranzito lakštą iš ATA knygelės ir gražina ATA knygelę ATA knygelės turėtojui arba jo įgaliotam atstovui.</text:span></text:p>
      <text:p text:style-name="P1260"><text:span text:style-name="T1261">35</text:span><text:span text:style-name="T1262">. ATA knygelės antrąjį tranzito lakštą įforminantis paskirties įstaigos muitinės pareigūnas:</text:span></text:p>
      <text:p text:style-name="P1263"><text:span text:style-name="T1264">35.1</text:span><text:span text:style-name="T1265">. patikrina tranzitu gabenamų prekių<text:s/></text:span><text:span text:style-name="T1266">aprašymą viršelio bendrajame sąraše ir antrojo tranzito lakšto kitoje pusėje esančiame bendrajame sąraše ir uždėtus prekių identifikavimo ženklus (plombas). Be to, kilus įtarimui, kad prekės gabenamos pažeidžiant teisės aktus ar kai tai būtina dėl kitų pri</text:span><text:span text:style-name="T1267">ežasčių, tas pats ar kitas muitinės pareigūnas atlieka tranzitu gabenamų prekių fizinį tikrinimą;</text:span></text:p>
      <text:p text:style-name="P1268"><text:span text:style-name="T1269">35.2</text:span><text:span text:style-name="T1270">. patikrina išsiuntimo tranzitu deklaraciją (F langelį) ir kitus užpildytus antrojo tranzito lakšto langelius, taip pat kartu su ATA knygele pateiktus</text:span><text:span text:style-name="T1271"><text:s/>dokumentus (jei jie pateikti);</text:span></text:p>
      <text:p text:style-name="P1272"><text:span text:style-name="T1273">35.3</text:span><text:span text:style-name="T1274">. įrašo bendrojo sąrašo 7 skiltyje „Muitinės žymos“ skaičių „1“, muitiniam tikrinimui pateiktų dokumentų muitinio tikrinimo būdo kodą iš Muitinio tikrinimo būdų klasifikatoriaus ir muitinio tikrinimo rezultatų kodą i</text:span><text:span text:style-name="T1275">š Muitinio tikrinimo rezultatų klasifikatoriaus;</text:span></text:p>
      <text:p text:style-name="P1276"><text:span text:style-name="T1277">35.4</text:span><text:span text:style-name="T1278">. jeigu atliktas prekių fizinis tikrinimas, įrašo bendrojo sąrašo 7 skiltyje „Muitinės žymos“ skaičių „2“, pateiktų prekių muitinio tikrinimo būdo kodą iš Muitinio tikrinimo būdų klasifikatoriaus ir<text:s/></text:span><text:span text:style-name="T1279">muitinio tikrinimo rezultatų kodą iš Muitinio tikrinimo rezultatų klasifikatoriaus;</text:span></text:p>
      <text:p text:style-name="P1280"><text:span text:style-name="T1281">35.5</text:span><text:span text:style-name="T1282">. įformina antrosios tranzito šaknelės dalį „Paskirties muitinės įstaigos liudijimas apie muitinės formalumų užbaigimą“ apie muitinės formalumų užbaigimą;</text:span></text:p>
      <text:p text:style-name="P1283"><text:span text:style-name="T1284">35.6</text:span><text:span text:style-name="T1285">.</text:span><text:span text:style-name="T1286"><text:s/>antrojo tranzito lakšto H langelio „Tranzito muitinis įforminimas“ dalyje „Paskirties muitinės įstaigos liudijimas apie muitinės formalumų užbaigimą“ ir antrosios tranzito šaknelės dalies „Paskirties muitinės įstaigos liudijimas apie muitinės formalumų už</text:span><text:span text:style-name="T1287">baigimą“ 3–6 langeliuose patvirtina visus padarytus įrašus savo parašu ir muitinės pareigūno spaudu, nurodo antrąjį tranzito lakštą įforminusios muitinės įstaigos NCTS kodą iš Muitinės įstaigų žinybinio klasifikatoriaus, vietą (miestą) (tik šaknelėje) ir d</text:span><text:span text:style-name="T1288">atą. Jeigu prekių fizinį tikrinimą atliko ne tas pats muitinės pareigūnas, kuris patikrino antrojo tranzito lakšto išsiuntimo tranzitu deklaraciją (F langelį), jis turi uždėti savo spaudą ir pasirašyti šalia prekių muitinio tikrinimo būdo ir rezultatų kodo</text:span><text:span text:style-name="T1289">. Be to, jeigu muitinio tikrinimo būdą parinko muitinės posto (pamainos, padalinio) viršininkas (jo pavaduotojas), pastarasis pareigūnas taip pat pasirašo ir deda savo spaudą šalia parinkto muitinio tikrinimo būdo kodo;</text:span></text:p>
      <text:p text:style-name="P1290"><text:span text:style-name="T1291">35.7</text:span><text:span text:style-name="T1292">. išplėšia paskirties įstaig</text:span><text:span text:style-name="T1293">ai skirtą antrąjį tranzito lakštą iš ATA knygelės ir grąžina ATA knygelę jos turėtojui arba jo įgaliotam atstovui.</text:span></text:p>
      <text:p text:style-name="P1294"><text:span text:style-name="T1295">36</text:span><text:span text:style-name="T1296">. Jeigu prekės su ATA knygele turi būti gabenamos tranzitu nustatytu maršrutu, šis maršrutas (miestai ir (arba) Europos Sąjungos vals</text:span><text:span text:style-name="T1297">tybės narės, per kuriuos jis eina) taip pat turi būti nurodomas abiejų tranzito lakštų bendrųjų sąrašų 7 skiltyse „Muitinės žymos“.</text:span></text:p>
      <text:p text:style-name="P1298"/>
      <text:p text:style-name="P1299"><text:span text:style-name="T1300">VI</text:span><text:span text:style-name="T1301">.<text:s/></text:span><text:span text:style-name="T1302">ATA KNYGELĖS IMPORTO LAKŠTO IR IMPORTO ŠAKNELĖS MUITINIS ĮFORMINIMAS</text:span></text:p>
      <text:p text:style-name="P1303"/>
      <text:p text:style-name="P1304"><text:span text:style-name="T1305">37</text:span><text:span text:style-name="T1306">. ATA knygelės importo lakštą ir impo</text:span><text:span text:style-name="T1307">rto šaknelę įforminantis muitinės pareigūnas:</text:span></text:p>
      <text:p text:style-name="P1308"><text:span text:style-name="T1309">37.1</text:span><text:span text:style-name="T1310">. patikrina laikinai įvežamų prekių aprašymą viršelio bendrajame sąraše ir importo lakšto kitoje pusėje esančiame bendrajame sąraše. Be to, kilus įtarimui, kad prekės gabenamos pažeidžiant teisės aktus ar</text:span><text:span text:style-name="T1311"><text:s/>kai tai būtina dėl kitų priežasčių, tas pats ar kitas muitinės pareigūnas atlieka nurodytų prekių arba (ir) uždėtų jų identifikavimo ženklų (plombų) fizinį tikrinimą;</text:span></text:p>
      <text:p text:style-name="P1312"><text:span text:style-name="T1313">37.2</text:span><text:span text:style-name="T1314">. patikrina laikinojo įvežimo deklaraciją (F langelį) ir kitus užpildytus import</text:span><text:span text:style-name="T1315">o lakšto langelius, taip pat kartu su ATA knygele pateiktus dokumentus (jeigu jie pateikti);</text:span></text:p>
      <text:p text:style-name="P1316"><text:span text:style-name="T1317">37.3</text:span><text:span text:style-name="T1318">. įrašo H langelio „Importo muitinis įforminimas“ d dalyje skaičių „1“, muitiniam tikrinimui pateiktų dokumentų muitinio tikrinimo būdo kodą iš Muitinio ti</text:span><text:span text:style-name="T1319">krinimo būdų klasifikatoriaus ir muitinio tikrinimo rezultatų kodą iš Muitinio tikrinimo rezultatų klasifikatoriaus;</text:span></text:p>
      <text:p text:style-name="P1320"><text:span text:style-name="T1321">37.4</text:span><text:span text:style-name="T1322">. jeigu atliktas prekių fizinis tikrinimas, įrašo H langelio „Importo muitinis įforminimas“ d dalyje skaičių „2“, pateiktų prekių m</text:span><text:span text:style-name="T1323">uitinio tikrinimo būdo kodą iš Muitinio tikrinimo būdų klasifikatoriaus ir muitinio tikrinimo rezultatų kodą iš Muitinio tikrinimo rezultatų klasifikatoriaus;</text:span></text:p>
      <text:p text:style-name="P1324"><text:span text:style-name="T1325">37.5</text:span><text:span text:style-name="T1326">. prireikus uždeda prekių identifikavimo ženklus (plombas);</text:span></text:p>
      <text:p text:style-name="P1327"><text:span text:style-name="T1328">37.6</text:span><text:span text:style-name="T1329">. duomenis apie uždėt</text:span><text:span text:style-name="T1330">us identifikavimo ženklus (plombas) nurodo importo lakšto antroje pusėje esančio bendrojo sąrašo 7 skiltyje „Muitinės žymos“;</text:span></text:p>
      <text:p text:style-name="P1331"><text:span text:style-name="T1332">37.7</text:span><text:span text:style-name="T1333">. šios instrukcijos 6 punkto nustatyta tvarka suteikia importo lakštui registracijos numerį ir įrašo jį H langelio „Import</text:span><text:span text:style-name="T1334">o muitinis įforminimas“ c dalyje, importo šaknelės 3 langelyje „Registracijos Nr.“ ir registracijos žurnale;</text:span></text:p>
      <text:p text:style-name="P1335"><text:span text:style-name="T1336">37.8</text:span><text:span text:style-name="T1337">. nustato prekių reeksporto terminą ir jį nurodo H langelio „Importo muitinis įforminimas“ b dalyje;</text:span></text:p>
      <text:p text:style-name="P1338"><text:span text:style-name="T1339">37.9</text:span><text:span text:style-name="T1340">. įformina importo šaknelę;</text:span></text:p>
      <text:p text:style-name="P1341"><text:span text:style-name="T1342">37.10</text:span><text:span text:style-name="T1343">. įrašo tos pačios ATA knygelės reeksporto lakšto H langelio „Reeksporto muitinis įforminimas“ e dalyje teritorinės muitinės, kuriai priklauso importo lakštą įforminusi muitinės įstaiga, sutrumpintą pavadinimą iš Muitinės įstaigų žinybinio klasifika</text:span><text:span text:style-name="T1344">toriaus bei Muitinės departamento pavadinimą ir adresą arba uždeda B grupės spaudą su įrašu, kuriame nurodyti šie duomenys;</text:span></text:p>
      <text:p text:style-name="P1345"><text:span text:style-name="T1346">37.11</text:span><text:span text:style-name="T1347">. importo lakšto H langelio „Importo muitinis įforminimas“ apačioje ir importo šaknelės 5–8 langeliuose patvirtina visus<text:s/></text:span><text:span text:style-name="T1348">padarytus įrašus savo parašu ir muitinės pareigūno spaudu, nurodo importo lakštą įforminusios muitinės įstaigos NCTS kodą iš Muitinės įstaigų žinybinio klasifikatoriaus, vietą (miestą) (tik šaknelėje) ir datą. Jeigu prekių fizinį tikrinimą atliko ne tas pa</text:span><text:span text:style-name="T1349">ts muitinės pareigūnas, kuris patikrino importo lakšto laikinojo įvežimo deklaraciją (F langelį), jis turi uždėti savo spaudą ir pasirašyti šalia prekių muitinio tikrinimo būdo ir rezultatų kodo. Be to, jeigu muitinio tikrinimo būdą parinko muitinės posto<text:s/></text:span><text:span text:style-name="T1350">(pamainos, padalinio) viršininkas (jo pavaduotojas), pastarasis pareigūnas taip pat pasirašo ir deda savo spaudą šalia parinkto muitinio tikrinimo būdo kodo;</text:span></text:p>
      <text:p text:style-name="P1351"><text:span text:style-name="T1352">37.12</text:span><text:span text:style-name="T1353">. išplėšia importo lakštą iš ATA knygelės ir grąžina ATA knygelę jos turėtojui arba jo įg</text:span><text:span text:style-name="T1354">aliotam atstovui.</text:span></text:p>
      <text:p text:style-name="P1355"><text:span text:style-name="T1356">38</text:span><text:span text:style-name="T1357">. Į Bendrijos muitų teritoriją su ATA knygele laikinai įvežtos prekės, kurioms įformintas importo lakštas, gali būti gabenamos po šią teritoriją neatliekant jokių kitų muitinės formalumų iki laikinojo įvežimo procedūros užbaigimo.</text:span></text:p>
      <text:p text:style-name="P1358"/>
      <text:p text:style-name="P1359"><text:span text:style-name="T1360">VII</text:span><text:span text:style-name="T1361">.<text:s/></text:span><text:span text:style-name="T1362">ATA KNYGELĖS REEKSPORTO LAKŠTO IR REEKSPORTO ŠAKNELĖS MUITINIS ĮFORMINIMAS</text:span></text:p>
      <text:p text:style-name="P1363"/>
      <text:p text:style-name="P1364"><text:span text:style-name="T1365">39</text:span><text:span text:style-name="T1366">. ATA knygelės reeksporto lakštą ir reeksporto šaknelę įforminantis muitinės pareigūnas:</text:span></text:p>
      <text:p text:style-name="P1367"><text:span text:style-name="T1368">39.1</text:span><text:span text:style-name="T1369">. patikrina reeksportuojamų prekių aprašymą viršelio bendrajame<text:s/></text:span><text:span text:style-name="T1370">sąraše ir reeksporto lakšto kitoje pusėje esančiame bendrajame sąraše. Be to, kilus įtarimui, kad prekės gabenamos pažeidžiant teisės aktus ar kai tai būtina dėl kitų priežasčių, tas pats ar kitas muitinės pareigūnas atlieka prekių fizinį tikrinimą;</text:span></text:p>
      <text:p text:style-name="P1371"><text:span text:style-name="T1372">39.2</text:span><text:span text:style-name="T1373">. patikrina reeksporto deklaraciją (F langelį) ir kitus užpildytus reeksporto lakšto langelius, taip pat kartu su ATA knygele pateiktus dokumentus (jeigu jie pateikti);</text:span></text:p>
      <text:p text:style-name="P1374"><text:span text:style-name="T1375">39.3</text:span><text:span text:style-name="T1376">. patikrina, kokie muitinės sankcionuoti veiksmai įforminti arba numatomi įfo</text:span><text:span text:style-name="T1377">rminti reeksporto deklaracijos (F langelio) b ir c dalyse ir reeksporto lakšto kitoje pusėje esančiame bendrajame sąraše nurodytoms prekėms, kurių nenumatoma reeksportuoti;</text:span></text:p>
      <text:p text:style-name="P1378"><text:span text:style-name="T1379">39.4</text:span><text:span text:style-name="T1380">. H langelio „Reeksporto muitinis įforminimas“ b ir c dalyse nurodo bendroj</text:span><text:span text:style-name="T1381">o administracinio dokumento rinkinių ar kitų dokumentų, įformintų nereeksportuotoms prekėms, pavadinimų santrumpų kodus iš Komisijos reglamento Nr. 2454/93 38 priedo (kodai naudojami pildant bendrojo administracinio dokumento 40 langelį), jų numerius ir įf</text:span><text:span text:style-name="T1382">orminimo datas;</text:span></text:p>
      <text:p text:style-name="P1383"><text:span text:style-name="T1384">39.5</text:span><text:span text:style-name="T1385">. įrašo H langelio „Reeksporto muitinis įforminimas“ f dalyje skaičių „1“, muitiniam tikrinimui pateiktų dokumentų muitinio tikrinimo būdo kodą iš Muitinio tikrinimo būdų klasifikatoriaus ir muitinio tikrinimo rezultatų kodą iš Muit</text:span><text:span text:style-name="T1386">inio tikrinimo rezultatų klasifikatoriaus;</text:span></text:p>
      <text:p text:style-name="P1387"><text:span text:style-name="T1388">39.6</text:span><text:span text:style-name="T1389">. jeigu atliktas prekių fizinis tikrinimas, įrašo H langelio „Reeksporto muitinis įforminimas“ f dalyje skaičių „2“, pateiktų prekių muitinio tikrinimo būdo kodą iš Muitinio tikrinimo būdų klasifikatoriaus</text:span><text:span text:style-name="T1390"><text:s/>ir muitinio tikrinimo rezultatų kodą iš Muitinio tikrinimo rezultatų klasifikatoriaus;</text:span></text:p>
      <text:p text:style-name="P1391"><text:span text:style-name="T1392">39.7</text:span><text:span text:style-name="T1393">. šios instrukcijos 6 punkto nustatyta tvarka suteikia reeksporto lakštui registracijos numerį ir įrašo jį H langelio „Reeksporto muitinis įforminimas“ d dalyje</text:span><text:span text:style-name="T1394">, reeksporto šaknelės 4 langelyje „Registracijos Nr.“ ir registracijos žurnale;</text:span></text:p>
      <text:p text:style-name="P1395"><text:span text:style-name="T1396">39.8</text:span><text:span text:style-name="T1397">. įformina reeksporto šaknelę;</text:span></text:p>
      <text:p text:style-name="P1398"><text:span text:style-name="T1399">39.9</text:span><text:span text:style-name="T1400">. reeksporto lakšto H langelio „Reeksporto muitinis įforminimas“ apačioje ir reeksporto šaknelės 5–8 langeliuose patvirtina visus</text:span><text:span text:style-name="T1401"><text:s/>padarytus įrašus savo parašu ir muitinės pareigūno spaudu, nurodo reeksporto lakštą įforminusios muitinės įstaigos NCTS kodą iš Muitinės įstaigų žinybinio klasifikatoriaus, vietą (miestą) (tik šaknelėje) ir datą. Jeigu prekių fizinį tikrinimą atliko ne ta</text:span><text:span text:style-name="T1402">s pats muitinės pareigūnas, kuris patikrino reeksporto deklaraciją (F langelį), jis turi uždėti savo spaudą ir pasirašyti šalia prekių muitinio tikrinimo būdo ir rezultatų kodo. Be to, jeigu muitinio tikrinimo būdą parinko muitinės posto (pamainos, padalin</text:span><text:span text:style-name="T1403">io) viršininkas (jo pavaduotojas), pastarasis pareigūnas taip pat pasirašo ir deda savo spaudą šalia parinkto muitinio tikrinimo būdo kodo;</text:span></text:p>
      <text:p text:style-name="P1404"><text:span text:style-name="T1405">39.10</text:span><text:span text:style-name="T1406">. išplėšia reeksporto lakštą iš ATA knygelės ir grąžina ATA knygelę jos turėtojui arba jo įgaliotam atstovu</text:span><text:span text:style-name="T1407">i.</text:span></text:p>
      <text:p text:style-name="P1408"><text:span text:style-name="T1409">40</text:span><text:span text:style-name="T1410">. Jeigu reeksporto lakštas įforminamas Bendrijos muitų teritorijos viduje esančioje muitinės įstaigoje, patikrina, ar ATA knygelėje yra tranzito lakštai, reikalingi tranzito procedūrai, kuri turi būti taikoma gabenant prekes į išvežimo iš Bendri</text:span><text:span text:style-name="T1411">jos muitų teritorijos muitinės įstaigą, įforminti.</text:span></text:p>
      <text:p text:style-name="P1412"/>
      <text:p text:style-name="P1413"><text:span text:style-name="T1414">VIII</text:span><text:span text:style-name="T1415">.<text:s/></text:span><text:span text:style-name="T1416">ATA KNYGELĖS REIMPORTO LAKŠTO IR REIMPORTO ŠAKNELĖS MUITINIS ĮFORMINIMAS</text:span></text:p>
      <text:p text:style-name="P1417"/>
      <text:p text:style-name="P1418"><text:span text:style-name="T1419">41</text:span><text:span text:style-name="T1420">. ATA knygelės reimporto lakštą ir reimporto šaknelę įforminantis muitinės pareigūnas:</text:span></text:p>
      <text:p text:style-name="P1421"><text:span text:style-name="T1422">41.1</text:span><text:span text:style-name="T1423">. patikrina<text:s/></text:span><text:span text:style-name="T1424">reimportuojamų prekių aprašymą viršelio bendrajame sąraše ir reimporto lakšto kitoje pusėje esančiame bendrajame sąraše. Be to, kilus įtarimui, kad prekės gabenamos pažeidžiant teisės aktus ar kai tai būtina dėl kitų priežasčių, tas pats ar kitas muitinės<text:s/></text:span><text:span text:style-name="T1425">pareigūnas atlieka prekių fizinį tikrinimą;</text:span></text:p>
      <text:p text:style-name="P1426"><text:span text:style-name="T1427">41.2</text:span><text:span text:style-name="T1428">. patikrina reimporto deklaraciją (F langelį) ir kitus užpildytus reimporto lakšto langelius, taip pat kartu su ATA knygele pateiktus dokumentus (jeigu jie pateikti);</text:span></text:p>
      <text:p text:style-name="P1429"><text:span text:style-name="T1430">41.3</text:span><text:span text:style-name="T1431">. įrašo H langelio „Reimporto</text:span><text:span text:style-name="T1432"><text:s/>muitinis įforminimas“ c dalyje skaičių „1“, muitiniam tikrinimui pateiktų dokumentų muitinio tikrinimo būdo kodą iš Muitinio tikrinimo būdų klasifikatoriaus ir muitinio tikrinimo rezultatų kodą iš Muitinio tikrinimo rezultatų klasifikatoriaus;</text:span></text:p>
      <text:p text:style-name="P1433"><text:span text:style-name="T1434">41.4</text:span><text:span text:style-name="T1435">. j</text:span><text:span text:style-name="T1436">eigu atliktas prekių fizinis tikrinimas, įrašo H langelio „Reimporto muitinis įforminimas“ c dalyje skaičių „2“, pateikiamų prekių muitinio tikrinimo būdo kodą iš Muitinio tikrinimo būdų klasifikatoriaus ir muitinio tikrinimo rezultatų kodą iš Muitinio tik</text:span><text:span text:style-name="T1437">rinimo rezultatų klasifikatoriaus;</text:span></text:p>
      <text:p text:style-name="P1438"><text:span text:style-name="T1439">41.5</text:span><text:span text:style-name="T1440">. šios instrukcijos 6 punkto nustatyta tvarka suteikia reimporto lakštui registracijos numerį ir įrašo jį H langelio „Reimporto muitinis įforminimas“ c dalyje, reimporto šaknelės 2 langelyje „Kitos pastabos“ ir re</text:span><text:span text:style-name="T1441">gistracijos žurnale;</text:span></text:p>
      <text:p text:style-name="P1442"><text:span text:style-name="T1443">41.6</text:span><text:span text:style-name="T1444">. įformina reimporto šaknelę;</text:span></text:p>
      <text:p text:style-name="P1445"><text:span text:style-name="T1446">41.7</text:span><text:span text:style-name="T1447">. reimporto lakšto H langelio „Reimporto muitinis įforminimas“ apačioje ir reimporto šaknelės 3–6 langeliuose patvirtina visus padarytus įrašus savo parašu ir muitinės pareigūno spaudu, nur</text:span><text:span text:style-name="T1448">odo reimporto lakštą įforminusios muitinės įstaigos NCTS kodą iš Muitinės įstaigų žinybinio klasifikatoriaus, vietą (miestą) (tik šaknelėje) ir datą. Jeigu prekių fizinį tikrinimą atliko ne tas pats muitinės pareigūnas, kuris patikrino reimporto deklaracij</text:span><text:span text:style-name="T1449">ą (F langelį), jis turi uždėti savo spaudą ir pasirašyti šalia prekių muitinio tikrinimo būdo ir rezultatų kodo. Be to, jeigu muitinio tikrinimo būdą parinko muitinės posto (pamainos, padalinio) viršininkas (jo pavaduotojas), pastarasis pareigūnas taip pat</text:span><text:span text:style-name="T1450"><text:s/>pasirašo ir deda savo spaudą šalia parinkto muitinio tikrinimo būdo kodo;</text:span></text:p>
      <text:p text:style-name="P1451"><text:span text:style-name="T1452">41.8</text:span><text:span text:style-name="T1453">. išplėšia reimporto lakštą iš ATA knygelės ir grąžina ATA knygelę jos turėtojui arba jo įgaliotam atstovui.</text:span></text:p>
      <text:p text:style-name="P1454"/>
      <text:p text:style-name="P1455"><text:span text:style-name="T1456">IX</text:span><text:span text:style-name="T1457">.<text:s/></text:span><text:span text:style-name="T1458">ATSKIRI ATA KNYGELĖS MUITINIO ĮFORMINIMO ATVEJAI</text:span></text:p>
      <text:p text:style-name="P1459"/>
      <text:p text:style-name="P1460"><text:span text:style-name="T1461">42</text:span><text:span text:style-name="T1462">.<text:s/></text:span><text:span text:style-name="T1463">Reeksporto laikotarpio pratęsimas</text:span><text:span text:style-name="T1464">. Laikinojo įvežimo ATA knygelės turėtojas arba jo įgaliotas atstovas, pageidaujantis, kad būtų pratęstas laikinai įvežtų prekių su ATA knygele reeksporto laikotarpis, turi kreiptis į teritorinę muitinę, kuriai<text:s/></text:span><text:span text:style-name="T1465">priklausančioje muitinės įstaigoje buvo įformintas ATA knygelės importo lakštas, su motyvuotu rašytiniu prašymu jį pratęsti. Jeigu teritorinės muitinės viršininkas (pavaduotojas) arba jo įgaliotas teritorinės muitinės skyriaus viršininkas (pavaduotojas) pr</text:span><text:span text:style-name="T1466">ašymą patenkina, muitinės pareigūnas, įforminantis reeksporto laikotarpio pratęsimą, ATA knygelės importo lakšto H langelio „Importo muitinis įforminimas“ b dalyje ir importo šaknelės 2 langelyje „Vėliausia prekių reeksporto (pateikimo muitinei) data“ įraš</text:span><text:span text:style-name="T1467">o žodžius „Pratęsta iki“ ir šalia jų nurodo naująjį reeksporto laikotarpį. Reeksporto laikotarpio pratęsimą ATA knygelėje muitinės pareigūnas patvirtina savo parašu bei muitinės pareigūno spaudu, nurodo laikotarpio pratęsimo įforminimo datą. Reeksporto lai</text:span><text:span text:style-name="T1468">kotarpio pratęsimų skaičius neribojamas, tačiau pratęstas laikotarpis negali būti ilgesnis už ATA knygelės galiojimo laiką.</text:span></text:p>
      <text:p text:style-name="P1469"><text:span text:style-name="T1470">43</text:span><text:span text:style-name="T1471">.<text:s/></text:span><text:span text:style-name="T1472">Prekių, gabenamų keliomis siuntomis, įforminimas.</text:span><text:span text:style-name="T1473"><text:s/>Jeigu laikinai įvežtos su ATA knygele prekės reeksportuojamos keliomis ats</text:span><text:span text:style-name="T1474">kiromis siuntomis ir ATA knygelėje pakanka reeksporto lakštų, kiekvienai siuntai įforminamas atskiras reeksporto lakštas. Tačiau jeigu ATA knygelėje yra tik vienas reeksporto lakštas, reeksportuojant dalį laikinai įvežtų prekių, jo H langelio „Reeksporto m</text:span><text:span text:style-name="T1475">uitinis įforminimas“ a dalyje nurodomi šių prekių numeriai bendrajame sąraše, bet reeksporto lakštas iš knygelės neišplėšiamas. Reeksporto lakšto H langelio „Reeksporto muitinis įforminimas“ baigiamas ir jis iš knygelės išplėšiamas, kai visos laikinai įvež</text:span><text:span text:style-name="T1476">tos prekės jau būna pateiktos reeksporto muitinės sankcionuotam veiksmui įforminti arba kai joms jau būna įforminti kiti muitinės sankcionuoti veiksmai. Tokia pačia tvarka įforminama ir reeksporto šaknelė.</text:span></text:p>
      <text:p text:style-name="P1477"><text:span text:style-name="T1478">44</text:span><text:span text:style-name="T1479">.<text:s/></text:span><text:span text:style-name="T1480">ATA knygelės dublikato įforminimas.</text:span><text:span text:style-name="T1481"><text:s/>Jeigu<text:s/></text:span><text:span text:style-name="T1482">laikinai įvežus prekes su ATA knygele į Bendrijos muitų teritoriją knygelė sunaikinama, prarandama ar pavagiama, ATA knygelės turėtojas arba jo įgaliotas atstovas turi kreiptis į muitinės įstaigą, įforminusią laikinai įvežtoms prekėms ATA knygelės importo<text:s/></text:span><text:span text:style-name="T1483">lakštą, su rašytiniu prašymu atlikti su ATA knygele laikinai įvežtų prekių tikrinimą. Muitinės pareigūnas patikrina prekes ir įformina aktą (pridedamas). Po to ATA knygelės turėtojas arba jo įgaliotas atstovas turi kreiptis į tą pačią muitinės įstaigą su r</text:span><text:span text:style-name="T1484">ašytiniu prašymu priimti ATA knygelės dublikatą, kuris buvo išduodančiosios asociacijos išduotas vietoj prarastos, pavogtos arba sunaikintos ATA knygelės. Kartu su ATA knygelės dublikatu turi būti pateiktas išduodančiosios asociacijos prašymas laikinojo įv</text:span><text:span text:style-name="T1485">ežimo teritorijos muitinei jį pripažinti. Muitinės įstaiga, patikrinusi pateiktus dokumentus (ATA knygelės dublikato duomenys turi sutapti su jos įforminto prarastos, pavogtos arba sunaikintos ATA knygelės importo lakšto duomenimis) ir įsitikinusi, kad jie</text:span><text:span text:style-name="T1486"><text:s/>atitinka teisės aktų nustatytus reikalavimus, įformina ATA knygelės dublikato viršelį ir importo lakštą. Šiuo atveju muitiniam tikrinimui būtina pateikti importo lakšto bendrajame sąraše nurodytas prekes arba muitinės įstaigos įformintą prekių tikrinimo a</text:span><text:span text:style-name="T1487">ktą.</text:span></text:p>
      <text:p text:style-name="P1488"><text:span text:style-name="T1489">Muitinės pareigūnas, įforminantis ATA knygelės dublikato viršelio 1 ir 2 puslapius bei importo lakštą, atlieka šios instrukcijos 30 ir 37 punktų nurodytus veiksmus. Išplėštas ATA knygelės dublikato importo lakštas saugomas kartu su prieš tai įformintu</text:span><text:span text:style-name="T1490"><text:s/>sunaikintos, prarastos ar pavogtos ATA knygelės importo lakštu. Registruojant ATA knygelės dublikatą registracijos žurnale būtina nurodyti, kad tai dublikatas.</text:span></text:p>
      <text:p text:style-name="P1491"><text:span text:style-name="T1492">45</text:span><text:span text:style-name="T1493">.<text:s/></text:span><text:span text:style-name="T1494">Papildomos ATA knygelės, išduotos Lietuvos Respublikos išduodančiosios asociacijos,<text:s/></text:span><text:span text:style-name="T1495">įforminimas.</text:span><text:span text:style-name="T1496"><text:s/>Pageidaudamas, kad muitinė įformintų Lietuvos Respublikos išduodančiosios asociacijos jam išduotą papildomą ATA knygelę abiejų knygelių turėtojas arba jo įgaliotas atstovas turi kreiptis į muitinės įstaigą, įforminusią pirminę ATA knygelę, su<text:s/></text:span><text:span text:style-name="T1497">rašytiniu prašymu priimti papildomą ATA knygelę, kuri suteiktų teisę tęsti pradėtą ATA operaciją. Kartu su prašymu turi būti pateiktos abi (pirminė ir papildoma) ATA knygelės. Jeigu prašymas patenkinamas, papildomos ATA knygelės viršelį įforminantis muitin</text:span><text:span text:style-name="T1498">ės pareigūnas atlieka šios instrukcijos 30 punkto nurodytus veiksmus.</text:span></text:p>
      <text:p text:style-name="P1499"><text:span text:style-name="T1500">46</text:span><text:span text:style-name="T1501">.<text:s/></text:span><text:span text:style-name="T1502">Papildomos ATA knygelės, išduotos užsienio šalies išduodančiosios asociacijos, įforminimas.</text:span><text:span text:style-name="T1503"><text:s/>ATA knygelės turėtojas arba jo įgaliotas atstovas turi kreiptis į muitinės įstaigą, įf</text:span><text:span text:style-name="T1504">orminusią pirminės ATA knygelės importo lakštą, su rašytiniu prašymu priimti papildomą ATA knygelę ir baigti įforminti pirminę ATA knygelę. Muitinės įstaiga, išnagrinėjusi šį prašymą ir įsitikinusi, kad jis tenkintinas, leidžia toliau taikyti laikinojo įve</text:span><text:span text:style-name="T1505">žimo procedūrą pirminėje ATA knygelėje išvardytoms prekėms, perkeliant jas į papildomą ATA knygelę. Šiuo atveju muitinės pareigūnas, atliekantis abiejų ATA knygelių įforminimą:</text:span></text:p>
      <text:p text:style-name="P1506"><text:span text:style-name="T1507">46.1</text:span><text:span text:style-name="T1508">. šios instrukcijos 39.7 punkto nustatyta tvarka suteikia pirminės ATA kn</text:span><text:span text:style-name="T1509">ygelės reeksporto lakštui registracijos numerį, lakšto H langelio „Reeksporto muitinis įforminimas“ f dalyje pažymėdamas, kad laikinai įvežtos prekės perkeltos į papildomą ATA knygelę;</text:span></text:p>
      <text:p text:style-name="P1510"><text:span text:style-name="T1511">46.2</text:span><text:span text:style-name="T1512">. pirminės ATA knygelės reeksporto lakšto H langelio „Reeksport</text:span><text:span text:style-name="T1513">o muitinis įforminimas“ apačioje ir reeksporto šaknelės 5–8 langeliuose patvirtina visus padarytus įrašus savo parašu ir muitinės pareigūno spaudu, nurodo reeksporto lakštą įforminusios muitinės įstaigos NCTS kodą iš Muitinės įstaigų žinybinio klasifikator</text:span><text:span text:style-name="T1514">iaus, vietą (miestą) (tik šaknelėje) ir datą;</text:span></text:p>
      <text:p text:style-name="P1515"><text:span text:style-name="T1516">46.3</text:span><text:span text:style-name="T1517">. išplėšia pirminės ATA knygelės reeksporto lakštą;</text:span></text:p>
      <text:p text:style-name="P1518"><text:span text:style-name="T1519">46.4</text:span><text:span text:style-name="T1520">. įformina papildomos ATA knygelės importo lakštą atlikdamas šios instrukcijos 37 punkto nurodytus veiksmus;</text:span></text:p>
      <text:p text:style-name="P1521"><text:span text:style-name="T1522">46.5</text:span><text:span text:style-name="T1523">. grąžina abi ATA knygele</text:span><text:span text:style-name="T1524">s turėtojui arba jo įgaliotam atstovui).</text:span></text:p>
      <text:p text:style-name="P1525"><text:span text:style-name="T1526">47</text:span><text:span text:style-name="T1527">.<text:s/></text:span><text:span text:style-name="T1528">Reimporto lakšto ir reimporto šaknelės pripažinimas negaliojančiais.<text:s/></text:span><text:span text:style-name="T1529">Jeigu prekių, kurios buvo eksportuotos (laikinai išvežtos) iš Bendrijos muitų teritorijos su ATA knygele, nebenumatoma reimportuoti, ATA</text:span><text:span text:style-name="T1530"><text:s/>knygelės turėtojas arba jo įgaliotas atstovas turi kreiptis į ATA knygelės eksporto lakštą įforminusią muitinės įstaigą ir pateikti jai ATA knygelę ir bendrojo administracinio dokumento eksporto rinkinį, užpildytą vadovaujantis Muitinės departamento gener</text:span><text:span text:style-name="T1531">alinio direktoriaus patvirtinta Bendrojo administracinio dokumento pildymo instrukcija. Įgaliotas muitinės pareigūnas, patikrinęs pateiktus dokumentus, įformina bendrojo administracinio dokumento eksporto rinkinį vadovaudamasis Muitinės departamento genera</text:span><text:span text:style-name="T1532">linio direktoriaus patvirtinta Bendrojo administracinio dokumento muitinio įforminimo instrukcija, pažymi minėto rinkinio 3-iąjį egzempliorių B grupės spaudu su įrašu „Eksportuota“, o ATA knygelės reimporto lakšto H langelio „Reimporto muitinis įforminimas</text:span><text:span text:style-name="T1533">“ c dalyje ir reimporto šaknelės 2 langelyje „Kitos pastabos“ deda B grupės spaudą su įrašu „Negalioja“, įrašo įforminto bendrojo administracinio dokumento eksporto rinkinio numerį ir datą ir patvirtina ATA knygelės reimporto lakšto ir reimporto šaknelės p</text:span><text:span text:style-name="T1534">ripažinimą negaliojančiais savo parašu ir muitinės pareigūno spaudu bei nurodo reimporto lakštą įforminusios muitinės įstaigos NCTS kodą iš Muitinės įstaigų žinybinio klasifikatoriaus, vietą (miestą) (tik šaknelėje) ir datą.</text:span></text:p>
      <text:p text:style-name="P1535"><text:span text:style-name="T1536">______________</text:span></text:p>
      <text:p text:style-name="P1537">Priedo pakeitimai:</text:p>
      <text:p text:style-name="P1538"><text:span text:style-name="T1539">Nr.<text:s/></text:span><text:a xlink:href="https://www.e-tar.lt/portal/legalAct.html?documentId=TAR.F378A1A5F308" office:target-frame-name="_top" xlink:show="replace"><text:span text:style-name="T1540">1B-763</text:span></text:a><text:span text:style-name="T1541">, 2004-08-02, Žin., 2004, Nr. 122-4481 (2004-08-05), i. k. 1043030ISAK001B-763</text:span></text:p>
      <text:p text:style-name="Normal"/>
      <text:p text:style-name="P1542"><text:span text:style-name="T1543"><draw:frame draw:style-name="a1" draw:name="Picture 2" text:anchor-type="as-char" svg:x="0in" svg:y="0in" svg:width="6.6875in" svg:height="8.38542in" style:rel-width="scale" style:rel-height="scale"><draw:image xlink:href="media/image1.emf" xlink:type="simple" xlink:show="embed" xlink:actuate="onLoad"/><svg:title/><svg:desc/></draw:frame></text:span></text:p>
      <text:p text:style-name="P1544">______________</text:p>
      <text:p text:style-name="P1545">Priedo pakeitimai:</text:p>
      <text:p text:style-name="P1546"><text:span text:style-name="T1547">Nr.<text:s/></text:span><text:a xlink:href="https://www.e-tar.lt/portal/legalAct.html?documentId=TAR.F378A1A5F308" office:target-frame-name="_top" xlink:show="replace"><text:span text:style-name="T1548">1B-763</text:span></text:a><text:span text:style-name="T1549">, 2004-08-02, Žin., 2004, Nr. 122-4481 (2004-08-05), i. k. 1043030ISAK001B-763</text:span></text:p>
      <text:p text:style-name="Normal"/>
      <text:p text:style-name="P1550"/>
      <text:p text:style-name="P1551"/>
      <text:p text:style-name="P1552"><text:span text:style-name="T1553">Pakeitimai:</text:span></text:p>
      <text:p text:style-name="P1554"/>
      <text:p text:style-name="P1555"><text:span text:style-name="T1556">1.</text:span></text:p>
      <text:p text:style-name="P1557"><text:span text:style-name="T1558">Muitinės departamentas prie Lietuvos Respublikos finansų ministerijos, Į</text:span><text:span text:style-name="T1559">sakymas</text:span></text:p>
      <text:p text:style-name="P1560"><text:span text:style-name="T1561">Nr.<text:s/></text:span><text:a xlink:href="https://www.e-tar.lt/portal/legalAct.html?documentId=TAR.41E3AD2FFE1B" office:target-frame-name="_top" xlink:show="replace"><text:span text:style-name="T1562">155</text:span></text:a><text:span text:style-name="T1563">, 2001-03-15, Žin., 2001, Nr. 24-813 (2001-03-21), i. k. 1013030ISAK00000155</text:span></text:p>
      <text:p text:style-name="P1564"><text:span text:style-name="T1565">Dėl Muitinės departamento direktoriaus 2000 m. gegužės 18 d. įsakymo Nr. 186 "Dėl<text:s/></text:span><text:span text:style-name="T1566">ATA knygelės pildymo ir naudojimo instrukcijos ir ATA knygelės muitinio įforminimo instrukcijos patvirtinimo" dalinio pakeitimo ir papildymo</text:span></text:p>
      <text:p text:style-name="P1567"/>
      <text:p text:style-name="P1568"><text:span text:style-name="T1569">2.</text:span></text:p>
      <text:p text:style-name="P1570"><text:span text:style-name="T1571">Muitinės departamentas prie Lietuvos Respublikos finansų ministerijos, Įsakymas</text:span></text:p>
      <text:p text:style-name="P1572"><text:span text:style-name="T1573">Nr.<text:s/></text:span><text:a xlink:href="https://www.e-tar.lt/portal/legalAct.html?documentId=TAR.43CA9513BA30" office:target-frame-name="_top" xlink:show="replace"><text:span text:style-name="T1574">742</text:span></text:a><text:span text:style-name="T1575">, 2001-11-26, Žin., 2001, Nr. 99-3580 (2001-11-28), i. k. 1013030ISAK00000742</text:span></text:p>
      <text:p text:style-name="P1576"><text:span text:style-name="T1577">Dėl ATA knygelės muitinio įforminimo instrukcijos, patvirtintos Muitinės departamento direktoriaus 2000 m. gegužės 18 d.</text:span><text:span text:style-name="T1578"><text:s/>įsakymu Nr. 186 "Dėl ATA knygelės pildymo ir naudojimo instrukcijos ir ATA knygelės muitinio įforminimo instrukcijos patvirtinimo", papildymo</text:span></text:p>
      <text:p text:style-name="P1579"/>
      <text:p text:style-name="P1580"><text:span text:style-name="T1581">3.</text:span></text:p>
      <text:p text:style-name="P1582"><text:span text:style-name="T1583">Muitinės departamentas prie Lietuvos Respublikos finansų ministerijos, Įsakymas</text:span></text:p>
      <text:p text:style-name="P1584"><text:span text:style-name="T1585">Nr.<text:s/></text:span><text:a xlink:href="https://www.e-tar.lt/portal/legalAct.html?documentId=TAR.A0F3FE52BEB0" office:target-frame-name="_top" xlink:show="replace"><text:span text:style-name="T1586">282</text:span></text:a><text:span text:style-name="T1587">, 2002-05-20, Žin., 2002, Nr. 53-2109 (2002-05-29), i. k. 1023030ISAK00000282</text:span></text:p>
      <text:p text:style-name="P1588"><text:span text:style-name="T1589">Dėl ATA knygelės muitinio įforminimo instrukcijos, patvirtintos Muitinės departamento direktori</text:span><text:span text:style-name="T1590">aus 2000 m. gegužės 18 d. įsakymu Nr. 186 "Dėl ATA knygelės pildymo ir naudojimo instrukcijos ir ATA knygelės muitinio įforminimo instrukcijos patvirtinimo", papildymo</text:span></text:p>
      <text:p text:style-name="P1591"/>
      <text:p text:style-name="P1592"><text:span text:style-name="T1593">4.</text:span></text:p>
      <text:p text:style-name="P1594"><text:span text:style-name="T1595">Muitinės departamentas prie Lietuvos Respublikos finansų ministerijos, Įsakymas</text:span></text:p>
      <text:p text:style-name="P1596"><text:span text:style-name="T1597">Nr.<text:s/></text:span><text:a xlink:href="https://www.e-tar.lt/portal/legalAct.html?documentId=TAR.F378A1A5F308" office:target-frame-name="_top" xlink:show="replace"><text:span text:style-name="T1598">1B-763</text:span></text:a><text:span text:style-name="T1599">, 2004-08-02, Žin., 2004, Nr. 122-4481 (2004-08-05), i. k. 1043030ISAK001B-763</text:span></text:p>
      <text:p text:style-name="P1600"><text:span text:style-name="T1601">Dėl Muitinės departamento direktoriaus 2000 m. gegužės 18 d. įsakymo Nr. 186 "Dėl ATA kny</text:span><text:span text:style-name="T1602">gelės pildymo ir naudojimo instrukcijos ir ATA knygelės muitinio įforminimo instrukcijos patvirtinimo" pakeitimo</text:span></text:p>
      <text:p text:style-name="P1603"/>
      <text:p text:style-name="P1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26T19:44:00Z</meta:creation-date>
    <dc:date>2016-03-26T19:44:00Z</dc:date>
    <meta:template xlink:href="Normal" xlink:type="simple"/>
    <meta:editing-cycles>2</meta:editing-cycles>
    <meta:editing-duration>PT0S</meta:editing-duration>
    <meta:document-statistic meta:page-count="5" meta:paragraph-count="494" meta:word-count="11285" meta:character-count="89561" meta:row-count="1921" meta:non-whitespace-character-count="78770"/>
  </office:meta>
</office:document-meta>
</file>