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in">
        <style:tab-stops/>
      </style:paragraph-properties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indent="0.4923in"/>
    </style:style>
    <style:style style:name="TableColumn55" style:family="table-column">
      <style:table-column-properties style:column-width="0.2541in"/>
    </style:style>
    <style:style style:name="TableColumn56" style:family="table-column">
      <style:table-column-properties style:column-width="3.5187in"/>
    </style:style>
    <style:style style:name="TableColumn57" style:family="table-column">
      <style:table-column-properties style:column-width="2.3187in"/>
    </style:style>
    <style:style style:name="TableColumn58" style:family="table-column">
      <style:table-column-properties style:column-width="0.6006in"/>
    </style:style>
    <style:style style:name="Table54" style:family="table">
      <style:table-properties style:width="6.692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fo:font-size="10pt" style:font-size-asian="10pt" style:language-asian="lt" style:country-asian="LT"/>
    </style:style>
    <style:style style:name="T71" style:parent-style-name="DefaultParagraphFont" style:family="text">
      <style:text-properties fo:font-size="10pt" style:font-size-asian="10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3" style:parent-style-name="DefaultParagraphFont" style:family="text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efaultParagraphFont" style:family="text">
      <style:text-properties fo:font-size="10pt" style:font-size-asian="10pt" style:language-asian="lt" style:country-asian="LT"/>
    </style:style>
    <style:style style:name="T81" style:parent-style-name="DefaultParagraphFont" style:family="text">
      <style:text-properties fo:font-size="10pt" style:font-size-asian="10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Įsakymas netenka galios 2005-08-24:</text:span></text:p>
      <text:p text:style-name="P6"><text:span text:style-name="T7">Valstybinė akreditavimo sveikatos priežiūros veiklai tarnyba prie Lietuvos Respublikos sveikatos apsaugos ministerijos, Įsakymas</text:span></text:p>
      <text:p text:style-name="P8"><text:span text:style-name="T9">Nr.<text:s/></text:span><text:a xlink:href="https://www.e-tar.lt/portal/legalAct.html?documentId=TAR.809C9FEA11FD" office:target-frame-name="_top" xlink:show="replace"><text:span text:style-name="T10">T1-179</text:span></text:a><text:span text:style-name="T11">, 2005-08-18, Žin., 2005, Nr. 102-3803 (2005-08-23), i. k. 105225CISAK00T1-179</text:span></text:p>
      <text:p text:style-name="P12"><text:span text:style-name="T13">Dėl Valstybinės akreditavimo sveikatos priežiūros veiklai tarnybos prie Sveikatos apsaugos ministerijos teikiamų paslaugų įkainių patvirtinimo</text:span></text:p>
      <text:p text:style-name="P14"/>
      <text:p text:style-name="P15"><text:span text:style-name="T16">Suvestinė redakcija nuo 200</text:span><text:span text:style-name="T17">5-04-15 iki 2005-08-23</text:span></text:p>
      <text:p text:style-name="P18"/>
      <text:p text:style-name="P19"><text:span text:style-name="T20">Įsakymas paskelbtas: Žin. 2004, Nr.<text:s/></text:span><text:a xlink:href="https://www.e-tar.lt/portal/legalAct.html?documentId=TAR.491EA6CF885C" office:target-frame-name="_top" xlink:show="replace"><text:span text:style-name="T21">23-732</text:span></text:a><text:span text:style-name="T22">, i. k. 104225CISAK000T1-20</text:span></text:p>
      <text:p text:style-name="P23"/>
      <text:p text:style-name="P24"/>
      <text:p text:style-name="P25">VALSTYBINĖS AKREDITAVIMO SVEIKATOS PRIEŽIŪROS VEIKLAI TARNYBOS PRIE SVEIKATOS<text:s/>APSAUGOS MINISTERIJOS GENERALINIS DIREKTORIUS</text:p>
      <text:p text:style-name="P26"/>
      <text:p text:style-name="P27">Į S A K Y M A S</text:p>
      <text:p text:style-name="P28">DĖL VALSTYBINĖS AKREDITAVIMO SVEIKATOS PRIEŽIŪROS VEIKLAI TARNYBOS PRIE SVEIKATOS APSAUGOS MINISTERIJOS PASLAUGŲ ĮKAINIŲ</text:p>
      <text:p text:style-name="P29"/>
      <text:p text:style-name="P30">2004 m. vasario 9 d. Nr. T1-20</text:p>
      <text:p text:style-name="P31">Vilnius</text:p>
      <text:p text:style-name="P32"/>
      <text:p text:style-name="P33"/>
      <text:p text:style-name="P34">Vadovaudamasis Lietuvos Respublikos valstybės biudžeto ir savivaldybių biudžetų sudarymo ir vykdymo tvarka, patvirtinta Lietuvos Respublikos Vyriausybės 2001 m. gegužės 14 d. nutarimu Nr. 543 (Žin., 2001, Nr. 42-1455) ir Valstybinės akreditavimo sveikatos priežiūros veiklai tarnybos prie Sveikatos apsaugos ministerijos nuostatais, patvirtintais sveikatos apsaugos ministro 2001 m. vasario 28 d. įsakymu Nr. 146 (Žin., 2001, Nr. 22-743; 2003, Nr. 701-3203),</text:p>
      <text:p text:style-name="P35"><text:span text:style-name="T36">tvirtinu<text:s/></text:span>Valstybinės akreditavimo sveikatos priežiūros veiklai tarnybos prie<text:s/>Sveikatos apsaugos ministerijos teikiamų paslaugų įkainius (pridedama).</text:p>
      <text:p text:style-name="P37"/>
      <text:p text:style-name="P38"/>
      <text:p text:style-name="P39"/>
      <text:p text:style-name="P40"><text:span text:style-name="T41">Generalinis direktorius</text:span><text:span text:style-name="T42"><text:tab/>Silverijus Šukys<text:s/></text:span></text:p>
      <text:soft-page-break/>
      <text:p text:style-name="P43"><text:span text:style-name="T44">PATVIRTINTA</text:span></text:p>
      <text:p text:style-name="P45">Valstybinės akreditavimo sveikatos priežiūros<text:s/></text:p>
      <text:p text:style-name="P46">veiklai tarnybos prie Sveikatos apsaugos<text:s/></text:p>
      <text:p text:style-name="P47">ministerijos generalinio direktoriaus<text:s/></text:p>
      <text:p text:style-name="P48">2004 m. vasario 9 d.<text:s/></text:p>
      <text:p text:style-name="P49">įsakymu Nr. T1-20</text:p>
      <text:p text:style-name="P50"/>
      <text:p text:style-name="P51"><text:span text:style-name="T52">VALSTYBINĖS AKREDITAVIMO SVEIKATOS PRIEŽIŪROS VEIKLAI TARNYBOS PRIE SVEIKATOS APSAUGOS MINISTERIJOS TEIKIAMŲ PASLAUGŲ ĮKAINIAI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>Paslauga</text:p>
          </table:table-cell>
          <table:covered-table-cell/>
          <table:table-cell table:style-name="TableCell64">
            <text:p text:style-name="P65">Įkainis, Lt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 table:number-columns-spanned="2">
            <text:p text:style-name="Normal"><text:span text:style-name="T70">1. Dokumentų, pateik</text:span><text:span text:style-name="T71">iamų pažymoms, patvirtinančioms prekės paskirtį ir suteikiančioms teisę taikyti lengvatinį 5 procentų pridėtinės vertės mokesčio tarifą,</text:span><text:span text:style-name="T72"><text:s/></text:span><text:span text:style-name="T73">gauti įvertinimas</text:span></text:p>
          </table:table-cell>
          <table:covered-table-cell/>
          <table:table-cell table:style-name="TableCell74">
            <text:p text:style-name="P75">25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 table:number-columns-spanned="2">
            <text:p text:style-name="Normal"><text:span text:style-name="T80">Dokumentų, pateikiamų pažymoms, patvirtinančioms prekės paskirtį ir suteikiančioms teisę<text:s/></text:span><text:span text:style-name="T81">taikyti lengvatinį 5 procentų pridėtinės vertės mokesčio tarifą,</text:span><text:span text:style-name="T82"><text:s/></text:span><text:span text:style-name="T83">gauti</text:span><text:span text:style-name="T84"><text:s/></text:span><text:span text:style-name="T85">įvertinimas</text:span><text:span text:style-name="T86"><text:s/></text:span><text:span text:style-name="T87">skubos tvarka</text:span></text:p>
          </table:table-cell>
          <table:covered-table-cell/>
          <table:table-cell table:style-name="TableCell88">
            <text:p text:style-name="P89">51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 table:number-columns-spanned="2">
            <text:p text:style-name="P94">Į Lietuvos Respublikos rinką teikiamo medicinos prietaiso techninės dokumentacijos įvertinimas</text:p>
          </table:table-cell>
          <table:covered-table-cell/>
          <table:table-cell table:style-name="TableCell95">
            <text:p text:style-name="P96">342</text:p>
          </table:table-cell>
        </table:table-row>
        <table:table-row table:style-name="TableRow97">
          <table:table-cell table:style-name="TableCell98" table:number-rows-spanned="3">
            <text:p text:style-name="P99">4.</text:p>
          </table:table-cell>
          <table:table-cell table:style-name="TableCell100" table:number-rows-spanned="3">
            <text:p text:style-name="P101">Pranešimo (notifikavimo) apie teikiamus į Lietuvos rinką medicinos prietaisus registravimas</text:p>
          </table:table-cell>
          <table:table-cell table:style-name="TableCell102">
            <text:p text:style-name="P103">1-10 medicinos prietaisų</text:p>
          </table:table-cell>
          <table:table-cell table:style-name="TableCell104">
            <text:p text:style-name="P105">49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11-30 medicinos prietaisų</text:p>
          </table:table-cell>
          <table:table-cell table:style-name="TableCell111">
            <text:p text:style-name="P112">80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daugiau kaip 30 medicinos prietaisų</text:p>
          </table:table-cell>
          <table:table-cell table:style-name="TableCell118">
            <text:p text:style-name="P119">130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 table:number-columns-spanned="2">
            <text:p text:style-name="P124">Dokumentų įvertinimas teikimams išduoti dėl leidimo atlikti medicinos prietaisų klinikinius tyrimus</text:p>
          </table:table-cell>
          <table:covered-table-cell/>
          <table:table-cell table:style-name="TableCell125">
            <text:p text:style-name="P126">269</text:p>
          </table:table-cell>
        </table:table-row>
        <table:table-row table:style-name="TableRow127">
          <table:table-cell table:style-name="TableCell128" table:number-rows-spanned="2">
            <text:p text:style-name="P129">6.</text:p>
          </table:table-cell>
          <table:table-cell table:style-name="TableCell130" table:number-rows-spanned="2">
            <text:p text:style-name="P131">Neteko galios nuo 2005-04-1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3">
            <text:p text:style-name="P145">7.</text:p>
          </table:table-cell>
          <table:table-cell table:style-name="TableCell146" table:number-rows-spanned="3">
            <text:p text:style-name="P147">Duomenų, esančių Valstybinės akreditavimo sveikatos priežiūros veiklai tarnybos prie Sveikatos apsaugos ministerijos tvarkomose informacinėse sistemose, parengimas teikti fiziniams ar juridiniams asmenims</text:p>
          </table:table-cell>
          <table:table-cell table:style-name="TableCell148">
            <text:p text:style-name="P149">Fizinių<text:s/>asmenų licencijų registro išrašo, apie vieną fiziniam asmeniui suteiktos licencijos (sertifikato) galiojimą, parengimas</text:p>
          </table:table-cell>
          <table:table-cell table:style-name="TableCell150">
            <text:p text:style-name="P151">16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Informacijos (be istorijos išrašo) apie vienam juridiniam asmeniui išduotos licencijos galiojimą parengimas</text:p>
          </table:table-cell>
          <table:table-cell table:style-name="TableCell157">
            <text:p text:style-name="P158">20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Informacijos su<text:s/>istorijos išrašu apie vienam juridiniam asmeniui išduotos licencijos galiojimą parengimas</text:p>
          </table:table-cell>
          <table:table-cell table:style-name="TableCell164">
            <text:p text:style-name="P165">31</text:p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 table:number-columns-spanned="2">
            <text:p text:style-name="P170">Dokumentų kopijavimas (1 lapas)</text:p>
          </table:table-cell>
          <table:covered-table-cell/>
          <table:table-cell table:style-name="TableCell171">
            <text:p text:style-name="P172">0,30</text:p>
          </table:table-cell>
        </table:table-row>
      </table:table>
      <text:p text:style-name="P173">______________</text:p>
      <text:p text:style-name="P174">Priedo pakeitimai:</text:p>
      <text:p text:style-name="P175"><text:span text:style-name="T176">Nr.<text:s/></text:span><text:a xlink:href="https://www.e-tar.lt/portal/legalAct.html?documentId=TAR.0A631D0F590E" office:target-frame-name="_top" xlink:show="replace"><text:span text:style-name="T177">T1-87</text:span></text:a><text:span text:style-name="T178">, 2004-05-10, Žin., 2004, Nr. 79-2828 (2004-05-13), i. k. 104225CISAK000T1-87</text:span></text:p>
      <text:p text:style-name="P179"><text:span text:style-name="T180">Nr.<text:s/></text:span><text:a xlink:href="https://www.e-tar.lt/portal/legalAct.html?documentId=TAR.0C2CBBCF2364" office:target-frame-name="_top" xlink:show="replace"><text:span text:style-name="T181">T1-82</text:span></text:a><text:span text:style-name="T182">, 2005-04-07, Žin., 2005, Nr. 48-1617 (2005-04-14), i. k. 105225CISAK000T1-82</text:span></text:p>
      <text:p text:style-name="Normal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Valstybinė akreditavimo sveikatos priežiūros veiklai tarnyba prie Lietuvos Respublikos sveikatos apsaugos ministerijos, Įsakymas</text:span></text:p>
      <text:p text:style-name="P192"><text:span text:style-name="T193">Nr.<text:s/></text:span><text:a xlink:href="https://www.e-tar.lt/portal/legalAct.html?documentId=TAR.0A631D0F590E" office:target-frame-name="_top" xlink:show="replace"><text:span text:style-name="T194">T1-87</text:span></text:a><text:span text:style-name="T195">, 2004-05-10, Žin.,<text:s/></text:span><text:span text:style-name="T196">2004, Nr. 79-2828 (2004-05-13), i. k. 104225CISAK000T1-87</text:span></text:p>
      <text:p text:style-name="P197"><text:span text:style-name="T198">Dėl Valstybinės akreditavimo sveikatos priežiūros veiklai tarnybos prie Sveikatos apsaugos ministerijos generalinio direktoriaus 2004 m. vasario 9 d. įsakymo Nr. T1-20 "Dėl Valstybinės akreditavimo<text:s/></text:span><text:span text:style-name="T199">sveikatos priežiūros veiklai tarnybos prie Sveikatos apsaugos ministerijos paslaugų įkainių" pakeitimo</text:span></text:p>
      <text:p text:style-name="P200"/>
      <text:p text:style-name="P201"><text:span text:style-name="T202">2.</text:span></text:p>
      <text:p text:style-name="P203"><text:span text:style-name="T204">Valstybinė akreditavimo sveikatos priežiūros veiklai tarnyba prie Lietuvos Respublikos sveikatos apsaugos ministerijos, Įsakymas</text:span></text:p>
      <text:p text:style-name="P205"><text:span text:style-name="T206">Nr.<text:s/></text:span><text:a xlink:href="https://www.e-tar.lt/portal/legalAct.html?documentId=TAR.0C2CBBCF2364" office:target-frame-name="_top" xlink:show="replace"><text:span text:style-name="T207">T1-82</text:span></text:a><text:span text:style-name="T208">, 2005-04-07, Žin., 2005, Nr. 48-1617 (2005-04-14), i. k. 105225CISAK000T1-82</text:span></text:p>
      <text:p text:style-name="P209"><text:span text:style-name="T210">Dėl Valstybinės akreditavimo sveikatos priežiūros veiklai tarnybos prie Sveikatos apsaugos ministerijos gen</text:span><text:span text:style-name="T211">eralinio direktoriaus 2004 m. vasario 9 d. įsakymo Nr. T1-20 "Dėl Valstybinės akreditavimo sveikatos priežiūros veiklai tarnybos prie Sveikatos apsaugos ministerijos paslaugų įkainių"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25T06:45:00Z</meta:creation-date>
    <dc:date>2017-05-25T06:45:00Z</dc:date>
    <meta:template xlink:href="Normal.dotm" xlink:type="simple"/>
    <meta:editing-cycles>2</meta:editing-cycles>
    <meta:editing-duration>PT0S</meta:editing-duration>
    <meta:document-statistic meta:page-count="2" meta:paragraph-count="109" meta:word-count="603" meta:character-count="4907" meta:row-count="200" meta:non-whitespace-character-count="4413"/>
  </office:meta>
</office:document-meta>
</file>