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language-asian="lt" style:country-asian="LT"/>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center"/>
      <style:text-properties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text-transform="uppercase" fo:color="#000000"/>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text-transform="uppercase"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left" style:position="4.725in"/>
        </style:tab-stops>
      </style:paragraph-properties>
    </style:style>
    <style:style style:name="P76" style:parent-style-name="Normal" style:master-page-name="MPF1" style:family="paragraph">
      <style:paragraph-properties fo:break-before="page" fo:text-indent="3.5437in" style:page-number="1"/>
      <style:text-properties fo:text-transform="uppercase"/>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fo:color="#000000" style:letter-kerning="true"/>
    </style:style>
    <style:style style:name="T91" style:parent-style-name="DefaultParagraphFont" style:family="text">
      <style:text-properties fo:font-weight="bold" style:font-weight-asian="bold" fo:color="#000000" style:letter-kerning="true"/>
    </style:style>
    <style:style style:name="P92" style:parent-style-name="Normal" style:family="paragraph">
      <style:paragraph-properties fo:text-indent="0.4923in"/>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font-weight="bold" style:font-weight-asian="bold" fo:color="#000000" style:letter-kerning="true"/>
    </style:style>
    <style:style style:name="T96" style:parent-style-name="DefaultParagraphFont" style:family="text">
      <style:text-properties fo:font-weight="bold" style:font-weight-asian="bold" fo:color="#000000" style:letter-kerning="true"/>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keep-with-next="always" fo:text-indent="0.4923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style:letter-kerning="true"/>
    </style:style>
    <style:style style:name="T150" style:parent-style-name="DefaultParagraphFont" style:family="text">
      <style:text-properties fo:font-weight="bold" style:font-weight-asian="bold" fo:color="#000000" style:letter-kerning="true"/>
    </style:style>
    <style:style style:name="T151" style:parent-style-name="DefaultParagraphFont" style:family="text">
      <style:text-properties fo:font-weight="bold" style:font-weight-asian="bold" fo:color="#000000" style:letter-kerning="true"/>
    </style:style>
    <style:style style:name="P152" style:parent-style-name="Normal" style:family="paragraph">
      <style:paragraph-properties fo:keep-with-next="alway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letter-kerning="true"/>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letter-kerning="true"/>
    </style:style>
    <style:style style:name="T376" style:parent-style-name="DefaultParagraphFont" style:family="text">
      <style:text-properties fo:font-weight="bold" style:font-weight-asian="bold" fo:color="#000000" style:letter-kerning="true"/>
    </style:style>
    <style:style style:name="T377" style:parent-style-name="DefaultParagraphFont" style:family="text">
      <style:text-properties fo:font-weight="bold" style:font-weight-asian="bold" fo:color="#000000" style:letter-kerning="true"/>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keep-with-next="alway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color="#000000" style:letter-kerning="true"/>
    </style:style>
    <style:style style:name="T503" style:parent-style-name="DefaultParagraphFont" style:family="text">
      <style:text-properties fo:font-weight="bold" style:font-weight-asian="bold" fo:color="#000000" style:letter-kerning="true"/>
    </style:style>
    <style:style style:name="T504" style:parent-style-name="DefaultParagraphFont" style:family="text">
      <style:text-properties fo:font-weight="bold" style:font-weight-asian="bold" fo:color="#000000" style:letter-kerning="true"/>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color="#000000" style:letter-kerning="true"/>
    </style:style>
    <style:style style:name="T545" style:parent-style-name="DefaultParagraphFont" style:family="text">
      <style:text-properties fo:font-weight="bold" style:font-weight-asian="bold" fo:color="#000000" style:letter-kerning="true"/>
    </style:style>
    <style:style style:name="T546" style:parent-style-name="DefaultParagraphFont" style:family="text">
      <style:text-properties fo:font-weight="bold" style:font-weight-asian="bold" fo:color="#000000" style:letter-kerning="true"/>
    </style:style>
    <style:style style:name="P547" style:parent-style-name="Normal" style:family="paragraph">
      <style:paragraph-properties fo:keep-with-next="alway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letter-kerning="true"/>
    </style:style>
    <style:style style:name="T594" style:parent-style-name="DefaultParagraphFont" style:family="text">
      <style:text-properties fo:font-weight="bold" style:font-weight-asian="bold" fo:color="#000000" style:letter-kerning="true"/>
    </style:style>
    <style:style style:name="T595" style:parent-style-name="DefaultParagraphFont" style:family="text">
      <style:text-properties fo:font-weight="bold" style:font-weight-asian="bold" fo:color="#000000" style:letter-kerning="true"/>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letter-kerning="true"/>
    </style:style>
    <style:style style:name="T608" style:parent-style-name="DefaultParagraphFont" style:family="text">
      <style:text-properties fo:font-weight="bold" style:font-weight-asian="bold" fo:color="#000000" style:letter-kerning="true"/>
    </style:style>
    <style:style style:name="T609" style:parent-style-name="DefaultParagraphFont" style:family="text">
      <style:text-properties fo:font-weight="bold" style:font-weight-asian="bold" fo:color="#000000" style:letter-kerning="true"/>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keep-with-next="always" fo:text-indent="0.4923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color="#000000" style:letter-kerning="true"/>
    </style:style>
    <style:style style:name="T633" style:parent-style-name="DefaultParagraphFont" style:family="text">
      <style:text-properties fo:font-weight="bold" style:font-weight-asian="bold" fo:color="#000000" style:letter-kerning="true"/>
    </style:style>
    <style:style style:name="T634" style:parent-style-name="DefaultParagraphFont" style:family="text">
      <style:text-properties fo:font-weight="bold" style:font-weight-asian="bold" fo:color="#000000" style:letter-kerning="true"/>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color="#000000" style:letter-kerning="true"/>
    </style:style>
    <style:style style:name="T643" style:parent-style-name="DefaultParagraphFont" style:family="text">
      <style:text-properties fo:font-weight="bold" style:font-weight-asian="bold" fo:color="#000000" style:letter-kerning="true"/>
    </style:style>
    <style:style style:name="T644" style:parent-style-name="DefaultParagraphFont" style:family="text">
      <style:text-properties fo:font-weight="bold" style:font-weight-asian="bold" fo:color="#000000" style:letter-kerning="true"/>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9">Nutarimas netenka galios 2007-01-31:</text:span></text:p>
      <text:p text:style-name="P10"><text:span text:style-name="T11">Lietuvos Respublikos Vyriausybė, Nutarimas</text:span></text:p>
      <text:p text:style-name="P12"><text:span text:style-name="T13">Nr.<text:s/></text:span><text:a xlink:href="https://www.e-tar.lt/portal/legalAct.html?documentId=TAR.CB016C883C35" office:target-frame-name="_top" xlink:show="replace"><text:span text:style-name="T14">82</text:span></text:a><text:span text:style-name="T15">, 2007-01-26, Žin., 2007, Nr. 12-502 (2007-01-30), i. k. 1071100NUTA00000082</text:span></text:p>
      <text:p text:style-name="P16"><text:span text:style-name="T17">Dėl<text:s/></text:span><text:span text:style-name="T18">Lietuvos Respublikos laukinės augalijos valstybės registro likvidavimo</text:span></text:p>
      <text:p text:style-name="P19"/>
      <text:p text:style-name="P20"><text:span text:style-name="T21">Suvestinė redakcija nuo 2004-06-13 iki 2007-01-30</text:span></text:p>
      <text:p text:style-name="P22"/>
      <text:p text:style-name="P23"><text:span text:style-name="T24">Nutarimas paskelbtas: Žin. 2000, Nr.<text:s/></text:span><text:a xlink:href="https://www.e-tar.lt/portal/legalAct.html?documentId=TAR.492F800E27CE" office:target-frame-name="_top" xlink:show="replace"><text:span text:style-name="T25">61-1861</text:span></text:a><text:span text:style-name="T26">, i. k.</text:span><text:span text:style-name="T27"><text:s/>1001100NUTA00000860</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LAUKINĖS AUGALIJOS VALSTYBĖS REGISTRO STEIGIMO IR JO NUOSTATŲ PATVIRTINIMO</text:p>
      <text:p text:style-name="P36"/>
      <text:p text:style-name="P37">2000 m. liepos 18 d.<text:s/>Nr. 860</text:p>
      <text:p text:style-name="P38">Vilnius</text:p>
      <text:p text:style-name="P39"/>
      <text:p text:style-name="P40"><text:span text:style-name="T41">Vadovaudamasi Lietuvos Respublikos laukinės augalijos įstatymo (Žin., 1999, Nr. </text:span><text:a xlink:href="https://www.e-tar.lt/portal/lt/legalAct/TAR.B810DCE56C74" office:target-frame-name="_blank" xlink:show="new"><text:span text:style-name="T42">60-1944</text:span></text:a><text:span text:style-name="T43">) 18 straipsniu ir Lietuvos Respublikos valstybės registrų įstatymo</text:span><text:span text:style-name="T44"><text:s/>(Žin., 1996, Nr.<text:s/></text:span><text:a xlink:href="https://www.e-tar.lt/portal/lt/legalAct/TAR.65532A74E296" office:target-frame-name="_blank" xlink:show="new"><text:span text:style-name="T45">86-2043</text:span></text:a><text:span text:style-name="T46">) 6 straipsnio 1 dalimi ir 7 straipsnio 1 dalimi, Lietuvos Respublikos Vyriausybė</text:span><text:span text:style-name="T47"><text:s/></text:span><text:span text:style-name="T48">nutari</text:span><text:span text:style-name="T49">a:</text:span></text:p>
      <text:p text:style-name="P50"><text:span text:style-name="T51">1</text:span><text:span text:style-name="T52">. Įsteigti nuo 2001 m. sausio 1 d. Lietuvos Respub</text:span><text:span text:style-name="T53">likos laukinės augalijos valstybės registrą.</text:span></text:p>
      <text:p text:style-name="P54"><text:span text:style-name="T55">2</text:span><text:span text:style-name="T56">. Patvirtinti Lietuvos Respublikos laukinės augalijos valstybės registro nuostatus (pridedama).</text:span></text:p>
      <text:p text:style-name="P57"><text:span text:style-name="T58">3</text:span><text:span text:style-name="T59">. Paskirti Aplinkos ministeriją vadovaujančiąja Lietuvos Respublikos laukinės augalijos valstybės registr</text:span><text:span text:style-name="T60">o tvarkymo įstaiga.</text:span></text:p>
      <text:p text:style-name="P61"><text:span text:style-name="T62">4</text:span><text:span text:style-name="T63">. Pripažinti netekusiu galios nuo 2001 m. sausio 1 d. Lietuvos Respublikos valstybinio gamtos išteklių kadastro laikinųjų nuostatų, patvirtintų Lietuvos Respublikos Vyriausybės 1992 m. rugpjūčio 17 d. nutarimu Nr. 618 „Dėl Lietuvos</text:span><text:span text:style-name="T64"><text:s/>Respublikos valstybinio gamtos išteklių kadastro laikinųjų nuostatų tvirtinimo“ (Žin., 1992, 28-837), 6.7 punktą.</text:span></text:p>
      <text:p text:style-name="P65"/>
      <text:p text:style-name="P66"/>
      <text:p text:style-name="P67"/>
      <text:p text:style-name="P68"><text:span text:style-name="T69">Ministras Pirmininkas</text:span><text:span text:style-name="T70"><text:tab/>Andrius Kubilius</text:span></text:p>
      <text:p text:style-name="P71"/>
      <text:p text:style-name="P72"/>
      <text:p text:style-name="P73"/>
      <text:p text:style-name="P74">Aplinkos ministras<text:tab/>Danius Lygis</text:p>
      <text:p text:style-name="P75"/>
      <text:soft-page-break/>
      <text:p text:style-name="P76">Patvirtinta</text:p>
      <text:p text:style-name="P84">Lietuvos Respublikos Vyriausybės</text:p>
      <text:p text:style-name="P85">2000 m. liepos 18 d. nutarimu Nr. 860</text:p>
      <text:p text:style-name="P86"/>
      <text:p text:style-name="P87"/>
      <text:p text:style-name="P88"/>
      <text:p text:style-name="P89"><text:span text:style-name="T90">Lietuvos Respublikos</text:span><text:span text:style-name="T91"><text:s/>LAUKINĖS AUGALIJOS VALSTYBĖS REGISTRO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text:s/></text:span><text:span text:style-name="T101">nuostatai reglamentuoja Lietuvos Respublikos laukinės augalijos valstybės registro (toliau vadinama – registras) paskirtį, objektus, registro tvarkymo įstaigas, jų teises ir pareigas, registro tvarkymą, reorganizavimą ir likvidavimą.</text:span></text:p>
      <text:p text:style-name="P102"><text:span text:style-name="T103">2</text:span><text:span text:style-name="T104">. Registras steig</text:span><text:span text:style-name="T105">iamas vadovaujantis Lietuvos Respublikos laukinės augalijos įstatymo (Žin., 1999, Nr.<text:s/></text:span><text:a xlink:href="https://www.e-tar.lt/portal/lt/legalAct/TAR.B810DCE56C74" office:target-frame-name="_blank" xlink:show="new"><text:span text:style-name="T106">60-1944</text:span></text:a><text:span text:style-name="T107">) 18 straipsniu. Registro steigėjas yra Lietuvos Respublikos Vyriausybė.</text:span></text:p>
      <text:p text:style-name="P108"><text:span text:style-name="T109">3</text:span><text:span text:style-name="T110">. Registro paskirtis – rinkti, kaupti, apdoroti, sisteminti, saugoti, naudoti ir teikti Lietuvos Respublikos laukinės augalijos įstatyme ir šiuose nuostatuose nurodytus duomenis.</text:span></text:p>
      <text:p text:style-name="P111"><text:span text:style-name="T112">4</text:span><text:span text:style-name="T113">. Registro objektas yra laukinė augalija.</text:span></text:p>
      <text:p text:style-name="P114"><text:span text:style-name="T115">5</text:span><text:span text:style-name="T116">. Registras susideda iš c</text:span><text:span text:style-name="T117">entrinės duomenų bazės ir atitinkamų registro tvarkymo įstaigų tvarkomų duomenų bazių, kuriose kaupiami duomenys apie:</text:span></text:p>
      <text:p text:style-name="P118"><text:span text:style-name="T119">5.1</text:span><text:span text:style-name="T120">. laukinės augalijos išteklių naudojimą;<text:s/></text:span></text:p>
      <text:p text:style-name="P121"><text:span text:style-name="T122">5.2</text:span><text:span text:style-name="T123">. laukinės augalijos išteklių plotus, išteklių kiekį, kokybę;<text:s/></text:span></text:p>
      <text:p text:style-name="P124"><text:span text:style-name="T125">5.3</text:span><text:span text:style-name="T126">. mokslo,<text:s/></text:span><text:span text:style-name="T127">kultūros, švietimo, mokymo ir auklėjimo ar estetinę vertę turinčias botanines ir mikologines kolekcijas;</text:span></text:p>
      <text:p text:style-name="P128"><text:span text:style-name="T129">5.4</text:span><text:span text:style-name="T130">. atskirų rūšių laukinių augalų ir grybų, augalų bendrijas.</text:span></text:p>
      <text:p text:style-name="P131"><text:span text:style-name="T132">Registre kaupiami ir kitokie duomenys, kurių reikia laukinei augalijai tinkamai<text:s/></text:span><text:span text:style-name="T133">saugoti, atkurti, augalijos išteklių racionaliam naudojimui užtikrinti.</text:span></text:p>
      <text:p text:style-name="P134"><text:span text:style-name="T135">6</text:span><text:span text:style-name="T136">. Registre naudojami kitų valstybės registrų duomenys Lietuvos Respublikos įstatymų ir kitų teisės aktų nustatyta tvarka.</text:span></text:p>
      <text:p text:style-name="P137"><text:span text:style-name="T138">7</text:span><text:span text:style-name="T139">. Registras tvarkomas vadovaujantis Lietuvos Respu</text:span><text:span text:style-name="T140">blikos valstybės registrų įstatymu (Žin., 1996, Nr.<text:s/></text:span><text:a xlink:href="https://www.e-tar.lt/portal/lt/legalAct/TAR.65532A74E296" office:target-frame-name="_blank" xlink:show="new"><text:span text:style-name="T141">86-2043</text:span></text:a><text:span text:style-name="T142">), Lietuvos Respublikos Vyriausybės 1996 m. lapkričio 29 d. nutarimu Nr. 1418 „Dėl valstybės registrų steigimo,<text:s/></text:span><text:span text:style-name="T143">projektavimo, reorganizavimo ir naudojimo“ (Žin., 1996, Nr.<text:s/></text:span><text:a xlink:href="https://www.e-tar.lt/portal/lt/legalAct/TAR.4BF92D364AB5" office:target-frame-name="_blank" xlink:show="new"><text:span text:style-name="T144">118-2743</text:span></text:a><text:span text:style-name="T145">), šiais nuostatais ir kitais teisės aktais.</text:span></text:p>
      <text:p text:style-name="P146">Pagrindinės sąvokos, vartojamos šiuose nuostatuose, atitinka Lietuvos Respublikos laukinės augalijos įstatyme vartojamas sąvokas.</text:p>
      <text:p text:style-name="P147"/>
      <text:p text:style-name="P148"><text:span text:style-name="T149">II</text:span><text:span text:style-name="T150">.<text:s/></text:span><text:span text:style-name="T151">REGISTRĄ TVARKANČIOS ĮSTAIGOS</text:span></text:p>
      <text:p text:style-name="P152"/>
      <text:p text:style-name="P153"><text:span text:style-name="T154">8</text:span><text:span text:style-name="T155">. Registrą tvarkančios įstaigos yra:</text:span></text:p>
      <text:p text:style-name="P156"><text:span text:style-name="T157">8.1</text:span><text:span text:style-name="T158">. vadovaujančioji registro tvarkymo įstaiga – Aplinkos ministerija, kuri tvarko centrinę duomen</text:span><text:span text:style-name="T159">ų bazę. Vadovaujančiąją registro tvarkymo įstaigą gali pakeisti tik registro steigėjas;</text:span></text:p>
      <text:p text:style-name="P160"><text:span text:style-name="T161">8.2</text:span><text:span text:style-name="T162">. registro tvarkymo įstaigos:<text:s/></text:span></text:p>
      <text:p text:style-name="P163"><text:span text:style-name="T164">8.2.1</text:span><text:span text:style-name="T165">. Aplinkos ministerija, kuri tvarko laukinės augalijos išteklių naudojimo duomenų bazę;</text:span></text:p>
      <text:p text:style-name="P166"><text:span text:style-name="T167">8.2.2</text:span><text:span text:style-name="T168">. valstybės įmonė Valstybi</text:span><text:span text:style-name="T169">nis miškotvarkos institutas, kuris tvarko laukinės augalijos išteklių miške duomenų bazę;</text:span></text:p>
      <text:p text:style-name="P170"><text:span text:style-name="T171">8.2.3</text:span><text:span text:style-name="T172">. Botanikos institutas, kuris tvarko botaninių ir mikologinių kolekcijų duomenų bazę ir laukinių augalų, grybų rūšių ir augalų bendrijų duomenų bazę.</text:span></text:p>
      <text:p text:style-name="P173"><text:span text:style-name="T174">9</text:span><text:span text:style-name="T175">. Vadovaujančioji registro tvarkymo įstaiga:</text:span></text:p>
      <text:p text:style-name="P176"><text:span text:style-name="T177">9.1</text:span><text:span text:style-name="T178">. koordinuoja, kontroliuoja registro tvarkymo įstaigų darbą ir metodiškai jam vadovauja;</text:span></text:p>
      <text:p text:style-name="P179"><text:span text:style-name="T180">9.2</text:span><text:span text:style-name="T181">. užtikrina registro funkcionavimą;</text:span></text:p>
      <text:p text:style-name="P182"><text:span text:style-name="T183">9.3</text:span><text:span text:style-name="T184">. gauna elektroninius duomenų įrašus ir dokumentų kopijas iš regi</text:span><text:span text:style-name="T185">strą tvarkančių įstaigų;</text:span></text:p>
      <text:p text:style-name="P186"><text:span text:style-name="T187">9.4</text:span><text:span text:style-name="T188">. gauna nustatytąja tvarka duomenis iš kitų registrų;</text:span></text:p>
      <text:p text:style-name="P189"><text:span text:style-name="T190">9.5</text:span><text:span text:style-name="T191">. patikrina gautus duomenis, suteikia jiems identifikavimo kodą ir įrašo juos į centrinę duomenų bazę, o aptikusi juose klaidų grąžina juos atitinkamai registrą<text:s/></text:span><text:span text:style-name="T192">tvarkančiai įstaigai patikslinti;</text:span></text:p>
      <text:p text:style-name="P193"><text:span text:style-name="T194">9.6</text:span><text:span text:style-name="T195">. grąžina užregistruotus duomenis atitinkamai registrą tvarkančiai įstaigai;</text:span></text:p>
      <text:p text:style-name="P196"><text:span text:style-name="T197">9.7</text:span><text:span text:style-name="T198">. kaupia duomenis centrinėje duomenų bazėje ir juos atnaujina;</text:span></text:p>
      <text:p text:style-name="P199"><text:span text:style-name="T200">9.8</text:span><text:span text:style-name="T201">. teikia įstatymų ir šių nuostatų nustatytąja tvarka duomenų<text:s/></text:span><text:span text:style-name="T202">naudotojams informaciją apie registre kaupiamus duomenis;</text:span></text:p>
      <text:p text:style-name="P203"><text:span text:style-name="T204">9.9</text:span><text:span text:style-name="T205">. atsako už registro duomenų bazių, dokumentų ir duomenų archyvų apsaugą;</text:span></text:p>
      <text:p text:style-name="P206"><text:span text:style-name="T207">9.10</text:span><text:span text:style-name="T208">. sudaro su registro duomenis teikiančiomis institucijomis ir duomenų naudotojais sutartis,<text:s/></text:span><text:span text:style-name="T209">reglamentuojančias informacijos kaupimą, saugojimą ir teikimą;</text:span></text:p>
      <text:p text:style-name="P210"><text:span text:style-name="T211">9.11</text:span><text:span text:style-name="T212">. turi teisę priimti sprendimą dėl registro objekto įregistravimo arba išregistravimo, keisti įrašą, jeigu padaryta techninė klaida arba pasikeitę registro objekto duomenys;</text:span></text:p>
      <text:p text:style-name="P213"><text:span text:style-name="T214">9.12</text:span><text:span text:style-name="T215">. t</text:span><text:span text:style-name="T216">uri teisę teikti Lietuvos Respublikos Vyriausybei pasiūlymus dėl registro reorganizavimo.</text:span></text:p>
      <text:p text:style-name="P217"><text:span text:style-name="T218">10</text:span><text:span text:style-name="T219">. Registro tvarkymo įstaigos:</text:span></text:p>
      <text:p text:style-name="P220"><text:span text:style-name="T221">10.1</text:span><text:span text:style-name="T222">. vykdo vadovaujančiosios registro tvarkymo įstaigos nurodymus;</text:span></text:p>
      <text:p text:style-name="P223"><text:span text:style-name="T224">10.2</text:span><text:span text:style-name="T225">. surenka, įrašo, kaupia ir atnaujina duomenis duo</text:span><text:span text:style-name="T226">menų bazėse, kurias jos tvarko;</text:span></text:p>
      <text:p text:style-name="P227"><text:span text:style-name="T228">10.3</text:span><text:span text:style-name="T229">. teikia duomenis vadovaujančiajai registro tvarkymo įstaigai ir gauna iš jos užregistruotus duomenis;</text:span></text:p>
      <text:p text:style-name="P230"><text:span text:style-name="T231">10.4</text:span><text:span text:style-name="T232">. teikia nustatytąja tvarka duomenų naudotojams duomenų bazės, kurią jos tvarko, duomenis;</text:span></text:p>
      <text:p text:style-name="P233"><text:span text:style-name="T234">10.5</text:span><text:span text:style-name="T235">. atsa</text:span><text:span text:style-name="T236">ko už tai, kad jų tvarkomi duomenys atitiktų pateiktuosius dokumentuose;</text:span></text:p>
      <text:p text:style-name="P237"><text:span text:style-name="T238">10.6</text:span><text:span text:style-name="T239">. užtikrina jų tvarkomų duomenų apsaugą;</text:span></text:p>
      <text:p text:style-name="P240"><text:span text:style-name="T241">10.7</text:span><text:span text:style-name="T242">. tvarko savo duomenų bazes, dokumentų ir duomenų archyvus;</text:span></text:p>
      <text:p text:style-name="P243"><text:span text:style-name="T244">10.8</text:span><text:span text:style-name="T245">. teikia vadovaujančiajai registro tvarkymo įstaigai pasiū</text:span><text:span text:style-name="T246">lymus dėl registro veiklos tobulinimo.</text:span></text:p>
      <text:p text:style-name="P247"><text:span text:style-name="T248">11</text:span><text:span text:style-name="T249">. Asmenys, prisidedantys prie duomenų tvarkymo, privalo saugoti duomenų paslaptį įstatymų ir kitų teisės aktų nustatyta tvarka.</text:span></text:p>
      <text:p text:style-name="P250"/>
      <text:p text:style-name="P251"><text:span text:style-name="T252">III</text:span><text:span text:style-name="T253">.<text:s/></text:span><text:span text:style-name="T254">REGISTRAVIMO DUOMENYS</text:span></text:p>
      <text:p text:style-name="P255"/>
      <text:p text:style-name="P256"><text:span text:style-name="T257">12</text:span><text:span text:style-name="T258">. Registro duomenys susideda iš<text:s/></text:span><text:span text:style-name="T259">tekstinių ir geoinformacinių duomenų.</text:span></text:p>
      <text:p text:style-name="P260"><text:span text:style-name="T261">13</text:span><text:span text:style-name="T262">. Bendri registrą sudarančių duomenų bazių duomenys yra:</text:span></text:p>
      <text:p text:style-name="P263"><text:span text:style-name="T264">13.1</text:span><text:span text:style-name="T265">. registruojamo objekto skaitmeninis raidinis identifikavimo kodas;</text:span></text:p>
      <text:p text:style-name="P266"><text:span text:style-name="T267">13.2</text:span><text:span text:style-name="T268">. objekto pavadinimas;</text:span></text:p>
      <text:p text:style-name="P269"><text:span text:style-name="T270">13.3</text:span><text:span text:style-name="T271">. registravimo data (metai, mėnuo, diena);</text:span></text:p>
      <text:p text:style-name="P272"><text:span text:style-name="T273">13.4</text:span><text:span text:style-name="T274">. duomenų pakeitimo data (metai, mėnuo, diena);</text:span></text:p>
      <text:p text:style-name="P275"><text:span text:style-name="T276">13.5</text:span><text:span text:style-name="T277">. objekto išregistravimo data (metai, mėnuo, diena) ir priežastis;</text:span></text:p>
      <text:p text:style-name="P278"><text:span text:style-name="T279">13.6</text:span><text:span text:style-name="T280">. asmens, įtraukusio duomenis į duomenų bazę, vardas, pavardė;</text:span></text:p>
      <text:p text:style-name="P281"><text:span text:style-name="T282">13.7</text:span><text:span text:style-name="T283">. pastabos.</text:span></text:p>
      <text:p text:style-name="P284"><text:span text:style-name="T285">14</text:span><text:span text:style-name="T286">. Specifiniai registrą su</text:span><text:span text:style-name="T287">darančių duomenų bazių duomenys yra:</text:span></text:p>
      <text:p text:style-name="P288"><text:span text:style-name="T289">14.1</text:span><text:span text:style-name="T290">. registruojami laukinės augalijos išteklių naudojimo duomenų bazėje:</text:span></text:p>
      <text:p text:style-name="P291"><text:span text:style-name="T292">14.1.1</text:span><text:span text:style-name="T293">. įmonės kodas;</text:span></text:p>
      <text:p text:style-name="P294"><text:span text:style-name="T295">14.1.2</text:span><text:span text:style-name="T296">. naudojama augalo dalis (lapai, pumpurai, sėklos, sporos, šaknys, šakniastiebiai, uogos, ūgliai, vaisiai,<text:s/></text:span><text:span text:style-name="T297">žiedai, žievė, žolė ir kita);</text:span></text:p>
      <text:p text:style-name="P298"><text:span text:style-name="T299">14.1.3</text:span><text:span text:style-name="T300">. duomenys apie supirktus gamtos išteklius (kilogramais);</text:span></text:p>
      <text:p text:style-name="P301"><text:span text:style-name="T302">14.1.4</text:span><text:span text:style-name="T303">. supirkimo vieta pagal Lietuvos Respublikos adresų registrą;</text:span></text:p>
      <text:soft-page-break/>
      <text:p text:style-name="P304">Punkto pakeitimai:</text:p>
      <text:p text:style-name="P305"><text:span text:style-name="T306">Nr.<text:s/></text:span><text:a xlink:href="https://www.e-tar.lt/portal/legalAct.html?documentId=TAR.839B704AEA5E" office:target-frame-name="_top" xlink:show="replace"><text:span text:style-name="T307">715</text:span></text:a><text:span text:style-name="T308">, 2004-06-10, Žin., 2004, Nr. 93-3415 (2004-06-12), i. k. 1041100NUTA00000715</text:span></text:p>
      <text:p text:style-name="Normal"/>
      <text:p text:style-name="P309"><text:span text:style-name="T310">14.2</text:span><text:span text:style-name="T311">. specifiniai laukinės augalijos išteklių miške duomenų bazės duomenys:</text:span></text:p>
      <text:p text:style-name="P312"><text:span text:style-name="T313">14.2.1</text:span><text:span text:style-name="T314">. są</text:span><text:span text:style-name="T315">žalyno – tam tikrame plote tankiai augančios vienos rūšies augalų grupės</text:span><text:span text:style-name="T316"><text:s/>– augimo vieta (geografinės koordinatės): privačioje žemėje – nurodomas žemės savininkas pagal Lietuvos Respublikos nekilnojamojo turto registrą, valstybinėje žemėje – miškų valdytoja</text:span><text:span text:style-name="T317">s, girininkija, kvartalas, sklypas. Nurodoma augavietė – pagal Valstybinį miškų kadastrą. Jeigu tai saugoma teritorija – nurodoma kategorija (pagal saugomų teritorijų klasifikatorių);<text:s/></text:span></text:p>
      <text:p text:style-name="P318"><text:span text:style-name="T319">14.2.2</text:span><text:span text:style-name="T320">. sąžalyno projekcinis padengimas – procentinė ploto dalis, p</text:span><text:span text:style-name="T321">adengta augalų antžeminių dalių statmenomis projekcijomis (procentais)</text:span><text:span text:style-name="T322">;</text:span></text:p>
      <text:p text:style-name="P323"><text:span text:style-name="T324">14.2.3</text:span><text:span text:style-name="T325">. ištisinis sąžalyno plotas – plotas, kurio paviršių visiškai (100 procentų) padengia vienos rūšies augalo statmenų projekcijų antžeminė dalis (hektarais);</text:span></text:p>
      <text:p text:style-name="P326"><text:span text:style-name="T327">14.2.4</text:span><text:span text:style-name="T328">. biolog</text:span><text:span text:style-name="T329">iniai ištekliai – kurios nors laukinių augalų rūšies augalo žaliavos masė ploto vienete (kilogramais 1 hektare);</text:span></text:p>
      <text:p text:style-name="P330"><text:span text:style-name="T331">14.2.5</text:span><text:span text:style-name="T332">. eksploataciniai ištekliai – biologinių išteklių dalis, kurią galima surinkti (paruošti) be žalos jų atsikūrimui (kilogramais 1 hekt</text:span><text:span text:style-name="T333">are);</text:span></text:p>
      <text:p text:style-name="P334"><text:span text:style-name="T335">14.2.6</text:span><text:span text:style-name="T336">. tinkamumas verslui (balais pagal Laukinės augalijos išteklių apskaitos metodiką, patvirtintą aplinkos ministro 2000 m. balandžio 7 d. įsakymu Nr. 132 (Žin., 2000, 31-881);</text:span></text:p>
      <text:p text:style-name="P337"><text:span text:style-name="T338">14.2.7</text:span><text:span text:style-name="T339">. eksploatacinių žaliavos išteklių vertė (tūkst. litų);</text:span></text:p>
      <text:p text:style-name="P340"><text:span text:style-name="T341">14.2.8</text:span><text:span text:style-name="T342">. miško inventorizavimo metai;</text:span></text:p>
      <text:p text:style-name="P343"><text:span text:style-name="T344">14.3</text:span><text:span text:style-name="T345">. specifiniai botaninių ir mikologinių kolekcijų duomenų bazės duomenys:</text:span></text:p>
      <text:p text:style-name="P346"><text:span text:style-name="T347">14.3.1</text:span><text:span text:style-name="T348">. duomenys apie kolekcijos savininką: jeigu fizinis asmuo – asmens kodas pagal Lietuvos Respublikos valstybinį gyventojų reg</text:span><text:span text:style-name="T349">istrą, vardas, pavardė, gyvenamoji vieta; jeigu juridinis asmuo ar įmonė, neturinti juridinio asmens teisių, – juridinio asmens ar įmonės,<text:s/></text:span><text:soft-page-break/><text:span text:style-name="T350">neturinčios juridinio asmens teisių, kodas, pavadinimas, buveinės adresas (pagal Lietuvos Respublikos adresų registrą</text:span><text:span text:style-name="T351">), atsakingo fizinio asmens vardas, pavardė;</text:span></text:p>
      <text:p text:style-name="P352">Punkto pakeitimai:</text:p>
      <text:p text:style-name="P353"><text:span text:style-name="T354">Nr.<text:s/></text:span><text:a xlink:href="https://www.e-tar.lt/portal/legalAct.html?documentId=TAR.839B704AEA5E" office:target-frame-name="_top" xlink:show="replace"><text:span text:style-name="T355">715</text:span></text:a><text:span text:style-name="T356">, 2004-06-10, Žin., 2004, Nr. 93-3415 (2004-06-12), i. k. 1041100NUTA00000715</text:span></text:p>
      <text:p text:style-name="Normal"/>
      <text:p text:style-name="P357"><text:span text:style-name="T358">14.3.2</text:span><text:span text:style-name="T359">. rūšių,<text:s/></text:span><text:span text:style-name="T360">įeinančių į kolekciją, sąrašas;</text:span></text:p>
      <text:p text:style-name="P361"><text:span text:style-name="T362">14.4</text:span><text:span text:style-name="T363">. specifiniai augalų ir grybų rūšių ir augalų bendrijų duomenų bazės duomenys:</text:span></text:p>
      <text:p text:style-name="P364"><text:span text:style-name="T365">14.4.1</text:span><text:span text:style-name="T366">. aptinkamumas (balais nuo 1 iki 5 pagal aptinkamumo klasifikatorių);</text:span></text:p>
      <text:p text:style-name="P367"><text:span text:style-name="T368">14.4.2</text:span><text:span text:style-name="T369">. augavietė (pagal augaviečių klasifikatorių);</text:span></text:p>
      <text:p text:style-name="P370"><text:span text:style-name="T371">14.4.3</text:span><text:span text:style-name="T372">. trumpa tekstinė rūšies charakteristika (ekologinė, gausumo, naudojimo).</text:span></text:p>
      <text:p text:style-name="P373"/>
      <text:p text:style-name="P374"><text:span text:style-name="T375">IV</text:span><text:span text:style-name="T376">.<text:s/></text:span><text:span text:style-name="T377">OBJEKTŲ REGISTRAVIMAS</text:span></text:p>
      <text:p text:style-name="P378"/>
      <text:p text:style-name="P379"><text:span text:style-name="T380">15</text:span><text:span text:style-name="T381">. Duomenų teikėjai yra:</text:span></text:p>
      <text:p text:style-name="P382"><text:span text:style-name="T383">15.1</text:span><text:span text:style-name="T384">. Vilniaus universitetas;</text:span></text:p>
      <text:p text:style-name="P385"><text:span text:style-name="T386">15.2</text:span><text:span text:style-name="T387">. Kauno Vytauto Didžiojo universitetas;</text:span></text:p>
      <text:p text:style-name="P388"><text:span text:style-name="T389">15.3</text:span><text:span text:style-name="T390">. Vilniaus<text:s/></text:span><text:span text:style-name="T391">pedagoginis universitetas;</text:span></text:p>
      <text:p text:style-name="P392"><text:span text:style-name="T393">15.4</text:span><text:span text:style-name="T394">. Botanikos institutas;</text:span></text:p>
      <text:p text:style-name="P395"><text:span text:style-name="T396">15.5</text:span><text:span text:style-name="T397">. valstybės įmonė Valstybinis miškotvarkos institutas;</text:span></text:p>
      <text:p text:style-name="P398"><text:span text:style-name="T399">15.6</text:span><text:span text:style-name="T400">. įmonės, superkančios laukinės augalijos išteklius.</text:span></text:p>
      <text:p text:style-name="P401"><text:span text:style-name="T402">16</text:span><text:span text:style-name="T403">. Duomenų teikėjai privalo:</text:span></text:p>
      <text:p text:style-name="P404"><text:span text:style-name="T405">16.1</text:span><text:span text:style-name="T406">. gavę raštišką registro<text:s/></text:span><text:span text:style-name="T407">tvarkymo įstaigos paklausimą, pateikti turimus duomenis registro tvarkymo įstaigai per 10 darbo dienų;</text:span></text:p>
      <text:p text:style-name="P408"><text:span text:style-name="T409">16.2</text:span><text:span text:style-name="T410"><text:s/>pateikti duomenis apie naujus objektus;</text:span></text:p>
      <text:p text:style-name="P411"><text:span text:style-name="T412">16.3</text:span><text:span text:style-name="T413">. garantuoti teikiamų duomenų teisingumą;</text:span></text:p>
      <text:p text:style-name="P414"><text:span text:style-name="T415">16.4</text:span><text:span text:style-name="T416">. pateikti objekto pasikeitusius duomenis per<text:s/></text:span><text:span text:style-name="T417">10 darbo dienų nuo duomenų pasikeitimo;</text:span></text:p>
      <text:p text:style-name="P418"><text:span text:style-name="T419">16.5</text:span><text:span text:style-name="T420">. pareikalavus registro tvarkymo įstaigai, duomenis patikrinti ir ištaisytus pateikti per 10 darbo dienų;</text:span></text:p>
      <text:p text:style-name="P421"><text:span text:style-name="T422">16.6</text:span><text:span text:style-name="T423">. atlyginti žalą, padarytą nepateikus arba atsisakius pateikti duomenis nustatytąja tvarka, pa</text:span><text:span text:style-name="T424">teikus klaidingus duomenis, pavėlavus juos pateikti, pažeidus šiuos nuostatus, Lietuvos Respublikos valstybės registrų įstatymo (Žin., 1996, Nr.<text:s/></text:span><text:a xlink:href="https://www.e-tar.lt/portal/lt/legalAct/TAR.65532A74E296" office:target-frame-name="_blank" xlink:show="new"><text:span text:style-name="T425">86-2043</text:span></text:a><text:span text:style-name="T426">) 30 straipsnyje nu</text:span><text:span text:style-name="T427">statyta tvarka.</text:span></text:p>
      <text:p text:style-name="P428"><text:span text:style-name="T429">17</text:span><text:span text:style-name="T430">. Objektai registruojami registro tvarkymo įstaigų tvarkomose duomenų bazėse šia tvarka:</text:span></text:p>
      <text:p text:style-name="P431"><text:span text:style-name="T432">17.1</text:span><text:span text:style-name="T433">. duomenys įstatymų ir šių nuostatų nustatyta tvarka gaunami iš duomenų teikėjų;</text:span></text:p>
      <text:p text:style-name="P434"><text:span text:style-name="T435">17.2</text:span><text:span text:style-name="T436">. duomenys, gauti iš duomenų teikėjų, per 5 darb</text:span><text:span text:style-name="T437">o dienas įtraukiami į atitinkamą duomenų bazę registro tvarkymo įstaigos sprendimu;</text:span></text:p>
      <text:p text:style-name="P438"><text:span text:style-name="T439">17.3</text:span><text:span text:style-name="T440">. elektroniniai duomenų įrašai iš atitinkamos duomenų bazės ir dokumentų kopijos perduodami vadovaujančiajai registro tvarkymo įstaigai per 10 darbo dienų;</text:span></text:p>
      <text:p text:style-name="P441"><text:span text:style-name="T442">17.4</text:span><text:span text:style-name="T443">. įregistruoto objekto identifikavimo kodas gaunamas iš vadovaujančiosios registro tvarkymo įstaigos, kuri priima sprendimą dėl objekto įregistravimo registre;</text:span></text:p>
      <text:p text:style-name="P444"><text:span text:style-name="T445">17.5</text:span><text:span text:style-name="T446">. iš centrinės duomenų bazės gautas įrašas su identifikavimo kodu įtraukiamas į atitinka</text:span><text:span text:style-name="T447">mą duomenų bazę;</text:span></text:p>
      <text:p text:style-name="P448"><text:span text:style-name="T449">17.6</text:span><text:span text:style-name="T450">. nustačius, kad registruoti pateiktuose dokumentuose nurodyti klaidingi duomenys, registrą tvarkanti įstaiga informuoja apie tai duomenų teikėją ir pareikalauja šiuos duomenis patikslinti per 10 darbo dienų;</text:span></text:p>
      <text:p text:style-name="P451"><text:span text:style-name="T452">17.7</text:span><text:span text:style-name="T453">. jeigu klaidi</text:span><text:span text:style-name="T454">ngi duomenys įtraukti į duomenų bazę dėl operatoriaus (asmens, įrašančio duomenis į kompiuterio duomenų bazę) kaltės, jis pats turi ištaisyti klaidą ir patikslintus duomenis perduoti į centrinę duomenų bazę.</text:span></text:p>
      <text:p text:style-name="P455"><text:span text:style-name="T456">18</text:span><text:span text:style-name="T457">. Objektas registruojamas centrinėje<text:s/></text:span><text:span text:style-name="T458">duomenų bazėje šia tvarka:</text:span></text:p>
      <text:p text:style-name="P459"><text:span text:style-name="T460">18.1</text:span><text:span text:style-name="T461">. iš atitinkamų registro tvarkymo įstaigų tvarkomų duomenų bazių gaunami elektroniniai įrašai ir dokumentų kopijos patikrinami;</text:span></text:p>
      <text:p text:style-name="P462"><text:span text:style-name="T463">18.2</text:span><text:span text:style-name="T464">. objektui suteikiamas identifikavimo kodas ir įrašas su identifikavimo kodu<text:s/></text:span><text:span text:style-name="T465">perduodamas atitinkamai registro tvarkymo įstaigai;</text:span></text:p>
      <text:p text:style-name="P466"><text:span text:style-name="T467">18.3</text:span><text:span text:style-name="T468">. objektas įtraukiamas į centrinę duomenų bazę, ir nuo to momento laikoma, kad jis įregistruotas registre.</text:span></text:p>
      <text:p text:style-name="P469"><text:span text:style-name="T470">19</text:span><text:span text:style-name="T471">. Klaidos taisomos centrinėje duomenų bazėje šia tvarka:</text:span></text:p>
      <text:p text:style-name="P472"><text:span text:style-name="T473">19.1</text:span><text:span text:style-name="T474">. asmuo, atsakinga</text:span><text:span text:style-name="T475">s už centrinės duomenų bazės tvarkymą, patikrina duomenis ir nustato klaidos padarymo priežastį. Jeigu:</text:span></text:p>
      <text:p text:style-name="P476"><text:span text:style-name="T477">19.1.1</text:span><text:span text:style-name="T478">. duomenis įtraukdamas į centrinę duomenų bazę suklydo operatorius (asmuo, įrašantis duomenis į kompiuterio duomenų bazę), jis pats turi ištaisy</text:span><text:span text:style-name="T479">ti klaidą;</text:span></text:p>
      <text:p text:style-name="P480"><text:span text:style-name="T481">19.1.2</text:span><text:span text:style-name="T482">. gauti klaidingi duomenys iš atitinkamos registro tvarkymo įstaigos tvarkomos duomenų bazės, jie grąžinami atitinkamai registro tvarkymo įstaigai, kuri turi juos pataisyti per 10 darbo dienų;</text:span></text:p>
      <text:p text:style-name="P483"><text:span text:style-name="T484">19.2</text:span><text:span text:style-name="T485">. jeigu tikrinant duomenis su ki</text:span><text:span text:style-name="T486">to registro duomenimis pastebima, kad jie skiriasi, apie tai pranešama tą registrą tvarkančiai įstaigai.</text:span></text:p>
      <text:p text:style-name="P487"><text:span text:style-name="T488">20</text:span><text:span text:style-name="T489">. Nustačius, kad į centrinę duomenų bazę buvo įtraukti klaidingi duomenys, apie tai informuojami registro duomenų naudotojai, kuriems šie klaid</text:span><text:span text:style-name="T490">ingi duomenys buvo perduoti.</text:span></text:p>
      <text:p text:style-name="P491"><text:span text:style-name="T492">21</text:span><text:span text:style-name="T493">. Registro objektui išnykus ar jį sunaikinus, jis išregistruojamas vadovaujančiosios registro tvarkymo įstaigos sprendimu ir apie tai pranešama atitinkamai registro tvarkymo įstaigai ir visiems duomenų naudotojams.<text:s/></text:span></text:p>
      <text:p text:style-name="P494"><text:span text:style-name="T495">22</text:span><text:span text:style-name="T496">. Kad objektas išregistruojamas, nurodoma centrinėje ir atitinkamose duomenų bazėse, ir šis įrašas saugomas 30 dienų, po to išregistruoto objekto duomenys perkeliami į duomenų bazės archyvą. Archyve duomenys saugomi Lietuvos Respublikos archyvų įstatymo (</text:span><text:span text:style-name="T497">Žin., 1995, Nr.<text:s/></text:span><text:a xlink:href="https://www.e-tar.lt/portal/lt/legalAct/TAR.1FEF229DA7C6" office:target-frame-name="_blank" xlink:show="new"><text:span text:style-name="T498">107-2389</text:span></text:a><text:span text:style-name="T499">) nustatyta tvarka.</text:span></text:p>
      <text:p text:style-name="P500"/>
      <text:p text:style-name="P501"><text:span text:style-name="T502">V</text:span><text:span text:style-name="T503">.<text:s/></text:span><text:span text:style-name="T504">SĄVEIKA SU KITAIS REGISTRAIS</text:span></text:p>
      <text:p text:style-name="P505"/>
      <text:p text:style-name="P506"><text:span text:style-name="T507">23</text:span><text:span text:style-name="T508">. Registro funkcionavimui užtikrinti naudojami šių valstybės registrų ir kadastrų</text:span><text:span text:style-name="T509"><text:s/>duomenys:</text:span></text:p>
      <text:p text:style-name="P510"><text:span text:style-name="T511">23.1</text:span><text:span text:style-name="T512">. Lietuvos Respublikos valstybinio gyventojų registro (nurodytieji 14.3.1 punkte);</text:span></text:p>
      <text:p text:style-name="P513"><text:span text:style-name="T514">23.2</text:span><text:span text:style-name="T515">. juridinius asmenis registruojančių registrų (nurodytieji 14.1.1 ir 14.3.1 punktuose);</text:span></text:p>
      <text:p text:style-name="P516"><text:span text:style-name="T517">23.3</text:span><text:span text:style-name="T518">. Lietuvos Respublikos nekilnojamojo turto registro<text:s/></text:span><text:span text:style-name="T519">(nurodytieji 14.2.1 punkte – duomenims apie žemės priklausomybę sutikrinti);</text:span></text:p>
      <text:p text:style-name="P520"><text:span text:style-name="T521">23.4</text:span><text:span text:style-name="T522">. Valstybinio miškų kadastro (nurodytieji 14.2.1 punkte – duomenims apie augavietę, girininkiją, kvartalą, sklypą sutikrinti);</text:span></text:p>
      <text:p text:style-name="P523"><text:span text:style-name="T524">23.5</text:span><text:span text:style-name="T525">. Lietuvos Respublikos adresų regist</text:span><text:span text:style-name="T526">ro (nurodytieji 14.1.4, 14.2.1 ir 14.3.1 punktuose);</text:span></text:p>
      <text:p text:style-name="P527">Punkto pakeitimai:</text:p>
      <text:p text:style-name="P528"><text:span text:style-name="T529">Nr.<text:s/></text:span><text:a xlink:href="https://www.e-tar.lt/portal/legalAct.html?documentId=TAR.839B704AEA5E" office:target-frame-name="_top" xlink:show="replace"><text:span text:style-name="T530">715</text:span></text:a><text:span text:style-name="T531">, 2004-06-10, Žin., 2004, Nr. 93-3415 (2004-06-12), i. k. 1041100NUTA00000715</text:span></text:p>
      <text:p text:style-name="Normal"/>
      <text:p text:style-name="P532"><text:span text:style-name="T533">23.6</text:span><text:span text:style-name="T534">. Augalų</text:span><text:span text:style-name="T535"><text:s/>rūšių klasifikatoriaus;</text:span></text:p>
      <text:p text:style-name="P536"><text:span text:style-name="T537">23.7</text:span><text:span text:style-name="T538">. Grybų rūšių klasifikatoriaus.</text:span></text:p>
      <text:p text:style-name="P539"><text:span text:style-name="T540">24</text:span><text:span text:style-name="T541">. Duomenys iš kitų registrų ir kadastrų gaunami objektus identifikuojant pagal objektų koordinates, identifikavimo kodus kompiuteriniu ryšiu.</text:span></text:p>
      <text:p text:style-name="P542"/>
      <text:p text:style-name="P543"><text:span text:style-name="T544">VI</text:span><text:span text:style-name="T545">.<text:s/></text:span><text:span text:style-name="T546">REGISTRO DUOMENŲ NAUDOJIMAS</text:span></text:p>
      <text:p text:style-name="P547"/>
      <text:p text:style-name="P548"><text:span text:style-name="T549">25</text:span><text:span text:style-name="T550">. Registro duomenys teikiami vadovaujantis Lietuvos Respublikos asmens duomenų teisinės apsaugos įstatymu (Žin., 1996, Nr.<text:s/></text:span><text:a xlink:href="https://www.e-tar.lt/portal/lt/legalAct/TAR.5368B592234C" office:target-frame-name="_blank" xlink:show="new"><text:span text:style-name="T551">63-1479</text:span></text:a><text:span text:style-name="T552">; 1998, Nr.<text:s/></text:span><text:a xlink:href="https://www.e-tar.lt/portal/lt/legalAct/TAR.CD76C4951440" office:target-frame-name="_blank" xlink:show="new"><text:span text:style-name="T553">31-819</text:span></text:a><text:span text:style-name="T554">) ir kitais teisės aktais, reglamentuojančiais duomenų teikimą:</text:span></text:p>
      <text:p text:style-name="P555"><text:span text:style-name="T556">25.1</text:span><text:span text:style-name="T557">. Lietuvos Respublikos Vyriausybės nustatytoms valstybės valdžios ir valdymo institucijoms;</text:span></text:p>
      <text:p text:style-name="P558"><text:span text:style-name="T559">25.2</text:span><text:span text:style-name="T560">. asmenims, kuriems</text:span><text:span text:style-name="T561"><text:s/>priklauso laukinės augalijos registro objektas, – tik tų objektų duomenys;</text:span></text:p>
      <text:p text:style-name="P562"><text:span text:style-name="T563">25.3</text:span><text:span text:style-name="T564">. asmenims, pateikusiems prašymus, – vadovaujančiosios registro tvarkymo įstaigos nustatyta tvarka.</text:span></text:p>
      <text:p text:style-name="P565"><text:span text:style-name="T566">26</text:span><text:span text:style-name="T567">. Visiems duomenų naudotojams duomenys teikiami vadovaujantis du</text:span><text:span text:style-name="T568">omenų teikimo sutartimis, kuriose numatoma duomenų perdavimo informacijos laikmenomis arba ryšių kanalais apimtis, sąlygos, tvarka.</text:span></text:p>
      <text:p text:style-name="P569"><text:span text:style-name="T570">27</text:span><text:span text:style-name="T571">. Nurodytiems 25.1 ir 25.2 punktuose registro duomenų naudotojams duomenys teikiami nemokamai, kitiems – už atlyginimą</text:span><text:span text:style-name="T572">, kurio dydis reguliuojamas Lietuvos Respublikos Vyriausybės nustatyta tvarka.</text:span></text:p>
      <text:p text:style-name="P573"><text:span text:style-name="T574">28</text:span><text:span text:style-name="T575">. Duomenų teikėjas turi teisę pateikęs prašymą susipažinti su registre esančiais jo pateiktais duomenimis, pateikti registro tvarkymo įstaigai paklausimą ir radęs netiksli</text:span><text:span text:style-name="T576">ų duomenų pateikti tai įrodančius dokumentus ir reikalauti ištaisyti klaidingus arba papildyti neišsamius duomenis.</text:span></text:p>
      <text:p text:style-name="P577"><text:span text:style-name="T578">29</text:span><text:span text:style-name="T579">. Registro tvarkymo įstaiga, gavusi reikalavimą ištaisyti duomenis, patikrina reikalavimo teisėtumą ir raštu informuoja duomenų teikėj</text:span><text:span text:style-name="T580">ą apie prašymo įvykdymą arba atsisakymo jį vykdyti priežastis.</text:span></text:p>
      <text:p text:style-name="P581"><text:span text:style-name="T582">30</text:span><text:span text:style-name="T583">. Vadovaujančioji registro tvarkymo įstaiga atitinkamu teisės aktu nustato, kokie duomenys skelbiami viešai ir kokiu periodiškumu.</text:span></text:p>
      <text:p text:style-name="P584"><text:span text:style-name="T585">31</text:span><text:span text:style-name="T586">. Registro tvarkymo įstaigos, suderinusios su vado</text:span><text:span text:style-name="T587">vaujančiąja registro tvarkymo įstaiga ir sudariusios su duomenų naudotojais duomenų teikimo sutartis, turi teisę teikti jiems registro tvarkymo įstaigų tvarkomose duomenų bazėse sukauptus duomenis. Už duomenų teisingumą atsako registro tvarkymo įstaiga.</text:span></text:p>
      <text:p text:style-name="P588"><text:span text:style-name="T589">32</text:span><text:span text:style-name="T590">. Registro duomenų naudotojas negali duomenimis naudotis kitaip ar kitu tikslu, negu nustatyta duomenų teikimo sutartyse.</text:span></text:p>
      <text:p text:style-name="P591"/>
      <text:p text:style-name="P592"><text:span text:style-name="T593">VII</text:span><text:span text:style-name="T594">.<text:s/></text:span><text:span text:style-name="T595">REGISTRO DUOMENŲ PERDAVIMAS Į UŽSIENIO VALSTYBES</text:span></text:p>
      <text:p text:style-name="P596"/>
      <text:p text:style-name="P597"><text:span text:style-name="T598">33</text:span><text:span text:style-name="T599">. Registro duomenys gali būti perduodami į užsienio valstybes<text:s/></text:span><text:span text:style-name="T600">tik Lietuvos Respublikos įstatymų, kitų teisės aktų ir Lietuvos Respublikos sutarčių su užsienio valstybėmis numatytais atvejais.</text:span></text:p>
      <text:p text:style-name="P601"><text:span text:style-name="T602">34</text:span><text:span text:style-name="T603">. Registro duomenys gali būti teikiami tarptautiniams kompiuterių tinklams tik Lietuvos Respublikos įstatymų, kitų teisė</text:span><text:span text:style-name="T604">s aktų ir Lietuvos Respublikos sutarčių su užsienio valstybėmis numatytais atvejais.</text:span></text:p>
      <text:p text:style-name="P605"/>
      <text:p text:style-name="P606"><text:span text:style-name="T607">VIII</text:span><text:span text:style-name="T608">.<text:s/></text:span><text:span text:style-name="T609">REGISTRO DUOMENŲ APSAUGA</text:span></text:p>
      <text:p text:style-name="P610"/>
      <text:p text:style-name="P611"><text:span text:style-name="T612">35</text:span><text:span text:style-name="T613">. Už centrinės duomenų bazės apsaugą atsako vadovaujančioji registro tvarkymo įstaiga, o atitinkama registro tvarkymo įstaiga<text:s/></text:span><text:span text:style-name="T614">– už jos tvarkomos duomenų bazės apsaugą.</text:span></text:p>
      <text:p text:style-name="P615"><text:span text:style-name="T616">36</text:span><text:span text:style-name="T617">. Vadovaujančioji registro tvarkymo įstaiga, vadovaudamasi Lietuvos Respublikos asmens duomenų teisinės apsaugos įstatymu (Žin., 1996, Nr.<text:s/></text:span><text:a xlink:href="https://www.e-tar.lt/portal/lt/legalAct/TAR.5368B592234C" office:target-frame-name="_blank" xlink:show="new"><text:span text:style-name="T618">63-1479</text:span></text:a><text:span text:style-name="T619">; 1998, Nr.<text:s/></text:span><text:a xlink:href="https://www.e-tar.lt/portal/lt/legalAct/TAR.CD76C4951440" office:target-frame-name="_blank" xlink:show="new"><text:span text:style-name="T620">31-819</text:span></text:a><text:span text:style-name="T621">), kitais Lietuvos Respublikos įstatymais, Lietuvos Respublikos Vyriausybės 1997 m</text:span><text:span text:style-name="T622">. rugsėjo 4 d. nutarimu Nr. 952 „Dėl duomenų apsaugos valstybės ir vietos savivaldos informacinėse sistemose“ (Žin., 1997, Nr.<text:s/></text:span><text:a xlink:href="https://www.e-tar.lt/portal/lt/legalAct/TAR.69A782236F58" office:target-frame-name="_blank" xlink:show="new"><text:span text:style-name="T623">83-2075</text:span></text:a><text:span text:style-name="T624">), Valstybinės duomenų apsaugos inspe</text:span><text:span text:style-name="T625">kcijos patvirtintais teisės aktais, šiais nuostatais, kitais teisės aktais, reglamentuojančiais informacijos apsaugos priemones, nustato ir užtikrina administracines, technines, organizacines, programines ir kitas priemones, apsaugančias registro duomenis<text:s/></text:span><text:span text:style-name="T626">nuo neteisėto sunaikinimo, pakeitimo ir naudojimo.</text:span></text:p>
      <text:p text:style-name="P627"><text:span text:style-name="T628">37</text:span><text:span text:style-name="T629">. Duomenų apsaugos priemonės išsamiai nurodomos registro techninėje užduotyje, kurią rengia Aplinkos ministerija.</text:span></text:p>
      <text:p text:style-name="P630"/>
      <text:p text:style-name="P631"><text:span text:style-name="T632">IX</text:span><text:span text:style-name="T633">.<text:s/></text:span><text:span text:style-name="T634">REGISTRO FINANSAVIMAS</text:span></text:p>
      <text:p text:style-name="P635"/>
      <text:p text:style-name="P636"><text:span text:style-name="T637">38</text:span><text:span text:style-name="T638">. Registras steigiamas ir tvarkomas skirtomis</text:span><text:span text:style-name="T639"><text:s/>registro tvarkymo įstaigoms Lietuvos Respublikos valstybės biudžeto, taip pat gautomis už teikiamas paslaugas lėšomis.</text:span></text:p>
      <text:p text:style-name="P640"/>
      <text:p text:style-name="P641"><text:span text:style-name="T642">X</text:span><text:span text:style-name="T643">.<text:s/></text:span><text:span text:style-name="T644">REGISTRO REORGANIZAVIMAS IR LIKVIDAVIMAS</text:span></text:p>
      <text:p text:style-name="P645"/>
      <text:p text:style-name="P646"><text:span text:style-name="T647">39</text:span><text:span text:style-name="T648">. Registras reorganizuojamas ir likviduojamas Lietuvos Respublikos įstatymų ir</text:span><text:span text:style-name="T649"><text:s/>Lietuvos Respublikos Vyriausybės nustatyta tvarka.</text:span></text:p>
      <text:p text:style-name="P650"><text:span text:style-name="T651">40</text:span><text:span text:style-name="T652">. Likviduojamo registro duomenys perduodami archyvui Lietuvos Respublikos archyvų įstatymo nustatyta tvarka. Reorganizuojamo registro duomenys perduodami kitam registrui.</text:span></text:p>
      <text:p text:style-name="P653"><text:span text:style-name="T654">______________</text:span></text:p>
      <text:p text:style-name="Normal"/>
      <text:p text:style-name="P655"/>
      <text:p text:style-name="P656"/>
      <text:p text:style-name="P657"><text:span text:style-name="T658">Pak</text:span><text:span text:style-name="T659">eitimai:</text:span></text:p>
      <text:p text:style-name="P660"/>
      <text:p text:style-name="P661"><text:span text:style-name="T662">1.</text:span></text:p>
      <text:p text:style-name="P663"><text:span text:style-name="T664">Lietuvos Respublikos Vyriausybė, Nutarimas</text:span></text:p>
      <text:p text:style-name="P665"><text:span text:style-name="T666">Nr.<text:s/></text:span><text:a xlink:href="https://www.e-tar.lt/portal/legalAct.html?documentId=TAR.839B704AEA5E" office:target-frame-name="_top" xlink:show="replace"><text:span text:style-name="T667">715</text:span></text:a><text:span text:style-name="T668">, 2004-06-10, Žin., 2004, Nr. 93-3415 (2004-06-12), i. k. 1041100NUTA00000715</text:span></text:p>
      <text:p text:style-name="P669"><text:span text:style-name="T670">Dėl Lietuvos Respublikos<text:s/></text:span><text:span text:style-name="T671">teritorijos administracinių vienetų, gyvenamųjų vietovių ir gatvių valstybės registro reorganizavimo ir Lietuvos Respublikos adresų registro įsteig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42:00Z</meta:creation-date>
    <dc:date>2022-06-23T12:42:00Z</dc:date>
    <meta:template xlink:href="Normal.dotm" xlink:type="simple"/>
    <meta:editing-cycles>2</meta:editing-cycles>
    <meta:editing-duration>PT0S</meta:editing-duration>
    <meta:document-statistic meta:page-count="12" meta:paragraph-count="788" meta:word-count="2877" meta:character-count="20507" meta:row-count="1674" meta:non-whitespace-character-count="18418"/>
  </office:meta>
</office:document-meta>
</file>