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P452" style:parent-style-name="Normal" style:family="paragraph">
      <style:paragraph-properties fo:text-indent="0.4923in"/>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7">Suvestinė redakcija nuo 2012-03-08 iki 2013-04-26</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text:span text:style-name="T115">13.</text:span><text:span text:style-name="T116"><text:s/>Neteko galios nuo 2010-06-19</text:span></text:p>
      <text:p text:style-name="P117">Punkto naikinimas:</text:p>
      <text:p text:style-name="P118"><text:span text:style-name="T119">Nr.<text:s/></text:span><text:a xlink:href="https://www.e-tar.lt/portal/legalAct.html?documentId=TAR.A658D54A526E" office:target-frame-name="_top" xlink:show="replace"><text:span text:style-name="T120">4-451</text:span></text:a><text:span text:style-name="T121">, 201</text:span><text:span text:style-name="T122">0-06-11, Informaciniai pranešimai 2010, Nr. 46-603 (2010-06-18), i. k. 1102020ISAK0004-451</text:span></text:p>
      <text:p text:style-name="Normal"/>
      <text:p text:style-name="P123">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text:s/>– iki 53,44 proc. (iš jų 31 619,90 (trisdešimt vienas tūkstantis šeši šimtai devyniolika litų ir devyniasdešimt centų) lito bendros finansinės pagalbos sumos yra<text:s/><text:span text:style-name="T124">de minimis<text:s/></text:span>pagalba):</text:p>
      <text:p text:style-name="P125">14.1. iš 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6">14.2. iš Specialiosios Europos regioninės plėtros fondo<text:s/>(BPD įgyvendinti) (bendrojo finansavimo lėšos) programos (programos kodas – 60 22) – iki 1 678 863,45 (vieno milijono šešių šimtų septyniasdešimt aštuonių tūkstančių aštuonių šimtų šešiasdešimt trijų litų ir keturiasdešimt penkių centų) lito.</text:p>
      <text:p text:style-name="P127">Punkto pakeitimai:</text:p>
      <text:p text:style-name="P128"><text:span text:style-name="T129">Nr.<text:s/></text:span><text:a xlink:href="https://www.e-tar.lt/portal/legalAct.html?documentId=TAR.93EB2F6084BB" office:target-frame-name="_top" xlink:show="replace"><text:span text:style-name="T130">4-205</text:span></text:a><text:span text:style-name="T131">, 2006-06-01, Informaciniai pranešimai, 2006, Nr. 42-468 (2006-06-07), i. k. 1062020ISAK0004-205</text:span></text:p>
      <text:p text:style-name="Normal"/>
      <text:p text:style-name="P132"><text:span text:style-name="T133">15.</text:span><text:span text:style-name="T134"><text:s/>Neteko galios nuo 2012-03-08</text:span></text:p>
      <text:p text:style-name="P135">Punkto naikinimas:</text:p>
      <text:p text:style-name="P136"><text:span text:style-name="T137">Nr.<text:s/></text:span><text:a xlink:href="https://www.e-tar.lt/portal/legalAct.html?documentId=TAR.B9A9EB42FCFB" office:target-frame-name="_top" xlink:show="replace"><text:span text:style-name="T138">4-198</text:span></text:a><text:span text:style-name="T139">, 2012-02-29, Informaciniai pranešimai 2012, Nr. 19-164 (2012-03-07), i. k. 1122020ISAK0004-198</text:span></text:p>
      <text:p text:style-name="Normal"/>
      <text:p text:style-name="P140">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text:s/>(trijų milijonų septynių šimtų devyniasdešimt trijų tūkstančių keturių šimtų dvidešimt aštuonių litų ir šešiasdešimt penkių centų) lito valstybės pagalbos, pagalbos dalis (intensyvumas) – iki 54,28 proc. (iš jų 15 002,65 (penkiolika tūkstančių du litai ir<text:s/>šešiasdešimt penki centai) lito bendros finansinės pagalbos sumos yra<text:s/><text:span text:style-name="T141">de minimis<text:s/></text:span>pagalba):</text:p>
      <text:p text:style-name="P142">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43">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44">Punkto pakeitimai:</text:p>
      <text:p text:style-name="P145"><text:span text:style-name="T146">Nr.<text:s/></text:span><text:a xlink:href="https://www.e-tar.lt/portal/legalAct.html?documentId=TAR.93EB2F6084BB" office:target-frame-name="_top" xlink:show="replace"><text:span text:style-name="T147">4-205</text:span></text:a><text:span text:style-name="T148">, 2006</text:span><text:span text:style-name="T149">-06-01, Informaciniai pranešimai, 2006, Nr. 42-468 (2006-06-07), i. k. 1062020ISAK0004-205</text:span></text:p>
      <text:p text:style-name="Normal"/>
      <text:p text:style-name="P150">17. UAB „Panevėžio melioracija“ projekto „Kokybiškos žvyro skaldos (trupinto žvyro) gamybos investicinis projektas“ (VšĮ Lietuvos verslo paramos agentūros 2006<text:s/>m. vasario 14 d. Paraiškos Nr. BPD04-ERPF-3.1.1-02-04/0101 pagal BPD priemonę 3.1 „Tiesioginė parama verslui“ vertinimo ataskaita Nr. 0692) vykdymo išlaidoms padengti – iki 1 192 752,35 (vieno milijono šimto devyniasdešimt dviejų tūkstančių septynių šimtų<text:s/>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51">de minimis<text:s/></text:span>pagalba):</text:p>
      <text:p text:style-name="P152">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53">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54">Punkto pakeitimai:</text:p>
      <text:p text:style-name="P155"><text:span text:style-name="T156">Nr.<text:s/></text:span><text:a xlink:href="https://www.e-tar.lt/portal/legalAct.html?documentId=TAR.93EB2F6084BB" office:target-frame-name="_top" xlink:show="replace"><text:span text:style-name="T157">4-205</text:span></text:a><text:span text:style-name="T158">, 2006-06-01, Informaciniai pranešimai, 2006, Nr. 42-468 (2006-06-07), i. k. 1062020ISAK000</text:span><text:span text:style-name="T159">4-205</text:span></text:p>
      <text:p text:style-name="Normal"/>
      <text:p text:style-name="P160"><text:span text:style-name="T161">18.</text:span><text:span text:style-name="T162"><text:s/>Neteko galios nuo 2008-07-19</text:span></text:p>
      <text:p text:style-name="P163">Punkto naikinimas:</text:p>
      <text:p text:style-name="P164"><text:span text:style-name="T165">Nr.<text:s/></text:span><text:a xlink:href="https://www.e-tar.lt/portal/legalAct.html?documentId=TAR.75128A086B59" office:target-frame-name="_top" xlink:show="replace"><text:span text:style-name="T166">4-303</text:span></text:a><text:span text:style-name="T167">, 2008-07-14, Informaciniai pranešimai 2008, Nr. 53-758 (2008-07-18), i. k. 1082020ISAK0004-303</text:span></text:p>
      <text:p text:style-name="Normal"/>
      <text:p text:style-name="P168">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69">de minimis<text:s/></text:span>pagalba):</text:p>
      <text:p text:style-name="P170">19.1. iš Specialiosios Europos regioninės plėtros fondo (BPD įgyvendinti) (ES lėšos) programos (programos kodas – 60 21) – iki 2 618 000,00 (dviejų milijonų šešių šimtų aštuoniolikos tūkstančių) litų;</text:p>
      <text:p text:style-name="P171">19.2. iš Specialiosios Europos regioninės plėtros fondo (BPD įgyvendinti) (bendrojo finansavimo lėšos) programos (programos kodas – 60 22) – iki 1 122 000 (vieno milijono šimto dvidešimt dviejų tūkstančių) litų.</text:p>
      <text:p text:style-name="P172">Punkto pakeitimai:</text:p>
      <text:p text:style-name="P173"><text:span text:style-name="T174">Nr.<text:s/></text:span><text:a xlink:href="https://www.e-tar.lt/portal/legalAct.html?documentId=TAR.93EB2F6084BB" office:target-frame-name="_top" xlink:show="replace"><text:span text:style-name="T175">4-205</text:span></text:a><text:span text:style-name="T176">, 2006-06-01, Informaciniai pranešimai, 2006, Nr. 42-468 (2006-06-07), i. k. 1062020ISAK0004-205</text:span></text:p>
      <text:p text:style-name="Normal"/>
      <text:p text:style-name="P177">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78">de minimis<text:s/></text:span>pagalba):</text:p>
      <text:p text:style-name="P179">20.1. iš Specialiosios Europos regioninės plėtros fondo (BPD įgyvendinti) (ES lėšos) programos (programos kodas – 60 21) – iki 1 306 132,80 (vieno milijono trijų šimtų šešių tūkstančių šimto trisdešimt dviejų litų ir aštuoniasdešimt<text:s/>centų) lito;</text:p>
      <text:p text:style-name="P180">20.2. iš Specialiosios Europos regioninės plėtros fondo (BPD įgyvendinti) (bendrojo finansavimo lėšos) programos (programos kodas – 60 22) – iki 857 916,20 (aštuonių šimtų penkiasdešimt septynių tūkstančių devynių šimtų šešiolikos litų ir<text:s/>dvidešimt centų) lito.</text:p>
      <text:p text:style-name="P181">Punkto pakeitimai:</text:p>
      <text:p text:style-name="P182"><text:span text:style-name="T183">Nr.<text:s/></text:span><text:a xlink:href="https://www.e-tar.lt/portal/legalAct.html?documentId=TAR.93EB2F6084BB" office:target-frame-name="_top" xlink:show="replace"><text:span text:style-name="T184">4-205</text:span></text:a><text:span text:style-name="T185">, 2006-06-01, Informaciniai pranešimai, 2006, Nr. 42-468 (2006-06-07), i. k. 1062020ISAK0004-205</text:span></text:p>
      <text:p text:style-name="Normal"/>
      <text:p text:style-name="P186"><text:span text:style-name="T187">21.</text:span><text:span text:style-name="T188"><text:s/>Neteko galios nuo</text:span><text:span text:style-name="T189"><text:s/>2012-01-05</text:span></text:p>
      <text:p text:style-name="P190">Punkto naikinimas:</text:p>
      <text:p text:style-name="P191"><text:span text:style-name="T192">Nr.<text:s/></text:span><text:a xlink:href="https://www.e-tar.lt/portal/legalAct.html?documentId=TAR.9D8AA5EADEC1" office:target-frame-name="_top" xlink:show="replace"><text:span text:style-name="T193">4-971</text:span></text:a><text:span text:style-name="T194">, 2011-12-30, Informaciniai pranešimai 2012, Nr. 1-4 (2012-01-04), i. k. 1112020ISAK0004-971</text:span></text:p>
      <text:p text:style-name="P195">Punkto pakeitimai:</text:p>
      <text:p text:style-name="P196"><text:span text:style-name="T197">Nr.<text:s/></text:span><text:a xlink:href="https://www.e-tar.lt/portal/legalAct.html?documentId=TAR.93EB2F6084BB" office:target-frame-name="_top" xlink:show="replace"><text:span text:style-name="T198">4-205</text:span></text:a><text:span text:style-name="T199">, 2006-06-01, Informaciniai pranešimai, 2006, Nr. 42-468 (2006-06-07), i. k. 1062020ISAK0004-205</text:span></text:p>
      <text:p text:style-name="Normal"/>
      <text:p text:style-name="P200">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text:s/>3 701 173,58 (trijų milijonų septynių šimtų vieno tūkstančio šimto septyniasdešimt trijų litų ir penkiasdešimt aštuonių centų) lito valstybės pagalbos, pagalbos dalis (intensyvumas) – iki 53,54 proc. (iš jų 20 350 (dvidešimt tūkstančių trys šimtai penkiasdešimt) litų bendros finansinės pagalbos sumos yra<text:s/><text:span text:style-name="T201">de minimis<text:s/></text:span>pagalba):</text:p>
      <text:p text:style-name="P202">22.1. iš Specialiosios Europos regioninės plėtros fondo (BPD įgyvendinti) (ES lėšos) programos (programos kodas – 60 21) – iki 2 419 662 (dviejų milijonų keturių šimtų devyniolikos tūkstančių šešių šimtų šešiasdešimt dviejų litų) litų;</text:p>
      <text:p text:style-name="P203">22.2. iš Specialiosios Europos regioninės plėtros fondo (BPD įgyvendinti) (bendrojo finansavimo lėšos) programos (programos kodas – 60 22) – iki 1 281 511,58 (milijono dviejų šimtų aštuoniasdešimt vieno tūkstančio penkių šimtų vienuolikos litų ir penkiasdešimt aštuonių centų) lito.</text:p>
      <text:p text:style-name="P204">23. UAB „Ignalinos statyba“ projekto „UAB „Ignalinos statyba“ gamybinės veiklos plėtra, įrengiant modernias karjero ir betono produkcijos gamybos technologijas“ (VšĮ<text:s/>Lietuvos verslo paramos agentūros 2006 m. vasario 14 d. Paraiškos Nr. BPD04-ERPF-3.1.1-02-04/0075 pagal BPD priemonę 3.1 „Tiesioginė parama verslui“ vertinimo ataskaita Nr. 0736) vykdymo išlaidoms padengti – iki 871 552,50 (aštuonių šimtų septyniasdešimt<text:s/>vieno tūkstančio penkių šimtų penkiasdešimt dviejų litų ir penkiasdešimt centų) litų valstybės pagalbos, pagalbos dalis (intensyvumas) – iki 54,80 proc. (iš jų 20 350 (dvidešimt tūkstančių trys šimtai penkiasdešimt) bendros finansinės pagalbos sumos yra<text:s/><text:span text:style-name="T205">de</text:span><text:span text:style-name="T206"><text:s/>minimis<text:s/></text:span>pagalba):</text:p>
      <text:p text:style-name="P207">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208">23.2. iš Specialiosios Europos regioninės plėtros fondo (BPD įgyvendinti) (bendrojo finansavimo lėšos) programos (programos kodas – 60 22) – iki 314 860 (trijų šimtų keturiolikos tūkstančių aštuonių šimtų šešiasdešimt) litų.</text:p>
      <text:p text:style-name="P209">Punkto<text:s/>pakeitimai:</text:p>
      <text:p text:style-name="P210"><text:span text:style-name="T211">Nr.<text:s/></text:span><text:a xlink:href="https://www.e-tar.lt/portal/legalAct.html?documentId=TAR.93EB2F6084BB" office:target-frame-name="_top" xlink:show="replace"><text:span text:style-name="T212">4-205</text:span></text:a><text:span text:style-name="T213">, 2006-06-01, Informaciniai pranešimai, 2006, Nr. 42-468 (2006-06-07), i. k. 1062020ISAK0004-205</text:span></text:p>
      <text:p text:style-name="Normal"/>
      <text:p text:style-name="P214">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15">de minimis<text:s/></text:span>pagalba):</text:p>
      <text:p text:style-name="P216">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17">24.2. iš Specialiosios Europos regioninės plėtros fondo (BPD įgyvendinti) (bendrojo finansavimo lėšos) programos (programos kodas – 60 22) – iki 6 905,56 (šešių tūkstančių devynių šimtų penkių<text:s/>litų ir penkiasdešimt šešių centų) lito.</text:p>
      <text:p text:style-name="P218">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19">de minimis<text:s/></text:span>pagalba):</text:p>
      <text:p text:style-name="P220">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21">25.2. iš Specialiosios Europos regioninės plėtros fondo<text:s/>(BPD įgyvendinti) (bendrojo finansavimo lėšos) programos (programos kodas – 60 22) – iki 93 627,55 (devyniasdešimt trijų tūkstančių šešių šimtų dvidešimt septynių litų ir penkiasdešimt penkių centų) lito.</text:p>
      <text:p text:style-name="P222">Punkto pakeitimai:</text:p>
      <text:p text:style-name="P223"><text:span text:style-name="T224">Nr.<text:s/></text:span><text:a xlink:href="https://www.e-tar.lt/portal/legalAct.html?documentId=TAR.93EB2F6084BB" office:target-frame-name="_top" xlink:show="replace"><text:span text:style-name="T225">4-205</text:span></text:a><text:span text:style-name="T226">, 2006-06-01, Informaciniai pranešimai, 2006, Nr. 42-468 (2006-06-07), i. k. 1062020ISAK0004-205</text:span></text:p>
      <text:p text:style-name="Normal"/>
      <text:p text:style-name="P227">26. UAB „Arginta“ projekto „UAB „Arginta“ gamybinės bazės modernizavimas ir perkėlimas“ (VšĮ<text:s/>Lietuvos verslo paramos agentūros 2006 m. vasario 14 d. Paraiškos Nr. BPD04-ERPF-3.1.1-02-05/0356 pagal BPD priemonę 3.1 „Tiesioginė parama verslui“ vertinimo ataskaita Nr. 0724) vykdymo išlaidoms padengti – iki 2 450 506,35 (dviejų milijonų keturių šimtų<text:s/>penkiasdešimt tūkstančių penkių šimtų šešių litų ir trisdešimt penkių centų) lito valstybės pagalbos, pagalbos dalis (intensyvumas) – iki 39,43 proc. (iš jų 11 827,87 (vienuolika tūkstančių aštuoni šimtai dvidešimt septyni litai ir aštuoniasdešimt septyni<text:s/>centai) lito bendros finansinės pagalbos sumos yra<text:s/><text:span text:style-name="T228">de minimis<text:s/></text:span>pagalba):</text:p>
      <text:p text:style-name="P229">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30">26.2. iš Specialiosios Europos regioninės plėtros fondo (BPD įgyvendinti) (bendrojo finansavimo lėšos) programos (programos kodas – 60 22) – iki 275 108,65 (dviejų<text:s/>šimtų septyniasdešimt penkių tūkstančių šimto aštuonių litų ir šešiasdešimt penkių centų) lito.</text:p>
      <text:p text:style-name="P231">Punkto pakeitimai:</text:p>
      <text:p text:style-name="P232"><text:span text:style-name="T233">Nr.<text:s/></text:span><text:a xlink:href="https://www.e-tar.lt/portal/legalAct.html?documentId=TAR.93EB2F6084BB" office:target-frame-name="_top" xlink:show="replace"><text:span text:style-name="T234">4-205</text:span></text:a><text:span text:style-name="T235">, 2006-06-01, Informaciniai pranešimai, 2006, Nr</text:span><text:span text:style-name="T236">. 42-468 (2006-06-07), i. k. 1062020ISAK0004-205</text:span></text:p>
      <text:p text:style-name="Normal"/>
      <text:p text:style-name="P237">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38">de minimis<text:s/></text:span>pagalba):</text:p>
      <text:p text:style-name="P239">27.1. iš Specialiosios<text:s/>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240">27.2.<text:s/>iš Specialiosios Europos regioninės plėtros fondo (BPD įgyvendinti) (bendrojo finansavimo lėšos) programos (programos kodas – 60 22) – iki 1 148 988,60 (vieno milijono šimto keturiasdešimt aštuonių tūkstančių devynių šimtų aštuoniasdešimt aštuonių litų ir<text:s/>šešiasdešimt centų) lito.</text:p>
      <text:p text:style-name="P241">Punkto pakeitimai:</text:p>
      <text:p text:style-name="P242"><text:span text:style-name="T243">Nr.<text:s/></text:span><text:a xlink:href="https://www.e-tar.lt/portal/legalAct.html?documentId=TAR.93EB2F6084BB" office:target-frame-name="_top" xlink:show="replace"><text:span text:style-name="T244">4-205</text:span></text:a><text:span text:style-name="T245">, 2006-06-01, Informaciniai pranešimai, 2006, Nr. 42-468 (2006-06-07), i. k. 1062020ISAK0004-205</text:span></text:p>
      <text:p text:style-name="Normal"/>
      <text:p text:style-name="P246"><text:span text:style-name="T247">28.</text:span><text:span text:style-name="T248"><text:s/>Neteko galios nuo 2010-03-18</text:span></text:p>
      <text:p text:style-name="P249">Punkto naikinimas:</text:p>
      <text:p text:style-name="P250"><text:span text:style-name="T251">Nr.<text:s/></text:span><text:a xlink:href="https://www.e-tar.lt/portal/legalAct.html?documentId=TAR.7ABBCDE34C8F" office:target-frame-name="_top" xlink:show="replace"><text:span text:style-name="T252">4-174</text:span></text:a><text:span text:style-name="T253">, 2010-03-08, Informaciniai pranešimai 2010, Nr. 19-276 (2010-03-17), i. k. 1102020ISAK0004-174</text:span></text:p>
      <text:p text:style-name="P254">Punkto pakeitimai:</text:p>
      <text:p text:style-name="P255"><text:span text:style-name="T256">N</text:span><text:span text:style-name="T257">r.<text:s/></text:span><text:a xlink:href="https://www.e-tar.lt/portal/legalAct.html?documentId=TAR.93EB2F6084BB" office:target-frame-name="_top" xlink:show="replace"><text:span text:style-name="T258">4-205</text:span></text:a><text:span text:style-name="T259">, 2006-06-01, Informaciniai pranešimai, 2006, Nr. 42-468 (2006-06-07), i. k. 1062020ISAK0004-205</text:span></text:p>
      <text:p text:style-name="P260"><text:span text:style-name="T261">Nr.<text:s/></text:span><text:a xlink:href="https://www.e-tar.lt/portal/legalAct.html?documentId=TAR.89AD3A846B2B" office:target-frame-name="_top" xlink:show="replace"><text:span text:style-name="T262">4-235</text:span></text:a><text:span text:style-name="T263">, 2006-06-16, Informaciniai pranešimai, 2006, Nr. 46-502 (2006-06-21), i. k. 1062020ISAK0004-235</text:span></text:p>
      <text:p text:style-name="Normal"/>
      <text:p text:style-name="P264">29. UAB „Terra“ projekto „Inovacijų telekomunikacijos produktų kūrimo 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65">de minimis<text:s/></text:span>pagalba):</text:p>
      <text:p text:style-name="P266">29.1. iš Specialiosios Europos regioninės plėtros fondo (BPD įgyvendinti) (ES lėšos) programos (programos kodas – 60 21) – iki 2 808 282,75 (dviejų milijonų aštuonių<text:s/>šimtų aštuonių tūkstančių dviejų šimtų aštuoniasdešimt dviejų litų ir septyniasdešimt penkių centų) lito;</text:p>
      <text:p text:style-name="P267">29.2. iš Specialiosios Europos regioninės plėtros fondo (BPD įgyvendinti) (bendrojo finansavimo lėšos) programos (programos kodas – 60 22) – iki<text:s/>1 504 287,99 (milijono penkių šimtų keturių tūkstančių dviejų šimtų aštuoniasdešimt septynių litų ir devyniasdešimt devynių centų) lito.</text:p>
      <text:p text:style-name="P268">Punkto pakeitimai:</text:p>
      <text:p text:style-name="P269"><text:span text:style-name="T270">Nr.<text:s/></text:span><text:a xlink:href="https://www.e-tar.lt/portal/legalAct.html?documentId=TAR.93EB2F6084BB" office:target-frame-name="_top" xlink:show="replace"><text:span text:style-name="T271">4-205</text:span></text:a><text:span text:style-name="T272">, 2006-</text:span><text:span text:style-name="T273">06-01, Informaciniai pranešimai, 2006, Nr. 42-468 (2006-06-07), i. k. 1062020ISAK0004-205</text:span></text:p>
      <text:p text:style-name="Normal"/>
      <text:p text:style-name="P274">30. UAB „Litkirta“ projekto „UAB „Litkirta“, vykdančios veiklą Rokiškio ir Zarasų r., technologijų modernizavimas, siekiant skatinti vietinių energijos išteklių<text:s/>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75">de minimis<text:s/></text:span>pagalba):</text:p>
      <text:p text:style-name="P276">30.1. iš Specialiosios Europos<text:s/>regioninės plėtros fondo (BPD įgyvendinti) (ES lėšos) programos (programos kodas – 60 21) – iki 873 813,15 (aštuonių šimtų septyniasdešimt trijų tūkstančių aštuonių šimtų trylikos litų ir penkiolikos centų) lito;</text:p>
      <text:p text:style-name="P277">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78"><text:span text:style-name="T279">31.</text:span><text:span text:style-name="T280"><text:s/>Neteko galios nuo<text:s/></text:span><text:span text:style-name="T281">2008-07-19</text:span></text:p>
      <text:p text:style-name="P282">Punkto naikinimas:</text:p>
      <text:p text:style-name="P283"><text:span text:style-name="T284">Nr.<text:s/></text:span><text:a xlink:href="https://www.e-tar.lt/portal/legalAct.html?documentId=TAR.75128A086B59" office:target-frame-name="_top" xlink:show="replace"><text:span text:style-name="T285">4-303</text:span></text:a><text:span text:style-name="T286">, 2008-07-14, Informaciniai pranešimai 2008, Nr. 53-758 (2008-07-18), i. k. 1082020ISAK0004-303</text:span></text:p>
      <text:p text:style-name="Normal"/>
      <text:p text:style-name="P287">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88">de minimis<text:s/></text:span>pagalba):</text:p>
      <text:p text:style-name="P289">32.1. iš Specialiosios Europos regioninės plėtros fondo (BPD įgyvendinti) (ES lėšos) programos (programos kodas – 60 21) – iki 156 130,10 (šimto penkiasdešimt šešių tūkstančių šimto trisdešimt litų ir dešimt centų) lito;</text:p>
      <text:p text:style-name="P290">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91">Punkto pakeitimai:</text:p>
      <text:p text:style-name="P292"><text:span text:style-name="T293">Nr.<text:s/></text:span><text:a xlink:href="https://www.e-tar.lt/portal/legalAct.html?documentId=TAR.93EB2F6084BB" office:target-frame-name="_top" xlink:show="replace"><text:span text:style-name="T294">4-205</text:span></text:a><text:span text:style-name="T295">, 2006-06-01, Informaciniai pranešimai, 2006, Nr. 42-468 (2006-06-07), i. k. 1062020ISAK0004-205</text:span></text:p>
      <text:p text:style-name="Normal"/>
      <text:p text:style-name="P296"><text:span text:style-name="T297">33.</text:span><text:span text:style-name="T298"><text:s/>Neteko galios nuo 2008-07-19</text:span></text:p>
      <text:p text:style-name="P299">Punkto naikinimas:</text:p>
      <text:p text:style-name="P300"><text:span text:style-name="T301">Nr.<text:s/></text:span><text:a xlink:href="https://www.e-tar.lt/portal/legalAct.html?documentId=TAR.75128A086B59" office:target-frame-name="_top" xlink:show="replace"><text:span text:style-name="T302">4-303</text:span></text:a><text:span text:style-name="T303">, 2008-07-14, Informaciniai pranešimai 2008, Nr. 53-758 (2008-07-18), i. k. 1082020ISAK0004-303</text:span></text:p>
      <text:p text:style-name="P304">Punkto pakeitimai:</text:p>
      <text:p text:style-name="P305"><text:span text:style-name="T306">Nr.<text:s/></text:span><text:a xlink:href="https://www.e-tar.lt/portal/legalAct.html?documentId=TAR.93EB2F6084BB" office:target-frame-name="_top" xlink:show="replace"><text:span text:style-name="T307">4-205</text:span></text:a><text:span text:style-name="T308">, 2006-06-01, Informaciniai pranešimai, 2006, Nr. 42-468 (2006-06-07), i. k. 1062020ISAK0004-205</text:span></text:p>
      <text:p text:style-name="Normal"/>
      <text:p text:style-name="P309">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310">de minimis<text:s/></text:span>pagalba):</text:p>
      <text:p text:style-name="P311">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12">34.2. iš Specialiosios Europos regioninės plėtros fondo (BPD įgyvendinti) (bendrojo finansavimo lėšos) programos (programos kodas – 60 22)<text:s/>– iki 838 359,97 (aštuonių šimtų trisdešimt aštuonių tūkstančių trijų šimtų penkiasdešimt devynių litų ir devyniasdešimt septynių centų) lito.</text:p>
      <text:p text:style-name="P313">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text:s/>aštuoni šimtai aštuoni litai ir penkiasdešimt centų) bendros finansinės pagalbos sumos yra<text:s/><text:span text:style-name="T314">de minimis<text:s/></text:span>pagalba):</text:p>
      <text:p text:style-name="P315">35.1. iš Specialiosios Europos regioninės plėtros fondo (BPD įgyvendinti) (ES lėšos) programos (programos kodas – 60 21) – iki 532 801,50 (penkių šimtų trisdešimt dviejų tūkstančių aštuonių šimtų vieno lito ir penkiasdešimt centų) lito;</text:p>
      <text:p text:style-name="P316">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17">Punkto pakeitimai:</text:p>
      <text:p text:style-name="P318"><text:span text:style-name="T319">Nr.<text:s/></text:span><text:a xlink:href="https://www.e-tar.lt/portal/legalAct.html?documentId=TAR.93EB2F6084BB" office:target-frame-name="_top" xlink:show="replace"><text:span text:style-name="T320">4-205</text:span></text:a><text:span text:style-name="T321">, 2006-06-01, Informaciniai pranešimai, 2006, Nr. 42</text:span><text:span text:style-name="T322">-468 (2006-06-07), i. k. 1062020ISAK0004-205</text:span></text:p>
      <text:p text:style-name="Normal"/>
      <text:p text:style-name="P323">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24">de minimis<text:s/></text:span>pagalba):</text:p>
      <text:p text:style-name="P325">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26">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27">Punkto pakeitimai:</text:p>
      <text:p text:style-name="P328"><text:span text:style-name="T329">Nr.<text:s/></text:span><text:a xlink:href="https://www.e-tar.lt/portal/legalAct.html?documentId=TAR.93EB2F6084BB" office:target-frame-name="_top" xlink:show="replace"><text:span text:style-name="T330">4-205</text:span></text:a><text:span text:style-name="T331">, 2006-06-01, Informaciniai pranešimai, 2006, Nr. 42-468 (2006-06-07), i. k. 1062020ISAK0004-205</text:span></text:p>
      <text:p text:style-name="Normal"/>
      <text:p text:style-name="P332"><text:span text:style-name="T333">37.</text:span><text:span text:style-name="T334"><text:s/>Neteko galios nuo 2010-04-15</text:span></text:p>
      <text:p text:style-name="P335">Punkto naikinimas:</text:p>
      <text:p text:style-name="P336"><text:span text:style-name="T337">Nr.<text:s/></text:span><text:a xlink:href="https://www.e-tar.lt/portal/legalAct.html?documentId=TAR.0DC0867646E4" office:target-frame-name="_top" xlink:show="replace"><text:span text:style-name="T338">4-282</text:span></text:a><text:span text:style-name="T339">, 2010-04-12, Informaciniai pranešimai 2010, Nr. 27-397 (2010-04-14), i. k. 1102020ISAK0004-282</text:span></text:p>
      <text:p text:style-name="Normal"/>
      <text:p text:style-name="P340">38. UAB „Pakmarkas“ projekto „Inovacinių etikečių gamybos technologijų<text:s/>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text:s/>penki) litai bendros finansinės pagalbos sumos yra<text:s/><text:span text:style-name="T341">de minimis<text:s/></text:span>pagalba):</text:p>
      <text:p text:style-name="P342">38.1. iš Specialiosios Europos regioninės plėtros fondo (BPD įgyvendinti) (ES lėšos) programos (programos kodas – 60 21) – iki 2 460 887,55 (dviejų milijonų keturių šimtų šešiasdešimt tūkstančių aštuonių šimtų aštuoniasdešimt septynių litų ir penkiasdešimt penkių centų) lito;</text:p>
      <text:p text:style-name="P343">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44">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45">de minimis<text:s/></text:span>pagalba):</text:p>
      <text:p text:style-name="P346">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47">39.2. iš Specialiosios Europos regioninės<text:s/>plėtros fondo (BPD įgyvendinti) (bendrojo finansavimo lėšos) programos (programos kodas – 60 22) – iki 755 261,40 (septynių šimtų penkiasdešimt penkių tūkstančių dviejų šimtų šešiasdešimt vieno lito ir keturiasdešimt centų) lito.</text:p>
      <text:p text:style-name="P348"><text:span text:style-name="T349">40.</text:span><text:span text:style-name="T350"><text:s/>Neteko galios nuo</text:span><text:span text:style-name="T351"><text:s/>2007-09-27</text:span></text:p>
      <text:p text:style-name="P352">Punkto naikinimas:</text:p>
      <text:p text:style-name="P353"><text:span text:style-name="T354">Nr.<text:s/></text:span><text:a xlink:href="https://www.e-tar.lt/portal/legalAct.html?documentId=TAR.64227359D0F5" office:target-frame-name="_top" xlink:show="replace"><text:span text:style-name="T355">4-384</text:span></text:a><text:span text:style-name="T356">, 2007-09-11, Informaciniai pranešimai 2007, Nr. 75-1055 (2007-09-26), i. k. 1072020ISAK0004-384</text:span></text:p>
      <text:p text:style-name="P357">Punkto pakeitimai:</text:p>
      <text:p text:style-name="P358"><text:span text:style-name="T359">Nr.<text:s/></text:span><text:a xlink:href="https://www.e-tar.lt/portal/legalAct.html?documentId=TAR.93EB2F6084BB" office:target-frame-name="_top" xlink:show="replace"><text:span text:style-name="T360">4-205</text:span></text:a><text:span text:style-name="T361">, 2006-06-01, Informaciniai pranešimai, 2006, Nr. 42-468 (2006-06-07), i. k. 1062020ISAK0004-205</text:span></text:p>
      <text:p text:style-name="Normal"/>
      <text:p text:style-name="P362">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63">de minimis<text:s/></text:span>pagalba):</text:p>
      <text:p text:style-name="P364">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65">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66">Punkto pakeitimai:</text:p>
      <text:p text:style-name="P367"><text:span text:style-name="T368">Nr.<text:s/></text:span><text:a xlink:href="https://www.e-tar.lt/portal/legalAct.html?documentId=TAR.93EB2F6084BB" office:target-frame-name="_top" xlink:show="replace"><text:span text:style-name="T369">4-205</text:span></text:a><text:span text:style-name="T370">, 2006-06-01, Informaciniai<text:s/></text:span><text:span text:style-name="T371">pranešimai, 2006, Nr. 42-468 (2006-06-07), i. k. 1062020ISAK0004-205</text:span></text:p>
      <text:p text:style-name="Normal"/>
      <text:p text:style-name="P372"><text:span text:style-name="T373">42.</text:span><text:span text:style-name="T374"><text:s/>Neteko galios nuo 2006-11-23</text:span></text:p>
      <text:p text:style-name="P375">Punkto naikinimas:</text:p>
      <text:p text:style-name="P376"><text:span text:style-name="T377">Nr.<text:s/></text:span><text:a xlink:href="https://www.e-tar.lt/portal/legalAct.html?documentId=TAR.19A6A181797A" office:target-frame-name="_top" xlink:show="replace"><text:span text:style-name="T378">4-427</text:span></text:a><text:span text:style-name="T379">, 2006-11-13, Informaciniai pranešimai 20</text:span><text:span text:style-name="T380">06, Nr. 88-868 (2006-11-22), i. k. 1062020ISAK0004-427</text:span></text:p>
      <text:p text:style-name="P381">Punkto pakeitimai:</text:p>
      <text:p text:style-name="P382"><text:span text:style-name="T383">Nr.<text:s/></text:span><text:a xlink:href="https://www.e-tar.lt/portal/legalAct.html?documentId=TAR.93EB2F6084BB" office:target-frame-name="_top" xlink:show="replace"><text:span text:style-name="T384">4-205</text:span></text:a><text:span text:style-name="T385">, 2006-06-01, Informaciniai pranešimai, 2006, Nr. 42-468 (2006-06-07), i. k.<text:s/></text:span><text:span text:style-name="T386">1062020ISAK0004-205</text:span></text:p>
      <text:p text:style-name="Normal"/>
      <text:p text:style-name="P387">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88">de minimis<text:s/></text:span>pagalba):</text:p>
      <text:p text:style-name="P389">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90">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91">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text:s/>(iš jų 15 600 (penkiolika tūkstančių šeši šimtai) litų bendros finansinės pagalbos sumos yra<text:s/><text:span text:style-name="T392">de minimis<text:s/></text:span>pagalba):</text:p>
      <text:p text:style-name="P393">44.1. iš Specialiosios Europos regioninės plėtros fondo (BPD įgyvendinti) (ES lėšos) programos (programos kodas – 60 21) – iki 4 588 858,40<text:s/>(keturių milijonų penkių šimtų aštuoniasdešimt aštuonių tūkstančių aštuonių šimtų penkiasdešimt aštuonių litų ir keturiasdešimt centų) lito;</text:p>
      <text:p text:style-name="P394">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95">Punkto pakeitimai:</text:p>
      <text:p text:style-name="P396"><text:span text:style-name="T397">Nr.<text:s/></text:span><text:a xlink:href="https://www.e-tar.lt/portal/legalAct.html?documentId=TAR.93EB2F6084BB" office:target-frame-name="_top" xlink:show="replace"><text:span text:style-name="T398">4-205</text:span></text:a><text:span text:style-name="T399">, 2006-06-01, Informaciniai pranešimai, 2006, Nr. 42-468 (2006-06-07), i. k. 1062020ISAK0004-205</text:span></text:p>
      <text:p text:style-name="Normal"/>
      <text:p text:style-name="P400"><text:span text:style-name="T401">45.</text:span><text:span text:style-name="T402"><text:s/>Neteko galios nuo 2010-04-15</text:span></text:p>
      <text:p text:style-name="P403">Punkto naikinimas:</text:p>
      <text:p text:style-name="P404"><text:span text:style-name="T405">Nr.<text:s/></text:span><text:a xlink:href="https://www.e-tar.lt/portal/legalAct.html?documentId=TAR.5FFBFCC86CE8" office:target-frame-name="_top" xlink:show="replace"><text:span text:style-name="T406">4-283</text:span></text:a><text:span text:style-name="T407">, 2010-04-12, Informaciniai pranešimai 2010, Nr. 27-398 (2010-04-14), i. k. 1102020ISAK0004-283</text:span></text:p>
      <text:p text:style-name="P408">Punkto pakeitimai:</text:p>
      <text:p text:style-name="P409"><text:span text:style-name="T410">Nr.<text:s/></text:span><text:a xlink:href="https://www.e-tar.lt/portal/legalAct.html?documentId=TAR.93EB2F6084BB" office:target-frame-name="_top" xlink:show="replace"><text:span text:style-name="T411">4-205</text:span></text:a><text:span text:style-name="T412">, 2006-06-01, Informaciniai prane</text:span><text:span text:style-name="T413">šimai, 2006, Nr. 42-468 (2006-06-07), i. k. 1062020ISAK0004-205</text:span></text:p>
      <text:p text:style-name="P414"><text:span text:style-name="T415">Nr.<text:s/></text:span><text:a xlink:href="https://www.e-tar.lt/portal/legalAct.html?documentId=TAR.89AD3A846B2B" office:target-frame-name="_top" xlink:show="replace"><text:span text:style-name="T416">4-235</text:span></text:a><text:span text:style-name="T417">, 2006-06-16, Informaciniai pranešimai, 2006, Nr. 46-502 (2006-06-21), i. k. 1062020ISAK0004-235</text:span></text:p>
      <text:p text:style-name="Normal"/>
      <text:p text:style-name="P418"><text:span text:style-name="T419">4</text:span><text:span text:style-name="T420">6.</text:span><text:span text:style-name="T421"><text:s/>Neteko galios nuo 2006-11-23</text:span></text:p>
      <text:p text:style-name="P422">Punkto naikinimas:</text:p>
      <text:p text:style-name="P423"><text:span text:style-name="T424">Nr.<text:s/></text:span><text:a xlink:href="https://www.e-tar.lt/portal/legalAct.html?documentId=TAR.19A6A181797A" office:target-frame-name="_top" xlink:show="replace"><text:span text:style-name="T425">4-427</text:span></text:a><text:span text:style-name="T426">, 2006-11-13, Informaciniai pranešimai 2006, Nr. 88-868 (2006-11-22), i. k. 1062020ISAK0004-427</text:span></text:p>
      <text:p text:style-name="Normal"/>
      <text:p text:style-name="P427">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28">de minimis<text:s/></text:span>pagalba):</text:p>
      <text:p text:style-name="P429">47.1. iš Specialiosios Europos regioninės plėtros fondo (BPD įgyvendinti) (ES lėšos) programos (programos kodas – 60 21) – iki 598 504,01 (penkių šimtų<text:s/>devyniasdešimt aštuonių tūkstančių penkių šimtų keturių litų ir vieno cento) lito;</text:p>
      <text:p text:style-name="P430">47.2. iš Specialiosios Europos regioninės plėtros fondo (BPD įgyvendinti) (bendrojo finansavimo lėšos) programos (programos kodas – 60 22) – iki 510 003,44 (penkių šimtų<text:s/>dešimt tūkstančių trijų litų ir keturiasdešimt keturių centų) lito.</text:p>
      <text:p text:style-name="P431"><text:span text:style-name="T432">48.</text:span><text:span text:style-name="T433"><text:s/>Neteko galios nuo 2006-11-23</text:span></text:p>
      <text:p text:style-name="P434">Punkto naikinimas:</text:p>
      <text:p text:style-name="P435"><text:span text:style-name="T436">Nr.<text:s/></text:span><text:a xlink:href="https://www.e-tar.lt/portal/legalAct.html?documentId=TAR.19A6A181797A" office:target-frame-name="_top" xlink:show="replace"><text:span text:style-name="T437">4-427</text:span></text:a><text:span text:style-name="T438">, 2006-11-13, Informaciniai pranešimai 2</text:span><text:span text:style-name="T439">006, Nr. 88-868 (2006-11-22), i. k. 1062020ISAK0004-427</text:span></text:p>
      <text:p text:style-name="P440">Punkto pakeitimai:</text:p>
      <text:p text:style-name="P441"><text:span text:style-name="T442">Nr.<text:s/></text:span><text:a xlink:href="https://www.e-tar.lt/portal/legalAct.html?documentId=TAR.93EB2F6084BB" office:target-frame-name="_top" xlink:show="replace"><text:span text:style-name="T443">4-205</text:span></text:a><text:span text:style-name="T444">, 2006-06-01, Informaciniai pranešimai, 2006, Nr. 42-468 (2006-06-07), i. k. 1062020ISAK00</text:span><text:span text:style-name="T445">04-205</text:span></text:p>
      <text:p text:style-name="Normal"/>
      <text:p text:style-name="P446"/>
      <text:p text:style-name="P447"/>
      <text:p text:style-name="P448"/>
      <text:p text:style-name="P449"><text:span text:style-name="T450">ŪKIO MINISTRAS</text:span><text:span text:style-name="T451"><text:tab/>KĘSTUTIS DAUKŠYS</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ūkio ministerija, Įsakymas</text:span></text:p>
      <text:p text:style-name="P462"><text:span text:style-name="T463">Nr.<text:s/></text:span><text:a xlink:href="https://www.e-tar.lt/portal/legalAct.html?documentId=TAR.93EB2F6084BB" office:target-frame-name="_top" xlink:show="replace"><text:span text:style-name="T464">4-205</text:span></text:a><text:span text:style-name="T465">, 2006-06-01, Informaciniai pranešimai, 2006, Nr.<text:s/></text:span><text:span text:style-name="T466">42-468 (2006-06-07), i. k. 1062020ISAK0004-205</text:span></text:p>
      <text:p text:style-name="P467"><text:span text:style-name="T468">Dėl Lietuvos Respublikos ūkio ministro 2006 m. gegužės 17 d. įsakymo Nr. 4-169 "Dėl paramos projektams, siekiantiems gauti Europos Sąjungos struktūrinių fondų finansinę paramą pagal Lietuvos 2004–2006 m. bendr</text:span><text:span text:style-name="T469">ąjį programavimo dokumentą, skyrimo" pakeitimo</text:span></text:p>
      <text:p text:style-name="P470"/>
      <text:p text:style-name="P471"><text:span text:style-name="T472">2.</text:span></text:p>
      <text:p text:style-name="P473"><text:span text:style-name="T474">Lietuvos Respublikos ūkio ministerija, Įsakymas</text:span></text:p>
      <text:p text:style-name="P475"><text:span text:style-name="T476">Nr.<text:s/></text:span><text:a xlink:href="https://www.e-tar.lt/portal/legalAct.html?documentId=TAR.89AD3A846B2B" office:target-frame-name="_top" xlink:show="replace"><text:span text:style-name="T477">4-235</text:span></text:a><text:span text:style-name="T478">, 2006-06-16, Informaciniai pranešimai, 2006, Nr. 46-502<text:s/></text:span><text:span text:style-name="T479">(2006-06-21), i. k. 1062020ISAK0004-235</text:span></text:p>
      <text:p text:style-name="P480"><text:span text:style-name="T481">Dėl Lietuvos Respublikos ūkio ministro 2006 m. gegužės 17 d. įsakymo Nr. 4-169 "Dėl paramos projektams, siekiantiems gauti Europos Sąjungos struktūrinių fondų finansinę paramą pagal Lietuvos 2004–2006 m. bendrąjį pro</text:span><text:span text:style-name="T482">gramavimo dokumentą, skyrimo" pakeitimo</text:span></text:p>
      <text:p text:style-name="P483"/>
      <text:p text:style-name="P484"><text:span text:style-name="T485">3.</text:span></text:p>
      <text:p text:style-name="P486"><text:span text:style-name="T487">Lietuvos Respublikos ūkio ministerija, Įsakymas</text:span></text:p>
      <text:p text:style-name="P488"><text:span text:style-name="T489">Nr.<text:s/></text:span><text:a xlink:href="https://www.e-tar.lt/portal/legalAct.html?documentId=TAR.19A6A181797A" office:target-frame-name="_top" xlink:show="replace"><text:span text:style-name="T490">4-427</text:span></text:a><text:span text:style-name="T491">, 2006-11-13, Informaciniai pranešimai, 2006, Nr. 88-868 (2006-11-22), i.</text:span><text:span text:style-name="T492"><text:s/>k. 1062020ISAK0004-427</text:span></text:p>
      <text:p text:style-name="P493"><text:span text:style-name="T494">Dėl Lietuvos Respublikos ūkio ministro 2006 m. gegužės 17 d. įsakymo Nr. 4-169 "Dėl paramos projektams, siekiantiems gauti Europos Sąjungos struktūrinių fondų finansinę paramą pagal Lietuvos 2004–2006 m. bendrąjį programavimo dokume</text:span><text:span text:style-name="T495">ntą, skyrimo" pakeitimo</text:span></text:p>
      <text:p text:style-name="P496"/>
      <text:p text:style-name="P497"><text:span text:style-name="T498">4.</text:span></text:p>
      <text:p text:style-name="P499"><text:span text:style-name="T500">Lietuvos Respublikos ūkio ministerija, Įsakymas</text:span></text:p>
      <text:p text:style-name="P501"><text:span text:style-name="T502">Nr.<text:s/></text:span><text:a xlink:href="https://www.e-tar.lt/portal/legalAct.html?documentId=TAR.9B55A728B46C" office:target-frame-name="_top" xlink:show="replace"><text:span text:style-name="T503">4-443</text:span></text:a><text:span text:style-name="T504">, 2006-11-24, Informaciniai pranešimai, 2006, Nr. 91-899 (2006-12-01), i. k. 1062020ISAK0</text:span><text:span text:style-name="T505">004-443</text:span></text:p>
      <text:p text:style-name="P506"><text:span text:style-name="T507">Dėl Lietuvos Respublikos ūkio ministro 2006 m. gegužės 17 d. įsakymo Nr. 4-169 "Dėl paramos projektams, siekiantiems gauti Europos Sąjungos struktūrinių fondų finansinę paramą pagal Lietuvos 2004–2006 m. bendrąjį programavimo dokumentą, skyrimo" pa</text:span><text:span text:style-name="T508">keitimo</text:span></text:p>
      <text:p text:style-name="P509"/>
      <text:p text:style-name="P510"><text:span text:style-name="T511">5.</text:span></text:p>
      <text:p text:style-name="P512"><text:span text:style-name="T513">Lietuvos Respublikos ūkio ministerija, Įsakymas</text:span></text:p>
      <text:p text:style-name="P514"><text:span text:style-name="T515">Nr.<text:s/></text:span><text:a xlink:href="https://www.e-tar.lt/portal/legalAct.html?documentId=TAR.64227359D0F5" office:target-frame-name="_top" xlink:show="replace"><text:span text:style-name="T516">4-384</text:span></text:a><text:span text:style-name="T517">, 2007-09-11, Informaciniai pranešimai, 2007, Nr. 75-1055 (2007-09-26), i. k. 1072020ISAK0004-384</text:span></text:p>
      <text:p text:style-name="P518"><text:span text:style-name="T519">Dėl Lie</text:span><text:span text:style-name="T520">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521"/>
      <text:p text:style-name="P522"><text:span text:style-name="T523">6.</text:span></text:p>
      <text:p text:style-name="P524"><text:span text:style-name="T525">Lie</text:span><text:span text:style-name="T526">tuvos Respublikos ūkio ministerija, Įsakymas</text:span></text:p>
      <text:p text:style-name="P527"><text:span text:style-name="T528">Nr.<text:s/></text:span><text:a xlink:href="https://www.e-tar.lt/portal/legalAct.html?documentId=TAR.75128A086B59" office:target-frame-name="_top" xlink:show="replace"><text:span text:style-name="T529">4-303</text:span></text:a><text:span text:style-name="T530">, 2008-07-14, Informaciniai pranešimai, 2008, Nr. 53-758 (2008-07-18), i. k. 1082020ISAK0004-303</text:span></text:p>
      <text:p text:style-name="P531"><text:span text:style-name="T532">Dėl Lietuvos Respubliko</text:span><text:span text:style-name="T533">s ūkio ministro 2006 m. gegužės 17 d. įsakymo Nr. 4-169 "Dėl paramos projektams, siekiantiems gauti Europos Sąjungos struktūrinių fondų finansinę paramą pagal Lietuvos 2004–2006 m. bendrąjį programavimo dokumentą, skyrimo" pakeitimo</text:span></text:p>
      <text:p text:style-name="P534"/>
      <text:p text:style-name="P535"><text:span text:style-name="T536">7.</text:span></text:p>
      <text:p text:style-name="P537"><text:span text:style-name="T538">Lietuvos Respubliko</text:span><text:span text:style-name="T539">s ūkio ministerija, Įsakymas</text:span></text:p>
      <text:p text:style-name="P540"><text:span text:style-name="T541">Nr.<text:s/></text:span><text:a xlink:href="https://www.e-tar.lt/portal/legalAct.html?documentId=TAR.7ABBCDE34C8F" office:target-frame-name="_top" xlink:show="replace"><text:span text:style-name="T542">4-174</text:span></text:a><text:span text:style-name="T543">, 2010-03-08, Informaciniai pranešimai, 2010, Nr. 19-276 (2010-03-17), i. k. 1102020ISAK0004-174</text:span></text:p>
      <text:p text:style-name="P544"><text:span text:style-name="T545">Dėl pagalbos teikimo sutarties Nr.<text:s/></text:span><text:span text:style-name="T546">S-BPD04-ERPF-3.1.1-02-05/0401 nutraukimo ir lėšų grąžinimo į valstybės biudžetą bei kai kurių Lietuvos Respublikos ūkio ministro įsakymų pakeitimo</text:span></text:p>
      <text:p text:style-name="P547"/>
      <text:p text:style-name="P548"><text:span text:style-name="T549">8.</text:span></text:p>
      <text:p text:style-name="P550"><text:span text:style-name="T551">Lietuvos Respublikos ūkio ministerija, Įsakymas</text:span></text:p>
      <text:p text:style-name="P552"><text:span text:style-name="T553">Nr.<text:s/></text:span><text:a xlink:href="https://www.e-tar.lt/portal/legalAct.html?documentId=TAR.0DC0867646E4" office:target-frame-name="_top" xlink:show="replace"><text:span text:style-name="T554">4-282</text:span></text:a><text:span text:style-name="T555">, 2010-04-12, Informaciniai pranešimai, 2010, Nr. 27-397 (2010-04-14), i. k. 1102020ISAK0004-282</text:span></text:p>
      <text:p text:style-name="P556"><text:span text:style-name="T557">Dėl pagalbos teikimo sutarties Nr. S-BPD04-ERPF-3.1.3-02-05/0315 nutraukim</text:span><text:span text:style-name="T558">o ir lėšų grąžinimo į valstybės biudžetą bei Lietuvos Respublikos ūkio ministro 2006 m. gegužės 17 d. įsakymo Nr. 4-169 pakeitimo</text:span></text:p>
      <text:p text:style-name="P559"/>
      <text:p text:style-name="P560"><text:span text:style-name="T561">9.</text:span></text:p>
      <text:p text:style-name="P562"><text:span text:style-name="T563">Lietuvos Respublikos ūkio ministerija, Įsakymas</text:span></text:p>
      <text:p text:style-name="P564"><text:span text:style-name="T565">Nr.<text:s/></text:span><text:a xlink:href="https://www.e-tar.lt/portal/legalAct.html?documentId=TAR.5FFBFCC86CE8" office:target-frame-name="_top" xlink:show="replace"><text:span text:style-name="T566">4-283</text:span></text:a><text:span text:style-name="T567">, 2010-04-12, Informaciniai pranešimai, 2010, Nr. 27-398 (2010-04-14), i. k. 1102020ISAK0004-283</text:span></text:p>
      <text:p text:style-name="P568"><text:span text:style-name="T569">Dėl pagalbos teikimo sutarties Nr. S-BPD04-ERPF-3.1.1-02-04/0085 nutraukimo ir lėšų grąžinimo į valstybės biudžetą bei kai kurių Lietuvos Resp</text:span><text:span text:style-name="T570">ublikos ūkio ministro įsakymų pakeitimo</text:span></text:p>
      <text:p text:style-name="P571"/>
      <text:p text:style-name="P572"><text:span text:style-name="T573">10.</text:span></text:p>
      <text:p text:style-name="P574"><text:span text:style-name="T575">Lietuvos Respublikos ūkio ministerija, Įsakymas</text:span></text:p>
      <text:p text:style-name="P576"><text:span text:style-name="T577">Nr.<text:s/></text:span><text:a xlink:href="https://www.e-tar.lt/portal/legalAct.html?documentId=TAR.A658D54A526E" office:target-frame-name="_top" xlink:show="replace"><text:span text:style-name="T578">4-451</text:span></text:a><text:span text:style-name="T579">, 2010-06-11, Informaciniai pranešimai, 2010, Nr. 46-603 (2010-06-18), i</text:span><text:span text:style-name="T580">. k. 1102020ISAK0004-451</text:span></text:p>
      <text:p text:style-name="P581"><text:span text:style-name="T582">Dėl pagalbos teikimo sutarties Nr. S-BPD04-ERPF-3.1.1-02-05/0321 nutraukimo ir lėšų grąžinimo į valstybės biudžetą bei Lietuvos Respublikos ūkio ministro 2006 m. gegužės 17 d. įsakymo Nr. 4-169 pakeitimo</text:span></text:p>
      <text:p text:style-name="P583"/>
      <text:p text:style-name="P584"><text:span text:style-name="T585">11.</text:span></text:p>
      <text:p text:style-name="P586"><text:span text:style-name="T587">Lietuvos Respublikos ū</text:span><text:span text:style-name="T588">kio ministerija, Įsakymas</text:span></text:p>
      <text:p text:style-name="P589"><text:span text:style-name="T590">Nr.<text:s/></text:span><text:a xlink:href="https://www.e-tar.lt/portal/legalAct.html?documentId=TAR.9D8AA5EADEC1" office:target-frame-name="_top" xlink:show="replace"><text:span text:style-name="T591">4-971</text:span></text:a><text:span text:style-name="T592">, 2011-12-30, Informaciniai pranešimai, 2012, Nr. 1-4 (2012-01-04), i. k. 1112020ISAK0004-971</text:span></text:p>
      <text:p text:style-name="P593"><text:span text:style-name="T594">Dėl Lietuvos Respublikos ūkio ministro 2006 m</text:span><text:span text:style-name="T595">. gegužės 17 d. įsakymo Nr. 4-169 "Dėl paramos projektams, siekiantiems gauti Europos Sąjungos struktūrinių fondų finansinę paramą pagal Lietuvos 2004–2006 m. bendrąjį programavimo dokumentą, skyrimo" pakeitimo</text:span></text:p>
      <text:p text:style-name="P596"/>
      <text:p text:style-name="P597"><text:span text:style-name="T598">12.</text:span></text:p>
      <text:p text:style-name="P599"><text:span text:style-name="T600">Lietuvos Respublikos ūkio ministerija, Į</text:span><text:span text:style-name="T601">sakymas</text:span></text:p>
      <text:p text:style-name="P602"><text:span text:style-name="T603">Nr.<text:s/></text:span><text:a xlink:href="https://www.e-tar.lt/portal/legalAct.html?documentId=TAR.B9A9EB42FCFB" office:target-frame-name="_top" xlink:show="replace"><text:span text:style-name="T604">4-198</text:span></text:a><text:span text:style-name="T605">, 2012-02-29, Informaciniai pranešimai, 2012, Nr. 19-164 (2012-03-07), i. k. 1122020ISAK0004-198</text:span></text:p>
      <text:p text:style-name="P606"><text:span text:style-name="T607">Dėl Lietuvos Respublikos ūkio ministro 2006 m. gegužės 17 d.</text:span><text:span text:style-name="T608"><text:s/>įsakymo Nr. 4-169 "Dėl paramos projektams, siekiantiems gauti Europos Sąjungos struktūrinių fondų finansinę paramą pagal Lietuvos 2004–2006 m. bendrąjį programavimo dokumentą, skyr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5:00Z</meta:creation-date>
    <dc:date>2016-03-11T20:25:00Z</dc:date>
    <meta:template xlink:href="Normal" xlink:type="simple"/>
    <meta:editing-cycles>2</meta:editing-cycles>
    <meta:editing-duration>PT0S</meta:editing-duration>
    <meta:document-statistic meta:page-count="2" meta:paragraph-count="287" meta:word-count="7399" meta:character-count="57135" meta:row-count="1064" meta:non-whitespace-character-count="50023"/>
  </office:meta>
</office:document-meta>
</file>