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style:style style:name="T446" style:parent-style-name="DefaultParagraphFont" style:family="text">
      <style:text-properties fo:text-transform="uppercase"/>
    </style:style>
    <style:style style:name="T447" style:parent-style-name="DefaultParagraphFont" style:family="text">
      <style:text-properties fo:text-transform="uppercase"/>
    </style:style>
    <style:style style:name="P448" style:parent-style-name="Normal" style:family="paragraph">
      <style:paragraph-properties fo:text-indent="0.4923in"/>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7">Suvestinė redakcija nuo 2012-01-05 iki 2012-03-07</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text:span text:style-name="T36">2.</text:span><text:span text:style-name="T37"><text:s/>Neteko galios nuo 2006-12-02</text:span></text:p>
      <text:p text:style-name="P38">Punkto naikinimas:</text:p>
      <text:p text:style-name="P39"><text:span text:style-name="T40">Nr.<text:s/></text:span><text:a xlink:href="https://www.e-tar.lt/portal/legalAct.html?documentId=TAR.9B55A728B46C" office:target-frame-name="_top" xlink:show="replace"><text:span text:style-name="T41">4-443</text:span></text:a><text:span text:style-name="T42">, 2006-11-24, Informaciniai pranešimai 2006, Nr. 91-899 (2006-12-01), i. k. 1062020ISAK0004-443</text:span></text:p>
      <text:p text:style-name="P43">Punkto pakeitimai:</text:p>
      <text:p text:style-name="P44"><text:span text:style-name="T45">Nr.<text:s/></text:span><text:a xlink:href="https://www.e-tar.lt/portal/legalAct.html?documentId=TAR.93EB2F6084BB" office:target-frame-name="_top" xlink:show="replace"><text:span text:style-name="T46">4-205</text:span></text:a><text:span text:style-name="T47">, 2006-06-01, Informaciniai pranešimai, 2006, Nr. 42-468 (2006-06-07), i. k. 1062020ISAK0004-205</text:span></text:p>
      <text:p text:style-name="Normal"/>
      <text:p text:style-name="P48">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text:s/><text:soft-page-break/>(keturiasdešimt du tūkstančiai aštuoni šimtai) litų bendros finansinės pagalbos sumos yra<text:s/><text:span text:style-name="T49">de minimis<text:s/></text:span>pagalba):</text:p>
      <text:p text:style-name="P50">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51">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52">Punkto pakeitimai:</text:p>
      <text:p text:style-name="P53"><text:span text:style-name="T54">Nr.<text:s/></text:span><text:a xlink:href="https://www.e-tar.lt/portal/legalAct.html?documentId=TAR.93EB2F6084BB" office:target-frame-name="_top" xlink:show="replace"><text:span text:style-name="T55">4-205</text:span></text:a><text:span text:style-name="T56">, 2006-06-01, Informaciniai pranešimai, 2006, Nr. 42-468 (2006-06-07), i. k. 1062020ISAK0004-205</text:span></text:p>
      <text:p text:style-name="Normal"/>
      <text:p text:style-name="P57">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8">de minimis<text:s/></text:span>pagalba):</text:p>
      <text:p text:style-name="P59">4.1. iš Specialiosios Europos regioninės plėtros<text:s/>fondo (BPD įgyvendinti) (ES lėšos) programos (programos kodas – 60 21) – iki 1 218 872,20 (vieno milijono dviejų šimtų aštuoniolikos tūkstančių aštuonių šimtų septyniasdešimt dviejų litų ir dvidešimt centų) lito;</text:p>
      <text:p text:style-name="P60">4.2. iš Specialiosios Europos regioninės plėtros fondo (BPD įgyvendinti) (bendrojo finansavimo lėšos) programos (programos kodas – 60 22) – iki 822 373,80 (aštuonių šimtų dvidešimt dviejų tūkstančių trijų šimtų septyniasdešimt trijų litų ir aštuoniasdešimt centų) lito.</text:p>
      <text:p text:style-name="P61">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text:s/>septyni litai ir aštuoniasdešimt šeši centai) bendros finansinės pagalbos sumos yra<text:s/><text:span text:style-name="T62">de minimis<text:s/></text:span>pagalba):</text:p>
      <text:p text:style-name="P63">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4">5.2. iš Specialiosios Europos regioninės plėtros fondo (BPD įgyvendinti) (bendrojo finansavimo lėšos) programos (programos kodas – 60 22) – iki<text:s/>638 878,90 (šešių šimtų trisdešimt aštuonių tūkstančių aštuonių šimtų septyniasdešimt aštuonių litų ir devyniasdešimt centų) lito.</text:p>
      <text:p text:style-name="P65">Punkto pakeitimai:</text:p>
      <text:p text:style-name="P66"><text:span text:style-name="T67">Nr.<text:s/></text:span><text:a xlink:href="https://www.e-tar.lt/portal/legalAct.html?documentId=TAR.93EB2F6084BB" office:target-frame-name="_top" xlink:show="replace"><text:span text:style-name="T68">4-205</text:span></text:a><text:span text:style-name="T69">, 2006-06-01</text:span><text:span text:style-name="T70">, Informaciniai pranešimai, 2006, Nr. 42-468 (2006-06-07), i. k. 1062020ISAK0004-205</text:span></text:p>
      <text:p text:style-name="Normal"/>
      <text:p text:style-name="P71">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72">de minimis<text:s/></text:span>pagalba):</text:p>
      <text:p text:style-name="P73">6.1. iš Specialiosios Europos regioninės plėtros fondo (BPD įgyvendinti) (ES lėšos) programos (programos kodas – 60 21) – iki 9 611 767,55 (devynių milijonų šešių šimtų vienuolikos tūkstančių septynių šimtų šešiasdešimt septynių litų ir penkiasdešimt penkių centų) lito;</text:p>
      <text:p text:style-name="P74">6.2. iš Specialiosios Europos regioninės plėtros fondo (BPD įgyvendinti) (bendrojo finansavimo lėšos) programos (programos kodas – 60 22) – iki 3 947 282,32 (trijų milijonų devynių šimtų keturiasdešimt septynių tūkstančių dviejų šimtų aštuoniasdešimt dviejų litų ir trisdešimt dviejų<text:s/>centų) lito.</text:p>
      <text:p text:style-name="P75">7. P. Kurmio firmos „Medis“ projekto „P. Kurmio firmos „Medis“ verslumo ir konkurencingumo ES ir vietos baldų rinkoje didinimas, diegiant kokybės valdymo sistemas ir metodus“ (VšĮ Lietuvos verslo paramos agentūros 2006 m. vasario 14 d.<text:s/>Paraiškos Nr. BPD04-ERPF-3.1.2-02-05/0291 pagal BPD priemonę 3.1 „Tiesioginė parama verslui“ vertinimo ataskaita Nr. 0723) vykdymo išlaidoms padengti – iki 58 840,33 (penkiasdešimt aštuonių tūkstančių aštuonių šimtų keturiasdešimt litų ir trisdešimt trijų<text:s/>centų) lito valstybės pagalbos, pagalbos dalis (intensyvumas) – iki 41,73 proc. (iš jų 2 921,15 (du tūkstančiai devyni šimtai dvidešimt vienas litas ir penkiolika centų) bendros finansinės pagalbos sumos yra<text:s/><text:span text:style-name="T76">de minimis<text:s/></text:span>pagalba):</text:p>
      <text:p text:style-name="P77">7.1. iš Specialiosios Europos regioninės plėtros fondo (BPD įgyvendinti) (ES lėšos) programos (programos kodas – 60 21) – iki 49 350 (keturiasdešimt devynių tūkstančių trijų šimtų penkiasdešimt) litų;</text:p>
      <text:p text:style-name="P78">7.2. iš Specialiosios Europos regioninės plėtros fondo (BPD įgyvendinti) (bendrojo finansavimo lėšos) programos (programos kodas – 60 22) – iki 9 490,33 (devynių tūkstančių keturių šimtų devyniasdešimt litų ir trisdešimt trijų centų) lito.</text:p>
      <text:p text:style-name="P79">Punkto pakeitimai:</text:p>
      <text:p text:style-name="P80"><text:span text:style-name="T81">Nr.<text:s/></text:span><text:a xlink:href="https://www.e-tar.lt/portal/legalAct.html?documentId=TAR.93EB2F6084BB" office:target-frame-name="_top" xlink:show="replace"><text:span text:style-name="T82">4-205</text:span></text:a><text:span text:style-name="T83">, 2006-06-01, Informaciniai pranešimai, 2006, Nr. 42-468 (2006-06-07), i. k. 1062020ISAK0004-205</text:span></text:p>
      <text:p text:style-name="Normal"/>
      <text:p text:style-name="P84">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5">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6">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7">Punkto pakeitimai:</text:p>
      <text:p text:style-name="P88"><text:span text:style-name="T89">Nr.<text:s/></text:span><text:a xlink:href="https://www.e-tar.lt/portal/legalAct.html?documentId=TAR.93EB2F6084BB" office:target-frame-name="_top" xlink:show="replace"><text:span text:style-name="T90">4-205</text:span></text:a><text:span text:style-name="T91">, 2006-06-01, Informaciniai pranešimai, 2006,</text:span><text:span text:style-name="T92"><text:s/>Nr. 42-468 (2006-06-07), i. k. 1062020ISAK0004-205</text:span></text:p>
      <text:p text:style-name="Normal"/>
      <text:p text:style-name="P93">9. UAB „Torgita“ projekto „Netinkamų naudoti padangų perdirbimas į antrines žaliavas įdiegiant ultragarsinio mechaninio dezintegravimo technologiją“ (VšĮ Lietuvos verslo paramos 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4">de minimis<text:s/></text:span>pagalba):</text:p>
      <text:p text:style-name="P95">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6">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7">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8">de minimis<text:s/></text:span>pagalba):</text:p>
      <text:p text:style-name="P99">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100">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101">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102">de minimis<text:s/></text:span>pagalba):</text:p>
      <text:p text:style-name="P103">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4">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5">Punkto pakeitimai:</text:p>
      <text:p text:style-name="P106"><text:span text:style-name="T107">Nr.<text:s/></text:span><text:a xlink:href="https://www.e-tar.lt/portal/legalAct.html?documentId=TAR.93EB2F6084BB" office:target-frame-name="_top" xlink:show="replace"><text:span text:style-name="T108">4-205</text:span></text:a><text:span text:style-name="T109">, 2006-06-01, Informaciniai pranešimai, 2006, Nr. 42-468 (2006-06-07), i. k. 1062020ISAK0004-205</text:span></text:p>
      <text:p text:style-name="Normal"/>
      <text:p text:style-name="P110">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11">de minimis<text:s/></text:span>pagalba):</text:p>
      <text:p text:style-name="P112">12.1. iš Specialiosios Europos regioninės plėtros fondo (BPD įgyvendinti) (ES lėšos) programos (programos kodas – 60 21) – iki 4 057 238,50 (keturių milijonų penkiasdešimt septynių tūkstančių dviejų šimtų trisdešimt aštuonių litų ir penkiasdešimt centų) lito;</text:p>
      <text:p text:style-name="P113">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4"><text:span text:style-name="T115">13.</text:span><text:span text:style-name="T116"><text:s/>Neteko galios nuo 2010-06-19</text:span></text:p>
      <text:p text:style-name="P117">Punkto naikinimas:</text:p>
      <text:p text:style-name="P118"><text:span text:style-name="T119">Nr.<text:s/></text:span><text:a xlink:href="https://www.e-tar.lt/portal/legalAct.html?documentId=TAR.A658D54A526E" office:target-frame-name="_top" xlink:show="replace"><text:span text:style-name="T120">4-451</text:span></text:a><text:span text:style-name="T121">, 201</text:span><text:span text:style-name="T122">0-06-11, Informaciniai pranešimai 2010, Nr. 46-603 (2010-06-18), i. k. 1102020ISAK0004-451</text:span></text:p>
      <text:p text:style-name="Normal"/>
      <text:p text:style-name="P123">14. UAB „Lodvila“ projekto „UAB „Lodvila“ naujų, modernių technologijų diegimo ir paslaugų išplėtimo projektas“ (VšĮ Lietuvos verslo paramos agentūros 2006 m. vasario 14 d. Paraiškos Nr. BPD04-ERPF-3.1.1-02-05/0332 pagal BPD priemonę 3.1 „Tiesioginė parama<text:s/><text:soft-page-break/>verslui“ vertinimo ataskaita Nr. 0739) vykdymo išlaidoms padengti – iki 4 866 182,20 (keturių milijonų aštuonių šimtų šešiasdešimt šešių tūkstančių šimto aštuoniasdešimt dviejų litų ir dvidešimt centų) lito valstybės pagalbos, pagalbos dalis (intensyvumas)<text:s/>– iki 53,44 proc. (iš jų 31 619,90 (trisdešimt vienas tūkstantis šeši šimtai devyniolika litų ir devyniasdešimt centų) lito bendros finansinės pagalbos sumos yra<text:s/><text:span text:style-name="T124">de minimis<text:s/></text:span>pagalba):</text:p>
      <text:p text:style-name="P125">14.1. iš 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26">14.2. iš Specialiosios Europos regioninės plėtros fondo<text:s/>(BPD įgyvendinti) (bendrojo finansavimo lėšos) programos (programos kodas – 60 22) – iki 1 678 863,45 (vieno milijono šešių šimtų septyniasdešimt aštuonių tūkstančių aštuonių šimtų šešiasdešimt trijų litų ir keturiasdešimt penkių centų) lito.</text:p>
      <text:p text:style-name="P127">Punkto pakeitimai:</text:p>
      <text:p text:style-name="P128"><text:span text:style-name="T129">Nr.<text:s/></text:span><text:a xlink:href="https://www.e-tar.lt/portal/legalAct.html?documentId=TAR.93EB2F6084BB" office:target-frame-name="_top" xlink:show="replace"><text:span text:style-name="T130">4-205</text:span></text:a><text:span text:style-name="T131">, 2006-06-01, Informaciniai pranešimai, 2006, Nr. 42-468 (2006-06-07), i. k. 1062020ISAK0004-205</text:span></text:p>
      <text:p text:style-name="Normal"/>
      <text:p text:style-name="P132">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133">de minimis<text:s/></text:span>pagalba):</text:p>
      <text:p text:style-name="P134">15.1. iš Specialiosios Europos regioninės plėtros fondo (BPD įgyvendinti) (ES lėšos) programos (programos kodas – 60 21) – iki 4 259 308,87 (keturių milijonų dviejų šimtų penkiasdešimt devynių tūkstančių trijų šimtų aštuonių litų ir aštuoniasdešimt septynių centų) lito;</text:p>
      <text:p text:style-name="P135">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136">16. UAB „Vildaiva ir<text:s/>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 proc. (iš<text:s/>jų 15 002,65 (penkiolika tūkstančių du litai ir šešiasdešimt penki centai) lito bendros finansinės pagalbos sumos yra<text:s/><text:span text:style-name="T137">de minimis<text:s/></text:span>pagalba):</text:p>
      <text:p text:style-name="P138">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39">16.2. iš Specialiosios Europos regioninės plėtros fondo (BPD įgyvendinti) (bendrojo finansavimo lėšos) programos (programos kodas – 60 22) – iki 1 347 293,35 (vieno milijono trijų šimtų keturiasdešimt septynių tūkstančių dviejų šimtų devyniasdešimt trijų litų ir trisdešimt penkių centų) lito.</text:p>
      <text:p text:style-name="P140">Punkto pakeitimai:</text:p>
      <text:p text:style-name="P141"><text:span text:style-name="T142">Nr.<text:s/></text:span><text:a xlink:href="https://www.e-tar.lt/portal/legalAct.html?documentId=TAR.93EB2F6084BB" office:target-frame-name="_top" xlink:show="replace"><text:span text:style-name="T143">4-205</text:span></text:a><text:span text:style-name="T144">, 2006-06-01, Informaciniai pranešimai, 2006, Nr. 42-468 (2006-06-07), i. k. 1062020ISAK0004-205</text:span></text:p>
      <text:p text:style-name="Normal"/>
      <text:p text:style-name="P145">17. UAB „Panevėžio melioracija“ projekto „Kokybiškos žvyro skaldos (trupinto žvyro) gamybos investicinis projektas“ (VšĮ Lietuvos verslo paramos agentūros 2006 m. vasario 14 d. Paraiškos Nr. BPD04-ERPF-3.1.1-02-04/0101 pagal BPD priemonę 3.1 „Tiesioginė parama verslui“ vertinimo ataskaita Nr. 0692) vykdymo išlaidoms padengti – iki 1 192 752,35 (vieno milijono šimto<text:s/>devyniasdešimt dviejų tūkstančių septynių šimtų 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46">de minimis<text:s/></text:span>pagalba):</text:p>
      <text:p text:style-name="P147">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48">17.2. iš Specialiosios Europos regioninės plėtros fondo (BPD įgyvendinti) (bendrojo finansavimo lėšos) programos (programos kodas – 60 22) – iki 546 916,95 (penkių šimtų<text:s/>keturiasdešimt šešių tūkstančių devynių šimtų šešiolikos litų ir devyniasdešimt penkių centų) lito.</text:p>
      <text:p text:style-name="P149">Punkto pakeitimai:</text:p>
      <text:p text:style-name="P150"><text:span text:style-name="T151">Nr.<text:s/></text:span><text:a xlink:href="https://www.e-tar.lt/portal/legalAct.html?documentId=TAR.93EB2F6084BB" office:target-frame-name="_top" xlink:show="replace"><text:span text:style-name="T152">4-205</text:span></text:a><text:span text:style-name="T153">, 2006-06-01, Informaciniai pranešimai, 200</text:span><text:span text:style-name="T154">6, Nr. 42-468 (2006-06-07), i. k. 1062020ISAK0004-205</text:span></text:p>
      <text:p text:style-name="Normal"/>
      <text:p text:style-name="P155"><text:span text:style-name="T156">18.</text:span><text:span text:style-name="T157"><text:s/>Neteko galios nuo 2008-07-19</text:span></text:p>
      <text:p text:style-name="P158">Punkto naikinimas:</text:p>
      <text:p text:style-name="P159"><text:span text:style-name="T160">Nr.<text:s/></text:span><text:a xlink:href="https://www.e-tar.lt/portal/legalAct.html?documentId=TAR.75128A086B59" office:target-frame-name="_top" xlink:show="replace"><text:span text:style-name="T161">4-303</text:span></text:a><text:span text:style-name="T162">, 2008-07-14, Informaciniai pranešimai 2008, Nr. 53-758<text:s/></text:span><text:span text:style-name="T163">(2008-07-18), i. k. 1082020ISAK0004-303</text:span></text:p>
      <text:p text:style-name="Normal"/>
      <text:p text:style-name="P164">19. AB „Anykščių kvarcas“ projekto „AB „Anykščių kvarcas“ gamybinių pajėgumų modernizavimas“ (VšĮ Lietuvos verslo paramos agentūros 2006 m. vasario 20 d. Paraiškos Nr. BPD04-ERPF-3.1.1-02-05/0253 pagal BPD priemonę 3.1 „Tiesioginė parama verslui“ vertinimo ataskaita Nr. 0741) vykdymo išlaidoms padengti – iki 3 740 000 (trijų milijonų septynių šimtų keturiasdešimt tūkstančių) litų valstybės pagalbos, pagalbos dalis (intensyvumas) – iki 50 proc. (iš jų 42 500 (keturiasdešimt du tūkstančiai penki šimtai) bendros finansinės pagalbos sumos yra<text:s/><text:span text:style-name="T165">de minimis<text:s/></text:span>pagalba):</text:p>
      <text:p text:style-name="P166">19.1. iš Specialiosios Europos regioninės plėtros fondo (BPD įgyvendinti) (ES lėšos) programos (programos kodas – 60 21) – iki 2 618 000,00 (dviejų milijonų šešių šimtų aštuoniolikos tūkstančių) litų;</text:p>
      <text:p text:style-name="P167">19.2. iš Specialiosios Europos regioninės plėtros fondo (BPD įgyvendinti) (bendrojo finansavimo lėšos) programos (programos kodas – 60 22) – iki 1 122 000 (vieno milijono šimto dvidešimt dviejų tūkstančių)<text:s/>litų.</text:p>
      <text:p text:style-name="P168">Punkto pakeitimai:</text:p>
      <text:p text:style-name="P169"><text:span text:style-name="T170">Nr.<text:s/></text:span><text:a xlink:href="https://www.e-tar.lt/portal/legalAct.html?documentId=TAR.93EB2F6084BB" office:target-frame-name="_top" xlink:show="replace"><text:span text:style-name="T171">4-205</text:span></text:a><text:span text:style-name="T172">, 2006-06-01, Informaciniai pranešimai, 2006, Nr. 42-468 (2006-06-07), i. k. 1062020ISAK0004-205</text:span></text:p>
      <text:p text:style-name="Normal"/>
      <text:p text:style-name="P173">20. UAB „Sebra“ projekto „Programinio valdymo staklių baro modernizavimas ir inovacijų diegimas UAB „Sebra“ (VšĮ Lietuvos verslo paramos agentūros 2006 m. vasario 14 d. Paraiškos Nr. BPD04-ERPF-3.1.1-02-05/0294 pagal BPD priemonę 3.1 „Tiesioginė parama verslui“ vertinimo ataskaita Nr. 0689)<text:s/>vykdymo išlaidoms padengti – iki 2 164 049 (dviejų milijonų šimto šešiasdešimt keturių tūkstančių keturiasdešimt devynių) litų valstybės pagalbos, pagalbos dalis (intensyvumas) – iki 57,99 proc. (iš jų 16 354 (šešiolika tūkstančių trys šimtai penkiasdešimt<text:s/>keturi) bendros finansinės pagalbos sumos yra<text:s/><text:span text:style-name="T174">de minimis<text:s/></text:span>pagalba):</text:p>
      <text:p text:style-name="P175">20.1. iš Specialiosios Europos regioninės plėtros fondo (BPD įgyvendinti) (ES lėšos) programos (programos kodas – 60 21) – iki 1 306 132,80 (vieno milijono trijų šimtų šešių tūkstančių šimto trisdešimt dviejų litų ir aštuoniasdešimt centų) lito;</text:p>
      <text:p text:style-name="P176">20.2. iš Specialiosios Europos regioninės plėtros fondo (BPD įgyvendinti) (bendrojo finansavimo lėšos) programos (programos kodas – 60 22) – iki 857 916,20 (aštuonių šimtų penkiasdešimt septynių tūkstančių devynių šimtų šešiolikos litų ir dvidešimt centų) lito.</text:p>
      <text:p text:style-name="P177">Punkto pakeitimai:</text:p>
      <text:p text:style-name="P178"><text:span text:style-name="T179">Nr.<text:s/></text:span><text:a xlink:href="https://www.e-tar.lt/portal/legalAct.html?documentId=TAR.93EB2F6084BB" office:target-frame-name="_top" xlink:show="replace"><text:span text:style-name="T180">4-205</text:span></text:a><text:span text:style-name="T181">, 2006-06-01, Informaciniai pranešimai, 2006, Nr. 42-468 (2006-06-07), i.<text:s/></text:span><text:span text:style-name="T182">k. 1062020ISAK0004-205</text:span></text:p>
      <text:p text:style-name="Normal"/>
      <text:p text:style-name="P183"><text:span text:style-name="T184">21.</text:span><text:span text:style-name="T185"><text:s/>Neteko galios nuo 2012-01-05</text:span></text:p>
      <text:p text:style-name="P186">Punkto naikinimas:</text:p>
      <text:p text:style-name="P187"><text:span text:style-name="T188">Nr.<text:s/></text:span><text:a xlink:href="https://www.e-tar.lt/portal/legalAct.html?documentId=TAR.9D8AA5EADEC1" office:target-frame-name="_top" xlink:show="replace"><text:span text:style-name="T189">4-971</text:span></text:a><text:span text:style-name="T190">, 2011-12-30, Informaciniai pranešimai 2012, Nr. 1-4 (2012-01-04), i. k.<text:s/></text:span><text:span text:style-name="T191">1112020ISAK0004-971</text:span></text:p>
      <text:p text:style-name="P192">Punkto pakeitimai:</text:p>
      <text:p text:style-name="P193"><text:span text:style-name="T194">Nr.<text:s/></text:span><text:a xlink:href="https://www.e-tar.lt/portal/legalAct.html?documentId=TAR.93EB2F6084BB" office:target-frame-name="_top" xlink:show="replace"><text:span text:style-name="T195">4-205</text:span></text:a><text:span text:style-name="T196">, 2006-06-01, Informaciniai pranešimai, 2006, Nr. 42-468 (2006-06-07), i. k. 1062020ISAK0004-205</text:span></text:p>
      <text:p text:style-name="Normal"/>
      <text:p text:style-name="P197">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 3 701 173,58 (trijų milijonų septynių šimtų vieno tūkstančio šimto septyniasdešimt trijų litų ir penkiasdešimt aštuonių centų) lito valstybės pagalbos, pagalbos dalis (intensyvumas) – iki 53,54 proc. (iš jų 20<text:s/>350 (dvidešimt tūkstančių trys šimtai penkiasdešimt) litų bendros finansinės pagalbos sumos yra<text:s/><text:span text:style-name="T198">de minimis<text:s/></text:span>pagalba):</text:p>
      <text:p text:style-name="P199">22.1. iš Specialiosios Europos regioninės plėtros fondo (BPD įgyvendinti) (ES lėšos) programos (programos kodas – 60 21) – iki 2 419 662<text:s/>(dviejų milijonų keturių šimtų devyniolikos tūkstančių šešių šimtų šešiasdešimt dviejų litų) litų;</text:p>
      <text:p text:style-name="P200">22.2. iš Specialiosios Europos regioninės plėtros fondo (BPD įgyvendinti) (bendrojo finansavimo lėšos) programos (programos kodas – 60 22) – iki 1 281 511,58 (milijono dviejų šimtų aštuoniasdešimt vieno tūkstančio penkių šimtų vienuolikos litų ir penkiasdešimt aštuonių centų) lito.</text:p>
      <text:p text:style-name="P201">23. UAB „Ignalinos statyba“ projekto „UAB „Ignalinos statyba“ gamybinės veiklos plėtra, įrengiant modernias karjero ir betono produkcijos gamybos technologijas“ (VšĮ Lietuvos verslo paramos agentūros 2006 m. vasario 14 d. Paraiškos Nr. BPD04-ERPF-3.1.1-02-04/0075 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20 350 (dvidešimt tūkstančių trys šimtai penkiasdešimt) bendros finansinės pagalbos sumos yra<text:s/><text:span text:style-name="T202">de minimis<text:s/></text:span>pagalba):</text:p>
      <text:p text:style-name="P203">23.1. iš Specialiosios Europos regioninės plėtros fondo (BPD įgyvendinti) (ES lėšos) programos (programos kodas – 60 21) – iki 556 692,50 (penkių šimtų penkiasdešimt šešių tūkstančių šešių<text:s/>šimtų devyniasdešimt dviejų litų ir penkiasdešimt centų) lito;</text:p>
      <text:p text:style-name="P204">23.2. iš Specialiosios Europos regioninės plėtros fondo (BPD įgyvendinti) (bendrojo finansavimo lėšos) programos (programos kodas – 60 22) – iki 314 860 (trijų šimtų keturiolikos tūkstančių<text:s/>aštuonių šimtų šešiasdešimt) litų.</text:p>
      <text:p text:style-name="P205">Punkto pakeitimai:</text:p>
      <text:p text:style-name="P206"><text:span text:style-name="T207">Nr.<text:s/></text:span><text:a xlink:href="https://www.e-tar.lt/portal/legalAct.html?documentId=TAR.93EB2F6084BB" office:target-frame-name="_top" xlink:show="replace"><text:span text:style-name="T208">4-205</text:span></text:a><text:span text:style-name="T209">, 2006-06-01, Informaciniai pranešimai, 2006, Nr. 42-468 (2006-06-07), i. k. 1062020ISAK0004-205</text:span></text:p>
      <text:p text:style-name="Normal"/>
      <text:p text:style-name="P210">24. UAB „Paliūtis“ projekto „Naujos polimerinių atliekų perdirbimo technologijos įdiegimas ir panaudojimas gamyboje“ (VšĮ Lietuvos verslo paramos agentūros 2006 m. vasario 14 d. Paraiškos Nr. BPD04-ERPF-3.1.5-02-05/0290 pagal BPD priemonę 3.1 „Tiesioginė parama<text:s/>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211">de minimis<text:s/></text:span>pagalba):</text:p>
      <text:p text:style-name="P212">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213">24.2. iš Specialiosios Europos regioninės plėtros fondo (BPD įgyvendinti) (bendrojo finansavimo lėšos) programos (programos kodas – 60 22) – iki 6<text:s/>905,56 (šešių tūkstančių devynių šimtų penkių litų ir penkiasdešimt šešių centų) lito.</text:p>
      <text:p text:style-name="P214">25. UAB „Ježvitas“ projekto „UAB „Ježvitas“ veiklos išplėtimas ir modernizavimas įdiegiant naują daugiasluoksnių plokščių gamybos technologiją“ (VšĮ Lietuvos verslo paramos agentūros 2006 m. vasario 14 d. Paraiškos Nr. BPD04- ERPF-3.1.1-02-05/0345 pagal BPD 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215">de minimis<text:s/></text:span>pagalba):</text:p>
      <text:p text:style-name="P216">25.1. iš Specialiosios Europos regioninės plėtros fondo (BPD įgyvendinti) (ES lėšos) programos (programos kodas – 60 21) – iki 831 462,45 (aštuonių šimtų trisdešimt vieno tūkstančio keturių šimtų šešiasdešimt dviejų litų ir keturiasdešimt penkių centų) lito;</text:p>
      <text:p text:style-name="P217">25.2. iš 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218">Punkto pakeitimai:</text:p>
      <text:p text:style-name="P219"><text:span text:style-name="T220">Nr.<text:s/></text:span><text:a xlink:href="https://www.e-tar.lt/portal/legalAct.html?documentId=TAR.93EB2F6084BB" office:target-frame-name="_top" xlink:show="replace"><text:span text:style-name="T221">4-205</text:span></text:a><text:span text:style-name="T222">, 2006-06-01, Informaciniai pranešimai, 2006, Nr. 42-468 (2006-06-07), i. k. 1062020ISAK0004-205</text:span></text:p>
      <text:p text:style-name="Normal"/>
      <text:p text:style-name="P223">26. UAB „Arginta“ projekto „UAB „Arginta“ gamybinės bazės modernizavimas ir perkėlimas“ (VšĮ Lietuvos verslo paramos agentūros 2006 m. vasario 14 d. Paraiškos Nr. BPD04-ERPF-3.1.1-02-05/0356 pagal BPD priemonę 3.1 „Tiesioginė parama verslui“ vertinimo ataskaita Nr. 0724) vykdymo išlaidoms padengti – iki 2 450 506,35 (dviejų milijonų keturių šimtų penkiasdešimt tūkstančių penkių šimtų šešių litų ir trisdešimt penkių centų) lito valstybės pagalbos, pagalbos dalis (intensyvumas) – iki 39,43 proc. (iš jų 11 827,87 (vienuolika tūkstančių aštuoni šimtai dvidešimt septyni litai ir aštuoniasdešimt septyni centai) lito bendros finansinės pagalbos sumos yra<text:s/><text:span text:style-name="T224">de minimis<text:s/></text:span>pagalba):</text:p>
      <text:p text:style-name="P225">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226">26.2. iš Specialiosios Europos regioninės plėtros fondo (BPD įgyvendinti) (bendrojo finansavimo lėšos) programos (programos kodas – 60 22) – iki 275 108,65 (dviejų šimtų septyniasdešimt penkių tūkstančių šimto aštuonių litų ir šešiasdešimt penkių centų) lito.</text:p>
      <text:p text:style-name="P227">Punkto pakeitimai:</text:p>
      <text:p text:style-name="P228"><text:span text:style-name="T229">Nr.<text:s/></text:span><text:a xlink:href="https://www.e-tar.lt/portal/legalAct.html?documentId=TAR.93EB2F6084BB" office:target-frame-name="_top" xlink:show="replace"><text:span text:style-name="T230">4-205</text:span></text:a><text:span text:style-name="T231">,<text:s/></text:span><text:span text:style-name="T232">2006-06-01, Informaciniai pranešimai, 2006, Nr. 42-468 (2006-06-07), i. k. 1062020ISAK0004-205</text:span></text:p>
      <text:p text:style-name="Normal"/>
      <text:p text:style-name="P233">27. AB „Medienos plaušas“ projekto „AB „Medienos plaušas“ minkštų medienos plaušo plokščių gamybos investicinis projektas“ (VšĮ Lietuvos verslo paramos agentūros 2006 m. balandžio 20 d. Paraiškos Nr. BPD04-ERPF-3.1.1-02-05/ 0383 pagal BPD priemonę 3.1 „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34">de minimis<text:s/></text:span>pagalba):</text:p>
      <text:p text:style-name="P235">27.1. iš Specialiosios Europos regioninės plėtros fondo (BPD įgyvendinti) (ES lėšos) programos (programos kodas – 60 21) – iki 5 830 784,40 (penkių milijonų aštuonių šimtų trisdešimt tūkstančių septynių šimtų aštuoniasdešimt keturių<text:s/>litų ir keturiasdešimt centų) lito;</text:p>
      <text:p text:style-name="P236">27.2. iš Specialiosios Europos regioninės plėtros fondo (BPD įgyvendinti) (bendrojo finansavimo lėšos) programos (programos kodas – 60 22) – iki 1 148 988,60 (vieno milijono šimto keturiasdešimt aštuonių tūkstančių devynių šimtų aštuoniasdešimt aštuonių litų ir šešiasdešimt centų) lito.</text:p>
      <text:p text:style-name="P237">Punkto pakeitimai:</text:p>
      <text:p text:style-name="P238"><text:span text:style-name="T239">Nr.<text:s/></text:span><text:a xlink:href="https://www.e-tar.lt/portal/legalAct.html?documentId=TAR.93EB2F6084BB" office:target-frame-name="_top" xlink:show="replace"><text:span text:style-name="T240">4-205</text:span></text:a><text:span text:style-name="T241">, 2006-06-01, Informaciniai pranešimai, 2006, Nr. 42-468 (2006-06-07),<text:s/></text:span><text:span text:style-name="T242">i. k. 1062020ISAK0004-205</text:span></text:p>
      <text:p text:style-name="Normal"/>
      <text:p text:style-name="P243"><text:span text:style-name="T244">28.</text:span><text:span text:style-name="T245"><text:s/>Neteko galios nuo 2010-03-18</text:span></text:p>
      <text:p text:style-name="P246">Punkto naikinimas:</text:p>
      <text:p text:style-name="P247"><text:span text:style-name="T248">Nr.<text:s/></text:span><text:a xlink:href="https://www.e-tar.lt/portal/legalAct.html?documentId=TAR.7ABBCDE34C8F" office:target-frame-name="_top" xlink:show="replace"><text:span text:style-name="T249">4-174</text:span></text:a><text:span text:style-name="T250">, 2010-03-08, Informaciniai pranešimai 2010, Nr. 19-276 (2010-03-17), i. k.<text:s/></text:span><text:span text:style-name="T251">1102020ISAK0004-174</text:span></text:p>
      <text:p text:style-name="P252">Punkto pakeitimai:</text:p>
      <text:p text:style-name="P253"><text:span text:style-name="T254">Nr.<text:s/></text:span><text:a xlink:href="https://www.e-tar.lt/portal/legalAct.html?documentId=TAR.93EB2F6084BB" office:target-frame-name="_top" xlink:show="replace"><text:span text:style-name="T255">4-205</text:span></text:a><text:span text:style-name="T256">, 2006-06-01, Informaciniai pranešimai, 2006, Nr. 42-468 (2006-06-07), i. k. 1062020ISAK0004-205</text:span></text:p>
      <text:p text:style-name="P257"><text:span text:style-name="T258">Nr.<text:s/></text:span><text:a xlink:href="https://www.e-tar.lt/portal/legalAct.html?documentId=TAR.89AD3A846B2B" office:target-frame-name="_top" xlink:show="replace"><text:span text:style-name="T259">4-235</text:span></text:a><text:span text:style-name="T260">, 2006-06-16, Informaciniai pranešimai, 2006, Nr. 46-502 (2006-06-21), i. k. 1062020ISAK0004-235</text:span></text:p>
      <text:p text:style-name="Normal"/>
      <text:p text:style-name="P261">29. UAB „Terra“ projekto „Inovacijų telekomunikacijos produktų kūrimo ir gamybos technologijų modernizavimas, perkeliant įmonę į naują pastatą“ (VšĮ Lietuvos verslo paramos agentūros 2006 m. vasario 14 d. Paraiškos Nr. BPD04- ERPF-3.1.1-02-04/0072 pagal BPD 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62">de minimis<text:s/></text:span>pagalba):</text:p>
      <text:p text:style-name="P263">29.1. iš Specialiosios Europos regioninės plėtros fondo (BPD įgyvendinti) (ES lėšos) programos (programos kodas – 60 21) – iki 2 808 282,75 (dviejų milijonų aštuonių šimtų aštuonių tūkstančių dviejų šimtų aštuoniasdešimt dviejų litų ir septyniasdešimt penkių centų) lito;</text:p>
      <text:p text:style-name="P264">29.2. iš Specialiosios Europos regioninės plėtros fondo (BPD įgyvendinti) (bendrojo finansavimo lėšos) programos (programos kodas – 60 22) – iki 1 504 287,99 (milijono penkių šimtų keturių tūkstančių dviejų šimtų aštuoniasdešimt septynių litų ir devyniasdešimt devynių centų) lito.</text:p>
      <text:p text:style-name="P265">Punkto pakeitimai:</text:p>
      <text:p text:style-name="P266"><text:span text:style-name="T267">Nr.<text:s/></text:span><text:a xlink:href="https://www.e-tar.lt/portal/legalAct.html?documentId=TAR.93EB2F6084BB" office:target-frame-name="_top" xlink:show="replace"><text:span text:style-name="T268">4-205</text:span></text:a><text:span text:style-name="T269">, 2006-06-01, Informaciniai pranešimai, 2006, Nr. 42-468 (2006-06-07), i. k. 1062020ISAK0004-205</text:span></text:p>
      <text:p text:style-name="Normal"/>
      <text:p text:style-name="P270">30. UAB „Litkirta“ projekto „UAB „Litkirta“, vykdančios veiklą Rokiškio ir Zarasų r., technologijų modernizavimas, siekiant skatinti vietinių energijos išteklių 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 yra<text:s/><text:span text:style-name="T271">de minimis<text:s/></text:span>pagalba):</text:p>
      <text:p text:style-name="P272">30.1. iš Specialiosios Europos regioninės plėtros fondo (BPD įgyvendinti) (ES lėšos) programos (programos kodas – 60 21) – iki 873 813,15 (aštuonių šimtų septyniasdešimt trijų tūkstančių aštuonių šimtų trylikos litų ir penkiolikos centų) lito;</text:p>
      <text:p text:style-name="P273">30.2. iš Specialiosios Europos regioninės plėtros fondo (BPD įgyvendinti) (bendrojo finansavimo lėšos) programos (programos kodas – 60 22) – iki 58 349,85 (penkiasdešimt aštuonių tūkstančių trijų šimtų keturiasdešimt devynių litų ir aštuoniasdešimt penkių centų) lito.</text:p>
      <text:p text:style-name="P274"><text:span text:style-name="T275">31.</text:span><text:span text:style-name="T276"><text:s/>Neteko galios nuo 2008-07-19</text:span></text:p>
      <text:p text:style-name="P277">Punkto naikinimas:</text:p>
      <text:p text:style-name="P278"><text:span text:style-name="T279">Nr.<text:s/></text:span><text:a xlink:href="https://www.e-tar.lt/portal/legalAct.html?documentId=TAR.75128A086B59" office:target-frame-name="_top" xlink:show="replace"><text:span text:style-name="T280">4-303</text:span></text:a><text:span text:style-name="T281">, 2008-07-14, Informaciniai pranešimai 2008, Nr. 53-758 (2008-07-18), i. k. 1082020ISAK0004-</text:span><text:span text:style-name="T282">303</text:span></text:p>
      <text:p text:style-name="Normal"/>
      <text:p text:style-name="P283">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 proc. (iš jų 12 375,90 (dvylika tūkstančių trys šimtai septyniasdešimt penki litai ir devyniasdešimt centų) bendros finansinės pagalbos sumos yra<text:s/><text:span text:style-name="T284">de minimis<text:s/></text:span>pagalba):</text:p>
      <text:p text:style-name="P285">32.1.<text:s/>iš Specialiosios Europos regioninės plėtros fondo (BPD įgyvendinti) (ES lėšos) programos (programos kodas – 60 21) – iki 156 130,10 (šimto penkiasdešimt šešių tūkstančių šimto trisdešimt litų ir dešimt centų) lito;</text:p>
      <text:p text:style-name="P286">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87">Punkto pakeitimai:</text:p>
      <text:p text:style-name="P288"><text:span text:style-name="T289">Nr.<text:s/></text:span><text:a xlink:href="https://www.e-tar.lt/portal/legalAct.html?documentId=TAR.93EB2F6084BB" office:target-frame-name="_top" xlink:show="replace"><text:span text:style-name="T290">4-205</text:span></text:a><text:span text:style-name="T291">, 2006-06-01, Informaciniai pranešimai, 2006, Nr. 42-468 (2006-06-07), i. k. 1062020ISAK0004-205</text:span></text:p>
      <text:p text:style-name="Normal"/>
      <text:p text:style-name="P292"><text:span text:style-name="T293">33.</text:span><text:span text:style-name="T294"><text:s/>Neteko galios nuo 2008-07-19</text:span></text:p>
      <text:p text:style-name="P295">Punkto naikinimas:</text:p>
      <text:p text:style-name="P296"><text:span text:style-name="T297">Nr.<text:s/></text:span><text:a xlink:href="https://www.e-tar.lt/portal/legalAct.html?documentId=TAR.75128A086B59" office:target-frame-name="_top" xlink:show="replace"><text:span text:style-name="T298">4-303</text:span></text:a><text:span text:style-name="T299">, 2008-07-14, Informaciniai pranešimai 2008, Nr. 53-758 (2008-07-18), i. k. 1082020ISAK0004-303</text:span></text:p>
      <text:p text:style-name="P300">Punkto pakeitimai:</text:p>
      <text:p text:style-name="P301"><text:span text:style-name="T302">Nr.<text:s/></text:span><text:a xlink:href="https://www.e-tar.lt/portal/legalAct.html?documentId=TAR.93EB2F6084BB" office:target-frame-name="_top" xlink:show="replace"><text:span text:style-name="T303">4-205</text:span></text:a><text:span text:style-name="T304">, 2006-06-01, Informaciniai pranešimai, 2006, Nr. 42-468 (2006-06-07), i. k. 1062020ISAK0004-205</text:span></text:p>
      <text:p text:style-name="Normal"/>
      <text:p text:style-name="P305">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306">de minimis<text:s/></text:span>pagalba):</text:p>
      <text:p text:style-name="P307">34.1. iš Specialiosios Europos regioninės plėtros fondo (BPD įgyvendinti) (ES lėšos) programos (programos kodas – 60 21) – iki 1 956 175,55 (milijono devynių šimtų penkiasdešimt šešių tūkstančių šimto septyniasdešimt penkių litų ir penkiasdešimt penkių centų) lito;</text:p>
      <text:p text:style-name="P308">34.2. iš Specialiosios Europos regioninės plėtros fondo (BPD įgyvendinti) (bendrojo finansavimo lėšos) programos (programos kodas – 60 22)<text:s/>– iki 838 359,97 (aštuonių šimtų trisdešimt aštuonių tūkstančių trijų šimtų penkiasdešimt devynių litų ir devyniasdešimt septynių centų) lito.</text:p>
      <text:p text:style-name="P309">35. UAB „Hidroelektromontažas“ projekto „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 (intensyvumas) – iki 64,88 proc. (iš jų 9 808,50 (devyni tūkstančiai<text:s/>aštuoni šimtai aštuoni litai ir penkiasdešimt centų) bendros finansinės pagalbos sumos yra<text:s/><text:span text:style-name="T310">de minimis<text:s/></text:span>pagalba):</text:p>
      <text:p text:style-name="P311">35.1. iš Specialiosios Europos regioninės plėtros fondo (BPD įgyvendinti) (ES lėšos) programos (programos kodas – 60 21) – iki 532 801,50 (penkių šimtų trisdešimt dviejų tūkstančių aštuonių šimtų vieno lito ir penkiasdešimt centų) lito;</text:p>
      <text:p text:style-name="P312">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313">Punkto pakeitimai:</text:p>
      <text:p text:style-name="P314"><text:span text:style-name="T315">Nr.<text:s/></text:span><text:a xlink:href="https://www.e-tar.lt/portal/legalAct.html?documentId=TAR.93EB2F6084BB" office:target-frame-name="_top" xlink:show="replace"><text:span text:style-name="T316">4-205</text:span></text:a><text:span text:style-name="T317">, 2006-06-01, Informaciniai pranešimai, 2006, Nr. 42</text:span><text:span text:style-name="T318">-468 (2006-06-07), i. k. 1062020ISAK0004-205</text:span></text:p>
      <text:p text:style-name="Normal"/>
      <text:p text:style-name="P319">36. UAB „Terekas“ projekto „Automatizuotos PET taros gamybos įrangos įdiegimas“ (VšĮ Lietuvos verslo paramos agentūros 2006 m. vasario 14 d. Paraiškos Nr. BPD04-ERPF-3.1.1-02-3.1.1-02-05/0305 pagal BPD priemonę 3.1 „Tiesioginė parama verslui“ vertinimo ataskaita Nr. 0705) vykdymo išlaidoms padengti – iki 470 399,99 (keturių šimtų septyniasdešimt tūkstančių trijų šimtų devyniasdešimt devynių 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320">de minimis<text:s/></text:span>pagalba):</text:p>
      <text:p text:style-name="P321">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322">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323">Punkto pakeitimai:</text:p>
      <text:p text:style-name="P324"><text:span text:style-name="T325">Nr.<text:s/></text:span><text:a xlink:href="https://www.e-tar.lt/portal/legalAct.html?documentId=TAR.93EB2F6084BB" office:target-frame-name="_top" xlink:show="replace"><text:span text:style-name="T326">4-205</text:span></text:a><text:span text:style-name="T327">, 2006-06-01, Informaciniai pranešimai, 2006, Nr. 42-468 (2006-06-07), i. k. 1062020ISAK0004-205</text:span></text:p>
      <text:p text:style-name="Normal"/>
      <text:p text:style-name="P328"><text:span text:style-name="T329">37.</text:span><text:span text:style-name="T330"><text:s/>Neteko galios nuo 2010-04-15</text:span></text:p>
      <text:p text:style-name="P331">Punkto naikinimas:</text:p>
      <text:p text:style-name="P332"><text:span text:style-name="T333">Nr.<text:s/></text:span><text:a xlink:href="https://www.e-tar.lt/portal/legalAct.html?documentId=TAR.0DC0867646E4" office:target-frame-name="_top" xlink:show="replace"><text:span text:style-name="T334">4-282</text:span></text:a><text:span text:style-name="T335">, 2010-04-12, Informaciniai pranešimai 2010, Nr. 27-397 (2010-04-14), i. k. 1102020ISAK0004-282</text:span></text:p>
      <text:p text:style-name="Normal"/>
      <text:p text:style-name="P336">38. UAB „Pakmarkas“ projekto „Inovacinių etikečių gamybos technologijų<text:s/>diegimas UAB „Pakmarkas“ veikloje“ (VšĮ Lietuvos verslo paramos 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text:s/>penki) litai bendros finansinės pagalbos sumos yra<text:s/><text:span text:style-name="T337">de minimis<text:s/></text:span>pagalba):</text:p>
      <text:p text:style-name="P338">38.1. iš Specialiosios Europos regioninės plėtros fondo (BPD įgyvendinti) (ES lėšos) programos (programos kodas – 60 21) – iki 2 460 887,55 (dviejų milijonų keturių šimtų šešiasdešimt tūkstančių aštuonių šimtų aštuoniasdešimt septynių litų ir penkiasdešimt penkių centų) lito;</text:p>
      <text:p text:style-name="P339">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40">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41">de minimis<text:s/></text:span>pagalba):</text:p>
      <text:p text:style-name="P342">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43">39.2. iš Specialiosios Europos regioninės<text:s/>plėtros fondo (BPD įgyvendinti) (bendrojo finansavimo lėšos) programos (programos kodas – 60 22) – iki 755 261,40 (septynių šimtų penkiasdešimt penkių tūkstančių dviejų šimtų šešiasdešimt vieno lito ir keturiasdešimt centų) lito.</text:p>
      <text:p text:style-name="P344"><text:span text:style-name="T345">40.</text:span><text:span text:style-name="T346"><text:s/>Neteko galios nuo</text:span><text:span text:style-name="T347"><text:s/>2007-09-27</text:span></text:p>
      <text:p text:style-name="P348">Punkto naikinimas:</text:p>
      <text:p text:style-name="P349"><text:span text:style-name="T350">Nr.<text:s/></text:span><text:a xlink:href="https://www.e-tar.lt/portal/legalAct.html?documentId=TAR.64227359D0F5" office:target-frame-name="_top" xlink:show="replace"><text:span text:style-name="T351">4-384</text:span></text:a><text:span text:style-name="T352">, 2007-09-11, Informaciniai pranešimai 2007, Nr. 75-1055 (2007-09-26), i. k. 1072020ISAK0004-384</text:span></text:p>
      <text:p text:style-name="P353">Punkto pakeitimai:</text:p>
      <text:p text:style-name="P354"><text:span text:style-name="T355">Nr.<text:s/></text:span><text:a xlink:href="https://www.e-tar.lt/portal/legalAct.html?documentId=TAR.93EB2F6084BB" office:target-frame-name="_top" xlink:show="replace"><text:span text:style-name="T356">4-205</text:span></text:a><text:span text:style-name="T357">, 2006-06-01, Informaciniai pranešimai, 2006, Nr. 42-468 (2006-06-07), i. k. 1062020ISAK0004-205</text:span></text:p>
      <text:p text:style-name="Normal"/>
      <text:p text:style-name="P358">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12 692 (dvylika tūkstančių šeši šimtai devyniasdešimt du) litai bendros finansinės pagalbos sumos yra<text:s/><text:span text:style-name="T359">de minimis<text:s/></text:span>pagalba):</text:p>
      <text:p text:style-name="P360">41.1. iš Specialiosios Europos regioninės plėtros fondo (BPD įgyvendinti) (ES lėšos) programos (programos kodas – 60 21) – iki 2 603 857,90 (dviejų milijonų šešių šimtų trijų<text:s/>tūkstančių aštuonių šimtų penkiasdešimt septynių litų ir devyniasdešimt centų) lito;</text:p>
      <text:p text:style-name="P361">41.2. iš Specialiosios Europos regioninės plėtros fondo (BPD įgyvendinti) (bendrojo finansavimo lėšos) programos (programos kodas – 60 22) – iki 1 414 462,45 (milijono<text:s/>keturių šimtų keturiolikos tūkstančių keturių šimtų šešiasdešimt dviejų litų ir keturiasdešimt penkių centų) lito.</text:p>
      <text:p text:style-name="P362">Punkto pakeitimai:</text:p>
      <text:p text:style-name="P363"><text:span text:style-name="T364">Nr.<text:s/></text:span><text:a xlink:href="https://www.e-tar.lt/portal/legalAct.html?documentId=TAR.93EB2F6084BB" office:target-frame-name="_top" xlink:show="replace"><text:span text:style-name="T365">4-205</text:span></text:a><text:span text:style-name="T366">, 2006-06-01, Informaciniai<text:s/></text:span><text:span text:style-name="T367">pranešimai, 2006, Nr. 42-468 (2006-06-07), i. k. 1062020ISAK0004-205</text:span></text:p>
      <text:p text:style-name="Normal"/>
      <text:p text:style-name="P368"><text:span text:style-name="T369">42.</text:span><text:span text:style-name="T370"><text:s/>Neteko galios nuo 2006-11-23</text:span></text:p>
      <text:p text:style-name="P371">Punkto naikinimas:</text:p>
      <text:p text:style-name="P372"><text:span text:style-name="T373">Nr.<text:s/></text:span><text:a xlink:href="https://www.e-tar.lt/portal/legalAct.html?documentId=TAR.19A6A181797A" office:target-frame-name="_top" xlink:show="replace"><text:span text:style-name="T374">4-427</text:span></text:a><text:span text:style-name="T375">, 2006-11-13, Informaciniai pranešimai<text:s/></text:span><text:span text:style-name="T376">2006, Nr. 88-868 (2006-11-22), i. k. 1062020ISAK0004-427</text:span></text:p>
      <text:p text:style-name="P377">Punkto pakeitimai:</text:p>
      <text:p text:style-name="P378"><text:span text:style-name="T379">Nr.<text:s/></text:span><text:a xlink:href="https://www.e-tar.lt/portal/legalAct.html?documentId=TAR.93EB2F6084BB" office:target-frame-name="_top" xlink:show="replace"><text:span text:style-name="T380">4-205</text:span></text:a><text:span text:style-name="T381">, 2006-06-01, Informaciniai pranešimai, 2006, Nr. 42-468 (2006-06-07), i. k. 1062020ISAK0</text:span><text:span text:style-name="T382">004-205</text:span></text:p>
      <text:p text:style-name="Normal"/>
      <text:p text:style-name="P383">43. UAB „Aurika“ projekto „Įmonių modernizavimas ir inovacijų diegimas – pastatų statyba, įrangos ir įrenginių įsigijimas UAB „Aurika“ (VšĮ Lietuvos verslo paramos agentūros 2006 m. vasario 14 d. Paraiškos Nr. BPD04-ERPF-3.1.1-02-05/0353 pagal<text:s/>BPD priemonę 3.1 „Tiesioginė parama verslui“ vertinimo ataskaita Nr. 0716) vykdymo išlaidoms padengti- iki 4 393 036,36 (keturių milijonų trijų šimtų devyniasdešimt trijų tūkstančių trisdešimt šešių litų ir trisdešimt šešių centų) lito valstybės pagalbos,<text:s/>pagalbos dalis (intensyvumas) – iki 53,64 proc. (iš jų 35 500 (trisdešimt penki tūkstančiai penki šimtai) litų bendros finansinės pagalbos sumos yra<text:s/><text:span text:style-name="T384">de minimis<text:s/></text:span>pagalba):</text:p>
      <text:p text:style-name="P385">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86">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387">44. UAB „BRD“ projekto „UAB „BRD“ pramonės įrašomųjų kompaktinių diskų 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text:s/>(iš jų 15 600 (penkiolika tūkstančių šeši šimtai) litų bendros finansinės pagalbos sumos yra<text:s/><text:span text:style-name="T388">de minimis<text:s/></text:span>pagalba):</text:p>
      <text:p text:style-name="P389">44.1. iš Specialiosios Europos regioninės plėtros fondo (BPD įgyvendinti) (ES lėšos) programos (programos kodas – 60 21) – iki 4 588 858,40<text:s/>(keturių milijonų penkių šimtų aštuoniasdešimt aštuonių tūkstančių aštuonių šimtų penkiasdešimt aštuonių litų ir keturiasdešimt centų) lito;</text:p>
      <text:p text:style-name="P390">44.2. iš Specialiosios Europos regioninės plėtros fondo (BPD įgyvendinti) (bendrojo finansavimo lėšos) programos (programos kodas – 60 22) – iki 2 266 653,60 (dviejų milijonų dviejų šimtų šešiasdešimt šešių tūkstančių šešių šimtų penkiasdešimt trijų litų ir šešiasdešimt centų) lito.</text:p>
      <text:p text:style-name="P391">Punkto pakeitimai:</text:p>
      <text:p text:style-name="P392"><text:span text:style-name="T393">Nr.<text:s/></text:span><text:a xlink:href="https://www.e-tar.lt/portal/legalAct.html?documentId=TAR.93EB2F6084BB" office:target-frame-name="_top" xlink:show="replace"><text:span text:style-name="T394">4-205</text:span></text:a><text:span text:style-name="T395">, 2006-06-01, Informaciniai pranešimai, 2006, Nr. 42-468 (2006-06-07), i. k. 1062020ISAK0004-205</text:span></text:p>
      <text:p text:style-name="Normal"/>
      <text:p text:style-name="P396"><text:span text:style-name="T397">45.</text:span><text:span text:style-name="T398"><text:s/>Neteko galios nuo 2010-04-15</text:span></text:p>
      <text:p text:style-name="P399">Punkto naikinimas:</text:p>
      <text:p text:style-name="P400"><text:span text:style-name="T401">Nr.<text:s/></text:span><text:a xlink:href="https://www.e-tar.lt/portal/legalAct.html?documentId=TAR.5FFBFCC86CE8" office:target-frame-name="_top" xlink:show="replace"><text:span text:style-name="T402">4-283</text:span></text:a><text:span text:style-name="T403">, 2010-04-12, Informaciniai pranešimai 2010, Nr. 27-398 (2010-04-14), i. k. 1102020ISAK0004-283</text:span></text:p>
      <text:p text:style-name="P404">Punkto pakeitimai:</text:p>
      <text:p text:style-name="P405"><text:span text:style-name="T406">Nr.<text:s/></text:span><text:a xlink:href="https://www.e-tar.lt/portal/legalAct.html?documentId=TAR.93EB2F6084BB" office:target-frame-name="_top" xlink:show="replace"><text:span text:style-name="T407">4-205</text:span></text:a><text:span text:style-name="T408">, 2006-06-01, Informaciniai prane</text:span><text:span text:style-name="T409">šimai, 2006, Nr. 42-468 (2006-06-07), i. k. 1062020ISAK0004-205</text:span></text:p>
      <text:p text:style-name="P410"><text:span text:style-name="T411">Nr.<text:s/></text:span><text:a xlink:href="https://www.e-tar.lt/portal/legalAct.html?documentId=TAR.89AD3A846B2B" office:target-frame-name="_top" xlink:show="replace"><text:span text:style-name="T412">4-235</text:span></text:a><text:span text:style-name="T413">, 2006-06-16, Informaciniai pranešimai, 2006, Nr. 46-502 (2006-06-21), i. k. 1062020ISAK0004-235</text:span></text:p>
      <text:p text:style-name="Normal"/>
      <text:p text:style-name="P414"><text:span text:style-name="T415">4</text:span><text:span text:style-name="T416">6.</text:span><text:span text:style-name="T417"><text:s/>Neteko galios nuo 2006-11-23</text:span></text:p>
      <text:p text:style-name="P418">Punkto naikinimas:</text:p>
      <text:p text:style-name="P419"><text:span text:style-name="T420">Nr.<text:s/></text:span><text:a xlink:href="https://www.e-tar.lt/portal/legalAct.html?documentId=TAR.19A6A181797A" office:target-frame-name="_top" xlink:show="replace"><text:span text:style-name="T421">4-427</text:span></text:a><text:span text:style-name="T422">, 2006-11-13, Informaciniai pranešimai 2006, Nr. 88-868 (2006-11-22), i. k. 1062020ISAK0004-427</text:span></text:p>
      <text:p text:style-name="Normal"/>
      <text:p text:style-name="P423">47. UAB „Vinkelis ir Ko“ projekto „Plastikinių gaminių gamybos modernizavimas“ (VšĮ Lietuvos verslo paramos agentūros 2006 m. balandžio 18 d. Paraiškos Nr. BPD04-ERPF-3.1.1-02-05/0316 pagal BPD priemonę 3.1 „Tiesioginė parama verslui“ vertinimo ataskaita Nr.<text:s/>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424">de minimis<text:s/></text:span>pagalba):</text:p>
      <text:p text:style-name="P425">47.1. iš Specialiosios Europos regioninės plėtros fondo (BPD įgyvendinti) (ES lėšos) programos (programos kodas – 60 21) – iki 598 504,01 (penkių šimtų<text:s/>devyniasdešimt aštuonių tūkstančių penkių šimtų keturių litų ir vieno cento) lito;</text:p>
      <text:p text:style-name="P426">47.2. iš Specialiosios Europos regioninės plėtros fondo (BPD įgyvendinti) (bendrojo finansavimo lėšos) programos (programos kodas – 60 22) – iki 510 003,44 (penkių šimtų<text:s/>dešimt tūkstančių trijų litų ir keturiasdešimt keturių centų) lito.</text:p>
      <text:p text:style-name="P427"><text:span text:style-name="T428">48.</text:span><text:span text:style-name="T429"><text:s/>Neteko galios nuo 2006-11-23</text:span></text:p>
      <text:p text:style-name="P430">Punkto naikinimas:</text:p>
      <text:p text:style-name="P431"><text:span text:style-name="T432">Nr.<text:s/></text:span><text:a xlink:href="https://www.e-tar.lt/portal/legalAct.html?documentId=TAR.19A6A181797A" office:target-frame-name="_top" xlink:show="replace"><text:span text:style-name="T433">4-427</text:span></text:a><text:span text:style-name="T434">, 2006-11-13, Informaciniai pranešimai 2</text:span><text:span text:style-name="T435">006, Nr. 88-868 (2006-11-22), i. k. 1062020ISAK0004-427</text:span></text:p>
      <text:p text:style-name="P436">Punkto pakeitimai:</text:p>
      <text:p text:style-name="P437"><text:span text:style-name="T438">Nr.<text:s/></text:span><text:a xlink:href="https://www.e-tar.lt/portal/legalAct.html?documentId=TAR.93EB2F6084BB" office:target-frame-name="_top" xlink:show="replace"><text:span text:style-name="T439">4-205</text:span></text:a><text:span text:style-name="T440">, 2006-06-01, Informaciniai pranešimai, 2006, Nr. 42-468 (2006-06-07), i. k. 1062020ISAK00</text:span><text:span text:style-name="T441">04-205</text:span></text:p>
      <text:p text:style-name="Normal"/>
      <text:p text:style-name="P442"/>
      <text:p text:style-name="P443"/>
      <text:p text:style-name="P444"/>
      <text:p text:style-name="P445"><text:span text:style-name="T446">ŪKIO MINISTRAS</text:span><text:span text:style-name="T447"><text:tab/>KĘSTUTIS DAUKŠYS</text:span></text:p>
      <text:p text:style-name="P448"/>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ūkio ministerija, Įsakymas</text:span></text:p>
      <text:p text:style-name="P458"><text:span text:style-name="T459">Nr.<text:s/></text:span><text:a xlink:href="https://www.e-tar.lt/portal/legalAct.html?documentId=TAR.93EB2F6084BB" office:target-frame-name="_top" xlink:show="replace"><text:span text:style-name="T460">4-205</text:span></text:a><text:span text:style-name="T461">, 2006-06-01, Informaciniai pranešimai, 2006, Nr.<text:s/></text:span><text:span text:style-name="T462">42-468 (2006-06-07), i. k. 1062020ISAK0004-205</text:span></text:p>
      <text:p text:style-name="P463"><text:span text:style-name="T464">Dėl Lietuvos Respublikos ūkio ministro 2006 m. gegužės 17 d. įsakymo Nr. 4-169 "Dėl paramos projektams, siekiantiems gauti Europos Sąjungos struktūrinių fondų finansinę paramą pagal Lietuvos 2004–2006 m. bendr</text:span><text:span text:style-name="T465">ąjį programavimo dokumentą, skyrimo" pakeitimo</text:span></text:p>
      <text:p text:style-name="P466"/>
      <text:p text:style-name="P467"><text:span text:style-name="T468">2.</text:span></text:p>
      <text:p text:style-name="P469"><text:span text:style-name="T470">Lietuvos Respublikos ūkio ministerija, Įsakymas</text:span></text:p>
      <text:p text:style-name="P471"><text:span text:style-name="T472">Nr.<text:s/></text:span><text:a xlink:href="https://www.e-tar.lt/portal/legalAct.html?documentId=TAR.89AD3A846B2B" office:target-frame-name="_top" xlink:show="replace"><text:span text:style-name="T473">4-235</text:span></text:a><text:span text:style-name="T474">, 2006-06-16, Informaciniai pranešimai, 2006, Nr. 46-502<text:s/></text:span><text:span text:style-name="T475">(2006-06-21), i. k. 1062020ISAK0004-235</text:span></text:p>
      <text:p text:style-name="P476"><text:span text:style-name="T477">Dėl Lietuvos Respublikos ūkio ministro 2006 m. gegužės 17 d. įsakymo Nr. 4-169 "Dėl paramos projektams, siekiantiems gauti Europos Sąjungos struktūrinių fondų finansinę paramą pagal Lietuvos 2004–2006 m. bendrąjį pro</text:span><text:span text:style-name="T478">gramavimo dokumentą, skyrimo" pakeitimo</text:span></text:p>
      <text:p text:style-name="P479"/>
      <text:p text:style-name="P480"><text:span text:style-name="T481">3.</text:span></text:p>
      <text:p text:style-name="P482"><text:span text:style-name="T483">Lietuvos Respublikos ūkio ministerija, Įsakymas</text:span></text:p>
      <text:p text:style-name="P484"><text:span text:style-name="T485">Nr.<text:s/></text:span><text:a xlink:href="https://www.e-tar.lt/portal/legalAct.html?documentId=TAR.19A6A181797A" office:target-frame-name="_top" xlink:show="replace"><text:span text:style-name="T486">4-427</text:span></text:a><text:span text:style-name="T487">, 2006-11-13, Informaciniai pranešimai, 2006, Nr. 88-868 (2006-11-22), i.</text:span><text:span text:style-name="T488"><text:s/>k. 1062020ISAK0004-427</text:span></text:p>
      <text:p text:style-name="P489"><text:span text:style-name="T490">Dėl Lietuvos Respublikos ūkio ministro 2006 m. gegužės 17 d. įsakymo Nr. 4-169 "Dėl paramos projektams, siekiantiems gauti Europos Sąjungos struktūrinių fondų finansinę paramą pagal Lietuvos 2004–2006 m. bendrąjį programavimo dokume</text:span><text:span text:style-name="T491">ntą, skyrimo" pakeitimo</text:span></text:p>
      <text:p text:style-name="P492"/>
      <text:p text:style-name="P493"><text:span text:style-name="T494">4.</text:span></text:p>
      <text:p text:style-name="P495"><text:span text:style-name="T496">Lietuvos Respublikos ūkio ministerija, Įsakymas</text:span></text:p>
      <text:p text:style-name="P497"><text:span text:style-name="T498">Nr.<text:s/></text:span><text:a xlink:href="https://www.e-tar.lt/portal/legalAct.html?documentId=TAR.9B55A728B46C" office:target-frame-name="_top" xlink:show="replace"><text:span text:style-name="T499">4-443</text:span></text:a><text:span text:style-name="T500">, 2006-11-24, Informaciniai pranešimai, 2006, Nr. 91-899 (2006-12-01), i. k. 1062020ISAK0</text:span><text:span text:style-name="T501">004-443</text:span></text:p>
      <text:p text:style-name="P502"><text:span text:style-name="T503">Dėl Lietuvos Respublikos ūkio ministro 2006 m. gegužės 17 d. įsakymo Nr. 4-169 "Dėl paramos projektams, siekiantiems gauti Europos Sąjungos struktūrinių fondų finansinę paramą pagal Lietuvos 2004–2006 m. bendrąjį programavimo dokumentą, skyrimo" pa</text:span><text:span text:style-name="T504">keitimo</text:span></text:p>
      <text:p text:style-name="P505"/>
      <text:p text:style-name="P506"><text:span text:style-name="T507">5.</text:span></text:p>
      <text:p text:style-name="P508"><text:span text:style-name="T509">Lietuvos Respublikos ūkio ministerija, Įsakymas</text:span></text:p>
      <text:p text:style-name="P510"><text:span text:style-name="T511">Nr.<text:s/></text:span><text:a xlink:href="https://www.e-tar.lt/portal/legalAct.html?documentId=TAR.64227359D0F5" office:target-frame-name="_top" xlink:show="replace"><text:span text:style-name="T512">4-384</text:span></text:a><text:span text:style-name="T513">, 2007-09-11, Informaciniai pranešimai, 2007, Nr. 75-1055 (2007-09-26), i. k. 1072020ISAK0004-384</text:span></text:p>
      <text:p text:style-name="P514"><text:span text:style-name="T515">Dėl Lie</text:span><text:span text:style-name="T516">tuvos Respublikos ūkio ministro 2006 m. gegužės 17 d. įsakymo Nr. 4-169 "Dėl paramos projektams, siekiantiems gauti Europos Sąjungos struktūrinių fondų finansinę paramą pagal Lietuvos 2004–2006 m. bendrąjį programavimo dokumentą, skyrimo" pakeitimo</text:span></text:p>
      <text:p text:style-name="P517"/>
      <text:p text:style-name="P518"><text:span text:style-name="T519">6.</text:span></text:p>
      <text:p text:style-name="P520"><text:span text:style-name="T521">Lie</text:span><text:span text:style-name="T522">tuvos Respublikos ūkio ministerija, Įsakymas</text:span></text:p>
      <text:p text:style-name="P523"><text:span text:style-name="T524">Nr.<text:s/></text:span><text:a xlink:href="https://www.e-tar.lt/portal/legalAct.html?documentId=TAR.75128A086B59" office:target-frame-name="_top" xlink:show="replace"><text:span text:style-name="T525">4-303</text:span></text:a><text:span text:style-name="T526">, 2008-07-14, Informaciniai pranešimai, 2008, Nr. 53-758 (2008-07-18), i. k. 1082020ISAK0004-303</text:span></text:p>
      <text:p text:style-name="P527"><text:span text:style-name="T528">Dėl Lietuvos Respubliko</text:span><text:span text:style-name="T529">s ūkio ministro 2006 m. gegužės 17 d. įsakymo Nr. 4-169 "Dėl paramos projektams, siekiantiems gauti Europos Sąjungos struktūrinių fondų finansinę paramą pagal Lietuvos 2004–2006 m. bendrąjį programavimo dokumentą, skyrimo" pakeitimo</text:span></text:p>
      <text:p text:style-name="P530"/>
      <text:p text:style-name="P531"><text:span text:style-name="T532">7.</text:span></text:p>
      <text:p text:style-name="P533"><text:span text:style-name="T534">Lietuvos Respubliko</text:span><text:span text:style-name="T535">s ūkio ministerija, Įsakymas</text:span></text:p>
      <text:p text:style-name="P536"><text:span text:style-name="T537">Nr.<text:s/></text:span><text:a xlink:href="https://www.e-tar.lt/portal/legalAct.html?documentId=TAR.7ABBCDE34C8F" office:target-frame-name="_top" xlink:show="replace"><text:span text:style-name="T538">4-174</text:span></text:a><text:span text:style-name="T539">, 2010-03-08, Informaciniai pranešimai, 2010, Nr. 19-276 (2010-03-17), i. k. 1102020ISAK0004-174</text:span></text:p>
      <text:p text:style-name="P540"><text:span text:style-name="T541">Dėl pagalbos teikimo sutarties Nr.<text:s/></text:span><text:span text:style-name="T542">S-BPD04-ERPF-3.1.1-02-05/0401 nutraukimo ir lėšų grąžinimo į valstybės biudžetą bei kai kurių Lietuvos Respublikos ūkio ministro įsakymų pakeitimo</text:span></text:p>
      <text:p text:style-name="P543"/>
      <text:p text:style-name="P544"><text:span text:style-name="T545">8.</text:span></text:p>
      <text:p text:style-name="P546"><text:span text:style-name="T547">Lietuvos Respublikos ūkio ministerija, Įsakymas</text:span></text:p>
      <text:p text:style-name="P548"><text:span text:style-name="T549">Nr.<text:s/></text:span><text:a xlink:href="https://www.e-tar.lt/portal/legalAct.html?documentId=TAR.0DC0867646E4" office:target-frame-name="_top" xlink:show="replace"><text:span text:style-name="T550">4-282</text:span></text:a><text:span text:style-name="T551">, 2010-04-12, Informaciniai pranešimai, 2010, Nr. 27-397 (2010-04-14), i. k. 1102020ISAK0004-282</text:span></text:p>
      <text:p text:style-name="P552"><text:span text:style-name="T553">Dėl pagalbos teikimo sutarties Nr. S-BPD04-ERPF-3.1.3-02-05/0315 nutraukim</text:span><text:span text:style-name="T554">o ir lėšų grąžinimo į valstybės biudžetą bei Lietuvos Respublikos ūkio ministro 2006 m. gegužės 17 d. įsakymo Nr. 4-169 pakeitimo</text:span></text:p>
      <text:p text:style-name="P555"/>
      <text:p text:style-name="P556"><text:span text:style-name="T557">9.</text:span></text:p>
      <text:p text:style-name="P558"><text:span text:style-name="T559">Lietuvos Respublikos ūkio ministerija, Įsakymas</text:span></text:p>
      <text:p text:style-name="P560"><text:span text:style-name="T561">Nr.<text:s/></text:span><text:a xlink:href="https://www.e-tar.lt/portal/legalAct.html?documentId=TAR.5FFBFCC86CE8" office:target-frame-name="_top" xlink:show="replace"><text:span text:style-name="T562">4-283</text:span></text:a><text:span text:style-name="T563">, 2010-04-12, Informaciniai pranešimai, 2010, Nr. 27-398 (2010-04-14), i. k. 1102020ISAK0004-283</text:span></text:p>
      <text:p text:style-name="P564"><text:span text:style-name="T565">Dėl pagalbos teikimo sutarties Nr. S-BPD04-ERPF-3.1.1-02-04/0085 nutraukimo ir lėšų grąžinimo į valstybės biudžetą bei kai kurių Lietuvos Resp</text:span><text:span text:style-name="T566">ublikos ūkio ministro įsakymų pakeitimo</text:span></text:p>
      <text:p text:style-name="P567"/>
      <text:p text:style-name="P568"><text:span text:style-name="T569">10.</text:span></text:p>
      <text:p text:style-name="P570"><text:span text:style-name="T571">Lietuvos Respublikos ūkio ministerija, Įsakymas</text:span></text:p>
      <text:p text:style-name="P572"><text:span text:style-name="T573">Nr.<text:s/></text:span><text:a xlink:href="https://www.e-tar.lt/portal/legalAct.html?documentId=TAR.A658D54A526E" office:target-frame-name="_top" xlink:show="replace"><text:span text:style-name="T574">4-451</text:span></text:a><text:span text:style-name="T575">, 2010-06-11, Informaciniai pranešimai, 2010, Nr. 46-603 (2010-06-18), i</text:span><text:span text:style-name="T576">. k. 1102020ISAK0004-451</text:span></text:p>
      <text:p text:style-name="P577"><text:span text:style-name="T578">Dėl pagalbos teikimo sutarties Nr. S-BPD04-ERPF-3.1.1-02-05/0321 nutraukimo ir lėšų grąžinimo į valstybės biudžetą bei Lietuvos Respublikos ūkio ministro 2006 m. gegužės 17 d. įsakymo Nr. 4-169 pakeitimo</text:span></text:p>
      <text:p text:style-name="P579"/>
      <text:p text:style-name="P580"><text:span text:style-name="T581">11.</text:span></text:p>
      <text:p text:style-name="P582"><text:span text:style-name="T583">Lietuvos Respublikos ū</text:span><text:span text:style-name="T584">kio ministerija, Įsakymas</text:span></text:p>
      <text:p text:style-name="P585"><text:span text:style-name="T586">Nr.<text:s/></text:span><text:a xlink:href="https://www.e-tar.lt/portal/legalAct.html?documentId=TAR.9D8AA5EADEC1" office:target-frame-name="_top" xlink:show="replace"><text:span text:style-name="T587">4-971</text:span></text:a><text:span text:style-name="T588">, 2011-12-30, Informaciniai pranešimai, 2012, Nr. 1-4 (2012-01-04), i. k. 1112020ISAK0004-971</text:span></text:p>
      <text:p text:style-name="P589"><text:span text:style-name="T590">Dėl Lietuvos Respublikos ūkio ministro 2006 m</text:span><text:span text:style-name="T591">. gegužės 17 d. įsakymo Nr. 4-169 "Dėl paramos projektams, siekiantiems gauti Europos Sąjungos struktūrinių fondų finansinę paramą pagal Lietuvos 2004–2006 m. bendrąjį programavimo dokumentą, skyr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4:00Z</meta:creation-date>
    <dc:date>2016-03-11T20:24:00Z</dc:date>
    <meta:template xlink:href="Normal" xlink:type="simple"/>
    <meta:editing-cycles>2</meta:editing-cycles>
    <meta:editing-duration>PT0S</meta:editing-duration>
    <meta:document-statistic meta:page-count="5" meta:paragraph-count="264" meta:word-count="7476" meta:character-count="57681" meta:row-count="1051" meta:non-whitespace-character-count="50469"/>
  </office:meta>
</office:document-meta>
</file>