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T443" style:parent-style-name="DefaultParagraphFont" style:family="text">
      <style:text-properties fo:text-transform="uppercase"/>
    </style:style>
    <style:style style:name="T444" style:parent-style-name="DefaultParagraphFont" style:family="text">
      <style:text-properties fo:text-transform="uppercase"/>
    </style:style>
    <style:style style:name="P445" style:parent-style-name="Normal" style:family="paragraph">
      <style:paragraph-properties fo:text-indent="0.4923in"/>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7">Suvestinė redakcija nuo 2010-06-19 iki 2012-01-04</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text:span text:style-name="T115">13.</text:span><text:span text:style-name="T116"><text:s/>Neteko galios nuo 2010-06-19</text:span></text:p>
      <text:p text:style-name="P117">Punkto naikinimas:</text:p>
      <text:p text:style-name="P118"><text:span text:style-name="T119">Nr.<text:s/></text:span><text:a xlink:href="https://www.e-tar.lt/portal/legalAct.html?documentId=TAR.A658D54A526E" office:target-frame-name="_top" xlink:show="replace"><text:span text:style-name="T120">4-451</text:span></text:a><text:span text:style-name="T121">, 201</text:span><text:span text:style-name="T122">0-06-11, Informaciniai pranešimai 2010, Nr. 46-603 (2010-06-18), i. k. 1102020ISAK0004-451</text:span></text:p>
      <text:p text:style-name="Normal"/>
      <text:p text:style-name="P123">14. UAB „Lodvila“ projekto „UAB „Lodvila“ naujų, modernių technologijų diegimo ir paslaugų išplėtimo projektas“ (VšĮ Lietuvos verslo paramos agentūros 2006 m. vasario 14 d. Paraiškos Nr. BPD04-ERPF-3.1.1-02-05/0332 pagal BPD priemonę 3.1 „Tiesioginė parama<text:s/><text:soft-page-break/>verslui“ vertinimo ataskaita Nr. 0739) vykdymo išlaidoms padengti – iki 4 866 182,20 (keturių milijonų aštuonių šimtų šešiasdešimt šešių tūkstančių šimto aštuoniasdešimt dviejų litų ir dvidešimt centų) lito valstybės pagalbos, pagalbos dalis (intensyvumas)<text:s/>– iki 53,44 proc. (iš jų 31 619,90 (trisdešimt vienas tūkstantis šeši šimtai devyniolika litų ir devyniasdešimt centų) lito bendros finansinės pagalbos sumos yra<text:s/><text:span text:style-name="T124">de minimis<text:s/></text:span>pagalba):</text:p>
      <text:p text:style-name="P125">14.1. iš 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6">14.2. iš Specialiosios Europos regioninės plėtros fondo<text:s/>(BPD įgyvendinti) (bendrojo finansavimo lėšos) programos (programos kodas – 60 22) – iki 1 678 863,45 (vieno milijono šešių šimtų septyniasdešimt aštuonių tūkstančių aštuonių šimtų šešiasdešimt trijų litų ir keturiasdešimt penkių centų) lito.</text:p>
      <text:p text:style-name="P127">Punkto pakeitimai:</text:p>
      <text:p text:style-name="P128"><text:span text:style-name="T129">Nr.<text:s/></text:span><text:a xlink:href="https://www.e-tar.lt/portal/legalAct.html?documentId=TAR.93EB2F6084BB" office:target-frame-name="_top" xlink:show="replace"><text:span text:style-name="T130">4-205</text:span></text:a><text:span text:style-name="T131">, 2006-06-01, Informaciniai pranešimai, 2006, Nr. 42-468 (2006-06-07), i. k. 1062020ISAK0004-205</text:span></text:p>
      <text:p text:style-name="Normal"/>
      <text:p text:style-name="P132">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33">de minimis<text:s/></text:span>pagalba):</text:p>
      <text:p text:style-name="P134">15.1. iš Specialiosios Europos regioninės plėtros fondo (BPD įgyvendinti) (ES lėšos) programos (programos kodas – 60 21) – iki 4 259 308,87 (keturių milijonų dviejų šimtų penkiasdešimt devynių tūkstančių trijų šimtų aštuonių litų ir aštuoniasdešimt septynių centų) lito;</text:p>
      <text:p text:style-name="P135">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36">16. UAB „Vildaiva ir<text:s/>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 proc. (iš<text:s/>jų 15 002,65 (penkiolika tūkstančių du litai ir šešiasdešimt penki centai) lito bendros finansinės pagalbos sumos yra<text:s/><text:span text:style-name="T137">de minimis<text:s/></text:span>pagalba):</text:p>
      <text:p text:style-name="P138">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9">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140">Punkto pakeitimai:</text:p>
      <text:p text:style-name="P141"><text:span text:style-name="T142">Nr.<text:s/></text:span><text:a xlink:href="https://www.e-tar.lt/portal/legalAct.html?documentId=TAR.93EB2F6084BB" office:target-frame-name="_top" xlink:show="replace"><text:span text:style-name="T143">4-205</text:span></text:a><text:span text:style-name="T144">, 2006-06-01, Informaciniai pranešimai, 2006, Nr. 42-468 (2006-06-07), i. k. 1062020ISAK0004-205</text:span></text:p>
      <text:p text:style-name="Normal"/>
      <text:p text:style-name="P145">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text:s/>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46">de minimis<text:s/></text:span>pagalba):</text:p>
      <text:p text:style-name="P147">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8">17.2. iš Specialiosios Europos regioninės plėtros fondo (BPD įgyvendinti) (bendrojo finansavimo lėšos) programos (programos kodas – 60 22) – iki 546 916,95 (penkių šimtų<text:s/>keturiasdešimt šešių tūkstančių devynių šimtų šešiolikos litų ir devyniasdešimt penkių centų) lito.</text:p>
      <text:p text:style-name="P149">Punkto pakeitimai:</text:p>
      <text:p text:style-name="P150"><text:span text:style-name="T151">Nr.<text:s/></text:span><text:a xlink:href="https://www.e-tar.lt/portal/legalAct.html?documentId=TAR.93EB2F6084BB" office:target-frame-name="_top" xlink:show="replace"><text:span text:style-name="T152">4-205</text:span></text:a><text:span text:style-name="T153">, 2006-06-01, Informaciniai pranešimai, 200</text:span><text:span text:style-name="T154">6, Nr. 42-468 (2006-06-07), i. k. 1062020ISAK0004-205</text:span></text:p>
      <text:p text:style-name="Normal"/>
      <text:p text:style-name="P155"><text:span text:style-name="T156">18.</text:span><text:span text:style-name="T157"><text:s/>Neteko galios nuo 2008-07-19</text:span></text:p>
      <text:p text:style-name="P158">Punkto naikinimas:</text:p>
      <text:p text:style-name="P159"><text:span text:style-name="T160">Nr.<text:s/></text:span><text:a xlink:href="https://www.e-tar.lt/portal/legalAct.html?documentId=TAR.75128A086B59" office:target-frame-name="_top" xlink:show="replace"><text:span text:style-name="T161">4-303</text:span></text:a><text:span text:style-name="T162">, 2008-07-14, Informaciniai pranešimai 2008, Nr. 53-758<text:s/></text:span><text:span text:style-name="T163">(2008-07-18), i. k. 1082020ISAK0004-303</text:span></text:p>
      <text:p text:style-name="Normal"/>
      <text:p text:style-name="P164">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 finansinės pagalbos sumos yra<text:s/><text:span text:style-name="T165">de minimis<text:s/></text:span>pagalba):</text:p>
      <text:p text:style-name="P166">19.1. iš Specialiosios Europos regioninės plėtros fondo (BPD įgyvendinti) (ES lėšos) programos (programos kodas – 60 21) – iki 2 618 000,00 (dviejų milijonų šešių šimtų aštuoniolikos tūkstančių) litų;</text:p>
      <text:p text:style-name="P167">19.2. iš Specialiosios Europos regioninės plėtros fondo (BPD įgyvendinti) (bendrojo finansavimo lėšos) programos (programos kodas – 60 22) – iki 1 122 000 (vieno milijono šimto dvidešimt dviejų tūkstančių)<text:s/>litų.</text:p>
      <text:p text:style-name="P168">Punkto pakeitimai:</text:p>
      <text:p text:style-name="P169"><text:span text:style-name="T170">Nr.<text:s/></text:span><text:a xlink:href="https://www.e-tar.lt/portal/legalAct.html?documentId=TAR.93EB2F6084BB" office:target-frame-name="_top" xlink:show="replace"><text:span text:style-name="T171">4-205</text:span></text:a><text:span text:style-name="T172">, 2006-06-01, Informaciniai pranešimai, 2006, Nr. 42-468 (2006-06-07), i. k. 1062020ISAK0004-205</text:span></text:p>
      <text:p text:style-name="Normal"/>
      <text:p text:style-name="P173">20. UAB „Sebra“ projekto „Programinio valdymo staklių baro modernizavimas ir inovacijų diegimas UAB „Sebra“ (VšĮ Lietuvos verslo paramos agentūros 2006 m. vasario 14 d. Paraiškos Nr. BPD04-ERPF-3.1.1-02-05/0294 pagal BPD priemonę 3.1 „Tiesioginė parama verslui“ vertinimo ataskaita Nr. 0689)<text:s/>vykdymo išlaidoms padengti – iki 2 164 049 (dviejų milijonų šimto šešiasdešimt keturių tūkstančių keturiasdešimt devynių) litų valstybės pagalbos, pagalbos dalis (intensyvumas) – iki 57,99 proc. (iš jų 16 354 (šešiolika tūkstančių trys šimtai penkiasdešimt<text:s/>keturi) bendros finansinės pagalbos sumos yra<text:s/><text:span text:style-name="T174">de minimis<text:s/></text:span>pagalba):</text:p>
      <text:p text:style-name="P175">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76">20.2. iš Specialiosios Europos regioninės plėtros fondo (BPD įgyvendinti) (bendrojo finansavimo lėšos) programos (programos kodas – 60 22) – iki 857 916,20 (aštuonių šimtų penkiasdešimt septynių tūkstančių devynių šimtų šešiolikos litų ir dvidešimt centų) lito.</text:p>
      <text:p text:style-name="P177">Punkto pakeitimai:</text:p>
      <text:p text:style-name="P178"><text:span text:style-name="T179">Nr.<text:s/></text:span><text:a xlink:href="https://www.e-tar.lt/portal/legalAct.html?documentId=TAR.93EB2F6084BB" office:target-frame-name="_top" xlink:show="replace"><text:span text:style-name="T180">4-205</text:span></text:a><text:span text:style-name="T181">, 2006-06-01, Informaciniai pranešimai, 2006, Nr. 42-468 (2006-06-07), i.<text:s/></text:span><text:span text:style-name="T182">k. 1062020ISAK0004-205</text:span></text:p>
      <text:p text:style-name="Normal"/>
      <text:p text:style-name="P183">21. UAB „Nagisa“ projekto „UAB „Nagisa“ konkurencingumo didinimas, įsigyjant naują gamybos liniją – ekstruderį poliesterinės ir polipropileninės pakavimo juostos gamybai“ (VšĮ Lietuvos verslo paramos agentūros 2006 m. vasario 20<text:s/>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17 054,24 (septyniolika tūkstančių penkiasdešimt keturi litai ir dvidešimt keturi centai) lito bendros finansinės pagalbos sumos yra<text:s/><text:span text:style-name="T184">de minimis<text:s/></text:span>pagalba):</text:p>
      <text:p text:style-name="P185">21.1. iš Specialiosios Europos regioninės plėtros fondo (BPD įgyvendinti) (ES lėšos) programos (programos kodas – 60 21) – iki 2 187 947,05 (dviejų milijonų šimto aštuoniasdešimt septynių tūkstančių devynių šimtų keturiasdešimt<text:s/>septynių litų ir penkių centų) lito;</text:p>
      <text:p text:style-name="P186">21.2. iš Specialiosios Europos regioninės plėtros fondo (BPD įgyvendinti) (bendrojo finansavimo lėšos) programos (programos kodas – 60 22) – iki 1 241 627,19 (milijono dviejų šimtų keturiasdešimt vieno tūkstančio šešių šimtų dvidešimt septynių litų ir devyniolikos centų) lito.</text:p>
      <text:p text:style-name="P187">Punkto pakeitimai:</text:p>
      <text:p text:style-name="P188"><text:span text:style-name="T189">Nr.<text:s/></text:span><text:a xlink:href="https://www.e-tar.lt/portal/legalAct.html?documentId=TAR.93EB2F6084BB" office:target-frame-name="_top" xlink:show="replace"><text:span text:style-name="T190">4-205</text:span></text:a><text:span text:style-name="T191">, 2006-06-01, Informaciniai pranešimai, 2006, Nr. 42-468 (2006-06-07), i. k. 1062</text:span><text:span text:style-name="T192">020ISAK0004-205</text:span></text:p>
      <text:p text:style-name="Normal"/>
      <text:p text:style-name="P193">22. UAB „Skaitmeninis ofsetas“ projekto „UAB „Skaitmeninis ofsetas“ spaustuvės perkėlimas ir modernizavimas“ (VšĮ Lietuvos verslo paramos agentūros 2006 m. vasario 20 d. Paraiškos Nr. BPD04-ERPF-3.1.1-02-05/0338 pagal BPD priemonę 3.1<text:s/>„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 350 (dvidešimt tūkstančių trys šimtai penkiasdešimt) litų bendros finansinės pagalbos sumos yra<text:s/><text:span text:style-name="T194">de minimis<text:s/></text:span>pagalba):</text:p>
      <text:p text:style-name="P195">22.1. iš Specialiosios Europos regioninės plėtros fondo (BPD įgyvendinti) (ES lėšos) programos (programos kodas – 60 21) – iki 2 419 662 (dviejų milijonų keturių šimtų devyniolikos tūkstančių šešių šimtų šešiasdešimt dviejų litų) litų;</text:p>
      <text:p text:style-name="P196">22.2. iš Specialiosios Europos regioninės plėtros fondo (BPD įgyvendinti) (bendrojo finansavimo lėšos) programos (programos kodas – 60 22) – iki 1 281 511,58 (milijono dviejų šimtų aštuoniasdešimt vieno tūkstančio penkių šimtų vienuolikos litų ir penkiasdešimt aštuonių centų) lito.</text:p>
      <text:p text:style-name="P197">23. UAB „Ignalinos statyba“ projekto „UAB „Ignalinos statyba“ gamybinės veiklos plėtra, įrengiant 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text:s/>(dvidešimt tūkstančių trys šimtai penkiasdešimt) bendros finansinės pagalbos sumos yra<text:s/><text:span text:style-name="T198">de minimis<text:s/></text:span>pagalba):</text:p>
      <text:p text:style-name="P199">23.1. iš Specialiosios Europos regioninės plėtros fondo (BPD įgyvendinti) (ES lėšos) programos (programos kodas – 60 21) – iki 556 692,50 (penkių<text:s/>šimtų penkiasdešimt šešių tūkstančių šešių šimtų devyniasdešimt dviejų litų ir penkiasdešimt centų) lito;</text:p>
      <text:p text:style-name="P200">23.2. iš Specialiosios Europos regioninės plėtros fondo (BPD įgyvendinti) (bendrojo finansavimo lėšos) programos (programos kodas – 60 22) – iki<text:s/>314 860 (trijų šimtų keturiolikos tūkstančių aštuonių šimtų šešiasdešimt) litų.</text:p>
      <text:p text:style-name="P201">Punkto pakeitimai:</text:p>
      <text:p text:style-name="P202"><text:span text:style-name="T203">Nr.<text:s/></text:span><text:a xlink:href="https://www.e-tar.lt/portal/legalAct.html?documentId=TAR.93EB2F6084BB" office:target-frame-name="_top" xlink:show="replace"><text:span text:style-name="T204">4-205</text:span></text:a><text:span text:style-name="T205">, 2006-06-01, Informaciniai pranešimai, 2006, Nr. 42-468 (2006-0</text:span><text:span text:style-name="T206">6-07), i. k. 1062020ISAK0004-205</text:span></text:p>
      <text:p text:style-name="Normal"/>
      <text:p text:style-name="P207">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08">de minimis<text:s/></text:span>pagalba):</text:p>
      <text:p text:style-name="P209">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10">24.2. iš Specialiosios Europos regioninės plėtros fondo (BPD įgyvendinti) (bendrojo finansavimo lėšos)<text:s/>programos (programos kodas – 60 22) – iki 6 905,56 (šešių tūkstančių devynių šimtų penkių litų ir penkiasdešimt šešių centų) lito.</text:p>
      <text:p text:style-name="P211">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text:s/>yra<text:s/><text:span text:style-name="T212">de minimis<text:s/></text:span>pagalba):</text:p>
      <text:p text:style-name="P213">25.1. iš 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214">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15">Punkto pakeitimai:</text:p>
      <text:p text:style-name="P216"><text:span text:style-name="T217">Nr.<text:s/></text:span><text:a xlink:href="https://www.e-tar.lt/portal/legalAct.html?documentId=TAR.93EB2F6084BB" office:target-frame-name="_top" xlink:show="replace"><text:span text:style-name="T218">4-205</text:span></text:a><text:span text:style-name="T219">, 2006-06-01, Informaciniai pranešimai, 2006, Nr. 42-468 (2006-06-07), i. k. 1062020ISAK0004-205</text:span></text:p>
      <text:p text:style-name="Normal"/>
      <text:p text:style-name="P220">26.<text:s/>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1 827,87<text:s/>(vienuolika tūkstančių aštuoni šimtai dvidešimt septyni litai ir aštuoniasdešimt septyni centai) lito bendros finansinės pagalbos sumos yra<text:s/><text:span text:style-name="T221">de minimis<text:s/></text:span>pagalba):</text:p>
      <text:p text:style-name="P222">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23">26.2. iš Specialiosios Europos regioninės plėtros fondo (BPD įgyvendinti)<text:s/>(bendrojo finansavimo lėšos) programos (programos kodas – 60 22) – iki 275 108,65 (dviejų šimtų septyniasdešimt penkių tūkstančių šimto aštuonių litų ir šešiasdešimt penkių centų) lito.</text:p>
      <text:p text:style-name="P224">Punkto pakeitimai:</text:p>
      <text:p text:style-name="P225"><text:span text:style-name="T226">Nr.<text:s/></text:span><text:a xlink:href="https://www.e-tar.lt/portal/legalAct.html?documentId=TAR.93EB2F6084BB" office:target-frame-name="_top" xlink:show="replace"><text:span text:style-name="T227">4-205</text:span></text:a><text:span text:style-name="T228">, 2006-06-01, Informaciniai pranešimai, 2006, Nr. 42-468 (2006-06-07), i. k. 1062020ISAK0004-205</text:span></text:p>
      <text:p text:style-name="Normal"/>
      <text:p text:style-name="P229">27. AB „Medienos plaušas“ projekto „AB „Medienos plaušas“ minkštų medienos plaušo plokščių gamybos investicinis<text:s/>projektas“ (VšĮ Lietuvos verslo paramos agentūros 2006 m. balandžio 20 d. Paraiškos Nr. BPD04-ERPF-3.1.1-02-05/ 0383 pagal BPD priemonę 3.1 „Tiesioginė parama verslui“ vertinimo ataskaita Nr. 0711) vykdymo išlaidoms padengti – iki 6 979 773 (šešių milijonų<text:s/>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30">de minimis<text:s/></text:span>pagalba):</text:p>
      <text:p text:style-name="P231">27.1. iš Specialiosios Europos regioninės plėtros fondo (BPD įgyvendinti) (ES lėšos) programos (programos kodas – 60 21) – iki 5 830 784,40 (penkių milijonų aštuonių šimtų trisdešimt tūkstančių septynių šimtų aštuoniasdešimt keturių litų ir keturiasdešimt centų) lito;</text:p>
      <text:p text:style-name="P232">27.2. iš Specialiosios Europos regioninės plėtros fondo (BPD įgyvendinti) (bendrojo finansavimo lėšos) programos (programos kodas – 60 22) – iki 1 148 988,60 (vieno milijono šimto keturiasdešimt aštuonių tūkstančių devynių šimtų aštuoniasdešimt aštuonių litų ir šešiasdešimt centų) lito.</text:p>
      <text:p text:style-name="P233">Punkto pakeitimai:</text:p>
      <text:p text:style-name="P234"><text:span text:style-name="T235">Nr.<text:s/></text:span><text:a xlink:href="https://www.e-tar.lt/portal/legalAct.html?documentId=TAR.93EB2F6084BB" office:target-frame-name="_top" xlink:show="replace"><text:span text:style-name="T236">4-205</text:span></text:a><text:span text:style-name="T237">, 2006-06-01, Informaciniai<text:s/></text:span><text:span text:style-name="T238">pranešimai, 2006, Nr. 42-468 (2006-06-07), i. k. 1062020ISAK0004-205</text:span></text:p>
      <text:p text:style-name="Normal"/>
      <text:p text:style-name="P239"><text:span text:style-name="T240">28.</text:span><text:span text:style-name="T241"><text:s/>Neteko galios nuo 2010-03-18</text:span></text:p>
      <text:p text:style-name="P242">Punkto naikinimas:</text:p>
      <text:p text:style-name="P243"><text:span text:style-name="T244">Nr.<text:s/></text:span><text:a xlink:href="https://www.e-tar.lt/portal/legalAct.html?documentId=TAR.7ABBCDE34C8F" office:target-frame-name="_top" xlink:show="replace"><text:span text:style-name="T245">4-174</text:span></text:a><text:span text:style-name="T246">, 2010-03-08, Informaciniai pranešimai<text:s/></text:span><text:span text:style-name="T247">2010, Nr. 19-276 (2010-03-17), i. k. 1102020ISAK0004-174</text:span></text:p>
      <text:p text:style-name="P248">Punkto pakeitimai:</text:p>
      <text:p text:style-name="P249"><text:span text:style-name="T250">Nr.<text:s/></text:span><text:a xlink:href="https://www.e-tar.lt/portal/legalAct.html?documentId=TAR.93EB2F6084BB" office:target-frame-name="_top" xlink:show="replace"><text:span text:style-name="T251">4-205</text:span></text:a><text:span text:style-name="T252">, 2006-06-01, Informaciniai pranešimai, 2006, Nr. 42-468 (2006-06-07), i. k. 1062020ISAK0</text:span><text:span text:style-name="T253">004-205</text:span></text:p>
      <text:p text:style-name="P254"><text:span text:style-name="T255">Nr.<text:s/></text:span><text:a xlink:href="https://www.e-tar.lt/portal/legalAct.html?documentId=TAR.89AD3A846B2B" office:target-frame-name="_top" xlink:show="replace"><text:span text:style-name="T256">4-235</text:span></text:a><text:span text:style-name="T257">, 2006-06-16, Informaciniai pranešimai, 2006, Nr. 46-502 (2006-06-21), i. k. 1062020ISAK0004-235</text:span></text:p>
      <text:p text:style-name="Normal"/>
      <text:p text:style-name="P258">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59">de minimis<text:s/></text:span>pagalba):</text:p>
      <text:p text:style-name="P260">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61">29.2. iš Specialiosios Europos regioninės plėtros fondo (BPD įgyvendinti) (bendrojo finansavimo lėšos) programos (programos kodas – 60 22) – iki 1 504 287,99 (milijono penkių šimtų keturių tūkstančių dviejų šimtų aštuoniasdešimt septynių litų ir devyniasdešimt devynių centų) lito.</text:p>
      <text:p text:style-name="P262">Punkto pakeitimai:</text:p>
      <text:p text:style-name="P263"><text:span text:style-name="T264">Nr.<text:s/></text:span><text:a xlink:href="https://www.e-tar.lt/portal/legalAct.html?documentId=TAR.93EB2F6084BB" office:target-frame-name="_top" xlink:show="replace"><text:span text:style-name="T265">4-205</text:span></text:a><text:span text:style-name="T266">, 2006-06-01, Informaciniai pranešimai, 2006, Nr. 42-468 (2006-06-07), i. k. 1062020ISAK0004-205</text:span></text:p>
      <text:p text:style-name="Normal"/>
      <text:p text:style-name="P267">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text:s/>pagalbos sumos yra<text:s/><text:span text:style-name="T268">de minimis<text:s/></text:span>pagalba):</text:p>
      <text:p text:style-name="P269">30.1. iš Specialiosios Europos regioninės plėtros fondo (BPD įgyvendinti) (ES lėšos) programos (programos kodas – 60 21) – iki 873 813,15 (aštuonių šimtų septyniasdešimt trijų tūkstančių aštuonių šimtų trylikos<text:s/>litų ir penkiolikos centų) lito;</text:p>
      <text:p text:style-name="P270">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271"><text:span text:style-name="T272">31.</text:span><text:span text:style-name="T273"><text:s/>Neteko galios nuo 2008-07-19</text:span></text:p>
      <text:p text:style-name="P274">Punkto naikinimas:</text:p>
      <text:p text:style-name="P275"><text:span text:style-name="T276">Nr.<text:s/></text:span><text:a xlink:href="https://www.e-tar.lt/portal/legalAct.html?documentId=TAR.75128A086B59" office:target-frame-name="_top" xlink:show="replace"><text:span text:style-name="T277">4-303</text:span></text:a><text:span text:style-name="T278">, 2008-07-14, Informaciniai pranešimai 2008, Nr. 53-758 (20</text:span><text:span text:style-name="T279">08-07-18), i. k. 1082020ISAK0004-303</text:span></text:p>
      <text:p text:style-name="Normal"/>
      <text:p text:style-name="P280">32. Individualios Daivutės Pranulienės dantų protezų gamybos įmonės projekto „Naujų ir pažangių dantų protezų gamybos technologijų diegimas bei gamybinės aplinkos pritaikymas prie ES standartų“ (VšĮ Lietuvos verslo<text:s/>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text:s/>yra<text:s/><text:span text:style-name="T281">de minimis<text:s/></text:span>pagalba):</text:p>
      <text:p text:style-name="P282">32.1. iš Specialiosios Europos regioninės plėtros fondo (BPD įgyvendinti) (ES lėšos) programos (programos kodas – 60 21) – iki 156 130,10 (šimto penkiasdešimt šešių tūkstančių šimto trisdešimt litų ir dešimt centų) lito;</text:p>
      <text:p text:style-name="P283">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84">Punkto pakeitimai:</text:p>
      <text:p text:style-name="P285"><text:span text:style-name="T286">Nr.<text:s/></text:span><text:a xlink:href="https://www.e-tar.lt/portal/legalAct.html?documentId=TAR.93EB2F6084BB" office:target-frame-name="_top" xlink:show="replace"><text:span text:style-name="T287">4-205</text:span></text:a><text:span text:style-name="T288">, 2006-06-01, Informaciniai pranešimai, 2006, Nr. 42-468 (2006-06-07), i. k. 1062020ISAK0004-205</text:span></text:p>
      <text:p text:style-name="Normal"/>
      <text:p text:style-name="P289"><text:span text:style-name="T290">33.</text:span><text:span text:style-name="T291"><text:s/>Neteko galios nuo 2008-07-19</text:span></text:p>
      <text:p text:style-name="P292">Punkto<text:s/>naikinimas:</text:p>
      <text:p text:style-name="P293"><text:span text:style-name="T294">Nr.<text:s/></text:span><text:a xlink:href="https://www.e-tar.lt/portal/legalAct.html?documentId=TAR.75128A086B59" office:target-frame-name="_top" xlink:show="replace"><text:span text:style-name="T295">4-303</text:span></text:a><text:span text:style-name="T296">, 2008-07-14, Informaciniai pranešimai 2008, Nr. 53-758 (2008-07-18), i. k. 1082020ISAK0004-303</text:span></text:p>
      <text:p text:style-name="P297">Punkto pakeitimai:</text:p>
      <text:p text:style-name="P298"><text:span text:style-name="T299">Nr.<text:s/></text:span><text:a xlink:href="https://www.e-tar.lt/portal/legalAct.html?documentId=TAR.93EB2F6084BB" office:target-frame-name="_top" xlink:show="replace"><text:span text:style-name="T300">4-205</text:span></text:a><text:span text:style-name="T301">, 2006-06-01, Informaciniai pranešimai, 2006, Nr. 42-468 (2006-06-07), i. k. 1062020ISAK0004-205</text:span></text:p>
      <text:p text:style-name="Normal"/>
      <text:p text:style-name="P302">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303">de minimis<text:s/></text:span>pagalba):</text:p>
      <text:p text:style-name="P304">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305">34.2. iš Specialiosios Europos regioninės plėtros fondo (BPD įgyvendinti) (bendrojo finansavimo lėšos) programos (programos kodas – 60 22)<text:s/>– iki 838 359,97 (aštuonių šimtų trisdešimt aštuonių tūkstančių trijų šimtų penkiasdešimt devynių litų ir devyniasdešimt septynių centų) lito.</text:p>
      <text:p text:style-name="P306">35. UAB „Hidroelektromontažas“ projekto „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text:s/>aštuoni šimtai aštuoni litai ir penkiasdešimt centų) bendros finansinės pagalbos sumos yra<text:s/><text:span text:style-name="T307">de minimis<text:s/></text:span>pagalba):</text:p>
      <text:p text:style-name="P308">35.1. iš Specialiosios Europos regioninės plėtros fondo (BPD įgyvendinti) (ES lėšos) programos (programos kodas – 60 21) – iki 532 801,50 (penkių šimtų trisdešimt dviejų tūkstančių aštuonių šimtų vieno lito ir penkiasdešimt centų) lito;</text:p>
      <text:p text:style-name="P309">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310">Punkto pakeitimai:</text:p>
      <text:p text:style-name="P311"><text:span text:style-name="T312">Nr.<text:s/></text:span><text:a xlink:href="https://www.e-tar.lt/portal/legalAct.html?documentId=TAR.93EB2F6084BB" office:target-frame-name="_top" xlink:show="replace"><text:span text:style-name="T313">4-205</text:span></text:a><text:span text:style-name="T314">, 2006-06-01, Informaciniai pranešimai, 2006, Nr. 42</text:span><text:span text:style-name="T315">-468 (2006-06-07), i. k. 1062020ISAK0004-205</text:span></text:p>
      <text:p text:style-name="Normal"/>
      <text:p text:style-name="P316">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317">de minimis<text:s/></text:span>pagalba):</text:p>
      <text:p text:style-name="P318">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319">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320">Punkto pakeitimai:</text:p>
      <text:p text:style-name="P321"><text:span text:style-name="T322">Nr.<text:s/></text:span><text:a xlink:href="https://www.e-tar.lt/portal/legalAct.html?documentId=TAR.93EB2F6084BB" office:target-frame-name="_top" xlink:show="replace"><text:span text:style-name="T323">4-205</text:span></text:a><text:span text:style-name="T324">, 2006-06-01, Informaciniai pranešimai, 2006, Nr. 42-468 (2006-06-07), i. k. 1062020ISAK0004-205</text:span></text:p>
      <text:p text:style-name="Normal"/>
      <text:p text:style-name="P325"><text:span text:style-name="T326">37.</text:span><text:span text:style-name="T327"><text:s/>Neteko galios nuo 2010-04-15</text:span></text:p>
      <text:p text:style-name="P328">Punkto naikinimas:</text:p>
      <text:p text:style-name="P329"><text:span text:style-name="T330">Nr.<text:s/></text:span><text:a xlink:href="https://www.e-tar.lt/portal/legalAct.html?documentId=TAR.0DC0867646E4" office:target-frame-name="_top" xlink:show="replace"><text:span text:style-name="T331">4-282</text:span></text:a><text:span text:style-name="T332">, 2010-04-12, Informaciniai pranešimai 2010, Nr. 27-397 (2010-04-14), i. k. 1102020ISAK0004-282</text:span></text:p>
      <text:p text:style-name="Normal"/>
      <text:p text:style-name="P333">38. UAB „Pakmarkas“ projekto „Inovacinių etikečių gamybos technologijų<text:s/>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text:s/>penki) litai bendros finansinės pagalbos sumos yra<text:s/><text:span text:style-name="T334">de minimis<text:s/></text:span>pagalba):</text:p>
      <text:p text:style-name="P335">38.1. iš Specialiosios Europos regioninės plėtros fondo (BPD įgyvendinti) (ES lėšos) programos (programos kodas – 60 21) – iki 2 460 887,55 (dviejų milijonų keturių šimtų šešiasdešimt tūkstančių aštuonių šimtų aštuoniasdešimt septynių litų ir penkiasdešimt penkių centų) lito;</text:p>
      <text:p text:style-name="P336">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37">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38">de minimis<text:s/></text:span>pagalba):</text:p>
      <text:p text:style-name="P339">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40">39.2. iš Specialiosios Europos regioninės<text:s/>plėtros fondo (BPD įgyvendinti) (bendrojo finansavimo lėšos) programos (programos kodas – 60 22) – iki 755 261,40 (septynių šimtų penkiasdešimt penkių tūkstančių dviejų šimtų šešiasdešimt vieno lito ir keturiasdešimt centų) lito.</text:p>
      <text:p text:style-name="P341"><text:span text:style-name="T342">40.</text:span><text:span text:style-name="T343"><text:s/>Neteko galios nuo</text:span><text:span text:style-name="T344"><text:s/>2007-09-27</text:span></text:p>
      <text:p text:style-name="P345">Punkto naikinimas:</text:p>
      <text:p text:style-name="P346"><text:span text:style-name="T347">Nr.<text:s/></text:span><text:a xlink:href="https://www.e-tar.lt/portal/legalAct.html?documentId=TAR.64227359D0F5" office:target-frame-name="_top" xlink:show="replace"><text:span text:style-name="T348">4-384</text:span></text:a><text:span text:style-name="T349">, 2007-09-11, Informaciniai pranešimai 2007, Nr. 75-1055 (2007-09-26), i. k. 1072020ISAK0004-384</text:span></text:p>
      <text:p text:style-name="P350">Punkto pakeitimai:</text:p>
      <text:p text:style-name="P351"><text:span text:style-name="T352">Nr.<text:s/></text:span><text:a xlink:href="https://www.e-tar.lt/portal/legalAct.html?documentId=TAR.93EB2F6084BB" office:target-frame-name="_top" xlink:show="replace"><text:span text:style-name="T353">4-205</text:span></text:a><text:span text:style-name="T354">, 2006-06-01, Informaciniai pranešimai, 2006, Nr. 42-468 (2006-06-07), i. k. 1062020ISAK0004-205</text:span></text:p>
      <text:p text:style-name="Normal"/>
      <text:p text:style-name="P355">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56">de minimis<text:s/></text:span>pagalba):</text:p>
      <text:p text:style-name="P357">41.1. iš Specialiosios Europos regioninės plėtros fondo (BPD įgyvendinti) (ES lėšos) programos (programos kodas – 60 21) – iki 2 603 857,90 (dviejų milijonų šešių šimtų trijų<text:s/>tūkstančių aštuonių šimtų penkiasdešimt septynių litų ir devyniasdešimt centų) lito;</text:p>
      <text:p text:style-name="P358">41.2. iš Specialiosios Europos regioninės plėtros fondo (BPD įgyvendinti) (bendrojo finansavimo lėšos) programos (programos kodas – 60 22) – iki 1 414 462,45 (milijono<text:s/>keturių šimtų keturiolikos tūkstančių keturių šimtų šešiasdešimt dviejų litų ir keturiasdešimt penkių centų) lito.</text:p>
      <text:p text:style-name="P359">Punkto pakeitimai:</text:p>
      <text:p text:style-name="P360"><text:span text:style-name="T361">Nr.<text:s/></text:span><text:a xlink:href="https://www.e-tar.lt/portal/legalAct.html?documentId=TAR.93EB2F6084BB" office:target-frame-name="_top" xlink:show="replace"><text:span text:style-name="T362">4-205</text:span></text:a><text:span text:style-name="T363">, 2006-06-01, Informaciniai<text:s/></text:span><text:span text:style-name="T364">pranešimai, 2006, Nr. 42-468 (2006-06-07), i. k. 1062020ISAK0004-205</text:span></text:p>
      <text:p text:style-name="Normal"/>
      <text:p text:style-name="P365"><text:span text:style-name="T366">42.</text:span><text:span text:style-name="T367"><text:s/>Neteko galios nuo 2006-11-23</text:span></text:p>
      <text:p text:style-name="P368">Punkto naikinimas:</text:p>
      <text:p text:style-name="P369"><text:span text:style-name="T370">Nr.<text:s/></text:span><text:a xlink:href="https://www.e-tar.lt/portal/legalAct.html?documentId=TAR.19A6A181797A" office:target-frame-name="_top" xlink:show="replace"><text:span text:style-name="T371">4-427</text:span></text:a><text:span text:style-name="T372">, 2006-11-13, Informaciniai pranešimai 20</text:span><text:span text:style-name="T373">06, Nr. 88-868 (2006-11-22), i. k. 1062020ISAK0004-427</text:span></text:p>
      <text:p text:style-name="P374">Punkto pakeitimai:</text:p>
      <text:p text:style-name="P375"><text:span text:style-name="T376">Nr.<text:s/></text:span><text:a xlink:href="https://www.e-tar.lt/portal/legalAct.html?documentId=TAR.93EB2F6084BB" office:target-frame-name="_top" xlink:show="replace"><text:span text:style-name="T377">4-205</text:span></text:a><text:span text:style-name="T378">, 2006-06-01, Informaciniai pranešimai, 2006, Nr. 42-468 (2006-06-07), i. k.<text:s/></text:span><text:span text:style-name="T379">1062020ISAK0004-205</text:span></text:p>
      <text:p text:style-name="Normal"/>
      <text:p text:style-name="P380">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381">de minimis<text:s/></text:span>pagalba):</text:p>
      <text:p text:style-name="P382">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83">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84">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text:s/>(iš jų 15 600 (penkiolika tūkstančių šeši šimtai) litų bendros finansinės pagalbos sumos yra<text:s/><text:span text:style-name="T385">de minimis<text:s/></text:span>pagalba):</text:p>
      <text:p text:style-name="P386">44.1. iš Specialiosios Europos regioninės plėtros fondo (BPD įgyvendinti) (ES lėšos) programos (programos kodas – 60 21) – iki 4 588 858,40<text:s/>(keturių milijonų penkių šimtų aštuoniasdešimt aštuonių tūkstančių aštuonių šimtų penkiasdešimt aštuonių litų ir keturiasdešimt centų) lito;</text:p>
      <text:p text:style-name="P387">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388">Punkto pakeitimai:</text:p>
      <text:p text:style-name="P389"><text:span text:style-name="T390">Nr.<text:s/></text:span><text:a xlink:href="https://www.e-tar.lt/portal/legalAct.html?documentId=TAR.93EB2F6084BB" office:target-frame-name="_top" xlink:show="replace"><text:span text:style-name="T391">4-205</text:span></text:a><text:span text:style-name="T392">, 2006-06-01, Informaciniai pranešimai, 2006, Nr. 42-468 (2006-06-07), i. k. 1062020ISAK0004-205</text:span></text:p>
      <text:p text:style-name="Normal"/>
      <text:p text:style-name="P393"><text:span text:style-name="T394">45.</text:span><text:span text:style-name="T395"><text:s/>Neteko galios nuo 2010-04-15</text:span></text:p>
      <text:p text:style-name="P396">Punkto naikinimas:</text:p>
      <text:p text:style-name="P397"><text:span text:style-name="T398">Nr.<text:s/></text:span><text:a xlink:href="https://www.e-tar.lt/portal/legalAct.html?documentId=TAR.5FFBFCC86CE8" office:target-frame-name="_top" xlink:show="replace"><text:span text:style-name="T399">4-283</text:span></text:a><text:span text:style-name="T400">, 2010-04-12, Informaciniai pranešimai 2010, Nr. 27-398 (2010-04-14), i. k. 1102020ISAK0004-283</text:span></text:p>
      <text:p text:style-name="P401">Punkto pakeitimai:</text:p>
      <text:p text:style-name="P402"><text:span text:style-name="T403">Nr.<text:s/></text:span><text:a xlink:href="https://www.e-tar.lt/portal/legalAct.html?documentId=TAR.93EB2F6084BB" office:target-frame-name="_top" xlink:show="replace"><text:span text:style-name="T404">4-205</text:span></text:a><text:span text:style-name="T405">, 2006-06-01, Informaciniai prane</text:span><text:span text:style-name="T406">šimai, 2006, Nr. 42-468 (2006-06-07), i. k. 1062020ISAK0004-205</text:span></text:p>
      <text:p text:style-name="P407"><text:span text:style-name="T408">Nr.<text:s/></text:span><text:a xlink:href="https://www.e-tar.lt/portal/legalAct.html?documentId=TAR.89AD3A846B2B" office:target-frame-name="_top" xlink:show="replace"><text:span text:style-name="T409">4-235</text:span></text:a><text:span text:style-name="T410">, 2006-06-16, Informaciniai pranešimai, 2006, Nr. 46-502 (2006-06-21), i. k. 1062020ISAK0004-235</text:span></text:p>
      <text:p text:style-name="Normal"/>
      <text:p text:style-name="P411"><text:span text:style-name="T412">4</text:span><text:span text:style-name="T413">6.</text:span><text:span text:style-name="T414"><text:s/>Neteko galios nuo 2006-11-23</text:span></text:p>
      <text:p text:style-name="P415">Punkto naikinimas:</text:p>
      <text:p text:style-name="P416"><text:span text:style-name="T417">Nr.<text:s/></text:span><text:a xlink:href="https://www.e-tar.lt/portal/legalAct.html?documentId=TAR.19A6A181797A" office:target-frame-name="_top" xlink:show="replace"><text:span text:style-name="T418">4-427</text:span></text:a><text:span text:style-name="T419">, 2006-11-13, Informaciniai pranešimai 2006, Nr. 88-868 (2006-11-22), i. k. 1062020ISAK0004-427</text:span></text:p>
      <text:p text:style-name="Normal"/>
      <text:p text:style-name="P420">47. UAB „Vinkelis ir Ko“ projekto „Plastikinių gaminių gamybos modernizavimas“ (VšĮ Lietuvos verslo paramos agentūros 2006 m. balandžio 18 d. Paraiškos Nr. BPD04-ERPF-3.1.1-02-05/0316 pagal BPD priemonę 3.1 „Tiesioginė parama verslui“ vertinimo ataskaita Nr.<text:s/>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421">de minimis<text:s/></text:span>pagalba):</text:p>
      <text:p text:style-name="P422">47.1. iš Specialiosios Europos regioninės plėtros fondo (BPD įgyvendinti) (ES lėšos) programos (programos kodas – 60 21) – iki 598 504,01 (penkių šimtų<text:s/>devyniasdešimt aštuonių tūkstančių penkių šimtų keturių litų ir vieno cento) lito;</text:p>
      <text:p text:style-name="P423">47.2. iš Specialiosios Europos regioninės plėtros fondo (BPD įgyvendinti) (bendrojo finansavimo lėšos) programos (programos kodas – 60 22) – iki 510 003,44 (penkių šimtų<text:s/>dešimt tūkstančių trijų litų ir keturiasdešimt keturių centų) lito.</text:p>
      <text:p text:style-name="P424"><text:span text:style-name="T425">48.</text:span><text:span text:style-name="T426"><text:s/>Neteko galios nuo 2006-11-23</text:span></text:p>
      <text:p text:style-name="P427">Punkto naikinimas:</text:p>
      <text:p text:style-name="P428"><text:span text:style-name="T429">Nr.<text:s/></text:span><text:a xlink:href="https://www.e-tar.lt/portal/legalAct.html?documentId=TAR.19A6A181797A" office:target-frame-name="_top" xlink:show="replace"><text:span text:style-name="T430">4-427</text:span></text:a><text:span text:style-name="T431">, 2006-11-13, Informaciniai pranešimai 2</text:span><text:span text:style-name="T432">006, Nr. 88-868 (2006-11-22), i. k. 1062020ISAK0004-427</text:span></text:p>
      <text:p text:style-name="P433">Punkto pakeitimai:</text:p>
      <text:p text:style-name="P434"><text:span text:style-name="T435">Nr.<text:s/></text:span><text:a xlink:href="https://www.e-tar.lt/portal/legalAct.html?documentId=TAR.93EB2F6084BB" office:target-frame-name="_top" xlink:show="replace"><text:span text:style-name="T436">4-205</text:span></text:a><text:span text:style-name="T437">, 2006-06-01, Informaciniai pranešimai, 2006, Nr. 42-468 (2006-06-07), i. k. 1062020ISAK00</text:span><text:span text:style-name="T438">04-205</text:span></text:p>
      <text:p text:style-name="Normal"/>
      <text:p text:style-name="P439"/>
      <text:p text:style-name="P440"/>
      <text:p text:style-name="P441"/>
      <text:p text:style-name="P442"><text:span text:style-name="T443">ŪKIO MINISTRAS</text:span><text:span text:style-name="T444"><text:tab/>KĘSTUTIS DAUKŠYS</text:span></text:p>
      <text:p text:style-name="P445"/>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ūkio ministerija, Įsakymas</text:span></text:p>
      <text:p text:style-name="P455"><text:span text:style-name="T456">Nr.<text:s/></text:span><text:a xlink:href="https://www.e-tar.lt/portal/legalAct.html?documentId=TAR.93EB2F6084BB" office:target-frame-name="_top" xlink:show="replace"><text:span text:style-name="T457">4-205</text:span></text:a><text:span text:style-name="T458">, 2006-06-01, Informaciniai pranešimai, 2006, Nr.<text:s/></text:span><text:span text:style-name="T459">42-468 (2006-06-07), i. k. 1062020ISAK0004-205</text:span></text:p>
      <text:p text:style-name="P460"><text:span text:style-name="T461">Dėl Lietuvos Respublikos ūkio ministro 2006 m. gegužės 17 d. įsakymo Nr. 4-169 "Dėl paramos projektams, siekiantiems gauti Europos Sąjungos struktūrinių fondų finansinę paramą pagal Lietuvos 2004–2006 m. bendr</text:span><text:span text:style-name="T462">ąjį programavimo dokumentą, skyrimo" pakeitimo</text:span></text:p>
      <text:p text:style-name="P463"/>
      <text:p text:style-name="P464"><text:span text:style-name="T465">2.</text:span></text:p>
      <text:p text:style-name="P466"><text:span text:style-name="T467">Lietuvos Respublikos ūkio ministerija, Įsakymas</text:span></text:p>
      <text:p text:style-name="P468"><text:span text:style-name="T469">Nr.<text:s/></text:span><text:a xlink:href="https://www.e-tar.lt/portal/legalAct.html?documentId=TAR.89AD3A846B2B" office:target-frame-name="_top" xlink:show="replace"><text:span text:style-name="T470">4-235</text:span></text:a><text:span text:style-name="T471">, 2006-06-16, Informaciniai pranešimai, 2006, Nr. 46-502<text:s/></text:span><text:span text:style-name="T472">(2006-06-21), i. k. 1062020ISAK0004-235</text:span></text:p>
      <text:p text:style-name="P473"><text:span text:style-name="T474">Dėl Lietuvos Respublikos ūkio ministro 2006 m. gegužės 17 d. įsakymo Nr. 4-169 "Dėl paramos projektams, siekiantiems gauti Europos Sąjungos struktūrinių fondų finansinę paramą pagal Lietuvos 2004–2006 m. bendrąjį pro</text:span><text:span text:style-name="T475">gramavimo dokumentą, skyrimo" pakeitimo</text:span></text:p>
      <text:p text:style-name="P476"/>
      <text:p text:style-name="P477"><text:span text:style-name="T478">3.</text:span></text:p>
      <text:p text:style-name="P479"><text:span text:style-name="T480">Lietuvos Respublikos ūkio ministerija, Įsakymas</text:span></text:p>
      <text:p text:style-name="P481"><text:span text:style-name="T482">Nr.<text:s/></text:span><text:a xlink:href="https://www.e-tar.lt/portal/legalAct.html?documentId=TAR.19A6A181797A" office:target-frame-name="_top" xlink:show="replace"><text:span text:style-name="T483">4-427</text:span></text:a><text:span text:style-name="T484">, 2006-11-13, Informaciniai pranešimai, 2006, Nr. 88-868 (2006-11-22), i.</text:span><text:span text:style-name="T485"><text:s/>k. 1062020ISAK0004-427</text:span></text:p>
      <text:p text:style-name="P486"><text:span text:style-name="T487">Dėl Lietuvos Respublikos ūkio ministro 2006 m. gegužės 17 d. įsakymo Nr. 4-169 "Dėl paramos projektams, siekiantiems gauti Europos Sąjungos struktūrinių fondų finansinę paramą pagal Lietuvos 2004–2006 m. bendrąjį programavimo dokume</text:span><text:span text:style-name="T488">ntą, skyrimo" pakeitimo</text:span></text:p>
      <text:p text:style-name="P489"/>
      <text:p text:style-name="P490"><text:span text:style-name="T491">4.</text:span></text:p>
      <text:p text:style-name="P492"><text:span text:style-name="T493">Lietuvos Respublikos ūkio ministerija, Įsakymas</text:span></text:p>
      <text:p text:style-name="P494"><text:span text:style-name="T495">Nr.<text:s/></text:span><text:a xlink:href="https://www.e-tar.lt/portal/legalAct.html?documentId=TAR.9B55A728B46C" office:target-frame-name="_top" xlink:show="replace"><text:span text:style-name="T496">4-443</text:span></text:a><text:span text:style-name="T497">, 2006-11-24, Informaciniai pranešimai, 2006, Nr. 91-899 (2006-12-01), i. k. 1062020ISAK0</text:span><text:span text:style-name="T498">004-443</text:span></text:p>
      <text:p text:style-name="P499"><text:span text:style-name="T500">Dėl Lietuvos Respublikos ūkio ministro 2006 m. gegužės 17 d. įsakymo Nr. 4-169 "Dėl paramos projektams, siekiantiems gauti Europos Sąjungos struktūrinių fondų finansinę paramą pagal Lietuvos 2004–2006 m. bendrąjį programavimo dokumentą, skyrimo" pa</text:span><text:span text:style-name="T501">keitimo</text:span></text:p>
      <text:p text:style-name="P502"/>
      <text:p text:style-name="P503"><text:span text:style-name="T504">5.</text:span></text:p>
      <text:p text:style-name="P505"><text:span text:style-name="T506">Lietuvos Respublikos ūkio ministerija, Įsakymas</text:span></text:p>
      <text:p text:style-name="P507"><text:span text:style-name="T508">Nr.<text:s/></text:span><text:a xlink:href="https://www.e-tar.lt/portal/legalAct.html?documentId=TAR.64227359D0F5" office:target-frame-name="_top" xlink:show="replace"><text:span text:style-name="T509">4-384</text:span></text:a><text:span text:style-name="T510">, 2007-09-11, Informaciniai pranešimai, 2007, Nr. 75-1055 (2007-09-26), i. k. 1072020ISAK0004-384</text:span></text:p>
      <text:p text:style-name="P511"><text:span text:style-name="T512">Dėl Lie</text:span><text:span text:style-name="T513">tuvos 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514"/>
      <text:p text:style-name="P515"><text:span text:style-name="T516">6.</text:span></text:p>
      <text:p text:style-name="P517"><text:span text:style-name="T518">Lie</text:span><text:span text:style-name="T519">tuvos Respublikos ūkio ministerija, Įsakymas</text:span></text:p>
      <text:p text:style-name="P520"><text:span text:style-name="T521">Nr.<text:s/></text:span><text:a xlink:href="https://www.e-tar.lt/portal/legalAct.html?documentId=TAR.75128A086B59" office:target-frame-name="_top" xlink:show="replace"><text:span text:style-name="T522">4-303</text:span></text:a><text:span text:style-name="T523">, 2008-07-14, Informaciniai pranešimai, 2008, Nr. 53-758 (2008-07-18), i. k. 1082020ISAK0004-303</text:span></text:p>
      <text:p text:style-name="P524"><text:span text:style-name="T525">Dėl Lietuvos Respubliko</text:span><text:span text:style-name="T526">s ūkio ministro 2006 m. gegužės 17 d. įsakymo Nr. 4-169 "Dėl paramos projektams, siekiantiems gauti Europos Sąjungos struktūrinių fondų finansinę paramą pagal Lietuvos 2004–2006 m. bendrąjį programavimo dokumentą, skyrimo" pakeitimo</text:span></text:p>
      <text:p text:style-name="P527"/>
      <text:p text:style-name="P528"><text:span text:style-name="T529">7.</text:span></text:p>
      <text:p text:style-name="P530"><text:span text:style-name="T531">Lietuvos Respubliko</text:span><text:span text:style-name="T532">s ūkio ministerija, Įsakymas</text:span></text:p>
      <text:p text:style-name="P533"><text:span text:style-name="T534">Nr.<text:s/></text:span><text:a xlink:href="https://www.e-tar.lt/portal/legalAct.html?documentId=TAR.7ABBCDE34C8F" office:target-frame-name="_top" xlink:show="replace"><text:span text:style-name="T535">4-174</text:span></text:a><text:span text:style-name="T536">, 2010-03-08, Informaciniai pranešimai, 2010, Nr. 19-276 (2010-03-17), i. k. 1102020ISAK0004-174</text:span></text:p>
      <text:p text:style-name="P537"><text:span text:style-name="T538">Dėl pagalbos teikimo sutarties Nr.<text:s/></text:span><text:span text:style-name="T539">S-BPD04-ERPF-3.1.1-02-05/0401 nutraukimo ir lėšų grąžinimo į valstybės biudžetą bei kai kurių Lietuvos Respublikos ūkio ministro įsakymų pakeitimo</text:span></text:p>
      <text:p text:style-name="P540"/>
      <text:p text:style-name="P541"><text:span text:style-name="T542">8.</text:span></text:p>
      <text:p text:style-name="P543"><text:span text:style-name="T544">Lietuvos Respublikos ūkio ministerija, Įsakymas</text:span></text:p>
      <text:p text:style-name="P545"><text:span text:style-name="T546">Nr.<text:s/></text:span><text:a xlink:href="https://www.e-tar.lt/portal/legalAct.html?documentId=TAR.0DC0867646E4" office:target-frame-name="_top" xlink:show="replace"><text:span text:style-name="T547">4-282</text:span></text:a><text:span text:style-name="T548">, 2010-04-12, Informaciniai pranešimai, 2010, Nr. 27-397 (2010-04-14), i. k. 1102020ISAK0004-282</text:span></text:p>
      <text:p text:style-name="P549"><text:span text:style-name="T550">Dėl pagalbos teikimo sutarties Nr. S-BPD04-ERPF-3.1.3-02-05/0315 nutraukim</text:span><text:span text:style-name="T551">o ir lėšų grąžinimo į valstybės biudžetą bei Lietuvos Respublikos ūkio ministro 2006 m. gegužės 17 d. įsakymo Nr. 4-169 pakeitimo</text:span></text:p>
      <text:p text:style-name="P552"/>
      <text:p text:style-name="P553"><text:span text:style-name="T554">9.</text:span></text:p>
      <text:p text:style-name="P555"><text:span text:style-name="T556">Lietuvos Respublikos ūkio ministerija, Įsakymas</text:span></text:p>
      <text:p text:style-name="P557"><text:span text:style-name="T558">Nr.<text:s/></text:span><text:a xlink:href="https://www.e-tar.lt/portal/legalAct.html?documentId=TAR.5FFBFCC86CE8" office:target-frame-name="_top" xlink:show="replace"><text:span text:style-name="T559">4-283</text:span></text:a><text:span text:style-name="T560">, 2010-04-12, Informaciniai pranešimai, 2010, Nr. 27-398 (2010-04-14), i. k. 1102020ISAK0004-283</text:span></text:p>
      <text:p text:style-name="P561"><text:span text:style-name="T562">Dėl pagalbos teikimo sutarties Nr. S-BPD04-ERPF-3.1.1-02-04/0085 nutraukimo ir lėšų grąžinimo į valstybės biudžetą bei kai kurių Lietuvos Resp</text:span><text:span text:style-name="T563">ublikos ūkio ministro įsakymų pakeitimo</text:span></text:p>
      <text:p text:style-name="P564"/>
      <text:p text:style-name="P565"><text:span text:style-name="T566">10.</text:span></text:p>
      <text:p text:style-name="P567"><text:span text:style-name="T568">Lietuvos Respublikos ūkio ministerija, Įsakymas</text:span></text:p>
      <text:p text:style-name="P569"><text:span text:style-name="T570">Nr.<text:s/></text:span><text:a xlink:href="https://www.e-tar.lt/portal/legalAct.html?documentId=TAR.A658D54A526E" office:target-frame-name="_top" xlink:show="replace"><text:span text:style-name="T571">4-451</text:span></text:a><text:span text:style-name="T572">, 2010-06-11, Informaciniai pranešimai, 2010, Nr. 46-603 (2010-06-18), i</text:span><text:span text:style-name="T573">. k. 1102020ISAK0004-451</text:span></text:p>
      <text:p text:style-name="P574"><text:span text:style-name="T575">Dėl pagalbos teikimo sutarties Nr. S-BPD04-ERPF-3.1.1-02-05/0321 nutraukimo ir lėšų grąžinimo į valstybės biudžetą bei Lietuvos Respublikos ūkio ministro 2006 m. gegužės 17 d. įsakymo Nr. 4-169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6:00Z</meta:creation-date>
    <dc:date>2016-03-11T20:26:00Z</dc:date>
    <meta:template xlink:href="Normal" xlink:type="simple"/>
    <meta:editing-cycles>2</meta:editing-cycles>
    <meta:editing-duration>PT0S</meta:editing-duration>
    <meta:document-statistic meta:page-count="5" meta:paragraph-count="328" meta:word-count="7513" meta:character-count="58204" meta:row-count="1085" meta:non-whitespace-character-count="51019"/>
  </office:meta>
</office:document-meta>
</file>