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name="P459" style:parent-style-name="Normal" style:family="paragraph">
      <style:paragraph-properties fo:text-indent="0.4923in"/>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7">Suvestinė redakcija nuo 2013-04-27</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text:span text:style-name="T115">13.</text:span><text:span text:style-name="T116"><text:s/>Neteko galios nuo 2010-06-19</text:span></text:p>
      <text:p text:style-name="P117">Punkto naikinimas:</text:p>
      <text:p text:style-name="P118"><text:span text:style-name="T119">Nr.<text:s/></text:span><text:a xlink:href="https://www.e-tar.lt/portal/legalAct.html?documentId=TAR.A658D54A526E" office:target-frame-name="_top" xlink:show="replace"><text:span text:style-name="T120">4-451</text:span></text:a><text:span text:style-name="T121">, 201</text:span><text:span text:style-name="T122">0-06-11, Informaciniai pranešimai 2010, Nr. 46-603 (2010-06-18), i. k. 1102020ISAK0004-451</text:span></text:p>
      <text:p text:style-name="Normal"/>
      <text:p text:style-name="P123">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text:s/>– iki 53,44 proc. (iš jų 31 619,90 (trisdešimt vienas tūkstantis šeši šimtai devyniolika litų ir devyniasdešimt centų) lito bendros finansinės pagalbos sumos yra<text:s/><text:span text:style-name="T124">de minimis<text:s/></text:span>pagalba):</text:p>
      <text:p text:style-name="P125">14.1. iš 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6">14.2. iš Specialiosios Europos regioninės plėtros fondo<text:s/>(BPD įgyvendinti) (bendrojo finansavimo lėšos) programos (programos kodas – 60 22) – iki 1 678 863,45 (vieno milijono šešių šimtų septyniasdešimt aštuonių tūkstančių aštuonių šimtų šešiasdešimt trijų litų ir keturiasdešimt penkių centų) lito.</text:p>
      <text:p text:style-name="P127">Punkto pakeitimai:</text:p>
      <text:p text:style-name="P128"><text:span text:style-name="T129">Nr.<text:s/></text:span><text:a xlink:href="https://www.e-tar.lt/portal/legalAct.html?documentId=TAR.93EB2F6084BB" office:target-frame-name="_top" xlink:show="replace"><text:span text:style-name="T130">4-205</text:span></text:a><text:span text:style-name="T131">, 2006-06-01, Informaciniai pranešimai, 2006, Nr. 42-468 (2006-06-07), i. k. 1062020ISAK0004-205</text:span></text:p>
      <text:p text:style-name="Normal"/>
      <text:p text:style-name="P132"><text:span text:style-name="T133">15.</text:span><text:span text:style-name="T134"><text:s/>Neteko galios nuo 2012-03-08</text:span></text:p>
      <text:p text:style-name="P135">Punkto naikinimas:</text:p>
      <text:p text:style-name="P136"><text:span text:style-name="T137">Nr.<text:s/></text:span><text:a xlink:href="https://www.e-tar.lt/portal/legalAct.html?documentId=TAR.B9A9EB42FCFB" office:target-frame-name="_top" xlink:show="replace"><text:span text:style-name="T138">4-198</text:span></text:a><text:span text:style-name="T139">, 2012-02-29, Informaciniai pranešimai 2012, Nr. 19-164 (2012-03-07), i. k. 1122020ISAK0004-198</text:span></text:p>
      <text:p text:style-name="Normal"/>
      <text:p text:style-name="P140">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text:s/>(trijų milijonų septynių šimtų devyniasdešimt trijų tūkstančių keturių šimtų dvidešimt aštuonių litų ir šešiasdešimt penkių centų) lito valstybės pagalbos, pagalbos dalis (intensyvumas) – iki 54,28 proc. (iš jų 15 002,65 (penkiolika tūkstančių du litai ir<text:s/>šešiasdešimt penki centai) lito bendros finansinės pagalbos sumos yra<text:s/><text:span text:style-name="T141">de minimis<text:s/></text:span>pagalba):</text:p>
      <text:p text:style-name="P142">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43">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44">Punkto pakeitimai:</text:p>
      <text:p text:style-name="P145"><text:span text:style-name="T146">Nr.<text:s/></text:span><text:a xlink:href="https://www.e-tar.lt/portal/legalAct.html?documentId=TAR.93EB2F6084BB" office:target-frame-name="_top" xlink:show="replace"><text:span text:style-name="T147">4-205</text:span></text:a><text:span text:style-name="T148">, 2006</text:span><text:span text:style-name="T149">-06-01, Informaciniai pranešimai, 2006, Nr. 42-468 (2006-06-07), i. k. 1062020ISAK0004-205</text:span></text:p>
      <text:p text:style-name="Normal"/>
      <text:p text:style-name="P150">17. UAB „Panevėžio melioracija“ projekto „Kokybiškos žvyro skaldos (trupinto žvyro) gamybos investicinis projektas“ (VšĮ Lietuvos verslo paramos agentūros 2006<text:s/>m. vasario 14 d. Paraiškos Nr. BPD04-ERPF-3.1.1-02-04/0101 pagal BPD priemonę 3.1 „Tiesioginė parama verslui“ vertinimo ataskaita Nr. 0692) vykdymo išlaidoms padengti – iki 1 192 752,35 (vieno milijono šimto devyniasdešimt dviejų tūkstančių septynių šimtų<text:s/>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51">de minimis<text:s/></text:span>pagalba):</text:p>
      <text:p text:style-name="P152">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53">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54">Punkto pakeitimai:</text:p>
      <text:p text:style-name="P155"><text:span text:style-name="T156">Nr.<text:s/></text:span><text:a xlink:href="https://www.e-tar.lt/portal/legalAct.html?documentId=TAR.93EB2F6084BB" office:target-frame-name="_top" xlink:show="replace"><text:span text:style-name="T157">4-205</text:span></text:a><text:span text:style-name="T158">, 2006-06-01, Informaciniai pranešimai, 2006, Nr. 42-468 (2006-06-07), i. k. 1062020ISAK000</text:span><text:span text:style-name="T159">4-205</text:span></text:p>
      <text:p text:style-name="Normal"/>
      <text:p text:style-name="P160"><text:span text:style-name="T161">18.</text:span><text:span text:style-name="T162"><text:s/>Neteko galios nuo 2008-07-19</text:span></text:p>
      <text:p text:style-name="P163">Punkto naikinimas:</text:p>
      <text:p text:style-name="P164"><text:span text:style-name="T165">Nr.<text:s/></text:span><text:a xlink:href="https://www.e-tar.lt/portal/legalAct.html?documentId=TAR.75128A086B59" office:target-frame-name="_top" xlink:show="replace"><text:span text:style-name="T166">4-303</text:span></text:a><text:span text:style-name="T167">, 2008-07-14, Informaciniai pranešimai 2008, Nr. 53-758 (2008-07-18), i. k. 1082020ISAK0004-303</text:span></text:p>
      <text:p text:style-name="Normal"/>
      <text:p text:style-name="P168">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69">de minimis<text:s/></text:span>pagalba):</text:p>
      <text:p text:style-name="P170">19.1. iš Specialiosios Europos regioninės plėtros fondo (BPD įgyvendinti) (ES lėšos) programos (programos kodas – 60 21) – iki 2 618 000,00 (dviejų milijonų šešių šimtų aštuoniolikos tūkstančių) litų;</text:p>
      <text:p text:style-name="P171">19.2. iš Specialiosios Europos regioninės plėtros fondo (BPD įgyvendinti) (bendrojo finansavimo lėšos) programos (programos kodas – 60 22) – iki 1 122 000 (vieno milijono šimto dvidešimt dviejų tūkstančių) litų.</text:p>
      <text:p text:style-name="P172">Punkto pakeitimai:</text:p>
      <text:p text:style-name="P173"><text:span text:style-name="T174">Nr.<text:s/></text:span><text:a xlink:href="https://www.e-tar.lt/portal/legalAct.html?documentId=TAR.93EB2F6084BB" office:target-frame-name="_top" xlink:show="replace"><text:span text:style-name="T175">4-205</text:span></text:a><text:span text:style-name="T176">, 2006-06-01, Informaciniai pranešimai, 2006, Nr. 42-468 (2006-06-07), i. k. 1062020ISAK0004-205</text:span></text:p>
      <text:p text:style-name="Normal"/>
      <text:p text:style-name="P177">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78">de minimis<text:s/></text:span>pagalba):</text:p>
      <text:p text:style-name="P179">20.1. iš Specialiosios Europos regioninės plėtros fondo (BPD įgyvendinti) (ES lėšos) programos (programos kodas – 60 21) – iki 1 306 132,80 (vieno milijono trijų šimtų šešių tūkstančių šimto trisdešimt dviejų litų ir aštuoniasdešimt<text:s/>centų) lito;</text:p>
      <text:p text:style-name="P180">20.2. iš Specialiosios Europos regioninės plėtros fondo (BPD įgyvendinti) (bendrojo finansavimo lėšos) programos (programos kodas – 60 22) – iki 857 916,20 (aštuonių šimtų penkiasdešimt septynių tūkstančių devynių šimtų šešiolikos litų ir<text:s/>dvidešimt centų) lito.</text:p>
      <text:p text:style-name="P181">Punkto pakeitimai:</text:p>
      <text:p text:style-name="P182"><text:span text:style-name="T183">Nr.<text:s/></text:span><text:a xlink:href="https://www.e-tar.lt/portal/legalAct.html?documentId=TAR.93EB2F6084BB" office:target-frame-name="_top" xlink:show="replace"><text:span text:style-name="T184">4-205</text:span></text:a><text:span text:style-name="T185">, 2006-06-01, Informaciniai pranešimai, 2006, Nr. 42-468 (2006-06-07), i. k. 1062020ISAK0004-205</text:span></text:p>
      <text:p text:style-name="Normal"/>
      <text:p text:style-name="P186"><text:span text:style-name="T187">21.</text:span><text:span text:style-name="T188"><text:s/>Neteko galios nuo</text:span><text:span text:style-name="T189"><text:s/>2012-01-05</text:span></text:p>
      <text:p text:style-name="P190">Punkto naikinimas:</text:p>
      <text:p text:style-name="P191"><text:span text:style-name="T192">Nr.<text:s/></text:span><text:a xlink:href="https://www.e-tar.lt/portal/legalAct.html?documentId=TAR.9D8AA5EADEC1" office:target-frame-name="_top" xlink:show="replace"><text:span text:style-name="T193">4-971</text:span></text:a><text:span text:style-name="T194">, 2011-12-30, Informaciniai pranešimai 2012, Nr. 1-4 (2012-01-04), i. k. 1112020ISAK0004-971</text:span></text:p>
      <text:p text:style-name="P195">Punkto pakeitimai:</text:p>
      <text:p text:style-name="P196"><text:span text:style-name="T197">Nr.<text:s/></text:span><text:a xlink:href="https://www.e-tar.lt/portal/legalAct.html?documentId=TAR.93EB2F6084BB" office:target-frame-name="_top" xlink:show="replace"><text:span text:style-name="T198">4-205</text:span></text:a><text:span text:style-name="T199">, 2006-06-01, Informaciniai pranešimai, 2006, Nr. 42-468 (2006-06-07), i. k. 1062020ISAK0004-205</text:span></text:p>
      <text:p text:style-name="Normal"/>
      <text:p text:style-name="P200">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text:s/>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201">de minimis<text:s/></text:span>pagalba):</text:p>
      <text:p text:style-name="P202">22.1. iš Specialiosios Europos regioninės plėtros fondo (BPD įgyvendinti) (ES lėšos) programos (programos kodas – 60 21) – iki 2 419 662 (dviejų milijonų keturių šimtų devyniolikos tūkstančių šešių šimtų šešiasdešimt dviejų litų) litų;</text:p>
      <text:p text:style-name="P203">22.2. iš Specialiosios Europos regioninės plėtros fondo (BPD įgyvendinti) (bendrojo finansavimo lėšos) programos (programos kodas – 60 22) – iki 1 281 511,58 (milijono dviejų šimtų aštuoniasdešimt vieno tūkstančio penkių šimtų vienuolikos litų ir penkiasdešimt aštuonių centų) lito.</text:p>
      <text:p text:style-name="P204">23. UAB „Ignalinos statyba“ projekto „UAB „Ignalinos statyba“ gamybinės veiklos plėtra, įrengiant modernias karjero ir betono produkcijos gamybos technologijas“ (VšĮ<text:s/>Lietuvos verslo paramos agentūros 2006 m. vasario 14 d. Paraiškos Nr. BPD04-ERPF-3.1.1-02-04/0075 pagal BPD priemonę 3.1 „Tiesioginė parama verslui“ vertinimo ataskaita Nr. 0736) vykdymo išlaidoms padengti – iki 871 552,50 (aštuonių šimtų septyniasdešimt<text:s/>vieno tūkstančio penkių šimtų penkiasdešimt dviejų litų ir penkiasdešimt centų) litų valstybės pagalbos, pagalbos dalis (intensyvumas) – iki 54,80 proc. (iš jų 20 350 (dvidešimt tūkstančių trys šimtai penkiasdešimt) bendros finansinės pagalbos sumos yra<text:s/><text:span text:style-name="T205">de</text:span><text:span text:style-name="T206"><text:s/>minimis<text:s/></text:span>pagalba):</text:p>
      <text:p text:style-name="P207">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208">23.2. iš Specialiosios Europos regioninės plėtros fondo (BPD įgyvendinti) (bendrojo finansavimo lėšos) programos (programos kodas – 60 22) – iki 314 860 (trijų šimtų keturiolikos tūkstančių aštuonių šimtų šešiasdešimt) litų.</text:p>
      <text:p text:style-name="P209">Punkto<text:s/>pakeitimai:</text:p>
      <text:p text:style-name="P210"><text:span text:style-name="T211">Nr.<text:s/></text:span><text:a xlink:href="https://www.e-tar.lt/portal/legalAct.html?documentId=TAR.93EB2F6084BB" office:target-frame-name="_top" xlink:show="replace"><text:span text:style-name="T212">4-205</text:span></text:a><text:span text:style-name="T213">, 2006-06-01, Informaciniai pranešimai, 2006, Nr. 42-468 (2006-06-07), i. k. 1062020ISAK0004-205</text:span></text:p>
      <text:p text:style-name="Normal"/>
      <text:p text:style-name="P214">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15">de minimis<text:s/></text:span>pagalba):</text:p>
      <text:p text:style-name="P216">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17">24.2. iš Specialiosios Europos regioninės plėtros fondo (BPD įgyvendinti) (bendrojo finansavimo lėšos) programos (programos kodas – 60 22) – iki 6 905,56 (šešių tūkstančių devynių šimtų penkių<text:s/>litų ir penkiasdešimt šešių centų) lito.</text:p>
      <text:p text:style-name="P218">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19">de minimis<text:s/></text:span>pagalba):</text:p>
      <text:p text:style-name="P220">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21">25.2. iš Specialiosios Europos regioninės plėtros fondo<text:s/>(BPD įgyvendinti) (bendrojo finansavimo lėšos) programos (programos kodas – 60 22) – iki 93 627,55 (devyniasdešimt trijų tūkstančių šešių šimtų dvidešimt septynių litų ir penkiasdešimt penkių centų) lito.</text:p>
      <text:p text:style-name="P222">Punkto pakeitimai:</text:p>
      <text:p text:style-name="P223"><text:span text:style-name="T224">Nr.<text:s/></text:span><text:a xlink:href="https://www.e-tar.lt/portal/legalAct.html?documentId=TAR.93EB2F6084BB" office:target-frame-name="_top" xlink:show="replace"><text:span text:style-name="T225">4-205</text:span></text:a><text:span text:style-name="T226">, 2006-06-01, Informaciniai pranešimai, 2006, Nr. 42-468 (2006-06-07), i. k. 1062020ISAK0004-205</text:span></text:p>
      <text:p text:style-name="Normal"/>
      <text:p text:style-name="P227">26. UAB „Arginta“ projekto „UAB „Arginta“ gamybinės bazės modernizavimas ir perkėlimas“ (VšĮ<text:s/>Lietuvos verslo paramos agentūros 2006 m. vasario 14 d. Paraiškos Nr. BPD04-ERPF-3.1.1-02-05/0356 pagal BPD priemonę 3.1 „Tiesioginė parama verslui“ vertinimo ataskaita Nr. 0724) vykdymo išlaidoms padengti – iki 2 450 506,35 (dviejų milijonų keturių šimtų<text:s/>penkiasdešimt tūkstančių penkių šimtų šešių litų ir trisdešimt penkių centų) lito valstybės pagalbos, pagalbos dalis (intensyvumas) – iki 39,43 proc. (iš jų 11 827,87 (vienuolika tūkstančių aštuoni šimtai dvidešimt septyni litai ir aštuoniasdešimt septyni<text:s/>centai) lito bendros finansinės pagalbos sumos yra<text:s/><text:span text:style-name="T228">de minimis<text:s/></text:span>pagalba):</text:p>
      <text:p text:style-name="P229">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30">26.2. iš Specialiosios Europos regioninės plėtros fondo (BPD įgyvendinti) (bendrojo finansavimo lėšos) programos (programos kodas – 60 22) – iki 275 108,65 (dviejų<text:s/>šimtų septyniasdešimt penkių tūkstančių šimto aštuonių litų ir šešiasdešimt penkių centų) lito.</text:p>
      <text:p text:style-name="P231">Punkto pakeitimai:</text:p>
      <text:p text:style-name="P232"><text:span text:style-name="T233">Nr.<text:s/></text:span><text:a xlink:href="https://www.e-tar.lt/portal/legalAct.html?documentId=TAR.93EB2F6084BB" office:target-frame-name="_top" xlink:show="replace"><text:span text:style-name="T234">4-205</text:span></text:a><text:span text:style-name="T235">, 2006-06-01, Informaciniai pranešimai, 2006, Nr</text:span><text:span text:style-name="T236">. 42-468 (2006-06-07), i. k. 1062020ISAK0004-205</text:span></text:p>
      <text:p text:style-name="Normal"/>
      <text:p text:style-name="P237"><text:span text:style-name="T238">27.</text:span><text:span text:style-name="T239"><text:s/>Neteko galios nuo 2013-04-27</text:span></text:p>
      <text:p text:style-name="P240">Punkto naikinimas:</text:p>
      <text:p text:style-name="P241"><text:span text:style-name="T242">Nr.<text:s/></text:span><text:a xlink:href="https://www.e-tar.lt/portal/legalAct.html?documentId=TAR.979D004E53C2" office:target-frame-name="_top" xlink:show="replace"><text:span text:style-name="T243">4-316</text:span></text:a><text:span text:style-name="T244">, 2013-04-19, Informaciniai pranešimai 2013, Nr. 34-237 (2013</text:span><text:span text:style-name="T245">-04-26), i. k. 1132020ISAK0004-316</text:span></text:p>
      <text:p text:style-name="P246">Punkto pakeitimai:</text:p>
      <text:p text:style-name="P247"><text:span text:style-name="T248">Nr.<text:s/></text:span><text:a xlink:href="https://www.e-tar.lt/portal/legalAct.html?documentId=TAR.93EB2F6084BB" office:target-frame-name="_top" xlink:show="replace"><text:span text:style-name="T249">4-205</text:span></text:a><text:span text:style-name="T250">, 2006-06-01, Informaciniai pranešimai, 2006, Nr. 42-468 (2006-06-07), i. k. 1062020ISAK0004-205</text:span></text:p>
      <text:p text:style-name="Normal"/>
      <text:p text:style-name="P251"><text:span text:style-name="T252">28.</text:span><text:span text:style-name="T253"><text:s/>Neteko galios nuo 2010-03-18</text:span></text:p>
      <text:p text:style-name="P254">Punkto naikinimas:</text:p>
      <text:p text:style-name="P255"><text:span text:style-name="T256">Nr.<text:s/></text:span><text:a xlink:href="https://www.e-tar.lt/portal/legalAct.html?documentId=TAR.7ABBCDE34C8F" office:target-frame-name="_top" xlink:show="replace"><text:span text:style-name="T257">4-174</text:span></text:a><text:span text:style-name="T258">, 2010-03-08, Informaciniai pranešimai 2010, Nr. 19-276 (2010-03-17), i. k. 1102020ISAK0004-174</text:span></text:p>
      <text:p text:style-name="P259">Punkto pakeitimai:</text:p>
      <text:p text:style-name="P260"><text:span text:style-name="T261">N</text:span><text:span text:style-name="T262">r.<text:s/></text:span><text:a xlink:href="https://www.e-tar.lt/portal/legalAct.html?documentId=TAR.93EB2F6084BB" office:target-frame-name="_top" xlink:show="replace"><text:span text:style-name="T263">4-205</text:span></text:a><text:span text:style-name="T264">, 2006-06-01, Informaciniai pranešimai, 2006, Nr. 42-468 (2006-06-07), i. k. 1062020ISAK0004-205</text:span></text:p>
      <text:p text:style-name="P265"><text:span text:style-name="T266">Nr.<text:s/></text:span><text:a xlink:href="https://www.e-tar.lt/portal/legalAct.html?documentId=TAR.89AD3A846B2B" office:target-frame-name="_top" xlink:show="replace"><text:span text:style-name="T267">4-235</text:span></text:a><text:span text:style-name="T268">, 2006-06-16, Informaciniai pranešimai, 2006, Nr. 46-502 (2006-06-21), i. k. 1062020ISAK0004-235</text:span></text:p>
      <text:p text:style-name="Normal"/>
      <text:p text:style-name="P269">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70">de minimis<text:s/></text:span>pagalba):</text:p>
      <text:p text:style-name="P271">29.1. iš Specialiosios Europos regioninės plėtros fondo (BPD įgyvendinti) (ES lėšos) programos (programos kodas – 60 21) – iki 2 808 282,75 (dviejų milijonų aštuonių<text:s/>šimtų aštuonių tūkstančių dviejų šimtų aštuoniasdešimt dviejų litų ir septyniasdešimt penkių centų) lito;</text:p>
      <text:p text:style-name="P272">29.2. iš Specialiosios Europos regioninės plėtros fondo (BPD įgyvendinti) (bendrojo finansavimo lėšos) programos (programos kodas – 60 22) – iki<text:s/>1 504 287,99 (milijono penkių šimtų keturių tūkstančių dviejų šimtų aštuoniasdešimt septynių litų ir devyniasdešimt devynių centų) lito.</text:p>
      <text:p text:style-name="P273">Punkto pakeitimai:</text:p>
      <text:p text:style-name="P274"><text:span text:style-name="T275">Nr.<text:s/></text:span><text:a xlink:href="https://www.e-tar.lt/portal/legalAct.html?documentId=TAR.93EB2F6084BB" office:target-frame-name="_top" xlink:show="replace"><text:span text:style-name="T276">4-205</text:span></text:a><text:span text:style-name="T277">, 2006-</text:span><text:span text:style-name="T278">06-01, Informaciniai pranešimai, 2006, Nr. 42-468 (2006-06-07), i. k. 1062020ISAK0004-205</text:span></text:p>
      <text:p text:style-name="Normal"/>
      <text:p text:style-name="P279">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80">de minimis<text:s/></text:span>pagalba):</text:p>
      <text:p text:style-name="P281">30.1. iš Specialiosios Europos regioninės plėtros fondo (BPD įgyvendinti) (ES lėšos) programos (programos kodas – 60 21) – iki 873 813,15 (aštuonių šimtų septyniasdešimt trijų tūkstančių aštuonių šimtų trylikos litų ir penkiolikos centų) lito;</text:p>
      <text:p text:style-name="P282">30.2. iš Specialiosios Europos regioninės plėtros fondo (BPD įgyvendinti) (bendrojo finansavimo lėšos) programos (programos kodas – 60 22) –<text:s/>iki 58 349,85 (penkiasdešimt aštuonių tūkstančių trijų šimtų keturiasdešimt devynių litų ir aštuoniasdešimt penkių centų) lito.</text:p>
      <text:p text:style-name="P283"><text:span text:style-name="T284">31.</text:span><text:span text:style-name="T285"><text:s/>Neteko galios nuo 2008-07-19</text:span></text:p>
      <text:p text:style-name="P286">Punkto naikinimas:</text:p>
      <text:p text:style-name="P287"><text:span text:style-name="T288">Nr.<text:s/></text:span><text:a xlink:href="https://www.e-tar.lt/portal/legalAct.html?documentId=TAR.75128A086B59" office:target-frame-name="_top" xlink:show="replace"><text:span text:style-name="T289">4-303</text:span></text:a><text:span text:style-name="T290">, 2008-07-14, Informaciniai pranešimai 2008, Nr. 53-758 (2008-07-18), i. k. 1082020ISAK0004-303</text:span></text:p>
      <text:p text:style-name="Normal"/>
      <text:p text:style-name="P291">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92">de minimis<text:s/></text:span>pagalba):</text:p>
      <text:p text:style-name="P293">32.1. iš Specialiosios Europos regioninės plėtros fondo (BPD įgyvendinti) (ES lėšos) programos (programos kodas – 60 21) – iki 156 130,10 (šimto penkiasdešimt šešių tūkstančių šimto trisdešimt litų ir dešimt centų) lito;</text:p>
      <text:p text:style-name="P294">32.2. iš Specialiosios Europos regioninės plėtros fondo (BPD įgyvendinti) (bendrojo finansavimo lėšos) programos (programos kodas – 60 22) – iki 74 598,20 (septyniasdešimt keturių<text:s/>tūkstančių penkių šimtų devyniasdešimt aštuonių litų ir dvidešimt centų) lito.</text:p>
      <text:p text:style-name="P295">Punkto pakeitimai:</text:p>
      <text:p text:style-name="P296"><text:span text:style-name="T297">Nr.<text:s/></text:span><text:a xlink:href="https://www.e-tar.lt/portal/legalAct.html?documentId=TAR.93EB2F6084BB" office:target-frame-name="_top" xlink:show="replace"><text:span text:style-name="T298">4-205</text:span></text:a><text:span text:style-name="T299">, 2006-06-01, Informaciniai pranešimai, 2006, Nr. 42-468<text:s/></text:span><text:span text:style-name="T300">(2006-06-07), i. k. 1062020ISAK0004-205</text:span></text:p>
      <text:p text:style-name="Normal"/>
      <text:p text:style-name="P301"><text:span text:style-name="T302">33.</text:span><text:span text:style-name="T303"><text:s/>Neteko galios nuo 2008-07-19</text:span></text:p>
      <text:p text:style-name="P304">Punkto naikinimas:</text:p>
      <text:p text:style-name="P305"><text:span text:style-name="T306">Nr.<text:s/></text:span><text:a xlink:href="https://www.e-tar.lt/portal/legalAct.html?documentId=TAR.75128A086B59" office:target-frame-name="_top" xlink:show="replace"><text:span text:style-name="T307">4-303</text:span></text:a><text:span text:style-name="T308">, 2008-07-14, Informaciniai pranešimai 2008, Nr. 53-758 (2008-07-18),<text:s/></text:span><text:span text:style-name="T309">i. k. 1082020ISAK0004-303</text:span></text:p>
      <text:p text:style-name="P310">Punkto pakeitimai:</text:p>
      <text:p text:style-name="P311"><text:span text:style-name="T312">Nr.<text:s/></text:span><text:a xlink:href="https://www.e-tar.lt/portal/legalAct.html?documentId=TAR.93EB2F6084BB" office:target-frame-name="_top" xlink:show="replace"><text:span text:style-name="T313">4-205</text:span></text:a><text:span text:style-name="T314">, 2006-06-01, Informaciniai pranešimai, 2006, Nr. 42-468 (2006-06-07), i. k. 1062020ISAK0004-205</text:span></text:p>
      <text:p text:style-name="Normal"/>
      <text:p text:style-name="P315">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316">de minimis<text:s/></text:span>pagalba):</text:p>
      <text:p text:style-name="P317">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18">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319">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320">de minimis<text:s/></text:span>pagalba):</text:p>
      <text:p text:style-name="P321">35.1. iš Specialiosios Europos regioninės plėtros fondo (BPD įgyvendinti)<text:s/>(ES lėšos) programos (programos kodas – 60 21) – iki 532 801,50 (penkių šimtų trisdešimt dviejų tūkstančių aštuonių šimtų vieno lito ir penkiasdešimt centų) lito;</text:p>
      <text:p text:style-name="P322">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23">Punkto pakeitimai:</text:p>
      <text:p text:style-name="P324"><text:span text:style-name="T325">Nr.<text:s/></text:span><text:a xlink:href="https://www.e-tar.lt/portal/legalAct.html?documentId=TAR.93EB2F6084BB" office:target-frame-name="_top" xlink:show="replace"><text:span text:style-name="T326">4-205</text:span></text:a><text:span text:style-name="T327">, 2006-06-01, Informaciniai pranešimai, 2006, Nr. 42-468 (2006-06-07), i. k. 1062020ISAK0004-205</text:span></text:p>
      <text:p text:style-name="Normal"/>
      <text:p text:style-name="P328">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29">de</text:span><text:span text:style-name="T330"><text:s/>minimis<text:s/></text:span>pagalba):</text:p>
      <text:p text:style-name="P331">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32">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33">Punkto pakeitimai:</text:p>
      <text:p text:style-name="P334"><text:span text:style-name="T335">Nr.<text:s/></text:span><text:a xlink:href="https://www.e-tar.lt/portal/legalAct.html?documentId=TAR.93EB2F6084BB" office:target-frame-name="_top" xlink:show="replace"><text:span text:style-name="T336">4-205</text:span></text:a><text:span text:style-name="T337">, 2006-06-01, Informaciniai pranešimai, 2006, Nr. 42-468 (2006-06-07), i. k. 1062020ISAK0004-205</text:span></text:p>
      <text:p text:style-name="Normal"/>
      <text:p text:style-name="P338"><text:span text:style-name="T339">37.</text:span><text:span text:style-name="T340"><text:s/>Neteko galios nuo 2010-04-15</text:span></text:p>
      <text:p text:style-name="P341">Punkto naikinimas:</text:p>
      <text:p text:style-name="P342"><text:span text:style-name="T343">Nr.<text:s/></text:span><text:a xlink:href="https://www.e-tar.lt/portal/legalAct.html?documentId=TAR.0DC0867646E4" office:target-frame-name="_top" xlink:show="replace"><text:span text:style-name="T344">4-282</text:span></text:a><text:span text:style-name="T345">, 2010-04-12, Informaciniai pranešimai 2010, Nr. 27-397 (2010-04-14), i. k. 1102020ISAK0004-282</text:span></text:p>
      <text:p text:style-name="Normal"/>
      <text:p text:style-name="P346">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47">de minimis<text:s/></text:span>pagalba):</text:p>
      <text:p text:style-name="P348">38.1. iš Specialiosios Europos regioninės plėtros fondo (BPD įgyvendinti) (ES lėšos) programos (programos kodas – 60 21) – iki<text:s/>2 460 887,55 (dviejų milijonų keturių šimtų šešiasdešimt tūkstančių aštuonių šimtų aštuoniasdešimt septynių litų ir penkiasdešimt penkių centų) lito;</text:p>
      <text:p text:style-name="P349">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50">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51">de mini</text:span><text:span text:style-name="T352">mis<text:s/></text:span>pagalba):</text:p>
      <text:p text:style-name="P353">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54">39.2. iš Specialiosios Europos regioninės plėtros fondo (BPD įgyvendinti) (bendrojo finansavimo lėšos) programos (programos kodas – 60 22) – iki 755 261,40 (septynių šimtų penkiasdešimt penkių tūkstančių dviejų šimtų šešiasdešimt vieno lito ir keturiasdešimt centų) lito.</text:p>
      <text:p text:style-name="P355"><text:span text:style-name="T356">40.</text:span><text:span text:style-name="T357"><text:s/>Neteko galios nuo 2007-09-27</text:span></text:p>
      <text:p text:style-name="P358">Punkto naikinimas:</text:p>
      <text:p text:style-name="P359"><text:span text:style-name="T360">Nr.<text:s/></text:span><text:a xlink:href="https://www.e-tar.lt/portal/legalAct.html?documentId=TAR.64227359D0F5" office:target-frame-name="_top" xlink:show="replace"><text:span text:style-name="T361">4-384</text:span></text:a><text:span text:style-name="T362">, 2007-09-11, Informaciniai pranešimai 2007, Nr. 75-1055 (2007-09-26), i. k. 10</text:span><text:span text:style-name="T363">72020ISAK0004-384</text:span></text:p>
      <text:p text:style-name="P364">Punkto pakeitimai:</text:p>
      <text:p text:style-name="P365"><text:span text:style-name="T366">Nr.<text:s/></text:span><text:a xlink:href="https://www.e-tar.lt/portal/legalAct.html?documentId=TAR.93EB2F6084BB" office:target-frame-name="_top" xlink:show="replace"><text:span text:style-name="T367">4-205</text:span></text:a><text:span text:style-name="T368">, 2006-06-01, Informaciniai pranešimai, 2006, Nr. 42-468 (2006-06-07), i. k. 1062020ISAK0004-205</text:span></text:p>
      <text:p text:style-name="Normal"/>
      <text:p text:style-name="P369">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70">de minimis<text:s/></text:span>pagalba):</text:p>
      <text:p text:style-name="P371">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72">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73">Punkto pakeitimai:</text:p>
      <text:p text:style-name="P374"><text:span text:style-name="T375">Nr.<text:s/></text:span><text:a xlink:href="https://www.e-tar.lt/portal/legalAct.html?documentId=TAR.93EB2F6084BB" office:target-frame-name="_top" xlink:show="replace"><text:span text:style-name="T376">4-205</text:span></text:a><text:span text:style-name="T377">, 2006-06-01, Informaciniai<text:s/></text:span><text:span text:style-name="T378">pranešimai, 2006, Nr. 42-468 (2006-06-07), i. k. 1062020ISAK0004-205</text:span></text:p>
      <text:p text:style-name="Normal"/>
      <text:p text:style-name="P379"><text:span text:style-name="T380">42.</text:span><text:span text:style-name="T381"><text:s/>Neteko galios nuo 2006-11-23</text:span></text:p>
      <text:p text:style-name="P382">Punkto naikinimas:</text:p>
      <text:p text:style-name="P383"><text:span text:style-name="T384">Nr.<text:s/></text:span><text:a xlink:href="https://www.e-tar.lt/portal/legalAct.html?documentId=TAR.19A6A181797A" office:target-frame-name="_top" xlink:show="replace"><text:span text:style-name="T385">4-427</text:span></text:a><text:span text:style-name="T386">, 2006-11-13, Informaciniai pranešimai<text:s/></text:span><text:span text:style-name="T387">2006, Nr. 88-868 (2006-11-22), i. k. 1062020ISAK0004-427</text:span></text:p>
      <text:p text:style-name="P388">Punkto pakeitimai:</text:p>
      <text:p text:style-name="P389"><text:span text:style-name="T390">Nr.<text:s/></text:span><text:a xlink:href="https://www.e-tar.lt/portal/legalAct.html?documentId=TAR.93EB2F6084BB" office:target-frame-name="_top" xlink:show="replace"><text:span text:style-name="T391">4-205</text:span></text:a><text:span text:style-name="T392">, 2006-06-01, Informaciniai pranešimai, 2006, Nr. 42-468 (2006-06-07), i. k. 1062020ISAK0</text:span><text:span text:style-name="T393">004-205</text:span></text:p>
      <text:p text:style-name="Normal"/>
      <text:p text:style-name="P394">43. UAB „Aurika“ projekto „Įmonių modernizavimas ir inovacijų diegimas – pastatų statyba, įrangos ir įrenginių įsigijimas UAB „Aurika“ (VšĮ Lietuvos verslo paramos agentūros 2006 m. vasario 14 d. Paraiškos Nr. BPD04-ERPF-3.1.1-02-05/0353 pagal<text:s/>BPD priemonę 3.1 „Tiesioginė parama verslui“ vertinimo ataskaita Nr. 0716) vykdymo išlaidoms padengti- iki 4 393 036,36 (keturių milijonų trijų šimtų devyniasdešimt trijų tūkstančių trisdešimt šešių litų ir trisdešimt šešių centų) lito valstybės pagalbos,<text:s/>pagalbos dalis (intensyvumas) – iki 53,64 proc. (iš jų 35 500 (trisdešimt penki tūkstančiai penki šimtai) litų bendros finansinės pagalbos sumos yra<text:s/><text:span text:style-name="T395">de minimis<text:s/></text:span>pagalba):</text:p>
      <text:p text:style-name="P396">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97">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98">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text:s/>(iš jų 15 600 (penkiolika tūkstančių šeši šimtai) litų bendros finansinės pagalbos sumos yra<text:s/><text:span text:style-name="T399">de minimis<text:s/></text:span>pagalba):</text:p>
      <text:p text:style-name="P400">44.1. iš Specialiosios Europos regioninės plėtros fondo (BPD įgyvendinti) (ES lėšos) programos (programos kodas – 60 21) – iki 4 588 858,40<text:s/>(keturių milijonų penkių šimtų aštuoniasdešimt aštuonių tūkstančių aštuonių šimtų penkiasdešimt aštuonių litų ir keturiasdešimt centų) lito;</text:p>
      <text:p text:style-name="P401">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402">Punkto pakeitimai:</text:p>
      <text:p text:style-name="P403"><text:span text:style-name="T404">Nr.<text:s/></text:span><text:a xlink:href="https://www.e-tar.lt/portal/legalAct.html?documentId=TAR.93EB2F6084BB" office:target-frame-name="_top" xlink:show="replace"><text:span text:style-name="T405">4-205</text:span></text:a><text:span text:style-name="T406">, 2006-06-01, Informaciniai pranešimai, 2006, Nr. 42-468 (2006-06-07), i. k. 1062020ISAK0004-205</text:span></text:p>
      <text:p text:style-name="Normal"/>
      <text:p text:style-name="P407"><text:span text:style-name="T408">45.</text:span><text:span text:style-name="T409"><text:s/>Neteko galios nuo 2010-04-15</text:span></text:p>
      <text:p text:style-name="P410">Punkto naikinimas:</text:p>
      <text:p text:style-name="P411"><text:span text:style-name="T412">Nr.<text:s/></text:span><text:a xlink:href="https://www.e-tar.lt/portal/legalAct.html?documentId=TAR.5FFBFCC86CE8" office:target-frame-name="_top" xlink:show="replace"><text:span text:style-name="T413">4-283</text:span></text:a><text:span text:style-name="T414">, 2010-04-12, Informaciniai pranešimai 2010, Nr. 27-398 (2010-04-14), i. k. 1102020ISAK0004-283</text:span></text:p>
      <text:p text:style-name="P415">Punkto pakeitimai:</text:p>
      <text:p text:style-name="P416"><text:span text:style-name="T417">Nr.<text:s/></text:span><text:a xlink:href="https://www.e-tar.lt/portal/legalAct.html?documentId=TAR.93EB2F6084BB" office:target-frame-name="_top" xlink:show="replace"><text:span text:style-name="T418">4-205</text:span></text:a><text:span text:style-name="T419">, 2006-06-01, Informaciniai prane</text:span><text:span text:style-name="T420">šimai, 2006, Nr. 42-468 (2006-06-07), i. k. 1062020ISAK0004-205</text:span></text:p>
      <text:p text:style-name="P421"><text:span text:style-name="T422">Nr.<text:s/></text:span><text:a xlink:href="https://www.e-tar.lt/portal/legalAct.html?documentId=TAR.89AD3A846B2B" office:target-frame-name="_top" xlink:show="replace"><text:span text:style-name="T423">4-235</text:span></text:a><text:span text:style-name="T424">, 2006-06-16, Informaciniai pranešimai, 2006, Nr. 46-502 (2006-06-21), i. k. 1062020ISAK0004-235</text:span></text:p>
      <text:p text:style-name="Normal"/>
      <text:p text:style-name="P425"><text:span text:style-name="T426">4</text:span><text:span text:style-name="T427">6.</text:span><text:span text:style-name="T428"><text:s/>Neteko galios nuo 2006-11-23</text:span></text:p>
      <text:p text:style-name="P429">Punkto naikinimas:</text:p>
      <text:p text:style-name="P430"><text:span text:style-name="T431">Nr.<text:s/></text:span><text:a xlink:href="https://www.e-tar.lt/portal/legalAct.html?documentId=TAR.19A6A181797A" office:target-frame-name="_top" xlink:show="replace"><text:span text:style-name="T432">4-427</text:span></text:a><text:span text:style-name="T433">, 2006-11-13, Informaciniai pranešimai 2006, Nr. 88-868 (2006-11-22), i. k. 1062020ISAK0004-427</text:span></text:p>
      <text:p text:style-name="Normal"/>
      <text:p text:style-name="P434">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35">de minimis<text:s/></text:span>pagalba):</text:p>
      <text:p text:style-name="P436">47.1. iš Specialiosios Europos regioninės plėtros fondo (BPD įgyvendinti) (ES lėšos) programos (programos kodas – 60 21) – iki 598 504,01 (penkių šimtų<text:s/>devyniasdešimt aštuonių tūkstančių penkių šimtų keturių litų ir vieno cento) lito;</text:p>
      <text:p text:style-name="P437">47.2. iš Specialiosios Europos regioninės plėtros fondo (BPD įgyvendinti) (bendrojo finansavimo lėšos) programos (programos kodas – 60 22) – iki 510 003,44 (penkių šimtų<text:s/>dešimt tūkstančių trijų litų ir keturiasdešimt keturių centų) lito.</text:p>
      <text:p text:style-name="P438"><text:span text:style-name="T439">48.</text:span><text:span text:style-name="T440"><text:s/>Neteko galios nuo 2006-11-23</text:span></text:p>
      <text:p text:style-name="P441">Punkto naikinimas:</text:p>
      <text:p text:style-name="P442"><text:span text:style-name="T443">Nr.<text:s/></text:span><text:a xlink:href="https://www.e-tar.lt/portal/legalAct.html?documentId=TAR.19A6A181797A" office:target-frame-name="_top" xlink:show="replace"><text:span text:style-name="T444">4-427</text:span></text:a><text:span text:style-name="T445">, 2006-11-13, Informaciniai pranešimai 2</text:span><text:span text:style-name="T446">006, Nr. 88-868 (2006-11-22), i. k. 1062020ISAK0004-427</text:span></text:p>
      <text:p text:style-name="P447">Punkto pakeitimai:</text:p>
      <text:p text:style-name="P448"><text:span text:style-name="T449">Nr.<text:s/></text:span><text:a xlink:href="https://www.e-tar.lt/portal/legalAct.html?documentId=TAR.93EB2F6084BB" office:target-frame-name="_top" xlink:show="replace"><text:span text:style-name="T450">4-205</text:span></text:a><text:span text:style-name="T451">, 2006-06-01, Informaciniai pranešimai, 2006, Nr. 42-468 (2006-06-07), i. k. 1062020ISAK00</text:span><text:span text:style-name="T452">04-205</text:span></text:p>
      <text:p text:style-name="Normal"/>
      <text:p text:style-name="P453"/>
      <text:p text:style-name="P454"/>
      <text:p text:style-name="P455"/>
      <text:p text:style-name="P456"><text:span text:style-name="T457">ŪKIO MINISTRAS</text:span><text:span text:style-name="T458"><text:tab/>KĘSTUTIS DAUKŠYS</text:span></text:p>
      <text:p text:style-name="P459"/>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ūkio ministerija, Įsakymas</text:span></text:p>
      <text:p text:style-name="P469"><text:span text:style-name="T470">Nr.<text:s/></text:span><text:a xlink:href="https://www.e-tar.lt/portal/legalAct.html?documentId=TAR.93EB2F6084BB" office:target-frame-name="_top" xlink:show="replace"><text:span text:style-name="T471">4-205</text:span></text:a><text:span text:style-name="T472">, 2006-06-01, Informaciniai pranešimai, 2006, Nr.<text:s/></text:span><text:span text:style-name="T473">42-468 (2006-06-07), i. k. 1062020ISAK0004-205</text:span></text:p>
      <text:p text:style-name="P474"><text:span text:style-name="T475">Dėl Lietuvos Respublikos ūkio ministro 2006 m. gegužės 17 d. įsakymo Nr. 4-169 "Dėl paramos projektams, siekiantiems gauti Europos Sąjungos struktūrinių fondų finansinę paramą pagal Lietuvos 2004–2006 m. bendr</text:span><text:span text:style-name="T476">ąjį programavimo dokumentą, skyrimo" pakeitimo</text:span></text:p>
      <text:p text:style-name="P477"/>
      <text:p text:style-name="P478"><text:span text:style-name="T479">2.</text:span></text:p>
      <text:p text:style-name="P480"><text:span text:style-name="T481">Lietuvos Respublikos ūkio ministerija, Įsakymas</text:span></text:p>
      <text:p text:style-name="P482"><text:span text:style-name="T483">Nr.<text:s/></text:span><text:a xlink:href="https://www.e-tar.lt/portal/legalAct.html?documentId=TAR.89AD3A846B2B" office:target-frame-name="_top" xlink:show="replace"><text:span text:style-name="T484">4-235</text:span></text:a><text:span text:style-name="T485">, 2006-06-16, Informaciniai pranešimai, 2006, Nr. 46-502<text:s/></text:span><text:span text:style-name="T486">(2006-06-21), i. k. 1062020ISAK0004-235</text:span></text:p>
      <text:p text:style-name="P487"><text:span text:style-name="T488">Dėl Lietuvos Respublikos ūkio ministro 2006 m. gegužės 17 d. įsakymo Nr. 4-169 "Dėl paramos projektams, siekiantiems gauti Europos Sąjungos struktūrinių fondų finansinę paramą pagal Lietuvos 2004–2006 m. bendrąjį pro</text:span><text:span text:style-name="T489">gramavimo dokumentą, skyrimo" pakeitimo</text:span></text:p>
      <text:p text:style-name="P490"/>
      <text:p text:style-name="P491"><text:span text:style-name="T492">3.</text:span></text:p>
      <text:p text:style-name="P493"><text:span text:style-name="T494">Lietuvos Respublikos ūkio ministerija, Įsakymas</text:span></text:p>
      <text:p text:style-name="P495"><text:span text:style-name="T496">Nr.<text:s/></text:span><text:a xlink:href="https://www.e-tar.lt/portal/legalAct.html?documentId=TAR.19A6A181797A" office:target-frame-name="_top" xlink:show="replace"><text:span text:style-name="T497">4-427</text:span></text:a><text:span text:style-name="T498">, 2006-11-13, Informaciniai pranešimai, 2006, Nr. 88-868 (2006-11-22), i.</text:span><text:span text:style-name="T499"><text:s/>k. 1062020ISAK0004-427</text:span></text:p>
      <text:p text:style-name="P500"><text:span text:style-name="T501">Dėl Lietuvos Respublikos ūkio ministro 2006 m. gegužės 17 d. įsakymo Nr. 4-169 "Dėl paramos projektams, siekiantiems gauti Europos Sąjungos struktūrinių fondų finansinę paramą pagal Lietuvos 2004–2006 m. bendrąjį programavimo dokume</text:span><text:span text:style-name="T502">ntą, skyrimo" pakeitimo</text:span></text:p>
      <text:p text:style-name="P503"/>
      <text:p text:style-name="P504"><text:span text:style-name="T505">4.</text:span></text:p>
      <text:p text:style-name="P506"><text:span text:style-name="T507">Lietuvos Respublikos ūkio ministerija, Įsakymas</text:span></text:p>
      <text:p text:style-name="P508"><text:span text:style-name="T509">Nr.<text:s/></text:span><text:a xlink:href="https://www.e-tar.lt/portal/legalAct.html?documentId=TAR.9B55A728B46C" office:target-frame-name="_top" xlink:show="replace"><text:span text:style-name="T510">4-443</text:span></text:a><text:span text:style-name="T511">, 2006-11-24, Informaciniai pranešimai, 2006, Nr. 91-899 (2006-12-01), i. k. 1062020ISAK0</text:span><text:span text:style-name="T512">004-443</text:span></text:p>
      <text:p text:style-name="P513"><text:span text:style-name="T514">Dėl Lietuvos Respublikos ūkio ministro 2006 m. gegužės 17 d. įsakymo Nr. 4-169 "Dėl paramos projektams, siekiantiems gauti Europos Sąjungos struktūrinių fondų finansinę paramą pagal Lietuvos 2004–2006 m. bendrąjį programavimo dokumentą, skyrimo" pa</text:span><text:span text:style-name="T515">keitimo</text:span></text:p>
      <text:p text:style-name="P516"/>
      <text:p text:style-name="P517"><text:span text:style-name="T518">5.</text:span></text:p>
      <text:p text:style-name="P519"><text:span text:style-name="T520">Lietuvos Respublikos ūkio ministerija, Įsakymas</text:span></text:p>
      <text:p text:style-name="P521"><text:span text:style-name="T522">Nr.<text:s/></text:span><text:a xlink:href="https://www.e-tar.lt/portal/legalAct.html?documentId=TAR.64227359D0F5" office:target-frame-name="_top" xlink:show="replace"><text:span text:style-name="T523">4-384</text:span></text:a><text:span text:style-name="T524">, 2007-09-11, Informaciniai pranešimai, 2007, Nr. 75-1055 (2007-09-26), i. k. 1072020ISAK0004-384</text:span></text:p>
      <text:p text:style-name="P525"><text:span text:style-name="T526">Dėl Lie</text:span><text:span text:style-name="T527">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528"/>
      <text:p text:style-name="P529"><text:span text:style-name="T530">6.</text:span></text:p>
      <text:p text:style-name="P531"><text:span text:style-name="T532">Lie</text:span><text:span text:style-name="T533">tuvos Respublikos ūkio ministerija, Įsakymas</text:span></text:p>
      <text:p text:style-name="P534"><text:span text:style-name="T535">Nr.<text:s/></text:span><text:a xlink:href="https://www.e-tar.lt/portal/legalAct.html?documentId=TAR.75128A086B59" office:target-frame-name="_top" xlink:show="replace"><text:span text:style-name="T536">4-303</text:span></text:a><text:span text:style-name="T537">, 2008-07-14, Informaciniai pranešimai, 2008, Nr. 53-758 (2008-07-18), i. k. 1082020ISAK0004-303</text:span></text:p>
      <text:p text:style-name="P538"><text:span text:style-name="T539">Dėl Lietuvos Respubliko</text:span><text:span text:style-name="T540">s ūkio ministro 2006 m. gegužės 17 d. įsakymo Nr. 4-169 "Dėl paramos projektams, siekiantiems gauti Europos Sąjungos struktūrinių fondų finansinę paramą pagal Lietuvos 2004–2006 m. bendrąjį programavimo dokumentą, skyrimo" pakeitimo</text:span></text:p>
      <text:p text:style-name="P541"/>
      <text:p text:style-name="P542"><text:span text:style-name="T543">7.</text:span></text:p>
      <text:p text:style-name="P544"><text:span text:style-name="T545">Lietuvos<text:s/></text:span><text:span text:style-name="T546">Respublikos ūkio ministerija, Įsakymas</text:span></text:p>
      <text:p text:style-name="P547"><text:span text:style-name="T548">Nr.<text:s/></text:span><text:a xlink:href="https://www.e-tar.lt/portal/legalAct.html?documentId=TAR.7ABBCDE34C8F" office:target-frame-name="_top" xlink:show="replace"><text:span text:style-name="T549">4-174</text:span></text:a><text:span text:style-name="T550">, 2010-03-08, Informaciniai pranešimai, 2010, Nr. 19-276 (2010-03-17), i. k. 1102020ISAK0004-174</text:span></text:p>
      <text:p text:style-name="P551"><text:span text:style-name="T552">Dėl pagalbos teikimo sutartie</text:span><text:span text:style-name="T553">s Nr. S-BPD04-ERPF-3.1.1-02-05/0401 nutraukimo ir lėšų grąžinimo į valstybės biudžetą bei kai kurių Lietuvos Respublikos ūkio ministro įsakymų pakeitimo</text:span></text:p>
      <text:p text:style-name="P554"/>
      <text:p text:style-name="P555"><text:span text:style-name="T556">8.</text:span></text:p>
      <text:p text:style-name="P557"><text:span text:style-name="T558">Lietuvos Respublikos ūkio ministerija, Įsakymas</text:span></text:p>
      <text:p text:style-name="P559"><text:span text:style-name="T560">Nr.<text:s/></text:span><text:a xlink:href="https://www.e-tar.lt/portal/legalAct.html?documentId=TAR.0DC0867646E4" office:target-frame-name="_top" xlink:show="replace"><text:span text:style-name="T561">4-282</text:span></text:a><text:span text:style-name="T562">, 2010-04-12, Informaciniai pranešimai, 2010, Nr. 27-397 (2010-04-14), i. k. 1102020ISAK0004-282</text:span></text:p>
      <text:p text:style-name="P563"><text:span text:style-name="T564">Dėl pagalbos teikimo sutarties Nr. S-BPD04-ERPF-3.1.3-02-05/0315 nutraukim</text:span><text:span text:style-name="T565">o ir lėšų grąžinimo į valstybės biudžetą bei Lietuvos Respublikos ūkio ministro 2006 m. gegužės 17 d. įsakymo Nr. 4-169 pakeitimo</text:span></text:p>
      <text:p text:style-name="P566"/>
      <text:p text:style-name="P567"><text:span text:style-name="T568">9.</text:span></text:p>
      <text:p text:style-name="P569"><text:span text:style-name="T570">Lietuvos Respublikos ūkio ministerija, Įsakymas</text:span></text:p>
      <text:p text:style-name="P571"><text:span text:style-name="T572">Nr.<text:s/></text:span><text:a xlink:href="https://www.e-tar.lt/portal/legalAct.html?documentId=TAR.5FFBFCC86CE8" office:target-frame-name="_top" xlink:show="replace"><text:span text:style-name="T573">4-283</text:span></text:a><text:span text:style-name="T574">, 2010-04-12, Informaciniai pranešimai, 2010, Nr. 27-398 (2010-04-14), i. k. 1102020ISAK0004-283</text:span></text:p>
      <text:p text:style-name="P575"><text:span text:style-name="T576">Dėl pagalbos teikimo sutarties Nr. S-BPD04-ERPF-3.1.1-02-04/0085 nutraukimo ir lėšų grąžinimo į valstybės biudžetą bei kai kurių Lietuvos Resp</text:span><text:span text:style-name="T577">ublikos ūkio ministro įsakymų pakeitimo</text:span></text:p>
      <text:p text:style-name="P578"/>
      <text:p text:style-name="P579"><text:span text:style-name="T580">10.</text:span></text:p>
      <text:p text:style-name="P581"><text:span text:style-name="T582">Lietuvos Respublikos ūkio ministerija, Įsakymas</text:span></text:p>
      <text:p text:style-name="P583"><text:span text:style-name="T584">Nr.<text:s/></text:span><text:a xlink:href="https://www.e-tar.lt/portal/legalAct.html?documentId=TAR.A658D54A526E" office:target-frame-name="_top" xlink:show="replace"><text:span text:style-name="T585">4-451</text:span></text:a><text:span text:style-name="T586">, 2010-06-11, Informaciniai pranešimai, 2010, Nr. 46-603 (2010-06-18), i</text:span><text:span text:style-name="T587">. k. 1102020ISAK0004-451</text:span></text:p>
      <text:p text:style-name="P588"><text:span text:style-name="T589">Dėl pagalbos teikimo sutarties Nr. S-BPD04-ERPF-3.1.1-02-05/0321 nutraukimo ir lėšų grąžinimo į valstybės biudžetą bei Lietuvos Respublikos ūkio ministro 2006 m. gegužės 17 d. įsakymo Nr. 4-169 pakeitimo</text:span></text:p>
      <text:p text:style-name="P590"/>
      <text:p text:style-name="P591"><text:span text:style-name="T592">11.</text:span></text:p>
      <text:p text:style-name="P593"><text:span text:style-name="T594">Lietuvos Respublikos ū</text:span><text:span text:style-name="T595">kio ministerija, Įsakymas</text:span></text:p>
      <text:p text:style-name="P596"><text:span text:style-name="T597">Nr.<text:s/></text:span><text:a xlink:href="https://www.e-tar.lt/portal/legalAct.html?documentId=TAR.9D8AA5EADEC1" office:target-frame-name="_top" xlink:show="replace"><text:span text:style-name="T598">4-971</text:span></text:a><text:span text:style-name="T599">, 2011-12-30, Informaciniai pranešimai, 2012, Nr. 1-4 (2012-01-04), i. k. 1112020ISAK0004-971</text:span></text:p>
      <text:p text:style-name="P600"><text:span text:style-name="T601">Dėl Lietuvos Respublikos ūkio ministro 2006 m</text:span><text:span text:style-name="T602">. gegužės 17 d. įsakymo Nr. 4-169 "Dėl paramos projektams, siekiantiems gauti Europos Sąjungos struktūrinių fondų finansinę paramą pagal Lietuvos 2004–2006 m. bendrąjį programavimo dokumentą, skyrimo" pakeitimo</text:span></text:p>
      <text:p text:style-name="P603"/>
      <text:p text:style-name="P604"><text:span text:style-name="T605">12.</text:span></text:p>
      <text:p text:style-name="P606"><text:span text:style-name="T607">Lietuvos Respublikos ūkio ministerija, Į</text:span><text:span text:style-name="T608">sakymas</text:span></text:p>
      <text:p text:style-name="P609"><text:span text:style-name="T610">Nr.<text:s/></text:span><text:a xlink:href="https://www.e-tar.lt/portal/legalAct.html?documentId=TAR.B9A9EB42FCFB" office:target-frame-name="_top" xlink:show="replace"><text:span text:style-name="T611">4-198</text:span></text:a><text:span text:style-name="T612">, 2012-02-29, Informaciniai pranešimai, 2012, Nr. 19-164 (2012-03-07), i. k. 1122020ISAK0004-198</text:span></text:p>
      <text:p text:style-name="P613"><text:span text:style-name="T614">Dėl Lietuvos Respublikos ūkio ministro 2006 m. gegužės 17 d.</text:span><text:span text:style-name="T615"><text:s/>įsakymo Nr. 4-169 "Dėl paramos projektams, siekiantiems gauti Europos Sąjungos struktūrinių fondų finansinę paramą pagal Lietuvos 2004–2006 m. bendrąjį programavimo dokumentą, skyrimo" pakeitimo</text:span></text:p>
      <text:p text:style-name="P616"/>
      <text:p text:style-name="P617"><text:span text:style-name="T618">13.</text:span></text:p>
      <text:p text:style-name="P619"><text:span text:style-name="T620">Lietuvos Respublikos ūkio ministerija, Įsakymas</text:span></text:p>
      <text:p text:style-name="P621"><text:span text:style-name="T622">Nr.<text:s/></text:span><text:a xlink:href="https://www.e-tar.lt/portal/legalAct.html?documentId=TAR.979D004E53C2" office:target-frame-name="_top" xlink:show="replace"><text:span text:style-name="T623">4-316</text:span></text:a><text:span text:style-name="T624">, 2013-04-19, Informaciniai pranešimai, 2013, Nr. 34-237 (2013-04-26), i. k. 1132020ISAK0004-316</text:span></text:p>
      <text:p text:style-name="P625"><text:span text:style-name="T626">Dėl Lietuvos Respublikos ūkio ministro 2006 m. gegužės 17 d. įsakymo Nr. 4</text:span><text:span text:style-name="T627">-169 "Dėl paramos projektams, siekiantiems gauti Europos Sąjungos struktūrinių fondų finansinę paramą pagal Lietuvos 2004–2006 m. bendrąjį programavimo dokumentą, skyr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3" meta:paragraph-count="319" meta:word-count="7302" meta:character-count="56568" meta:row-count="1055" meta:non-whitespace-character-count="49585"/>
  </office:meta>
</office:document-meta>
</file>