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style:font-name="TimesLT" style:font-size-complex="12pt" fo:language="en" fo:country="GB" style:language-asian="lt" style:country-asian="L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style:language-asian="lt" style:country-asian="LT"/>
    </style:style>
    <style:style style:name="P417" style:parent-style-name="Normal" style:master-page-name="MPF2" style:family="paragraph">
      <style:paragraph-properties fo:break-before="page" fo:text-indent="3.543in" style:page-number="1"/>
    </style:style>
    <style:style style:name="T426" style:parent-style-name="DefaultParagraphFont" style:family="text">
      <style:text-properties style:font-name="TimesLT" style:font-size-complex="12pt" fo:language="en" fo:country="GB" style:language-asian="lt" style:country-asian="LT"/>
    </style:style>
    <style:style style:name="T427" style:parent-style-name="DefaultParagraphFont" style:family="text">
      <style:text-properties style:font-name="TimesLT" style:font-size-complex="12pt" fo:language="en" fo:country="GB" style:language-asian="lt" style:country-asian="LT"/>
    </style:style>
    <style:style style:name="P428" style:parent-style-name="Normal" style:family="paragraph">
      <style:paragraph-properties fo:text-align="center"/>
      <style:text-properties fo:font-weight="bold" style:font-weight-asian="bold" fo:text-transform="uppercase" fo:color="#000000"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indent="0.4923in"/>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indent="0.4923in"/>
      <style:text-properties fo:color="#000000" style:language-asian="lt" style:country-asian="LT"/>
    </style:style>
    <style:style style:name="P435" style:parent-style-name="Normal" style:family="paragraph">
      <style:paragraph-properties fo:text-indent="0.4923in"/>
      <style:text-properties fo:color="#000000" style:language-asian="lt" style:country-asian="LT"/>
    </style:style>
    <style:style style:name="P436" style:parent-style-name="Normal" style:family="paragraph">
      <style:paragraph-properties fo:text-indent="0.4923in"/>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break-before="page" fo:text-align="justify" fo:text-indent="4.2333in"/>
    </style:style>
    <style:style style:name="P442" style:parent-style-name="Normal" style:family="paragraph">
      <style:paragraph-properties fo:text-align="justify" fo:text-indent="4.2333in"/>
    </style:style>
    <style:style style:name="T443" style:parent-style-name="DefaultParagraphFont" style:family="text">
      <style:text-properties style:font-name="TimesLT" style:font-size-complex="12pt" fo:language="en" fo:country="GB"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weight="bold" style:font-weight-asian="bold" fo:color="#000000"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language-asian="lt" style:country-asian="LT"/>
    </style:style>
    <style:style style:name="T448" style:parent-style-name="DefaultParagraphFont" style:family="text">
      <style:text-properties fo:font-weight="bold" style:font-weight-asian="bold" fo:color="#000000" style:language-asian="lt" style:country-asian="LT"/>
    </style:style>
    <style:style style:name="P449" style:parent-style-name="Normal" style:family="paragraph">
      <style:paragraph-properties fo:text-align="justify" fo:text-indent="0.4923in"/>
      <style:text-properties fo:color="#000000" style:language-asian="lt" style:country-asian="LT"/>
    </style:style>
    <style:style style:name="P450" style:parent-style-name="Normal" style:family="paragraph">
      <style:paragraph-properties fo:text-align="justify">
        <style:tab-stops>
          <style:tab-stop style:type="left" style:leader-style="solid" style:leader-text="_" style:position="2.9291in"/>
          <style:tab-stop style:type="right" style:leader-style="solid" style:leader-text="_" style:position="6.7361in"/>
        </style:tab-stops>
      </style:paragraph-properties>
      <style:text-properties fo:color="#000000" style:language-asian="lt" style:country-asian="LT"/>
    </style:style>
    <style:style style:name="P451" style:parent-style-name="Normal" style:family="paragraph">
      <style:paragraph-properties fo:text-align="justify">
        <style:tab-stops>
          <style:tab-stop style:type="left" style:leader-style="solid" style:leader-text="_" style:position="2.85in"/>
          <style:tab-stop style:type="right" style:leader-style="solid" style:leader-text="_" style:position="6.7361in"/>
        </style:tab-stops>
      </style:paragraph-properties>
      <style:text-properties fo:color="#000000" style:language-asian="lt" style:country-asian="LT"/>
    </style:style>
    <style:style style:name="P452"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453"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454" style:parent-style-name="Normal" style:family="paragraph">
      <style:paragraph-properties fo:text-align="justify">
        <style:tab-stops>
          <style:tab-stop style:type="right" style:leader-style="solid" style:leader-text="_" style:position="6.7361in"/>
        </style:tab-stops>
      </style:paragraph-properties>
      <style:text-properties fo:color="#000000" style:language-asian="lt" style:country-asian="LT"/>
    </style:style>
    <style:style style:name="P455" style:parent-style-name="Normal" style:family="paragraph">
      <style:paragraph-properties fo:text-align="justify"/>
      <style:text-properties fo:color="#000000"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indent="4.7222in">
        <style:tab-stops>
          <style:tab-stop style:type="left" style:position="4.7222in"/>
        </style:tab-stops>
      </style:paragraph-properties>
      <style:text-properties fo:color="#000000" style:language-asian="lt" style:country-asian="LT"/>
    </style:style>
    <style:style style:name="P483" style:parent-style-name="Normal" style:family="paragraph">
      <style:paragraph-properties fo:text-indent="4.7222in">
        <style:tab-stops>
          <style:tab-stop style:type="left" style:position="4.7222in"/>
        </style:tab-stops>
      </style:paragraph-properties>
      <style:text-properties fo:color="#000000" style:language-asian="lt" style:country-asian="LT"/>
    </style:style>
    <style:style style:name="P484" style:parent-style-name="Normal" style:family="paragraph">
      <style:paragraph-properties fo:text-align="center">
        <style:tab-stops>
          <style:tab-stop style:type="left" style:position="4.7222in"/>
        </style:tab-stops>
      </style:paragraph-properties>
      <style:text-properties fo:color="#000000" style:language-asian="lt" style:country-asian="LT"/>
    </style:style>
    <style:style style:name="P485" style:parent-style-name="Normal" style:family="paragraph">
      <style:paragraph-properties fo:break-before="page" fo:text-indent="3.543in"/>
    </style:style>
    <style:style style:name="P486" style:parent-style-name="Normal" style:family="paragraph">
      <style:paragraph-properties fo:text-indent="4.9222in"/>
    </style:style>
    <style:style style:name="T487" style:parent-style-name="DefaultParagraphFont" style:family="text">
      <style:text-properties style:font-name="TimesLT" style:font-size-complex="12pt" fo:language="en" fo:country="GB"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language-asian="lt" style:country-asian="LT"/>
    </style:style>
    <style:style style:name="P491" style:parent-style-name="Normal" style:family="paragraph">
      <style:paragraph-properties fo:text-align="center"/>
      <style:text-properties fo:font-weight="bold" style:font-weight-asian="bold" fo:color="#000000"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text-position="30% 1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tab-stops>
          <style:tab-stop style:type="left" style:leader-style="solid" style:leader-text="_" style:position="3.1666in"/>
          <style:tab-stop style:type="right" style:leader-style="solid" style:leader-text="_" style:position="6.6666in"/>
        </style:tab-stops>
      </style:paragraph-properties>
      <style:text-properties fo:color="#000000" style:language-asian="lt" style:country-asian="LT"/>
    </style:style>
    <style:style style:name="P498" style:parent-style-name="Normal" style:family="paragraph">
      <style:paragraph-properties fo:text-align="justify" fo:text-indent="0.4923in">
        <style:tab-stops>
          <style:tab-stop style:type="left" style:leader-style="solid" style:leader-text="_" style:position="3.0083in"/>
          <style:tab-stop style:type="right" style:leader-style="solid" style:leader-text="_" style:position="6.6666in"/>
        </style:tab-stops>
      </style:paragraph-properties>
      <style:text-properties fo:color="#000000" style:language-asian="lt" style:country-asian="LT"/>
    </style:style>
    <style:style style:name="P499" style:parent-style-name="Normal" style:family="paragraph">
      <style:paragraph-properties fo:text-align="justify" fo:text-indent="0.4923in">
        <style:tab-stops>
          <style:tab-stop style:type="left" style:leader-style="solid" style:leader-text="_" style:position="2.7312in"/>
          <style:tab-stop style:type="right" style:leader-style="solid" style:leader-text="_" style:position="6.6666in"/>
        </style:tab-stops>
      </style:paragraph-properties>
      <style:text-properties fo:color="#000000" style:language-asian="lt" style:country-asian="LT"/>
    </style:style>
    <style:style style:name="P50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break-before="page" fo:text-align="center"/>
    </style:style>
    <style:style style:name="T538" style:parent-style-name="DefaultParagraphFont" style:family="text">
      <style:text-properties style:font-name="TimesLT" fo:font-weight="bold" style:font-weight-asian="bold" style:font-size-complex="12pt" fo:language="en" fo:country="GB" style:language-asian="lt" style:country-asian="LT"/>
    </style:style>
    <style:style style:name="T539" style:parent-style-name="DefaultParagraphFont" style:family="text">
      <style:text-properties style:font-name="TimesLT" fo:font-weight="bold" style:font-weight-asian="bold" style:font-size-complex="12pt" fo:language="en" fo:country="GB" style:language-asian="lt" style:country-asian="LT"/>
    </style:style>
    <style:style style:name="P540" style:parent-style-name="Normal" style:family="paragraph">
      <style:paragraph-properties fo:text-align="center"/>
      <style:text-properties fo:font-weight="bold" style:font-weight-asian="bold" fo:color="#000000"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language-asian="lt" style:country-asian="LT"/>
    </style:style>
    <style:style style:name="P543" style:parent-style-name="Normal" style:family="paragraph">
      <style:paragraph-properties fo:text-align="center"/>
      <style:text-properties fo:font-weight="bold" style:font-weight-asian="bold" fo:color="#000000" style:language-asian="lt" style:country-asian="LT"/>
    </style:style>
    <style:style style:name="P544" style:parent-style-name="Normal" style:family="paragraph">
      <style:paragraph-properties fo:text-align="center"/>
      <style:text-properties fo:font-weight="bold" style:font-weight-asian="bold" fo:color="#000000"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color="#000000" style:text-position="30% 100%" style:language-asian="lt" style:country-asian="LT"/>
    </style:style>
    <style:style style:name="T547" style:parent-style-name="DefaultParagraphFont" style:family="text">
      <style:text-properties fo:font-weight="bold" style:font-weight-asian="bold" fo:color="#000000" style:text-position="30% 1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tab-stops>
          <style:tab-stop style:type="left" style:leader-style="solid" style:leader-text="_" style:position="2.4145in"/>
          <style:tab-stop style:type="left" style:position="3.5229in"/>
        </style:tab-stops>
      </style:paragraph-properties>
      <style:text-properties fo:color="#000000" style:language-asian="lt" style:country-asian="LT"/>
    </style:style>
    <style:style style:name="P584" style:parent-style-name="Normal" style:family="paragraph">
      <style:paragraph-properties fo:text-align="justify" fo:text-indent="0.4923in">
        <style:tab-stops>
          <style:tab-stop style:type="left" style:position="3.5416in"/>
        </style:tab-stops>
      </style:paragraph-properties>
      <style:text-properties fo:color="#000000" style:language-asian="lt" style:country-asian="LT"/>
    </style:style>
    <style:style style:name="P585" style:parent-style-name="Normal" style:family="paragraph">
      <style:paragraph-properties fo:text-align="justify" fo:text-indent="3.5416in">
        <style:tab-stops>
          <style:tab-stop style:type="left" style:position="3.5416in"/>
        </style:tab-stops>
      </style:paragraph-properties>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center">
        <style:tab-stops>
          <style:tab-stop style:type="center" style:position="4.7222in"/>
        </style:tab-stops>
      </style:paragraph-properties>
      <style:text-properties fo:color="#000000" style:language-asian="lt" style:country-asian="LT"/>
    </style:style>
    <style:style style:name="P588" style:parent-style-name="Normal" style:family="paragraph">
      <style:paragraph-properties fo:break-before="page" fo:text-align="center" fo:text-indent="3.543in">
        <style:tab-stops>
          <style:tab-stop style:type="center" style:position="4.7222in"/>
        </style:tab-stops>
      </style:paragraph-properties>
    </style:style>
    <style:style style:name="P589" style:parent-style-name="Normal" style:family="paragraph">
      <style:paragraph-properties fo:text-align="center" fo:text-indent="3.543in">
        <style:tab-stops>
          <style:tab-stop style:type="center" style:position="4.7222in"/>
        </style:tab-stops>
      </style:paragraph-properties>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center" fo:text-indent="3.543in">
        <style:tab-stops>
          <style:tab-stop style:type="center" style:position="4.7222in"/>
        </style:tab-stops>
      </style:paragraph-properties>
      <style:text-properties fo:color="#000000"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language-asian="lt" style:country-asian="LT"/>
    </style:style>
    <style:style style:name="P596" style:parent-style-name="Normal" style:family="paragraph">
      <style:paragraph-properties fo:text-align="center"/>
      <style:text-properties fo:font-weight="bold" style:font-weight-asian="bold" fo:color="#000000" style:language-asian="lt" style:country-asian="LT"/>
    </style:style>
    <style:style style:name="P597" style:parent-style-name="Normal" style:family="paragraph">
      <style:paragraph-properties fo:text-align="center"/>
      <style:text-properties fo:font-weight="bold" style:font-weight-asian="bold"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tab-stops>
          <style:tab-stop style:type="left" style:leader-style="solid" style:leader-text="_" style:position="3.5625in"/>
          <style:tab-stop style:type="right" style:leader-style="solid" style:leader-text="_" style:position="6.6666in"/>
        </style:tab-stops>
      </style:paragraph-properties>
      <style:text-properties fo:color="#000000" style:language-asian="lt" style:country-asian="LT"/>
    </style:style>
    <style:style style:name="P600" style:parent-style-name="Normal" style:family="paragraph">
      <style:paragraph-properties fo:text-align="justify" fo:text-indent="0.4923in">
        <style:tab-stops>
          <style:tab-stop style:type="left" style:leader-style="solid" style:leader-text="_" style:position="3.5625in"/>
          <style:tab-stop style:type="right" style:leader-style="solid" style:leader-text="_" style:position="6.6666in"/>
        </style:tab-stops>
      </style:paragraph-properties>
      <style:text-properties fo:color="#000000" style:language-asian="lt" style:country-asian="LT"/>
    </style:style>
    <style:style style:name="P60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break-before="page" fo:text-align="center"/>
    </style:style>
    <style:style style:name="T651" style:parent-style-name="DefaultParagraphFont" style:family="text">
      <style:text-properties fo:font-weight="bold" style:font-weight-asian="bold" fo:color="#000000" style:language-asian="lt" style:country-asian="LT"/>
    </style:style>
    <style:style style:name="P652" style:parent-style-name="Normal" style:family="paragraph">
      <style:paragraph-properties fo:text-align="center"/>
      <style:text-properties fo:font-weight="bold" style:font-weight-asian="bold" fo:color="#000000"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TableColumn657" style:family="table-column">
      <style:table-column-properties style:column-width="3.6041in"/>
    </style:style>
    <style:style style:name="TableColumn658" style:family="table-column">
      <style:table-column-properties style:column-width="3.0881in"/>
    </style:style>
    <style:style style:name="Table656" style:family="table">
      <style:table-properties style:width="6.6923in" fo:margin-left="0in" table:align="left"/>
    </style:style>
    <style:style style:name="TableRow659" style:family="table-row">
      <style:table-row-properties style:min-row-height="0.1972in"/>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1972in"/>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1972in"/>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1972in"/>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1972in"/>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min-row-height="0.1972in"/>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1972in"/>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700" style:family="table-column">
      <style:table-column-properties style:column-width="1.6736in"/>
    </style:style>
    <style:style style:name="TableColumn701" style:family="table-column">
      <style:table-column-properties style:column-width="1.6729in"/>
    </style:style>
    <style:style style:name="TableColumn702" style:family="table-column">
      <style:table-column-properties style:column-width="1.6729in"/>
    </style:style>
    <style:style style:name="TableColumn703" style:family="table-column">
      <style:table-column-properties style:column-width="1.6729in"/>
    </style:style>
    <style:style style:name="Table699" style:family="table">
      <style:table-properties style:width="6.6923in" fo:margin-left="0in" table:align="left"/>
    </style:style>
    <style:style style:name="TableRow704" style:family="table-row">
      <style:table-row-properties/>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31" style:family="table-row">
      <style:table-row-properties style:min-row-height="0.0486in"/>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justify">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TableColumn743" style:family="table-column">
      <style:table-column-properties style:column-width="3.3416in"/>
    </style:style>
    <style:style style:name="TableColumn744" style:family="table-column">
      <style:table-column-properties style:column-width="3.3506in"/>
    </style:style>
    <style:style style:name="Table742" style:family="table">
      <style:table-properties style:width="6.6923in" fo:margin-left="0in" table:align="left"/>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fo:text-indent="0.4923in"/>
      <style:text-properties fo:color="#000000" style:font-size-complex="12pt" style:language-asian="lt" style:country-asian="L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text-align="justify" fo:text-indent="0.4923in"/>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justify" fo:text-indent="0.4923in"/>
      <style:text-properties fo:color="#000000" style:font-size-complex="12pt" style:language-asian="lt" style:country-asian="L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justify" fo:text-indent="0.4923in"/>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justify" fo:text-indent="0.4923in"/>
      <style:text-properties fo:color="#000000" style:font-size-complex="12pt" style:language-asian="lt" style:country-asian="L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766" style:family="table-column">
      <style:table-column-properties style:column-width="1.6666in"/>
    </style:style>
    <style:style style:name="TableColumn767" style:family="table-column">
      <style:table-column-properties style:column-width="1.6687in"/>
    </style:style>
    <style:style style:name="TableColumn768" style:family="table-column">
      <style:table-column-properties style:column-width="1.677in"/>
    </style:style>
    <style:style style:name="TableColumn769" style:family="table-column">
      <style:table-column-properties style:column-width="1.6798in"/>
    </style:style>
    <style:style style:name="Table765" style:family="table">
      <style:table-properties style:width="6.6923in" fo:margin-left="0in" table:align="left"/>
    </style:style>
    <style:style style:name="TableRow770" style:family="table-row">
      <style:table-row-properties/>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821" style:family="table-column">
      <style:table-column-properties style:column-width="1.7006in"/>
    </style:style>
    <style:style style:name="TableColumn822" style:family="table-column">
      <style:table-column-properties style:column-width="2.3076in"/>
    </style:style>
    <style:style style:name="TableColumn823" style:family="table-column">
      <style:table-column-properties style:column-width="2.684in"/>
    </style:style>
    <style:style style:name="Table820" style:family="table">
      <style:table-properties style:width="6.6923in" fo:margin-left="0in" table:align="left"/>
    </style:style>
    <style:style style:name="TableRow824" style:family="table-row">
      <style:table-row-properties/>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language-asian="lt" style:country-asian="LT"/>
    </style:style>
    <style:style style:name="TableColumn865" style:family="table-column">
      <style:table-column-properties style:column-width="2.6576in"/>
    </style:style>
    <style:style style:name="TableColumn866" style:family="table-column">
      <style:table-column-properties style:column-width="4.0347in"/>
    </style:style>
    <style:style style:name="Table864" style:family="table">
      <style:table-properties style:width="6.6923in" fo:margin-left="0in" table:align="left"/>
    </style:style>
    <style:style style:name="TableRow867" style:family="table-row">
      <style:table-row-properties/>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center">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justify" fo:text-indent="0.4923in">
        <style:tab-stops>
          <style:tab-stop style:type="left" style:position="1.3347in"/>
          <style:tab-stop style:type="left" style:position="3.0708in"/>
          <style:tab-stop style:type="left" style:position="4.7638in"/>
        </style:tab-stops>
      </style:paragraph-properties>
      <style:text-properties fo:color="#000000" style:font-size-complex="12pt" style:language-asian="lt" style:country-asian="LT"/>
    </style:style>
    <style:style style:name="P887" style:parent-style-name="Normal" style:family="paragraph">
      <style:paragraph-properties fo:text-align="justify" fo:text-indent="0.4923in"/>
      <style:text-properties fo:color="#000000" style:language-asian="lt" style:country-asian="LT"/>
    </style:style>
    <style:style style:name="P888" style:parent-style-name="Normal" style:family="paragraph">
      <style:paragraph-properties fo:text-align="justify" fo:text-indent="0.4923in"/>
      <style:text-properties fo:color="#000000" style:language-asian="lt" style:country-asian="LT"/>
    </style:style>
    <style:style style:name="P889" style:parent-style-name="Normal" style:family="paragraph">
      <style:paragraph-properties fo:text-align="justify" fo:text-indent="0.4923in"/>
      <style:text-properties fo:color="#000000"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break-before="page"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indent="0.4923in"/>
    </style:style>
    <style:style style:name="P898" style:parent-style-name="Normal" style:family="paragraph">
      <style:paragraph-properties fo:text-indent="0.4923in">
        <style:tab-stops>
          <style:tab-stop style:type="right" style:leader-style="solid" style:leader-text="_" style:position="6.6666in"/>
        </style:tab-stops>
      </style:paragraph-properties>
    </style:style>
    <style:style style:name="P899" style:parent-style-name="Normal" style:family="paragraph">
      <style:paragraph-properties fo:text-indent="0.4923in">
        <style:tab-stops>
          <style:tab-stop style:type="right" style:leader-style="solid" style:leader-text="_" style:position="6.6666in"/>
        </style:tab-stops>
      </style:paragraph-properties>
    </style:style>
    <style:style style:name="P900" style:parent-style-name="Normal" style:family="paragraph">
      <style:paragraph-properties fo:text-indent="0.4923in">
        <style:tab-stops>
          <style:tab-stop style:type="right" style:leader-style="solid" style:leader-text="_" style:position="6.6666in"/>
        </style:tab-stops>
      </style:paragraph-properties>
    </style:style>
    <style:style style:name="P901" style:parent-style-name="Normal" style:family="paragraph">
      <style:paragraph-properties fo:text-indent="0.4923in">
        <style:tab-stops>
          <style:tab-stop style:type="right" style:leader-style="solid" style:leader-text="_" style:position="6.6666in"/>
        </style:tab-stops>
      </style:paragraph-properties>
    </style:style>
    <style:style style:name="P902" style:parent-style-name="Normal" style:family="paragraph">
      <style:paragraph-properties fo:text-indent="0.4923in">
        <style:tab-stops>
          <style:tab-stop style:type="right" style:leader-style="solid" style:leader-text="_" style:position="6.6666in"/>
        </style:tab-stops>
      </style:paragraph-properties>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justify" fo:text-indent="0.4923in"/>
      <style:text-properties fo:font-size="10pt" style:font-size-asian="10pt"/>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T908" style:parent-style-name="DefaultParagraphFont" style:family="text">
      <style:text-properties fo:font-weight="bold" style:font-weight-asian="bold"/>
    </style:style>
    <style:style style:name="P909" style:parent-style-name="Normal" style:family="paragraph">
      <style:paragraph-properties fo:text-indent="0.4923in"/>
    </style:style>
    <style:style style:name="TableColumn911" style:family="table-column">
      <style:table-column-properties style:column-width="1.2791in"/>
    </style:style>
    <style:style style:name="TableColumn912" style:family="table-column">
      <style:table-column-properties style:column-width="1.8104in"/>
    </style:style>
    <style:style style:name="TableColumn913" style:family="table-column">
      <style:table-column-properties style:column-width="1.725in"/>
    </style:style>
    <style:style style:name="TableColumn914" style:family="table-column">
      <style:table-column-properties style:column-width="1.8777in"/>
    </style:style>
    <style:style style:name="Table910" style:family="table">
      <style:table-properties style:width="6.6923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2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2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2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3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3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5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5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5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6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6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7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7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8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98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98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style:tab-stops>
          <style:tab-stop style:type="right" style:leader-style="solid" style:leader-text="_" style:position="1.6701in"/>
        </style:tab-stops>
      </style:paragraph-properties>
      <style:text-properties fo:font-size="10pt" style:font-size-asian="10pt"/>
    </style:style>
    <style:style style:name="P991" style:parent-style-name="Normal" style:family="paragraph">
      <style:paragraph-properties>
        <style:tab-stops>
          <style:tab-stop style:type="right" style:leader-style="solid" style:leader-text="_" style:position="1.5819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1.718in"/>
        </style:tab-stops>
      </style:paragraph-properties>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99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0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0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10"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13"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16"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22"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25"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28"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34"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37"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40"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46"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49"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52"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P1058" style:parent-style-name="Normal" style:family="paragraph">
      <style:paragraph-properties>
        <style:tab-stops>
          <style:tab-stop style:type="right" style:leader-style="solid" style:leader-text="_" style:position="1.6701in"/>
        </style:tab-stops>
      </style:paragraph-properties>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P1061" style:parent-style-name="Normal" style:family="paragraph">
      <style:paragraph-properties>
        <style:tab-stops>
          <style:tab-stop style:type="right" style:leader-style="solid" style:leader-text="_" style:position="1.5819in"/>
        </style:tab-stops>
      </style:paragraph-properties>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64" style:parent-style-name="Normal" style:family="paragraph">
      <style:paragraph-properties>
        <style:tab-stops>
          <style:tab-stop style:type="right" style:leader-style="solid" style:leader-text="_" style:position="1.718in"/>
        </style:tab-stops>
      </style:paragraph-properties>
      <style:text-properties fo:font-size="10pt" style:font-size-asian="10pt" style:language-asian="lt" style:country-asian="LT"/>
    </style:style>
    <style:style style:name="P1065" style:parent-style-name="Normal" style:family="paragraph">
      <style:paragraph-properties fo:text-indent="0.4923in"/>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P1068" style:parent-style-name="Normal" style:family="paragraph">
      <style:paragraph-properties fo:text-indent="0.4923in"/>
    </style:style>
    <style:style style:name="TableColumn1070" style:family="table-column">
      <style:table-column-properties style:column-width="1.8194in"/>
    </style:style>
    <style:style style:name="TableColumn1071" style:family="table-column">
      <style:table-column-properties style:column-width="1.5777in"/>
    </style:style>
    <style:style style:name="TableColumn1072" style:family="table-column">
      <style:table-column-properties style:column-width="1.5215in"/>
    </style:style>
    <style:style style:name="TableColumn1073" style:family="table-column">
      <style:table-column-properties style:column-width="1.7736in"/>
    </style:style>
    <style:style style:name="Table1069" style:family="table">
      <style:table-properties style:width="6.6923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079"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082"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085"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091"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094"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097"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03"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06"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15"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18"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21"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27"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30"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33"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39"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42"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45"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P1151" style:parent-style-name="Normal" style:family="paragraph">
      <style:paragraph-properties>
        <style:tab-stops>
          <style:tab-stop style:type="right" style:leader-style="solid" style:leader-text="_" style:position="1.5236in"/>
        </style:tab-stops>
      </style:paragraph-properties>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P1154" style:parent-style-name="Normal" style:family="paragraph">
      <style:paragraph-properties>
        <style:tab-stops>
          <style:tab-stop style:type="right" style:leader-style="solid" style:leader-text="_" style:position="1.5138in"/>
        </style:tab-stops>
      </style:paragraph-properties>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57" style:parent-style-name="Normal" style:family="paragraph">
      <style:paragraph-properties>
        <style:tab-stops>
          <style:tab-stop style:type="right" style:leader-style="solid" style:leader-text="_" style:position="1.7687in"/>
        </style:tab-stops>
      </style:paragraph-properties>
      <style:text-properties fo:font-size="10pt" style:font-size-asian="10pt" style:language-asian="lt" style:country-asian="LT"/>
    </style:style>
    <style:style style:name="P1158" style:parent-style-name="Normal" style:family="paragraph">
      <style:paragraph-properties fo:text-indent="0.4923in"/>
    </style:style>
    <style:style style:name="P1159" style:parent-style-name="Normal" style:family="paragraph">
      <style:paragraph-properties fo:text-indent="0.4923in"/>
    </style:style>
    <style:style style:name="P1160" style:parent-style-name="Normal" style:family="paragraph">
      <style:paragraph-properties>
        <style:tab-stops>
          <style:tab-stop style:type="right" style:leader-style="solid" style:leader-text="_" style:position="6.6666in"/>
        </style:tab-stops>
      </style:paragraph-properties>
    </style:style>
    <style:style style:name="P1161" style:parent-style-name="Normal" style:family="paragraph">
      <style:paragraph-properties fo:text-indent="3.602in">
        <style:tab-stops>
          <style:tab-stop style:type="left" style:position="3.602in"/>
          <style:tab-stop style:type="right" style:leader-style="solid" style:leader-text="_" style:position="6.6666in"/>
        </style:tab-stops>
      </style:paragraph-properties>
    </style:style>
    <style:style style:name="P1162" style:parent-style-name="Normal" style:family="paragraph">
      <style:paragraph-properties>
        <style:tab-stops>
          <style:tab-stop style:type="left" style:position="0in"/>
          <style:tab-stop style:type="left" style:position="2.1527in"/>
        </style:tab-stops>
      </style:paragraph-properties>
    </style:style>
    <style:style style:name="P1163" style:parent-style-name="Normal" style:family="paragraph">
      <style:paragraph-properties>
        <style:tab-stops>
          <style:tab-stop style:type="center" style:position="0.6944in"/>
          <style:tab-stop style:type="center" style:position="3.4027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style:tab-stops>
          <style:tab-stop style:type="left" style:position="0.0694in"/>
          <style:tab-stop style:type="left" style:position="0.1388in"/>
          <style:tab-stop style:type="left" style:position="2.1527in"/>
          <style:tab-stop style:type="left" style:position="3.125in"/>
        </style:tab-stops>
      </style:paragraph-properties>
    </style:style>
    <style:style style:name="P1168" style:parent-style-name="Normal" style:family="paragraph">
      <style:paragraph-properties>
        <style:tab-stops>
          <style:tab-stop style:type="left" style:position="0.0694in"/>
          <style:tab-stop style:type="left" style:position="2.1527in"/>
          <style:tab-stop style:type="left" style:position="3.125in"/>
        </style:tab-stops>
      </style:paragraph-properties>
    </style:style>
    <style:style style:name="P1169" style:parent-style-name="Normal" style:family="paragraph">
      <style:paragraph-properties>
        <style:tab-stops>
          <style:tab-stop style:type="center" style:position="0.7638in"/>
          <style:tab-stop style:type="center" style:position="3.3333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P1174" style:parent-style-name="Normal" style:master-page-name="MPF3" style:family="paragraph">
      <style:paragraph-properties fo:break-before="page" fo:text-indent="3.543in" style:page-number="1"/>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fo:text-transform="uppercase"/>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style:style>
    <style:style style:name="P1190" style:parent-style-name="Normal" style:family="paragraph">
      <style:paragraph-properties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text-properties fo:font-weight="bold" style:font-weight-asian="bold" fo:text-transform="uppercase"/>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ableColumn1203" style:family="table-column">
      <style:table-column-properties style:column-width="1.0347in"/>
    </style:style>
    <style:style style:name="TableColumn1204" style:family="table-column">
      <style:table-column-properties style:column-width="2.9083in"/>
    </style:style>
    <style:style style:name="TableColumn1205" style:family="table-column">
      <style:table-column-properties style:column-width="2.7493in"/>
    </style:style>
    <style:style style:name="Table1202" style:family="table">
      <style:table-properties style:width="6.6923in" fo:margin-left="0in" table:align="left"/>
    </style:style>
    <style:style style:name="TableRow1206" style:family="table-row">
      <style:table-row-properties style:min-row-height="0.1972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1972in"/>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1972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1972in"/>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1972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1972in"/>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min-row-height="0.1972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1972in"/>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1972in"/>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1972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1972in"/>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ableColumn1277" style:family="table-column">
      <style:table-column-properties style:column-width="1.0333in"/>
    </style:style>
    <style:style style:name="TableColumn1278" style:family="table-column">
      <style:table-column-properties style:column-width="2.6645in"/>
    </style:style>
    <style:style style:name="TableColumn1279" style:family="table-column">
      <style:table-column-properties style:column-width="2.9944in"/>
    </style:style>
    <style:style style:name="Table1276" style:family="table">
      <style:table-properties style:width="6.6923in" fo:margin-left="0in" table:align="left"/>
    </style:style>
    <style:style style:name="TableRow1280" style:family="table-row">
      <style:table-row-properties style:min-row-height="0.2756in"/>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2756in"/>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2756in"/>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2756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2756in"/>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2756in"/>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indent="0.4923in"/>
    </style:style>
    <style:style style:name="TableColumn1328" style:family="table-column">
      <style:table-column-properties style:column-width="0.7319in"/>
    </style:style>
    <style:style style:name="TableColumn1329" style:family="table-column">
      <style:table-column-properties style:column-width="5.9604in"/>
    </style:style>
    <style:style style:name="Table1327" style:family="table">
      <style:table-properties style:width="6.6923in" fo:margin-left="0in" table:align="left"/>
    </style:style>
    <style:style style:name="TableRow1330" style:family="table-row">
      <style:table-row-properties/>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P1595" style:parent-style-name="Normal" style:family="paragraph">
      <style:text-properties fo:font-size="10pt" style:font-size-asian="10pt" style:language-asian="lt" style:country-asian="LT"/>
    </style:style>
    <style:style style:name="P1596" style:parent-style-name="Normal" style:family="paragraph">
      <style:paragraph-properties fo:text-align="center"/>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10">Suvestinė redakcija nuo 1998-07-09 iki 2000-01-12</text:span></text:p>
      <text:p text:style-name="P11"/>
      <text:p text:style-name="P12"><text:span text:style-name="T13">Įsakymas paskelbtas: Žin. 1998, Nr.<text:s/></text:span><text:a xlink:href="https://www.e-tar.lt/portal/legalAct.html?documentId=TAR.495C3C57A2AA" office:target-frame-name="_top" xlink:show="replace"><text:span text:style-name="T14">22-561</text:span></text:a><text:span text:style-name="T15">, i. k. 0982070ISAK00000331</text:span></text:p>
      <text:p text:style-name="P16"/>
      <text:p text:style-name="P17"/>
      <text:p text:style-name="P18"><text:span text:style-name="T19"/><text:span text:style-name="T20">LIETUVOS RESPUBLIKOS ŠVIETIMO IR MOKSLO MINISTERIJA</text:span></text:p>
      <text:p text:style-name="P21"/>
      <text:p text:style-name="P22">Į S A K Y M A S</text:p>
      <text:p text:style-name="P23">DĖL PEDAGOGŲ ATESTACIJOS NUOSTATŲ</text:p>
      <text:p text:style-name="P24"/>
      <text:p text:style-name="P25">1998 m. vasario 19 d. Nr. 331</text:p>
      <text:p text:style-name="P26">Vilnius</text:p>
      <text:p text:style-name="P27"/>
      <text:p text:style-name="P28"><text:span text:style-name="T29">Remdamasis Švietimo ir mokslo ministerijos kolegijos 1998 01 29 nutarimu Nr. 7</text:span><text:span text:style-name="T30">,</text:span></text:p>
      <text:p text:style-name="P31"><text:span text:style-name="T32">ĮSAKAU:</text:span></text:p>
      <text:p text:style-name="P33"><text:span text:style-name="T34">1</text:span><text:span text:style-name="T35">. Patvirtinti Pedagogų atestacijos nuostatus (priedas).</text:span></text:p>
      <text:p text:style-name="P36"><text:span text:style-name="T37">2</text:span><text:span text:style-name="T38">. Pedagogų atestaciją pagal šiuos nuostatus vykdyti nuo 1998 03 01.</text:span></text:p>
      <text:p text:style-name="P39"><text:span text:style-name="T40">3</text:span><text:span text:style-name="T41">. Švietimo ir mokslo ministerijos 1996 08 09 įsakymą Nr. 869 laikyti negaliojančiu.</text:span></text:p>
      <text:p text:style-name="P42"/>
      <text:p text:style-name="P43"/>
      <text:p text:style-name="P44"/>
      <text:p text:style-name="P45"><text:span text:style-name="T46">ŠVIETIMO IR<text:s/></text:span><text:span text:style-name="T47">MOKSLO MINISTRAS</text:span><text:span text:style-name="T48"><text:tab/>ZIGMAS ZINKEVIČIUS</text:span></text:p>
      <text:soft-page-break/>
      <text:p text:style-name="P49">PATVIRTINTA</text:p>
      <text:p text:style-name="P58">Švietimo ir mokslo ministerijos</text:p>
      <text:p text:style-name="P59">1998 02 19 įsakymu Nr. 331</text:p>
      <text:p text:style-name="P60"/>
      <text:p text:style-name="P61"><text:span text:style-name="T62">Pedagogų atestacijos NUOSTATAI</text:span></text:p>
      <text:p text:style-name="P63"/>
      <text:p text:style-name="P64"><text:span text:style-name="T65">BENDROJI DALIS</text:span></text:p>
      <text:p text:style-name="P66"/>
      <text:p text:style-name="P67"><text:span text:style-name="T68">1</text:span><text:span text:style-name="T69">. Pedagogų atestacija (toliau tekste – atestacija)- valstybinių, savivaldybių ir nevalstybinių švietimo įstaigų pedagogų (išskyrus aukštųjų, aukštesniųjų mokyklų dėstytojus bei profesinių mokyklų profesijos mokytojus) teorinio<text:s/></text:span><text:span text:style-name="T70">pasirengimo, praktinės veiklos įvertinimas ir kvalifikacinės kategorijos suteikimas.</text:span></text:p>
      <text:p text:style-name="P71"><text:span text:style-name="T72">2</text:span><text:span text:style-name="T73">. Atestaciją įteisina Lietuvos Respublikos švietimo įstatymas, ją reglamentuoja šie Nuostatai, Pedagogų kvalifikacijos tobulinimo sistemos ir švietimo įstaigų nuostat</text:span><text:span text:style-name="T74">ai.</text:span></text:p>
      <text:p text:style-name="P75"><text:span text:style-name="T76">3</text:span><text:span text:style-name="T77">. Pedagogų atestacijos nuostatus, jų pakeitimus ir papildymus, Kolegijai aprobavus, tvirtina Lietuvos Respublikos švietimo ir mokslo ministras.</text:span></text:p>
      <text:p text:style-name="P78"><text:span text:style-name="T79">4</text:span><text:span text:style-name="T80">. Atestacijos išlaidas apmoka Švietimo ir mokslo ministerija ir švietimo įstaigos steigėjas.<text:s/></text:span></text:p>
      <text:p text:style-name="P81"/>
      <text:p text:style-name="P82"><text:span text:style-name="T83">TIKSLAI IR PRINCIPAI</text:span></text:p>
      <text:p text:style-name="P84"/>
      <text:p text:style-name="P85"><text:span text:style-name="T86">5</text:span><text:span text:style-name="T87">. Atestacijos tikslai:</text:span></text:p>
      <text:p text:style-name="P88"><text:span text:style-name="T89">5.1</text:span><text:span text:style-name="T90">. Skatinti pedagogą tapti kūrybiškesniam ir tobulinti savo gebėjimus, nenutrūkstamai modernizuoti ugdymo turinį ir metodus.</text:span></text:p>
      <text:p text:style-name="P91"><text:span text:style-name="T92">5.2</text:span><text:span text:style-name="T93">. Didinti pedagogo ir švietimo įstaigos bendruomenės atsakomybę už da</text:span><text:span text:style-name="T94">rbo rezultatus.</text:span></text:p>
      <text:p text:style-name="P95"><text:span text:style-name="T96">5.3</text:span><text:span text:style-name="T97">. Skatinti pedagogą moraliai ir materialiai.</text:span></text:p>
      <text:p text:style-name="P98"><text:span text:style-name="T99">6</text:span><text:span text:style-name="T100">. Atestacijos principai:</text:span></text:p>
      <text:p text:style-name="P101"><text:span text:style-name="T102">6.1</text:span><text:span text:style-name="T103">. Visuotinumas. Kiekvienas valstybinės, savivaldybės ar nevalstybinės švietimo įstaigos mokytojas, auklėtojas, papildomojo ugdymo pedagogas, logopedas,</text:span><text:span text:style-name="T104"><text:s/>specialusis pedagogas, surdopedagogas, tiflopedagogas privalo atestuotis.</text:span></text:p>
      <text:p text:style-name="P105"><text:span text:style-name="T106">6.2</text:span><text:span text:style-name="T107">. Tęstinumas. Pedagogo profesinis tobulinimasis ir atestavimasis – nenutrūkstamas procesas. Pedagogas reguliariai atestuojasi Nuostatuose numatytais atvejais.</text:span></text:p>
      <text:p text:style-name="P108"><text:span text:style-name="T109">6.3</text:span><text:span text:style-name="T110">. Pasire</text:span><text:span text:style-name="T111">nkamumas. Pedagogas Nuostatuose numatyta tvarka gali pasirinkti atestavimosi laiką, kvalifikacijos tobulinimo institucijas, kvalifikacijos tobulinimo programas, kokios kvalifikacinės kategorijos sieks ir pagal kelias pedagoginio darbo sritis (dėstomuosius<text:s/></text:span><text:span text:style-name="T112">dalykus) atestuosis.</text:span></text:p>
      <text:p text:style-name="P113"><text:span text:style-name="T114">6.4</text:span><text:span text:style-name="T115">. Suinteresuotumas. Darbo užmokesčio dydis priklauso nuo pedagoginio darbo stažo, išsilavinimo, darbo krūvio ir nuo įgytos kvalifikacinės kategorijos pagal pedagoginio darbo sritį (dėstomąjį dalyką). Pedagogas laikomas atestuotu</text:span><text:span text:style-name="T116">, kai jam suteikiama ar patvirtinama kvalifikacinė kategorija.</text:span></text:p>
      <text:p text:style-name="P117"/>
      <text:p text:style-name="P118"><text:span text:style-name="T119">KVALIFIKACINĖS KATEGORIJOS IR KVALIFIKACINIAI REIKALAVIMAI</text:span></text:p>
      <text:p text:style-name="P120"/>
      <text:p text:style-name="P121"><text:span text:style-name="T122">7</text:span><text:span text:style-name="T123">. Nustatytos keturios pedagogų kvalifikacinės kategorijos:</text:span></text:p>
      <text:p text:style-name="P124"><text:span text:style-name="T125">7.1</text:span><text:span text:style-name="T126">. Mokytojo, auklėtojo, ikimokyklinio ugdymo auklėtojo, pa</text:span><text:span text:style-name="T127">pildomojo ugdymo pedagogo, logopedo, specialiojo pedagogo (specialiojo pedagogo, surdopedagogo, tiflopedagogo) (toliau tekste –<text:s/></text:span><text:span text:style-name="T128">MOKYTOJO</text:span><text:span text:style-name="T129">). Kvalifikacinę kategoriją gali įgyti aukštųjų, aukštesniųjų, specialiųjų vidurinių mokyklų absolventai.</text:span></text:p>
      <text:p text:style-name="P130"><text:span text:style-name="T131">7.1.1</text:span><text:span text:style-name="T132">.<text:s/></text:span><text:span text:style-name="T133">Pedagogai, turintys pedagoginę – psichologinę kvalifikaciją, mokytojo kvalifikacinę kategoriją gali įgyti per pirmuosius darbo metus, bet ne anksčiau kaip po pusės metų nuo pedagoginio darbo pradžios.</text:span></text:p>
      <text:p text:style-name="P134"><text:span text:style-name="T135">7.1.2</text:span><text:span text:style-name="T136">. Pedagogai, neturintys pedagoginės – psicholo</text:span><text:span text:style-name="T137">ginės kvalifikacijos, mokytojo kvalifikacinę kategoriją gali įgyti po dvejų metų atestuojamosios srities pedagoginio darbo praktikos.</text:span></text:p>
      <text:p text:style-name="P138"><text:span text:style-name="T139">7.2</text:span><text:span text:style-name="T140">. Vyresnysis mokytojas, vyresnysis auklėtojas, vyresnysis ikimokyklinio ugdymo auklėtojas, vyresnysis papildomojo</text:span><text:span text:style-name="T141"><text:s/>ugdymo pedagogas, vyresnysis logopedas, vyresnysis specialusis pedagogas (vyresnysis specialusis pedagogas, vyresnysis surdopedagogas, vyresnysis tiflopedagogas) (toliau tekste –<text:s/></text:span><text:span text:style-name="T142">VYRESNYSIS MOKYTOJAS</text:span><text:span text:style-name="T143">).<text:s/></text:span></text:p>
      <text:p text:style-name="P144"><text:span text:style-name="T145">Ši kategorija gali būti suteikiama arba patvirtinama</text:span><text:span text:style-name="T146"><text:s/>pedagogui, kuris turi aukštąjį, aukštesnįjį ar specialųjį vidurinį išsilavinimą, atitinkantį pedagoginio darbo pobūdį bei pedagoginę-psichologinę kvalifikaciją ir ne mažesnę kaip 4 metų pedagoginio atestuojamosios srities darbo praktiką. Specialusis pedag</text:span><text:span text:style-name="T147">ogas privalo turėti aukštąjį specialųjį išsilavinimą, mokomojo dalyko aukštąjį išsilavinimą arba aukštąjį pedagoginį išsilavinimą ir būti baigęs tęstinius 2 metų specialiuosius kursus. Specialusis pedagogas, dirbantis bendrojo lavinimo švietimo įstaigoje s</text:span><text:span text:style-name="T148">u integruotais specialiųjų poreikių vaikais, privalo turėti ne mažesnį kaip 2 metų darbo atitinkamo tipo specialiojoje mokykloje stažą ir ne mažesnį kaip 2 metų darbo bendrojo lavinimo švietimo įstaigoje stažą arba ne mažesnę kaip 4 metų pedagoginio darbo<text:s/></text:span><text:span text:style-name="T149">su integruotais specialiųjų poreikių vaikais praktiką.</text:span></text:p>
      <text:p text:style-name="P150"><text:span text:style-name="T151">7.3</text:span><text:span text:style-name="T152">. Mokytojas metodininkas, auklėtojas metodininkas, ikimokyklinio ugdymo auklėtojas metodininkas, papildomojo ugdymo pedagogas metodininkas, logopedas metodininkas, specialusis pedagogas metodini</text:span><text:span text:style-name="T153">nkas (specialusis pedagogas metodininkas, surdopedagogas metodininkas, tiflopedagogas metodininkas) (toliau tekste –<text:s/></text:span><text:span text:style-name="T154">MOKYTOJAS METODININKAS</text:span><text:span text:style-name="T155">).<text:s/></text:span></text:p>
      <text:p text:style-name="P156"><text:span text:style-name="T157">Ši kategorija gali būti suteikiama arba patvirtinama pedagogui, kuris turi aukštąjį išsilavinimą, atitinkantį<text:s/></text:span><text:span text:style-name="T158">pedagoginio darbo pobūdį bei pedagoginę-psichologinę kvalifikaciją ir ne mažesnę kaip 6 metų atestuojamosios srities pedagoginio darbo praktiką. Specialusis pedagogas, neturintis aukštojo specialiojo išsilavinimo, turi būti baigęs tęstinius 2 metų speciali</text:span><text:span text:style-name="T159">uosius kursus. Specialusis pedagogas, dirbantis su integruotais specialiųjų poreikių vaikais bendrojo lavinimo švietimo įstaigoje, privalo turėti ne mažesnį kaip 6 metų darbo su specialiųjų poreikių vaikais praktiką.</text:span></text:p>
      <text:p text:style-name="P160"><text:span text:style-name="T161">7.4</text:span><text:span text:style-name="T162">. Mokytojas ekspertas, auklėtoja</text:span><text:span text:style-name="T163">s ekspertas, ikimokyklinio ugdymo auklėtojas ekspertas, papildomojo ugdymo pedagogas ekspertas, logopedas ekspertas, specialusis pedagogas ekspertas (specialusis pedagogas ekspertas, surdopedagogas ekspertas, tiflopedagogas ekspertas) (toliau tekste –<text:s/></text:span><text:span text:style-name="T164">MOKY</text:span><text:span text:style-name="T165">TOJAS EKSPERTAS</text:span><text:span text:style-name="T166">).</text:span></text:p>
      <text:p text:style-name="P167">Ši kategorija gali būti suteikiama arba patvirtinama pedagogui, kuris turi aukštąjį išsilavinimą, atitinkantį pedagoginio darbo pobūdį bei pedagoginę-psichologinę kvalifikaciją, ir didesnę kaip 6 metų atestuojamosios srities pedagoginio darbo praktiką. Specialusis pedagogas privalo turėti aukštąjį specialųjį išsilavinimą ir 6 metų pedagoginio darbo su specialiųjų poreikių vaikais praktiką. Specialusis pedagogas, dirbantis su integruotais specialiųjų poreikių vaikais bendrojo lavinimo švietimo įstaigoje, privalo turėti ne mažesnę kaip 6 metų pedagoginio darbo su specialiųjų poreikių vaikais praktiką.</text:p>
      <text:p text:style-name="P168"/>
      <text:p text:style-name="P169"><text:span text:style-name="T170">PASIRENGIMAS ATESTACIJAI</text:span></text:p>
      <text:p text:style-name="P171"/>
      <text:p text:style-name="P172"><text:span text:style-name="T173">8</text:span><text:span text:style-name="T174">. Ruošdamasis atestacijai, pedagogas vykdo pareigas, kurias nustato Lietuvos Respublikos švietimo įstatym</text:span><text:span text:style-name="T175">as ir atitinkamos švietimo įstaigos veiklos nuostatai, ir pildo siekiamos įgyti kvalifikacinės kategorijos reikalavimus (1-2 priedai).</text:span></text:p>
      <text:p text:style-name="P176"><text:span text:style-name="T177">9</text:span><text:span text:style-name="T178">. Nelietuvišką mokyklą baigęs pedagogas turi turėti antrą valstybinės kalbos mokėjimo kvalifikacinę kategoriją.</text:span></text:p>
      <text:p text:style-name="P179"><text:span text:style-name="T180">10</text:span><text:span text:style-name="T181">. Pedagogas, kuris pirmą kartą atestuojasi ir siekia įgyti aukštesnę nei mokytojo kvalifikacinę kategoriją, turi išlaikyti 3 bendrąsias įskaitas: šiuolaikinės pedagoginės psichologijos pagrindų, pedagoginės minties ir Lietuvos švietimo raidos, kalbos kul</text:span><text:span text:style-name="T182">tūros (švietimo įstaigoje dėstoma kalba), bei specialybės dalyko ir mokymo metodikų naujovių (specialusis pedagogas – papildomai specialiosios psichologijos) įskaitą. Pedagogui įskaitomos bendrosios įskaitos, jei jis<text:s/></text:span><text:soft-page-break/><text:span text:style-name="T183">baigė pedagogines neakivaizdines ar per</text:span><text:span text:style-name="T184">kvalifikavimo studijas per paskutinius penkerius metus. Įskaitoms pedagogas gali ruoštis savarankiškai arba lankydamas atestacijai skirtus seminarus, organizuojamus pedagogų kvalifikacijos tobulinimo institucijose (Lietuvos pedagogų kvalifikacijos institut</text:span><text:span text:style-name="T185">e (toliau – LPKI), aukštosiose mokyklose, mokytojų švietimo centruose ir kt.) pagal kvalifikacinių komisijų prie LPKI patvirtintas programas.</text:span></text:p>
      <text:p text:style-name="P186"><text:span text:style-name="T187">11</text:span><text:span text:style-name="T188">. Atestuotas pedagogas turi nuolat tobulinti savo dalykinę ir metodinę kvalifikaciją, dalyvaudamas pedagogų<text:s/></text:span><text:span text:style-name="T189">kvalifikacijos institucijų tobulinimo kursuose ir seminaruose ne mažiau kaip 15 dienų per 5 metus bei skleisdamas savo pedagoginio darbo patirtį, ir atitikti įgytos kvalifikacinės kategorijos reikalavimus.</text:span></text:p>
      <text:p text:style-name="P190">Pedagogas pakartotinai atestuojasi šiais atvejais:</text:p>
      <text:p text:style-name="P191">• nustačius, kad pedagogo teorinis pasirengimas, metodinė ir praktinė veikla neatitinka kvalifikacinės kategorijos reikalavimų, švietimo įstaigos vadovas, aptaręs su metodine taryba ar metodiniu būreliu, jei jų nėra – su pedagogų taryba, siūlo pedagogui pakartotinai atestuotis;</text:p>
      <text:p text:style-name="P192">• jei pedagogo kvalifikacinė kategorija neatitinka turimos specialybės arba pedagogas neturi pedagoginės – psichologinės kvalifikacijos, jis privalo atestuotis kas penkeri metai, tačiau ne daugiau kaip du kartus;</text:p>
      <text:p text:style-name="P193">• jei pedagogui pasiūlo atestuotis švietimo įstaigos veiklą prižiūrinčios institucijos, nustačiusios, kad jo veikla neatitinka suteiktos kvalifikacinės kategorijos reikalavimų;</text:p>
      <text:p text:style-name="P194">• jei pedagogas pastaruosius 5 metus nedirbo pagal turimą kvalifikacinę kategoriją, išskyrus atvejus, kai eitos pareigos buvo renkamos ar prilygintos pedagoginiam darbui;</text:p>
      <text:p text:style-name="P195">• jei pats pedagogas pageidauja įgyti aukštesnę kvalifikacinę kategoriją.</text:p>
      <text:p text:style-name="P196"/>
      <text:p text:style-name="P197"><text:span text:style-name="T198">ATESTACIJOS IR KVALIFIKACIJOS KOMISIJOS</text:span></text:p>
      <text:p text:style-name="P199"/>
      <text:p text:style-name="P200"><text:span text:style-name="T201">12</text:span><text:span text:style-name="T202">. Pedagogų atestacijai organizuoti sudaromos šios komisijos: švietimo įstaigų pedagogų atestacijos komisijos ir kvalifikacijos komisijos prie LPKI. Bendruosius komisijų nuostatus tvirtina švietimo ir mokslo ministras.<text:s/></text:span></text:p>
      <text:p text:style-name="P203"><text:span text:style-name="T204">13</text:span><text:span text:style-name="T205">. Švietimo įstaigos pedagogų at</text:span><text:span text:style-name="T206">estacijos komisiją sudaro 7 – 9 nariai. Atstovus į komisiją slaptu balsavimu balsų dauguma renka: švietimo įstaigos taryba du tėvus, kai komisijoje yra 7 nariai, 3 – kai 9 nariai, pedagogų taryba 3 – 4 atestuotus pedagogus ir vieną iš įstaigos vadovų (vado</text:span><text:span text:style-name="T207">vą arba jo pavaduotoją ugdymui). Vienas komisijos narys yra švietimo įstaigos steigėjo deleguotas specialistas. Komisijos pirmininkas yra pedagogų išrinktas švietimo įstaigos vadovas. Pedagogų atestacijos komisijos sudėtis tvirtinama švietimo įstaigos stei</text:span><text:span text:style-name="T208">gėjo įsakymu. Komisija perrenkama kas treji metai.</text:span></text:p>
      <text:p text:style-name="P209"><text:span text:style-name="T210">14</text:span><text:span text:style-name="T211">. Švietimo įstaigos pedagogų atestacijos komisijos posėdyje dalyvauja atestuojamas pedagogas, jo praktinio darbo ekspertai, gali dalyvauti atitinkamos kvalifikacijos komisijos nariai. Stebėtojų teisė</text:span><text:span text:style-name="T212">mis gali dalyvauti švietimo įstaigos savivaldos institucijų ir pedagogų profesinės sąjungos įgalioti atstovai. Atestuojant prie bazinės švietimo įstaigos priskirtus mažakomplekčių švietimo įstaigų pedagogus, komisijos narių teisėmis posėdyje dalyvauja ates</text:span><text:span text:style-name="T213">tuojamojo pedagogo įstaigos vadovas ir švietimo įstaigos tarybos arba tėvų komiteto pirmininkas.</text:span></text:p>
      <text:p text:style-name="P214"><text:span text:style-name="T215">15</text:span><text:span text:style-name="T216">. Švietimo įstaigos pedagogų atestacijos komisija:</text:span></text:p>
      <text:p text:style-name="P217"><text:span text:style-name="T218">15.1</text:span><text:span text:style-name="T219">. Teikia pedagogui informaciją apie atestacijos tvarką.</text:span></text:p>
      <text:p text:style-name="P220"><text:span text:style-name="T221">15.2</text:span><text:span text:style-name="T222">. Ne rečiau kaip vieną kartą per</text:span><text:span text:style-name="T223"><text:s/>trimestrą arba vieną kartą per semestrą organizuoja posėdį.</text:span></text:p>
      <text:p text:style-name="P224"><text:span text:style-name="T225">15.3</text:span><text:span text:style-name="T226">. Peržiūri, ar pedagogas atitinka visus siekiamai įgyti kategorijai keliamus reikalavimus, suteikia kategoriją ir išrašo atestacijos pažymėjimą.</text:span></text:p>
      <text:p text:style-name="P227"><text:span text:style-name="T228">15.4</text:span><text:span text:style-name="T229">. Gavusi motyvuotą pedagogo prašym</text:span><text:span text:style-name="T230">ą (liga, ilgalaikė stažuotė ir kt.), gali jam atidėti pedagogų perspektyvinėje atestacijos programoje numatytą atestacijos laiką.</text:span></text:p>
      <text:p text:style-name="P231"><text:span text:style-name="T232">15.5</text:span><text:span text:style-name="T233">. Reguliariai atsiskaito švietimo įstaigos tarybai apie savo darbą.</text:span></text:p>
      <text:p text:style-name="P234"><text:span text:style-name="T235">15.6</text:span><text:span text:style-name="T236">. Suderinusi su švietimo įstaigos<text:s/></text:span><text:span text:style-name="T237">steigėju, tvirtina švietimo įstaigos pedagogų atestavimosi perspektyvinę programą penkerių metų laikotarpiui.</text:span></text:p>
      <text:p text:style-name="P238"><text:span text:style-name="T239">15.7</text:span><text:span text:style-name="T240">. Teikia steigėjui tvirtinti nutarimus dėl kvalifikacinių kategorijų suteikimo.</text:span></text:p>
      <text:p text:style-name="P241"><text:span text:style-name="T242">15.8</text:span><text:span text:style-name="T243">. Informuoja švietimo įstaigos steigėją apie pedag</text:span><text:span text:style-name="T244">ogų atestacijos eigą, šis – Švietimo ir mokslo ministeriją.</text:span></text:p>
      <text:p text:style-name="P245"><text:span text:style-name="T246">16</text:span><text:span text:style-name="T247">. Kvalifikacijos komisijų sudėtį tvirtina švietimo ir mokslo ministras Švietimo ir mokslo ministerijos dalykų ekspertų komisijų teikimu. Jų sudėtis kas dveji metai atnaujinama vienu trečda</text:span><text:span text:style-name="T248">liu narių.</text:span></text:p>
      <text:p text:style-name="P249"><text:span text:style-name="T250">17</text:span><text:span text:style-name="T251">. Kvalifikacijos komisijos:</text:span></text:p>
      <text:p text:style-name="P252"><text:span text:style-name="T253">17.1</text:span><text:span text:style-name="T254">. Vadovaudamosi Kvalifikacijos komisijų nuostatais ir atsižvelgdamos į Lietuvos švietimo koncepcijos nuostatas, valstybinę švietimo politiką reglamentuojančius dokumentus, pasaulines švietimo raidos tenden</text:span><text:span text:style-name="T255">cijas, pedagogų poreikius, nustato teorinių įskaitų turinį (pirmą kartą besiatestuojantiems), vertinimo kriterijus ir metodus, įskaitų laikymo tvarką.<text:s/></text:span></text:p>
      <text:p text:style-name="P256"><text:span text:style-name="T257">17.2</text:span><text:span text:style-name="T258">. Atitinkamų kvalifikacijos komisijų nariai arba komisijų patvirtinti aukštos kvalifikacijos ped</text:span><text:span text:style-name="T259">agogai, aukštųjų mokyklų dėstytojai – konsultantai vertina pirmą kartą besiatestuojančių pedagogų teorinį pasirengimą ir pasirašo įskaitas.</text:span></text:p>
      <text:p text:style-name="P260"><text:span text:style-name="T261">17.3</text:span><text:span text:style-name="T262">. Rekomenduoja švietimo įstaigų pedagogų atestacijos komisijoms išimties tvarka atestuoti pedagogus (žr. 27<text:s/></text:span><text:span text:style-name="T263">p.).</text:span></text:p>
      <text:p text:style-name="P264"><text:span text:style-name="T265">17.4</text:span><text:span text:style-name="T266">. Nagrinėja pedagogų apeliacijas ir priima sprendimus dėl kvalifikacinės kategorijos palikimo, paaukštinimo, panaikinimo.</text:span></text:p>
      <text:p text:style-name="P267"><text:span text:style-name="T268">18</text:span><text:span text:style-name="T269">. Kvalifikacijos komisijų nariams už darbą moka LPKI.</text:span></text:p>
      <text:p text:style-name="P270"/>
      <text:p text:style-name="P271"><text:span text:style-name="T272">KVALIFIKACINIŲ KATEGORIJŲ SUTEIKIMAS IR PATVIRTINIMAS</text:span></text:p>
      <text:p text:style-name="P273"/>
      <text:p text:style-name="P274"><text:span text:style-name="T275">19</text:span><text:span text:style-name="T276">. Visi pedagogai, savo pedagoginį darbą pradėję iki 1994 12 01, pageidaujamu laiku iki 2000 metų privalo pirmą kartą atestuotis. Pedagogui atestuojantis pirmą kartą, vertinami jo paskutinių 0,5 – 6 metų praktinės veiklos rezultatai ir teorinis pasir</text:span><text:span text:style-name="T277">engimas dirbti reformuojamoje švietimo sistemoje. Pedagogas pakartotinai atestuojasi ne anksčiau kaip po trijų metų po paskutinės atestacijos. Pedagogas, įgijęs mokytojo kvalifikacinę kategoriją iki 1997 01 01 ir įvykdęs vyresniojo mokytojo kvalifikacinius</text:span><text:span text:style-name="T278"><text:s/>reikalavimus, gali atestuotis šiai kategorijai, nepraėjus 3 metams po pirminės atestacijos. Pakartotinai atestuojantis prioritetine tvarka atestuotiems pedagogams penkerių metų laikotarpis skaičiuojamas nuo bendrosios atestacijos pradžios (1994 12 01).</text:span></text:p>
      <text:p text:style-name="P279"><text:span text:style-name="T280">Į<text:s/></text:span><text:span text:style-name="T281">penkerių metų atestacijos laikotarpį neįskaitomos nėštumo ir gimdymo bei vaiko priežiūros atostogos.</text:span></text:p>
      <text:p text:style-name="P282"><text:span text:style-name="T283">20</text:span><text:span text:style-name="T284">. Pedagogui, neįgijusiam ar nepatvirtinusiam mokytojo ar aukštesnės kvalifikacinės kategorijos, darbo užmokestis mokamas kaip neatestuotam.</text:span></text:p>
      <text:p text:style-name="P285"><text:span text:style-name="T286">21</text:span><text:span text:style-name="T287">. P</text:span><text:span text:style-name="T288">edagogas švietimo įstaigos pedagogų atestacijos komisijai pateikia savo pedagoginių gebėjimų vertinimo anketą (1 priedas, I forma), pedagogo atestacijos anketą (1 priedas, V forma), kvalifikacijos įskaitų pažymėjimą ir kvalifikacijos tobulinimo pažymėjimus</text:span><text:span text:style-name="T289"><text:s/>(pakartotinai atestuojantis), metodinių darbų sąrašą, patvirtintą jo darbą kuruojančio švietimo įstaigos vadovo ar jo pavaduotojo, aptartą su metodine taryba ar būreliu, jei jų nėra – su pedagogų taryba (2 priedo 1 ar 2 ir 3 lentelės).</text:span></text:p>
      <text:p text:style-name="P290"><text:span text:style-name="T291">Pedagogas, pretendu</text:span><text:span text:style-name="T292">ojantis įgyti ar patvirtinti mokytojo metodininko kvalifikacinę kategoriją, papildomai pateikia miesto, rajono, apskrities ar zonos atitinkamo dalyko pedagogų metodinio būrelio, jei jo nėra, – savivaldybės specialisto, kuruojančio dalyką, rekomendaciją (sa</text:span><text:span text:style-name="T293">vivaldybių švietimo įstaigų pedagogams) arba apskrities specialisto, kuruojančio dalyką, rekomendaciją (valstybinių ir nevalstybinių švietimo įstaigų pedagogams) šiai kategorijai įgyti; pretenduojantis įgyti eksperto kategoriją – Švietimo ir mokslo ministe</text:span><text:span text:style-name="T294">rijos atitinkamo dalyko ekspertų komisijos rekomendaciją. Papildomą rekomendaciją prie šių rekomendacijų metodininko ir eksperto kvalifikacinėms kategorijoms įgyti gali pateikti atitinkama kvalifikacinė komisija prie Lietuvos pedagogų kvalifikacijos instit</text:span><text:span text:style-name="T295">uto.</text:span></text:p>
      <text:p text:style-name="P296"><text:span text:style-name="T297">22</text:span><text:span text:style-name="T298">. Švietimo įstaigos vadovas arba vadovo pavaduotojas (prireikus kviečiamas ne žemesnę kvalifikacinę kategoriją turintis pedagogas ar metodinio būrelio vadovas) nuolat stebi ir tiria pedagogo praktinę veiklą ir ugdymo rezultatus, pildo pedagogo p</text:span><text:span text:style-name="T299">raktinės veiklos įvertinimo pažymą<text:s/></text:span><text:soft-page-break/><text:span text:style-name="T300">(1 priedas, VI forma), kurią aptaria su švietimo įstaigos metodinio būrelio pedagogais ar metodine taryba, jei jų nėra, su pedagogų taryba ir pateikia švietimo įstaigos pedagogų atestacijos komisijai.<text:s/></text:span></text:p>
      <text:p text:style-name="P301"><text:span text:style-name="T302">Pedagogui keičiant<text:s/></text:span><text:span text:style-name="T303">darbovietę, jam prašant, švietimo įstaigos vadovas išduoda praktinės veiklos įvertinimo pažymą už atestuojamąjį laikotarpį (1 priedo VI forma).</text:span></text:p>
      <text:p text:style-name="P304"><text:span text:style-name="T305">23</text:span><text:span text:style-name="T306">. Mažakomplekčių švietimo įstaigų, kuriose dirba mažiau nei 10 pedagogų, jų praktinę veiklą vertina vadova</text:span><text:span text:style-name="T307">s kartu su bazinės švietimo įstaigos deleguotu ne žemesnės kvalifikacinės kategorijos atitinkamo dalyko pedagogu. Jiems kvalifikacinę kategoriją suteikia bazinės švietimo įstaigos pedagogų atestacijos komisija.</text:span></text:p>
      <text:p text:style-name="P308"><text:span text:style-name="T309">24</text:span><text:span text:style-name="T310">. Nustatant, ar pretendento praktinis d</text:span><text:span text:style-name="T311">arbas atitinka mokytojo metodininko, mokytojo eksperto kvalifikacinę kategoriją, dalyvauja savivaldybės administracijos švietimo padalinio, valstybinėms ir nevalstybinėms švietimo įstaigoms – apskrities viršininko administracijos švietimo padalinio deleguo</text:span><text:span text:style-name="T312">tas atitinkamo dalyko specialistas, turintis ne žemesnę kaip pretenduojamą kategoriją. Praktinio darbo vertinimo pažymos (2 priedas) VI formą pildo abu vertintojai.</text:span></text:p>
      <text:p text:style-name="P313"><text:span text:style-name="T314">25</text:span><text:span text:style-name="T315">. Švietimo įstaigos pedagogų atestacijos komisija slaptu balsavimu balsų dauguma prii</text:span><text:span text:style-name="T316">ma nutarimą dėl kvalifikacinės kategorijos suteikimo ir teikia jį tvirtinti švietimo įstaigos steigėjui (savivaldybės, apskrities administracijos švietimo skyriui ir kt.). Steigėjui ne vėliau kaip per dvi savaites patvirtinus nutarimą, švietimo įstaigos pe</text:span><text:span text:style-name="T317">dagogų atestacijos komisijos sekretorius išduoda Švietimo ir mokslo ministerijos patvirtinto pavyzdžio atestacijos pažymėjimą. Komisija, suteikusi pedagogui žemesnę kvalifikacinę kategoriją negu pretenduojama, raštu argumentuoja tokį sprendimą. Steigėjas,<text:s/></text:span><text:span text:style-name="T318">nepatvirtinęs nutarimo dėl kvalifikacinės kategorijos suteikimo, raštu argumentuoja ir grąžina jį švietimo įstaigos pedagogų atestacijos komisijai papildomai svarstyti. Neradus priimtino sprendimo, švietimo įstaigos pedagogų atestacijos komisija ir švietim</text:span><text:span text:style-name="T319">o įstaigos steigėjas gali pateikti apeliaciją kvalifikacijos komisijai prie LPKI.</text:span></text:p>
      <text:p text:style-name="P320"><text:span text:style-name="T321">26</text:span><text:span text:style-name="T322">. Pedagogas, turintis profesoriaus ar docento pedagoginį mokslo vardą arba daktaro ar habilituoto daktaro mokslo laipsnį, pirmą kartą gali atestuotis norimai kvalifikac</text:span><text:span text:style-name="T323">inei kategorijai, o magistras – vyresniojo mokytojo kvalifikacinei kategorijai po vienerių metų pedagoginio darbo praktikos švietimo įstaigoje ir gavęs praktinio darbo įvertinimą.</text:span></text:p>
      <text:p text:style-name="P324"><text:span text:style-name="T325">27</text:span><text:span text:style-name="T326">. Pedagogas, neturintis kvalifikacinei kategorijai reikalingo išsilavi</text:span><text:span text:style-name="T327">nimo, pedagoginės – psichologinės kvalifikacijos ar reikiamos specialybės, tačiau vykdantis kitus pretenduojamos kategorijos reikalavimus, išimties tvarka, švietimo įstaigos steigėjui pritarus, gali įgyti arba pakartotinai atestuodamasis patvirtinti ne auk</text:span><text:span text:style-name="T328">štesnę kaip vyresniojo mokytojo kvalifikacinę kategoriją. Išimtis netaikoma bendrąjį vidurinį išsilavinimą turintiems pedagogams. Pedagogas, įgijęs aukštąjį išsilavinimą, bet neturintis reikiamos specialybės ar pedagoginės-psichologinės kvalifikacijos, tač</text:span><text:span text:style-name="T329">iau vykdantis kitus pretenduojamos kategorijos reikalavimus, išimties tvarka, atitinkamai kvalifikacijos komisijai prie LPKI pritarus, gali įgyti arba patvirtinti mokytojo metodininko ar mokytojo eksperto kvalifikacinę kategoriją.</text:span></text:p>
      <text:p text:style-name="P330"><text:span text:style-name="T331">28</text:span><text:span text:style-name="T332">. Pedagogas, dėstan</text:span><text:span text:style-name="T333">tis kelis dalykus arba turintis kelias pedagogines pareigas, gali pasirinkti, iš kurių dalykų (sričių) pageidauja atestuotis. Jei pedagogas pirmą kartą atestuojasi iš antro ar trečio dėstomojo dalyko, jis papildomai laiko specialybės dalyko ir mokymo metod</text:span><text:span text:style-name="T334">ikų naujovių įskaitą, jei pakartotinai – ne mažiau kaip 10 dienų per penkerius metus tobulina savo kvalifikaciją kursuose ir seminaruose.<text:s/></text:span></text:p>
      <text:p text:style-name="P335"><text:span text:style-name="T336">29</text:span><text:span text:style-name="T337">. Pedagogas, dirbantis specialiojoje ugdymo įstaigoje, bendrojo lavinimo mokyklos specialiojoje klasėje, ikimok</text:span><text:span text:style-name="T338">yklinio ugdymo įstaigos specialiojoje grupėje, turintis aukštąjį išsilavinimą ar pedagoginę-psichologinę kvalifikaciją, bet neturintis specialiojo pedagogo kvalifikacijos, tačiau vykdantis kitus pretenduojamos kategorijos reikalavimus, išimties tvarka, švi</text:span><text:span text:style-name="T339">etimo įstaigos steigėjui pritarus, gali įgyti arba pakartotinai atestuodamasis patvirtinti ne aukštesnę kaip vyresniojo specialiojo pedagogo kvalifikacinę kategoriją. Kvalifikacinė kategorija suteikiama nurodant dėstomą dalyką arba auklėtojo kvalifikaciją.</text:span><text:span text:style-name="T340"><text:s/>Išimtis netaikoma bendrąjį vidurinį išsilavinimą turintiems pedagogams.</text:span></text:p>
      <text:p text:style-name="P341">Pedagogas, turintis aukštąjį išsilavinimą ir pedagoginę-psichologinę kvalifikaciją, bet neturintis specialiojo pedagogo kvalifikacijos, tačiau vykdantis kitus pretenduojamos kvalifikacinės kategorijos reikalavimus, išimties tvarka, Specialiųjų pedagogų kvalifikacijos komisijai prie LPKI<text:s/><text:soft-page-break/>pritarus, gali įgyti arba patvirtinti specialiojo pedagogo metodininko ar specialiojo pedagogo eksperto kvalifikacinę kategoriją. Kvalifikacinė kategorija suteikiama nurodant dėstomą dalyką arba auklėtojo kvalifikaciją.</text:p>
      <text:p text:style-name="P342">Punkto pakeitimai:</text:p>
      <text:p text:style-name="P343"><text:span text:style-name="T344">Nr.<text:s/></text:span><text:a xlink:href="https://www.e-tar.lt/portal/legalAct.html?documentId=TAR.83706E847FE8" office:target-frame-name="_top" xlink:show="replace"><text:span text:style-name="T345">1017</text:span></text:a><text:span text:style-name="T346">, 1998-06-24, Žin., 1998, Nr. 61-1770 (1998-07-08), i. k. 0982070ISAK00001017</text:span></text:p>
      <text:p text:style-name="Normal"/>
      <text:p text:style-name="P347"><text:span text:style-name="T348">30</text:span><text:span text:style-name="T349">. Suteikiant kvalifikacinę kategoriją specialiajam pedagogui (išskyrus surdopedagogą ir tiflopedagogą), dalykininkui arba auklėtojui mokomasis dalykas arba auklėtojo kvalifikacinė kategorija nenurodoma. Atestuotam logopedui, dėstančiam dalykus sutri</text:span><text:span text:style-name="T350">kusio intelekto vaikams ar dirbančiam auklėtoju arba specialiuoju pedagogu su integruotais specialiųjų poreikių vaikais, įgyta kvalifikacinė kategorija išlieka.</text:span></text:p>
      <text:p text:style-name="P351">Iki 1998 03 01 atestuotam specialiajam pedagogui (išskyrus surdopedagogą ir tiflopedagogą) ir logopedui, turinčiam specialųjį išsilavinimą, bet dėstančiam dalykus (ar dirbančiam auklėtoju), iš kurių nėra atestuotas, mokamas atlyginimo priedas pagal turimą kvalifikacinę kategoriją.<text:s/></text:p>
      <text:p text:style-name="P352"><text:span text:style-name="T353">Specialiajam pedagogui (išskyrus surdopedagogą ir tiflopedagogą), tu</text:span><text:span text:style-name="T354">rinčiam kelias skirtingas kvalifikacines kategorijas, bet dėstančiam dalykus (ar dirbančiam auklėtoju), iš kurių nėra atestuotas, už juos mokamas atlyginimo priedas pagal turimą aukščiausią kvalifikacinę kategoriją.</text:span></text:p>
      <text:p text:style-name="P355">Punkto pakeitimai:</text:p>
      <text:p text:style-name="P356"><text:span text:style-name="T357">Nr.<text:s/></text:span><text:a xlink:href="https://www.e-tar.lt/portal/legalAct.html?documentId=TAR.83706E847FE8" office:target-frame-name="_top" xlink:show="replace"><text:span text:style-name="T358">1017</text:span></text:a><text:span text:style-name="T359">, 1998-06-24, Žin., 1998, Nr. 61-1770 (1998-07-08), i. k. 0982070ISAK00001017</text:span></text:p>
      <text:p text:style-name="Normal"/>
      <text:p text:style-name="P360"><text:span text:style-name="T361">31</text:span><text:span text:style-name="T362">. Darbų, muzikos, dailės ir kūno kultūros mokytojai, turintys atitinkamą aukštąjį arba aukštesnįjį išs</text:span><text:span text:style-name="T363">ilavinimą, pedagoginę – psichologinę kvalifikaciją ir didesnę kaip 6 metų pedagoginio darbo praktiką specialiojoje (sutrikusio intelekto vaikų) mokykloje, gali atestuotis pagal specialybę specialiojo pedagogo metodininko kvalifikacinei kategorijai, jei ati</text:span><text:span text:style-name="T364">tinka kitus šios kategorijos kvalifikacinius reikalavimus.</text:span></text:p>
      <text:p text:style-name="P365"><text:span text:style-name="T366">32</text:span><text:span text:style-name="T367">. Suteikiant arba patvirtinant neformaliojo papildomojo ugdymo pedagogų kvalifikacines kategorijas, nurodomos specializacijos. Jas nustato atitinkamos kvalifikacinės komisijos prie LPKI, tvir</text:span><text:span text:style-name="T368">tina švietimo ir mokslo ministras.</text:span></text:p>
      <text:p text:style-name="P369"><text:span text:style-name="T370">33</text:span><text:span text:style-name="T371">. Pedagogui, įgijusiam aukštesniosios mokyklos dėstytojo kategoriją ir turinčiam atitinkamo dalyko pamokų bendrojo lavinimo ar profesinėje mokykloje, atlyginimas mokamas kaip vyresniajam mokytojui, vyresniojo dėstyt</text:span><text:span text:style-name="T372">ojo kategoriją – kaip mokytojui metodininkui, o dėstytojo eksperto kategoriją – kaip mokytojui ekspertui.</text:span></text:p>
      <text:p text:style-name="P373"><text:span text:style-name="T374">34</text:span><text:span text:style-name="T375">. Pedagogui darbo užmokesčio priedas už įgytą kvalifikacinę kategoriją skaičiuojamas už tų dalykų pamokas, papildomojo ugdymo valandas ar pedago</text:span><text:span text:style-name="T376">gines pareigas, iš kurių yra atestuotas, dirbant bet kurioje bendrojo lavinimo (taip pat ir profesinės bei aukštesniosios mokyklos bendrojo lavinimo skyriuje) ar neformaliojo papildomojo ugdymo įstaigoje. Darbo užmokesčio priedas už kvalifikacinę kategorij</text:span><text:span text:style-name="T377">ą taip pat mokamas:</text:span></text:p>
      <text:p text:style-name="P378">• pradinių klasių moksleivių pailgintos dienos grupės auklėtojui, atestuotam kaip pradinių klasių mokytojui;</text:p>
      <text:p text:style-name="P379">• politologijos mokytojui, atestuotam kaip istorijos mokytojui;</text:p>
      <text:p text:style-name="P380">• atestuotam muzikos mokytojui dėstant kitas muzikos disciplinas;<text:s/></text:p>
      <text:p text:style-name="P381">• „Gamta ir žmogus“ dalyko mokytojams, atestuotiems kaip chemijos, geografijos, biologijos, fizikos ir astronomijos mokytojams;</text:p>
      <text:p text:style-name="P382">• astronomijos mokytojui, atestuotam kaip fizikos mokytojui;</text:p>
      <text:p text:style-name="P383">• ekonomikos pagrindų mokytojui, atestuotam kaip geografijos mokytojui;</text:p>
      <text:p text:style-name="P384">• atestuotiems vaikų globos namų, internatinių mokyklų, specialiųjų vaikų auklėjimo ir globos namų, kūdikių namų, vaikų sanatorijų, ligoninių, mokyklų bendrabučių, pailgintos dienos grupių auklėtojams, dirbantiems bet kurioje iš šių įstaigų.</text:p>
      <text:p text:style-name="P385">Punkto pakeitimai:</text:p>
      <text:p text:style-name="P386"><text:span text:style-name="T387">Nr.<text:s/></text:span><text:a xlink:href="https://www.e-tar.lt/portal/legalAct.html?documentId=TAR.83706E847FE8" office:target-frame-name="_top" xlink:show="replace"><text:span text:style-name="T388">1017</text:span></text:a><text:span text:style-name="T389">, 1998-06-24, Žin., 1998, Nr. 61-1770 (1998-07-08), i. k. 0982070ISAK00001017</text:span></text:p>
      <text:p text:style-name="Normal"/>
      <text:p text:style-name="P390"><text:span text:style-name="T391">APELIACIJŲ TEIKIMO IR ATESTACIJOS PRIEŽIŪROS TVARKA</text:span></text:p>
      <text:p text:style-name="P392"/>
      <text:p text:style-name="P393"><text:span text:style-name="T394">35</text:span><text:span text:style-name="T395">.<text:s/></text:span><text:span text:style-name="T396">Pedagogas, nesutinkantis su praktinės veiklos įvertinimu, ne vėliau kaip per dvi savaites gali kreiptis į įstaigos pedagogų atestacinę komisiją. Pedagogas, nepatenkintas atestacijos rezultatu, ne vėliau kaip per vieną mėnesį nuo nutarimo patvirtinimo datos</text:span><text:span text:style-name="T397"><text:s/>gali raštu kreiptis į LPKI Atestacijos organizavimo skyrių.</text:span></text:p>
      <text:p text:style-name="P398"><text:span text:style-name="T399">36</text:span><text:span text:style-name="T400">. Atitinkama kvalifikacijos komisija prie LPKI kartu su Atestacijos organizavimo skyriumi, peržiūrėjusi dokumentus, išklausiusi įstaigos pedagogų atestacijos komisijos pirmininką ir pedagog</text:span><text:span text:style-name="T401">ą (prireikus – steigėjo atstovą), priima atitinkamą nutarimą dėl apeliacijos. Prireikus komisija per 6 savaites nuo apeliacijos padavimo datos atlieka papildomą pedagogo praktinio darbo tyrimą. Jį atlieka to paties dalyko (specialybės) pedagogų, turinčių k</text:span><text:span text:style-name="T402">aip pretendento arba aukštesnę kvalifikacinę kategoriją, grupė. Atlikusi tyrimą grupė rašo pažymą, su ja supažindina pedagogą ir pateikia atitinkamai dalykinei kvalifikacijos komisijai. Šios komisijos sprendimas yra galutinis.</text:span></text:p>
      <text:p text:style-name="P403"><text:span text:style-name="T404">37</text:span><text:span text:style-name="T405">. Apeliacija nagrinėjama ir sprendimas priimamas per 2 mėnesius (neįskaitant vasaros atostogų) nuo jos gavimo datos.<text:s/></text:span></text:p>
      <text:p text:style-name="P406"><text:span text:style-name="T407">38</text:span><text:span text:style-name="T408">. Atestaciją organizuoja Švietimo ir mokslo ministerija ir LPKI. Ją prižiūri savivaldybių administracijų švietimo padaliniai, apskri</text:span><text:span text:style-name="T409">čių viršininkų administracijų švietimo padaliniai, Švietimo ir mokslo ministerija, LPKI, vadovaudamiesi Bendraisiais priežiūros ir Valstybinės švietimo inspekcijos nuostatais.</text:span></text:p>
      <text:p text:style-name="P410"><text:span text:style-name="T411">39</text:span><text:span text:style-name="T412">. Atestaciją prižiūrinčios institucijos, nustačiusios, kad pedagogo prakti</text:span><text:span text:style-name="T413">nė veikla neatitinka suteiktos kvalifikacinės kategorijos, siūlo švietimo įstaigos pedagogų atestacijos komisijai peratestuoti pedagogą. Švietimo įstaigos pedagogų atestacijos komisijai atmetus prašymą, atestaciją prižiūrinčios institucijos gali kreiptis į</text:span><text:span text:style-name="T414"><text:s/>atitinkamą kvalifikacijos komisiją prie LPKI.</text:span></text:p>
      <text:p text:style-name="P415"><text:span text:style-name="T416">______________</text:span></text:p>
      <text:p text:style-name="P417"><text:span text:style-name="T426">1</text:span><text:span text:style-name="T427"><text:s/>priedas</text:span></text:p>
      <text:p text:style-name="P428"/>
      <text:p text:style-name="P429"><text:span text:style-name="T430">PEDAGOGO PRAKTINIO DARBO VERTINIMO SISTEMA*</text:span></text:p>
      <text:p text:style-name="P431"/>
      <text:p text:style-name="P432"><text:span text:style-name="T433">Pirma – ketvirta formos – stebėjimo ir profesinio tobulėjimo procesas;</text:span></text:p>
      <text:p text:style-name="P434">Penkta forma – Pedagogo anketa;</text:p>
      <text:p text:style-name="P435">Šešta forma – Pedagogo praktinės veiklos įvertinimo pažyma.<text:s/></text:p>
      <text:p text:style-name="P436"/>
      <text:p text:style-name="P437">* Parengta pagal Peter Selden „Successful Teaching Evolution Programs“, 1993</text:p>
      <text:p text:style-name="P438">(Program presented for Valencia Community College, Orlando, F. I.)</text:p>
      <text:p text:style-name="P439"><text:span text:style-name="T440">_____________</text:span></text:p>
      <text:p text:style-name="P441"/>
      <text:soft-page-break/>
      <text:p text:style-name="P442"><text:span text:style-name="T443">Pildo pedagogas</text:span></text:p>
      <text:p text:style-name="P444"/>
      <text:p text:style-name="P445">I forma</text:p>
      <text:p text:style-name="P446"><text:span text:style-name="T447">SAVO<text:s/></text:span><text:span text:style-name="T448">PEDAGOGINIŲ GEBĖJIMŲ VERTINIMAS</text:span></text:p>
      <text:p text:style-name="P449"/>
      <text:p text:style-name="P450">Pedagogo vardas<text:s/><text:tab/>Kvalifikacinė kategorija<text:tab/></text:p>
      <text:p text:style-name="P451">Pavardė<text:s/><text:tab/>Stažas<text:tab/></text:p>
      <text:p text:style-name="P452"/>
      <text:p text:style-name="P453">Dalykas (pedagog. veiklos sritis)<text:tab/></text:p>
      <text:p text:style-name="P454">Data<text:tab/></text:p>
      <text:p text:style-name="P455"/>
      <text:p text:style-name="P456"><text:span text:style-name="T457">1</text:span><text:span text:style-name="T458">. Kurioje savo veiklos srityje jaučiatės labiausiai kompetentingas?</text:span></text:p>
      <text:p text:style-name="P459"/>
      <text:p text:style-name="P460"><text:span text:style-name="T461">2</text:span><text:span text:style-name="T462">. Jeigu galėtumėte pakeisti tik vieną<text:s/></text:span><text:span text:style-name="T463">dalyką savo darbe, ką būtent keistumėte?</text:span></text:p>
      <text:p text:style-name="P464"/>
      <text:p text:style-name="P465"><text:span text:style-name="T466">3</text:span><text:span text:style-name="T467">. Koks didžiausias Jūsų laimėjimas pernai?</text:span></text:p>
      <text:p text:style-name="P468"/>
      <text:p text:style-name="P469"><text:span text:style-name="T470">4</text:span><text:span text:style-name="T471">. Kaip vertinate savo įnašą į švietimo įstaigos gyvenimą?</text:span></text:p>
      <text:p text:style-name="P472"/>
      <text:p text:style-name="P473"><text:span text:style-name="T474">5</text:span><text:span text:style-name="T475">. Kaip vertinate savo įnašą į miesto(rajono), apskrities, šalies savo srities specialistų gyveni</text:span><text:span text:style-name="T476">mą?</text:span></text:p>
      <text:p text:style-name="P477"/>
      <text:p text:style-name="P478"><text:span text:style-name="T479">6</text:span><text:span text:style-name="T480">. Įvertinkite savo kompetenciją.</text:span></text:p>
      <text:p text:style-name="P481"/>
      <text:p text:style-name="P482">Pedagogo parašas</text:p>
      <text:p text:style-name="P483">Data</text:p>
      <text:p text:style-name="P484">______________</text:p>
      <text:p text:style-name="P485"/>
      <text:p text:style-name="P486"><text:span text:style-name="T487">Pildo stebėtojas</text:span></text:p>
      <text:p text:style-name="P488"/>
      <text:p text:style-name="P489"><text:span text:style-name="T490">ATASKAITA PO STEBĖTOS PAMOKOS (VEIKLOS)</text:span></text:p>
      <text:p text:style-name="P491"/>
      <text:p text:style-name="P492"><text:span text:style-name="T493">II forma</text:span></text:p>
      <text:p text:style-name="P494"><text:span text:style-name="T495">(geriausiai tinka gebėjimų vertinimo procese)</text:span></text:p>
      <text:p text:style-name="P496"/>
      <text:p text:style-name="P497">Pedagogo vardas<text:tab/>Stebėtojo pavardė<text:s/><text:tab/></text:p>
      <text:p text:style-name="P498">Pavardė<text:tab/>Stažas<text:tab/></text:p>
      <text:p text:style-name="P499">Klasė (grupė)<text:tab/>Kategorija<text:tab/></text:p>
      <text:p text:style-name="P500">Ugdytinių skaičius<text:tab/>Data_____________________________</text:p>
      <text:p text:style-name="P501"/>
      <text:p text:style-name="P502">Prieš kelias dienas iki stebimos pamokos (veiklos) stebėtojas turėtų susitikti su pedagogu ir aptarti šį klausimyną. Pedagogas turėtų paaiškinti stebėtojui, kokius kels ugdymo tikslus, kokius naudos metodus. Po stebėtos pamokos (veiklos) stebėtojas ir pedagogas turėtų vėl susitikti, aptarti stebėtą pamoką ir padaryti išvadas.</text:p>
      <text:p text:style-name="P503"/>
      <text:p text:style-name="P504"><text:span text:style-name="T505">1</text:span><text:span text:style-name="T506">. Aprašykite pamoką, veiklą (temą, tikslus, metodus).</text:span></text:p>
      <text:p text:style-name="P507"/>
      <text:p text:style-name="P508"><text:span text:style-name="T509">2</text:span><text:span text:style-name="T510">. Įvertinkite pamoką, veiklą (problemų</text:span><text:span text:style-name="T511"><text:s/>reikšmingumą, medžiagos gausumą ir pagrįstumą, dėstymo išsamumą ir detalumą).</text:span></text:p>
      <text:p text:style-name="P512"/>
      <text:p text:style-name="P513"><text:span text:style-name="T514">3</text:span><text:span text:style-name="T515">. Ar tinkamai, aiškiai organizuota pamoka (veikla)?</text:span></text:p>
      <text:p text:style-name="P516"/>
      <text:p text:style-name="P517"><text:span text:style-name="T518">4</text:span><text:span text:style-name="T519">. Ar mokymo metodai atitiko tikslus (šioje klasėje, grupėje)?</text:span></text:p>
      <text:p text:style-name="P520"/>
      <text:p text:style-name="P521"><text:span text:style-name="T522">5</text:span><text:span text:style-name="T523">. Apibūdinkite ugdytinių susidomėjimą ir<text:s/></text:span><text:span text:style-name="T524">aktyvumą.</text:span></text:p>
      <text:p text:style-name="P525"/>
      <text:p text:style-name="P526"><text:span text:style-name="T527">6</text:span><text:span text:style-name="T528">. Kuo pedagogas kompetentingas? Nekompetentingas?</text:span></text:p>
      <text:p text:style-name="P529"/>
      <text:p text:style-name="P530"><text:span text:style-name="T531">7</text:span><text:span text:style-name="T532">. Ką patartumėte pedagogui, tobulinančiam savo profesinius įgūdžius?</text:span></text:p>
      <text:p text:style-name="P533"/>
      <text:p text:style-name="P534">(Ši forma pildoma po kiekvienos stebėtos pamokos, veiklos)</text:p>
      <text:p text:style-name="P535"><text:span text:style-name="T536">______________</text:span></text:p>
      <text:p text:style-name="P537"><text:span text:style-name="T538">Pedagogo gebėjimų aptarimas šviet</text:span><text:span text:style-name="T539">imo įstaigos metodiniame būrelyje</text:span></text:p>
      <text:p text:style-name="P540"/>
      <text:p text:style-name="P541"><text:span text:style-name="T542">III forma</text:span></text:p>
      <text:p text:style-name="P543"/>
      <text:p text:style-name="P544">VIZITACIJŲ APIBENDRINIMAS IR VEIKSMŲ PLANAS</text:p>
      <text:p text:style-name="P545"><text:span text:style-name="T546">(</text:span><text:span text:style-name="T547">pildoma vertinant gebėjimus prieš galutinį įvertinimą)</text:span></text:p>
      <text:p text:style-name="P548"/>
      <text:p text:style-name="P549">Pedagogo vardas<text:s/><text:tab/></text:p>
      <text:p text:style-name="P550">Pavardė<text:s/><text:tab/></text:p>
      <text:p text:style-name="P551">Stebėtojas<text:s/><text:tab/><text:s/>Data ____________________</text:p>
      <text:p text:style-name="P552"/>
      <text:p text:style-name="P553"><text:span text:style-name="T554">1</text:span><text:span text:style-name="T555">. Susirinkimo tikslas.</text:span></text:p>
      <text:p text:style-name="P556"/>
      <text:p text:style-name="P557"><text:span text:style-name="T558">2</text:span><text:span text:style-name="T559">.<text:s/></text:span><text:span text:style-name="T560">Stebėtos veiklos apibendrinimas.</text:span></text:p>
      <text:p text:style-name="P561"/>
      <text:p text:style-name="P562"><text:span text:style-name="T563">3</text:span><text:span text:style-name="T564">. Uždaviniai (ką turės pedagogas tobulinti).</text:span></text:p>
      <text:p text:style-name="P565"/>
      <text:p text:style-name="P566"><text:span text:style-name="T567">4</text:span><text:span text:style-name="T568">. Konkretūs tikslai (koks turi būti šio darbo rezultatas).</text:span></text:p>
      <text:p text:style-name="P569"/>
      <text:p text:style-name="P570"><text:span text:style-name="T571">5</text:span><text:span text:style-name="T572">. Metodai ir priemonės (kaip tai bus padaryta).</text:span></text:p>
      <text:p text:style-name="P573"/>
      <text:p text:style-name="P574"><text:span text:style-name="T575">6</text:span><text:span text:style-name="T576">. Atlikimo terminas.</text:span></text:p>
      <text:p text:style-name="P577"/>
      <text:p text:style-name="P578"><text:span text:style-name="T579">7</text:span><text:span text:style-name="T580">. Kaip bus<text:s/></text:span><text:span text:style-name="T581">patikrinti pasiekimai?</text:span></text:p>
      <text:p text:style-name="P582"/>
      <text:p text:style-name="P583">Data<text:tab/><text:tab/>Pedagogo parašas</text:p>
      <text:p text:style-name="P584"/>
      <text:p text:style-name="P585"><text:span text:style-name="T586">Stebėtojo parašas</text:span></text:p>
      <text:p text:style-name="P587">______________<text:tab/></text:p>
      <text:p text:style-name="P588"/>
      <text:p text:style-name="P589"><text:span text:style-name="T590">Pildo stebėtojas</text:span></text:p>
      <text:p text:style-name="P591">(aprašymas laisva forma)</text:p>
      <text:p text:style-name="P592"/>
      <text:p text:style-name="P593"/>
      <text:p text:style-name="P594"><text:span text:style-name="T595">IV forma</text:span></text:p>
      <text:p text:style-name="P596"/>
      <text:p text:style-name="P597">DALINIS PEDAGOGO KOMPETENCIJOS ĮVERTINIMAS</text:p>
      <text:p text:style-name="P598"/>
      <text:p text:style-name="P599">Pedagogo vardas<text:tab/>Stebėtojo pavardė<text:tab/></text:p>
      <text:p text:style-name="P600">Pavardė<text:tab/>Data<text:tab/></text:p>
      <text:p text:style-name="P601">Klasė(grupė)<text:s/><text:tab/></text:p>
      <text:p text:style-name="P602"/>
      <text:p text:style-name="P603">Aprašykite kiekvieną iš šių savybių, pabrėždami stipriuosius pedagogo ypatumus ir tuos įgūdžius, kuriuos reikėtų tobulinti:</text:p>
      <text:p text:style-name="P604"/>
      <text:p text:style-name="P605"><text:span text:style-name="T606">1</text:span><text:span text:style-name="T607">. Dalyko žinios.<text:s/></text:span></text:p>
      <text:p text:style-name="P608"/>
      <text:p text:style-name="P609"><text:span text:style-name="T610">2</text:span><text:span text:style-name="T611">. Metodinis pasiruošimas.</text:span></text:p>
      <text:p text:style-name="P612"/>
      <text:p text:style-name="P613"><text:span text:style-name="T614">3</text:span><text:span text:style-name="T615">. Darbo planavimas ir jo organizavimas.</text:span></text:p>
      <text:p text:style-name="P616"/>
      <text:p text:style-name="P617"><text:span text:style-name="T618">4</text:span><text:span text:style-name="T619">. Kūrybiškumas.</text:span></text:p>
      <text:p text:style-name="P620"/>
      <text:p text:style-name="P621"><text:span text:style-name="T622">5</text:span><text:span text:style-name="T623">. Kl</text:span><text:span text:style-name="T624">asės (grupės) valdymas.</text:span></text:p>
      <text:p text:style-name="P625"/>
      <text:p text:style-name="P626"><text:span text:style-name="T627">6</text:span><text:span text:style-name="T628">. Bendravimo įgūdžiai.</text:span></text:p>
      <text:p text:style-name="P629"/>
      <text:p text:style-name="P630"><text:span text:style-name="T631">7</text:span><text:span text:style-name="T632">. Ypatingi gebėjimai.</text:span></text:p>
      <text:p text:style-name="P633"/>
      <text:p text:style-name="P634"><text:span text:style-name="T635">8</text:span><text:span text:style-name="T636">. Ugdytinių darbo vertinimas.</text:span></text:p>
      <text:p text:style-name="P637"/>
      <text:p text:style-name="P638"><text:span text:style-name="T639">9</text:span><text:span text:style-name="T640">. Profesinės nuostatos ir asmeniniai profesiniai santykiai.</text:span></text:p>
      <text:p text:style-name="P641"/>
      <text:p text:style-name="P642"><text:span text:style-name="T643">10</text:span><text:span text:style-name="T644">. Apibendrinimas ir siūlymai.</text:span></text:p>
      <text:p text:style-name="P645"/>
      <text:p text:style-name="P646">Stebėtojo – vertintojo parašas</text:p>
      <text:p text:style-name="P647">Data</text:p>
      <text:p text:style-name="P648"><text:span text:style-name="T649">______________</text:span></text:p>
      <text:p text:style-name="P650"><text:span text:style-name="T651">V forma</text:span></text:p>
      <text:p text:style-name="P652"/>
      <text:p text:style-name="P653"><text:span text:style-name="T654">PEDAGOGO ATESTACIJOS ANKETA<text:s/></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1. Vardas, pavardė</text:p>
          </table:table-cell>
          <table:table-cell table:style-name="TableCell662">
            <text:p text:style-name="P663"/>
          </table:table-cell>
        </table:table-row>
        <table:table-row table:style-name="TableRow664">
          <table:table-cell table:style-name="TableCell665">
            <text:p text:style-name="P666">2. Asmens kodas (iš paso)</text:p>
          </table:table-cell>
          <table:table-cell table:style-name="TableCell667">
            <text:p text:style-name="P668"/>
          </table:table-cell>
        </table:table-row>
        <table:table-row table:style-name="TableRow669">
          <table:table-cell table:style-name="TableCell670">
            <text:p text:style-name="P671">3. Pretenduojama kategorija (nurodyti dalyką)</text:p>
          </table:table-cell>
          <table:table-cell table:style-name="TableCell672">
            <text:p text:style-name="P673"/>
          </table:table-cell>
        </table:table-row>
        <table:table-row table:style-name="TableRow674">
          <table:table-cell table:style-name="TableCell675">
            <text:p text:style-name="P676">4. Pedagoginio darbo stažas</text:p>
          </table:table-cell>
          <table:table-cell table:style-name="TableCell677">
            <text:p text:style-name="P678"/>
          </table:table-cell>
        </table:table-row>
        <table:table-row table:style-name="TableRow679">
          <table:table-cell table:style-name="TableCell680">
            <text:p text:style-name="P681">5. Dėstomojo dalyko darbo stažas</text:p>
          </table:table-cell>
          <table:table-cell table:style-name="TableCell682">
            <text:p text:style-name="P683"/>
          </table:table-cell>
        </table:table-row>
        <table:table-row table:style-name="TableRow684">
          <table:table-cell table:style-name="TableCell685">
            <text:p text:style-name="P686">6. Darbo vieta</text:p>
          </table:table-cell>
          <table:table-cell table:style-name="TableCell687">
            <text:p text:style-name="P688"/>
          </table:table-cell>
        </table:table-row>
        <table:table-row table:style-name="TableRow689">
          <table:table-cell table:style-name="TableCell690">
            <text:p text:style-name="P691">7. Pareigos</text:p>
          </table:table-cell>
          <table:table-cell table:style-name="TableCell692">
            <text:p text:style-name="P693"/>
          </table:table-cell>
        </table:table-row>
      </table:table>
      <text:p text:style-name="P694"/>
      <text:p text:style-name="P695"><text:span text:style-name="T696">8</text:span><text:span text:style-name="T697">. Išsilavinima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Mokymo įstaiga</text:p>
          </table:table-cell>
          <table:table-cell table:style-name="TableCell707">
            <text:p text:style-name="P708">Specialybė</text:p>
          </table:table-cell>
          <table:table-cell table:style-name="TableCell709">
            <text:p text:style-name="P710">Baigimo metai</text:p>
          </table:table-cell>
          <table:table-cell table:style-name="TableCell711">
            <text:p text:style-name="P712">Diplomo serija ir Nr.</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9. Mokslo laipsnis</text:p>
          </table:table-cell>
          <table:table-cell table:style-name="TableCell748">
            <text:p text:style-name="P749">10. Pedagoginis mokslo vardas</text:p>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
      <text:p text:style-name="P760"/>
      <text:p text:style-name="P761"><text:span text:style-name="T762">11</text:span><text:span text:style-name="T763">. Darbas švietimo (mokslo) įstaigose per pastaruosius 6 metu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Metai</text:p>
          </table:table-cell>
          <table:table-cell table:style-name="TableCell773">
            <text:p text:style-name="P774">Įstaiga</text:p>
          </table:table-cell>
          <table:table-cell table:style-name="TableCell775">
            <text:p text:style-name="P776">Pareigybė</text:p>
          </table:table-cell>
          <table:table-cell table:style-name="TableCell777">
            <text:p text:style-name="P778">Dėstomieji dalykai</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text:span text:style-name="T817">12</text:span><text:span text:style-name="T818">. Kvalifikacijos tobulinimas per pastaruosius 5 metus arba įgijus kvalifikacinę kategoriją (pakartotinai atestuojantis):</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Metai</text:p>
          </table:table-cell>
          <table:table-cell table:style-name="TableCell827">
            <text:p text:style-name="P828">Institucija</text:p>
          </table:table-cell>
          <table:table-cell table:style-name="TableCell829">
            <text:p text:style-name="P830">Kvalifikacijos tobulinimo renginio pavadinimas</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text:span text:style-name="T861">13</text:span><text:span text:style-name="T862">. Ankstesnių atestacijų rezultatai per pastaruosius 5 metus:</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Atestacijos data</text:p>
          </table:table-cell>
          <table:table-cell table:style-name="TableCell870">
            <text:p text:style-name="P871">Įgyta kvalifikacinė kategorija</text:p>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row>
      </table:table>
      <text:p text:style-name="P887"/>
      <text:p text:style-name="P888">Pedagogo parašas</text:p>
      <text:soft-page-break/>
      <text:p text:style-name="P889">Data</text:p>
      <text:p text:style-name="P890"><text:span text:style-name="T891">______________</text:span></text:p>
      <text:p text:style-name="P892"><text:span text:style-name="T893">VI forma</text:span></text:p>
      <text:p text:style-name="P894"/>
      <text:p text:style-name="P895">PEDAGOGO PRAKTINĖS VEIKLOS ĮVERTINIMO PAŽYMA</text:p>
      <text:p text:style-name="P896">(Fiksuoti atsakymai paremti<text:s/>kriterijais, kuriais apibendrinamas galutinis atestacijos įvertinimas)</text:p>
      <text:p text:style-name="P897"/>
      <text:p text:style-name="P898">Vardas, pavardė<text:tab/></text:p>
      <text:p text:style-name="P899">Švietimo įstaiga<text:tab/></text:p>
      <text:p text:style-name="P900">Dalykas (ped. veiklos sritis)<text:tab/></text:p>
      <text:p text:style-name="P901">Vertintojas(-ai<text:tab/></text:p>
      <text:p text:style-name="P902">Data<text:tab/></text:p>
      <text:p text:style-name="P903"/>
      <text:p text:style-name="P904">Įvertinimų paaiškinimas</text:p>
      <text:p text:style-name="P905">5 – puikiai, 4 – gerai, 3 – vidutiniškai, 2 – žemiau vidurkio, 1 – prastai (vertinant balas apvedamas rutuliuku). Galutinis įvertinimas išvedamas kaip visų balų vidurkis, suapvalintas iki sveiko skaičiaus. Pedagogo praktinė veikla, įvertinta 5 balais, atitinka mokytojo eksperto ir mokytojo metodininko kvalifikacinę kategoriją, 4 – vyresniojo mokytojo, 3 – mokytojo kvalifikacinę kategoriją.<text:s/></text:p>
      <text:p text:style-name="P906"/>
      <text:p text:style-name="P907"><text:span text:style-name="T908">A. MOKYMO KOMPETENCIJA:</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1. Dalykinė kompetencija</text:p>
          </table:table-cell>
          <table:table-cell table:style-name="TableCell918">
            <text:p text:style-name="P919">__________2_<text:tab/></text:p>
            <text:p text:style-name="P920">Būtina papildyti žinias</text:p>
          </table:table-cell>
          <table:table-cell table:style-name="TableCell921">
            <text:p text:style-name="P922">________3<text:tab/></text:p>
            <text:p text:style-name="P923">Vidutinės dalykinės žinios</text:p>
          </table:table-cell>
          <table:table-cell table:style-name="TableCell924">
            <text:p text:style-name="P925">4_arba________ 5<text:tab/></text:p>
            <text:p text:style-name="P926">Gerai išmano savo dalyką</text:p>
          </table:table-cell>
        </table:table-row>
        <table:table-row table:style-name="TableRow927">
          <table:table-cell table:style-name="TableCell928">
            <text:p text:style-name="P929">2. Kurso turinio organizacija ir turinio planavimas</text:p>
          </table:table-cell>
          <table:table-cell table:style-name="TableCell930">
            <text:p text:style-name="P931">1_arba_____2<text:tab/></text:p>
            <text:p text:style-name="P932">Trūksta kryptingumo, menkas planavimas</text:p>
          </table:table-cell>
          <table:table-cell table:style-name="TableCell933">
            <text:p text:style-name="P934">________3<text:tab/></text:p>
            <text:p text:style-name="P935">Kurso uždaviniai padeda tvarkingai organizuoti turinį</text:p>
          </table:table-cell>
          <table:table-cell table:style-name="TableCell936">
            <text:p text:style-name="P937">4__________5<text:tab/></text:p>
            <text:p text:style-name="P938">Labai geras<text:s/>organizavimas, kruopštus planavimas</text:p>
          </table:table-cell>
        </table:table-row>
        <table:table-row table:style-name="TableRow939">
          <table:table-cell table:style-name="TableCell940">
            <text:p text:style-name="P941">3. Pasiruošimas atskirai pamokai (veiklai)</text:p>
          </table:table-cell>
          <table:table-cell table:style-name="TableCell942">
            <text:p text:style-name="P943">1_______2<text:tab/></text:p>
            <text:p text:style-name="P944">Nepakankamai suplanuota; daug laiko prarasta</text:p>
          </table:table-cell>
          <table:table-cell table:style-name="TableCell945">
            <text:p text:style-name="P946">________3<text:tab/></text:p>
            <text:p text:style-name="P947">Neblogai suplanuoti veiksmai</text:p>
          </table:table-cell>
          <table:table-cell table:style-name="TableCell948">
            <text:p text:style-name="P949">4__________5<text:tab/></text:p>
            <text:p text:style-name="P950">Akivaizdus, puikus planavimas</text:p>
          </table:table-cell>
        </table:table-row>
        <table:table-row table:style-name="TableRow951">
          <table:table-cell table:style-name="TableCell952">
            <text:p text:style-name="P953">4. Mokymo įgūdžiai, gebėjimas<text:s/>sudominti mokinius</text:p>
          </table:table-cell>
          <table:table-cell table:style-name="TableCell954">
            <text:p text:style-name="P955">1_______2<text:tab/></text:p>
            <text:p text:style-name="P956">Pamokos (veikla) neskatina ugdytinių susidomėjimo</text:p>
          </table:table-cell>
          <table:table-cell table:style-name="TableCell957">
            <text:p text:style-name="P958">________3<text:tab/></text:p>
            <text:p text:style-name="P959">Retai kinta mokymo būdas; ugdytinių susidomėjimas vidutinis</text:p>
          </table:table-cell>
          <table:table-cell table:style-name="TableCell960">
            <text:p text:style-name="P961">4__________5<text:tab/></text:p>
            <text:p text:style-name="P962">Nuolat sudomina; skatina norą mokytis</text:p>
          </table:table-cell>
        </table:table-row>
        <table:table-row table:style-name="TableRow963">
          <table:table-cell table:style-name="TableCell964">
            <text:p text:style-name="P965">5. Individualizuotas mokymas</text:p>
          </table:table-cell>
          <table:table-cell table:style-name="TableCell966">
            <text:p text:style-name="P967">1_______2<text:tab/></text:p>
            <text:p text:style-name="P968">Tam tikri<text:s/>veiksmai, suplanuoti visiems ugdytiniams</text:p>
          </table:table-cell>
          <table:table-cell table:style-name="TableCell969">
            <text:p text:style-name="P970">________3<text:tab/><text:s/></text:p>
            <text:p text:style-name="P971">Yra požymių, rodančių, jog atsižvelgiama į ugdytinių lygio skirtumus</text:p>
          </table:table-cell>
          <table:table-cell table:style-name="TableCell972">
            <text:p text:style-name="P973">4___________5<text:tab/></text:p>
            <text:p text:style-name="P974">Ugdytiniai dirba savo tempu, prižiūrimi pedagogo. Akivaizdžios žinių praplėtimo bei gilinimo pastangos</text:p>
          </table:table-cell>
        </table:table-row>
        <table:table-row table:style-name="TableRow975">
          <table:table-cell table:style-name="TableCell976">
            <text:p text:style-name="P977">6. Ugdytinių</text:p>
          </table:table-cell>
          <table:table-cell table:style-name="TableCell978" table:number-rows-spanned="2">
            <text:p text:style-name="P979">1_______2<text:tab/></text:p>
            <text:p text:style-name="P980">Diskusijos vangios ir betikslės; menkas ugdytinių dalyvavimas; prastas ryšys tarp ugdytinių ir pedagogo</text:p>
          </table:table-cell>
          <table:table-cell table:style-name="TableCell981" table:number-rows-spanned="2">
            <text:p text:style-name="P982">________3<text:tab/></text:p>
            <text:p text:style-name="P983">Klausimai dažniausiai šabloniški; pedagogo ir ugdytinių santykiai vidutiniškai geri</text:p>
          </table:table-cell>
          <table:table-cell table:style-name="TableCell984" table:number-rows-spanned="2">
            <text:p text:style-name="P985">__________5<text:tab/></text:p>
            <text:p text:style-name="P986">kūrybiški klausimai; įdomios<text:s/>diskusijos; aktyvūs ugdytiniai; puikūs ugdytinių ir pedagogo santykiai</text:p>
          </table:table-cell>
        </table:table-row>
        <table:table-row table:style-name="TableRow987">
          <table:table-cell table:style-name="TableCell988">
            <text:p text:style-name="P989"/>
          </table: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7. Ugdymosi sąlygos – drausmė</text:p>
          </table:table-cell>
          <table:table-cell table:style-name="TableCell996">
            <text:p text:style-name="P997">1_______2<text:tab/></text:p>
            <text:p text:style-name="P998">Ugdytiniai nuolat kalbasi; netvarka trukdo pedagogui. Prastos ugdymosi sąlygos</text:p>
          </table:table-cell>
          <table:table-cell table:style-name="TableCell999">
            <text:p text:style-name="P1000">________3<text:tab/></text:p>
            <text:p text:style-name="P1001">Ugdytiniai apskritai klauso nurodymų;<text:s/>išsiblaškymas retai trukdo mokytis</text:p>
          </table:table-cell>
          <table:table-cell table:style-name="TableCell1002">
            <text:p text:style-name="P1003">__________5<text:tab/></text:p>
            <text:p text:style-name="P1004">ugdytiniai nuolat dirba ir klausosi. Gera mokymosi atmosfera</text:p>
          </table:table-cell>
        </table:table-row>
        <table:table-row table:style-name="TableRow1005">
          <table:table-cell table:style-name="TableCell1006">
            <text:p text:style-name="P1007">8. Pamokos (veiklos) tikslų suvokimas</text:p>
          </table:table-cell>
          <table:table-cell table:style-name="TableCell1008">
            <text:p text:style-name="P1009">1_______2<text:tab/></text:p>
            <text:p text:style-name="P1010">Pateikti skubotai, neaiškiai; kartais nesuprantami ar neapibrėžti</text:p>
          </table:table-cell>
          <table:table-cell table:style-name="TableCell1011">
            <text:p text:style-name="P1012">________3<text:tab/></text:p>
            <text:p text:style-name="P1013">Paprastai adekvatūs<text:s/>ir suprantami</text:p>
          </table:table-cell>
          <table:table-cell table:style-name="TableCell1014">
            <text:p text:style-name="P1015">___________5<text:tab/></text:p>
            <text:p text:style-name="P1016">Ugdytiniai tiksliai suvokia užduotį, žino, ko iš jų tikimasi</text:p>
          </table:table-cell>
        </table:table-row>
        <table:table-row table:style-name="TableRow1017">
          <table:table-cell table:style-name="TableCell1018">
            <text:p text:style-name="P1019">9. Mokymo stiliaus originalumas ir kūrybiškumas</text:p>
          </table:table-cell>
          <table:table-cell table:style-name="TableCell1020">
            <text:p text:style-name="P1021">1_______2<text:tab/></text:p>
            <text:p text:style-name="P1022">Mokymo stilius retai kinta; retai taikomi nauji metodai</text:p>
          </table:table-cell>
          <table:table-cell table:style-name="TableCell1023">
            <text:p text:style-name="P1024">________3<text:tab/></text:p>
            <text:p text:style-name="P1025">Taiko naujus metodus</text:p>
          </table:table-cell>
          <table:table-cell table:style-name="TableCell1026">
            <text:p text:style-name="P1027">____________5<text:tab/></text:p>
            <text:p text:style-name="P1028">Labai kūrybiškas, puikiai įgyvendinamos naujos mokymo idėjos ir savitas stilius</text:p>
          </table:table-cell>
        </table:table-row>
        <table:table-row table:style-name="TableRow1029">
          <table:table-cell table:style-name="TableCell1030">
            <text:p text:style-name="P1031">10. Pamokos (veiklos) pabaiga</text:p>
          </table:table-cell>
          <table:table-cell table:style-name="TableCell1032">
            <text:p text:style-name="P1033">1________2<text:tab/></text:p>
            <text:p text:style-name="P1034">Pamoka(veikla) pasibaigia staiga suskambus skambučiui, jokių tęsinio<text:s/><text:soft-page-break/>planų</text:p>
          </table:table-cell>
          <table:table-cell table:style-name="TableCell1035">
            <text:p text:style-name="P1036">________3<text:tab/></text:p>
            <text:p text:style-name="P1037">Yra tam tikras ryšys tarp pamokų (veiklos)</text:p>
          </table:table-cell>
          <table:table-cell table:style-name="TableCell1038">
            <text:p text:style-name="P1039">4____________5<text:tab/></text:p>
            <text:p text:style-name="P1040">Ugdytiniai tiksliai suvokia, ko iš jų tikimasi, turi tikslų ateinančiai pamokai (veiklai)</text:p>
          </table:table-cell>
        </table:table-row>
        <text:soft-page-break/>
        <table:table-row table:style-name="TableRow1041">
          <table:table-cell table:style-name="TableCell1042">
            <text:p text:style-name="P1043">11. Klasės (kabineto) patalpos priežiūra</text:p>
          </table:table-cell>
          <table:table-cell table:style-name="TableCell1044">
            <text:p text:style-name="P1045">1________2<text:tab/></text:p>
            <text:p text:style-name="P1046">Ugdytiniai netausoja ugdymo įstaigos turto; klasė nešvari ir netvarkinga</text:p>
          </table:table-cell>
          <table:table-cell table:style-name="TableCell1047">
            <text:p text:style-name="P1048">________3<text:tab/></text:p>
            <text:p text:style-name="P1049">Ugdymo įstaigos<text:s/>turto, klasės patalpos išvaizda vidutinė</text:p>
          </table:table-cell>
          <table:table-cell table:style-name="TableCell1050">
            <text:p text:style-name="P1051">4___________5<text:tab/></text:p>
            <text:p text:style-name="P1052">Ugdytiniai tausoja ugdymo įstaigos turtą; klasė tvarkinga ir tikslingai naudojama</text:p>
          </table:table-cell>
        </table:table-row>
        <table:table-row table:style-name="TableRow1053">
          <table:table-cell table:style-name="TableCell1054">
            <text:p text:style-name="P1055">12 Įvertinimas</text:p>
          </table:table-cell>
          <table:table-cell table:style-name="TableCell1056">
            <text:p text:style-name="P1057">1________2<text:tab/></text:p>
            <text:p text:style-name="P1058">Vertinimas ne visada panaudojamas tikslingai; per mažai vertinimų</text:p>
          </table:table-cell>
          <table:table-cell table:style-name="TableCell1059">
            <text:p text:style-name="P1060">________3<text:tab/></text:p>
            <text:p text:style-name="P1061">Vertinimai<text:s/>bei rezultatai panaudojami vidutiniškai</text:p>
          </table:table-cell>
          <table:table-cell table:style-name="TableCell1062">
            <text:p text:style-name="P1063">4___________5<text:tab/></text:p>
            <text:p text:style-name="P1064">Testai bei kiti kriterijai naudojami labai veiksmingai; rezultatai panaudojami planavimui</text:p>
          </table:table-cell>
        </table:table-row>
      </table:table>
      <text:p text:style-name="P1065"/>
      <text:p text:style-name="P1066"><text:span text:style-name="T1067">B. PEDAGOGINĖ KOMPETENCIJA:</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 Gebėjimas vertinti ir daryti sprendimu s</text:p>
          </table:table-cell>
          <table:table-cell table:style-name="TableCell1077">
            <text:p text:style-name="P1078">1_______2<text:tab/></text:p>
            <text:p text:style-name="P1079">Kartais priima labai<text:s/>nevykusius sprendimus, dėl kurių atsiranda problemų</text:p>
          </table:table-cell>
          <table:table-cell table:style-name="TableCell1080">
            <text:p text:style-name="P1081">________3<text:tab/></text:p>
            <text:p text:style-name="P1082">Spręsdamas problemas, paprastai remiasi logiškais argumentais</text:p>
          </table:table-cell>
          <table:table-cell table:style-name="TableCell1083">
            <text:p text:style-name="P1084">4__________5<text:tab/></text:p>
            <text:p text:style-name="P1085">Sprendimai ir veiksmai teisingi ir tinkami</text:p>
          </table:table-cell>
        </table:table-row>
        <table:table-row table:style-name="TableRow1086">
          <table:table-cell table:style-name="TableCell1087">
            <text:p text:style-name="P1088">2. Iniciatyva</text:p>
          </table:table-cell>
          <table:table-cell table:style-name="TableCell1089">
            <text:p text:style-name="P1090">1_______2<text:tab/></text:p>
            <text:p text:style-name="P1091">Vengia papildomų pareigų; minimaliai planuoja<text:s/>pamokoje (veikloje)</text:p>
          </table:table-cell>
          <table:table-cell table:style-name="TableCell1092">
            <text:p text:style-name="P1093">________3<text:tab/></text:p>
            <text:p text:style-name="P1094">Prisiima papildomų pareigų; turi tam tikrų papildomų planų, domisi ugdytiniais</text:p>
          </table:table-cell>
          <table:table-cell table:style-name="TableCell1095">
            <text:p text:style-name="P1096">4__________5<text:tab/>I</text:p>
            <text:p text:style-name="P1097">ieško papildomų pareigų; linkęs padėti ugdytiniams individualiai papildomai planuodamas ir organizuodamas pamoką (veiklą)</text:p>
          </table:table-cell>
        </table:table-row>
        <table:table-row table:style-name="TableRow1098">
          <table:table-cell table:style-name="TableCell1099">
            <text:p text:style-name="P1100">3. Dokumentacijos tvarkingumas</text:p>
          </table:table-cell>
          <table:table-cell table:style-name="TableCell1101">
            <text:p text:style-name="P1102">1_______2<text:tab/></text:p>
            <text:p text:style-name="P1103">Užrašai, ataskaitos, planai ir žurnalai dažnai netvarkingi</text:p>
          </table:table-cell>
          <table:table-cell table:style-name="TableCell1104">
            <text:p text:style-name="P1105">________3<text:tab/></text:p>
            <text:p text:style-name="P1106">Atsitiktinės klaidos užrašuose, ataskaitose, planuose ir žurnaluose</text:p>
          </table:table-cell>
          <table:table-cell table:style-name="TableCell1107">
            <text:p text:style-name="P1108">4__________5<text:tab/></text:p>
            <text:p text:style-name="P1109">Retai daro klaidų savo užrašuose, ataskaitose, planuose ir žurnaluose</text:p>
          </table:table-cell>
        </table:table-row>
        <table:table-row table:style-name="TableRow1110">
          <table:table-cell table:style-name="TableCell1111">
            <text:p text:style-name="P1112">4. Punktualumas</text:p>
          </table:table-cell>
          <table:table-cell table:style-name="TableCell1113">
            <text:p text:style-name="P1114">1_______2<text:tab/></text:p>
            <text:p text:style-name="P1115">Dažnai vėluoja į darbą ar pamoką (veiklą); retai laiku pateikia ataskaitas, vertinimus ir pan.; vėluoja į susirinkimus ir kt.</text:p>
          </table:table-cell>
          <table:table-cell table:style-name="TableCell1116">
            <text:p text:style-name="P1117">________3<text:tab/><text:s/></text:p>
            <text:p text:style-name="P1118">Retkarčiais pavėluoja į darbą ar pamoką (veiklą); paprastai laikosi ataskaitų pateikimo terminų ir tvarkaraščio</text:p>
          </table:table-cell>
          <table:table-cell table:style-name="TableCell1119">
            <text:p text:style-name="P1120">4__________5<text:tab/></text:p>
            <text:p text:style-name="P1121">Laiku darbe ir pamokoje (veikloje); visuomet laiku pateikia reikiamus dokumentus, atvyksta į susirinkimus</text:p>
          </table:table-cell>
        </table:table-row>
        <table:table-row table:style-name="TableRow1122">
          <table:table-cell table:style-name="TableCell1123">
            <text:p text:style-name="P1124">5. Kalbos kultūra</text:p>
          </table:table-cell>
          <table:table-cell table:style-name="TableCell1125">
            <text:p text:style-name="P1126">1_______2<text:tab/></text:p>
            <text:p text:style-name="P1127">Kartais daro gramatinių klaidų; balsas silpnas ir monotoniškas; mokiniai<text:s/>nuobodžiauja</text:p>
          </table:table-cell>
          <table:table-cell table:style-name="TableCell1128">
            <text:p text:style-name="P1129">________3<text:tab/></text:p>
            <text:p text:style-name="P1130">Sakinių daryba gera, balso tonas tinkamas ir malonus</text:p>
          </table:table-cell>
          <table:table-cell table:style-name="TableCell1131">
            <text:p text:style-name="P1132">4__________5<text:tab/><text:s/></text:p>
            <text:p text:style-name="P1133">Aukšta kalbos kultūra; balsas panaudojamas susidomėjimui didinti</text:p>
          </table:table-cell>
        </table:table-row>
        <table:table-row table:style-name="TableRow1134">
          <table:table-cell table:style-name="TableCell1135">
            <text:p text:style-name="P1136">6. Savitvarda, pusiausvyra</text:p>
          </table:table-cell>
          <table:table-cell table:style-name="TableCell1137">
            <text:p text:style-name="P1138">1_______2<text:tab/></text:p>
            <text:p text:style-name="P1139">Pedagogas greitai supyksta, leidžia prasiveržti<text:s/>susierzinimui ir pykčiui</text:p>
          </table:table-cell>
          <table:table-cell table:style-name="TableCell1140">
            <text:p text:style-name="P1141">________3<text:tab/></text:p>
            <text:p text:style-name="P1142">Pedagogas susitvardo, iškilus menkiems incidentams</text:p>
          </table:table-cell>
          <table:table-cell table:style-name="TableCell1143">
            <text:p text:style-name="P1144">4__________5<text:tab/></text:p>
            <text:p text:style-name="P1145">Pedagogas išlieka ramus, esant stresinėms situacijoms</text:p>
          </table:table-cell>
        </table:table-row>
        <table:table-row table:style-name="TableRow1146">
          <table:table-cell table:style-name="TableCell1147">
            <text:p text:style-name="P1148">7. Patikimumas</text:p>
          </table:table-cell>
          <table:table-cell table:style-name="TableCell1149">
            <text:p text:style-name="P1150">1_______2<text:tab/></text:p>
            <text:p text:style-name="P1151">Pedagogas kartais neatlieka savo pareigų; reikalinga nuolatinė priežiūra</text:p>
          </table:table-cell>
          <table:table-cell table:style-name="TableCell1152">
            <text:p text:style-name="P1153">________3<text:tab/></text:p>
            <text:p text:style-name="P1154">Pareigas ir užduotis vykdo patikimai</text:p>
          </table:table-cell>
          <table:table-cell table:style-name="TableCell1155">
            <text:p text:style-name="P1156">4__________5<text:tab/></text:p>
            <text:p text:style-name="P1157">Labai gerai susidoroja su pareigomis ir užduotimis</text:p>
          </table:table-cell>
        </table:table-row>
      </table:table>
      <text:p text:style-name="P1158"/>
      <text:p text:style-name="P1159"/>
      <text:p text:style-name="P1160">Kaip seniai vertintojas pažįsta vertinamąjį pedagogą?<text:tab/></text:p>
      <text:p text:style-name="P1161"><text:tab/></text:p>
      <text:p text:style-name="P1162">__________________<text:tab/>________________________________</text:p>
      <text:p text:style-name="P1163"><text:tab/><text:span text:style-name="T1164">Vertintojo parašas<text:s/></text:span><text:span text:style-name="T1165"><text:tab/>Jo<text:s/></text:span><text:span text:style-name="T1166">pareigos</text:span></text:p>
      <text:p text:style-name="P1167"/>
      <text:p text:style-name="P1168">__________________<text:tab/>________________________________</text:p>
      <text:p text:style-name="P1169"><text:tab/><text:span text:style-name="T1170">Vertintojo parašas</text:span><text:span text:style-name="T1171"><text:tab/>Jo pareigos</text:span></text:p>
      <text:p text:style-name="Normal"/>
      <text:p text:style-name="P1172">Švietimo įstaigos metodinio būrelio susirinkimo, apibendrinusio pedagogo darbą, data.</text:p>
      <text:p text:style-name="P1173">______________</text:p>
      <text:p text:style-name="P1174">2<text:s/>priedas</text:p>
      <text:p text:style-name="P1183"/>
      <text:p text:style-name="P1184"><text:span text:style-name="T1185">PEDAGOGŲ KVALIFIK</text:span><text:span text:style-name="T1186">ACIJOS TOBULINIMO IR METODINĖS VEIKLOS RODIKLIAI</text:span></text:p>
      <text:p text:style-name="P1187"/>
      <text:p text:style-name="P1188"><text:span text:style-name="T1189">Dalykinės ir metodinės kvalifikacijos tobulinimas</text:span></text:p>
      <text:p text:style-name="P1190"/>
      <text:p text:style-name="P1191">Įgijus kvalifikacinę kategoriją, pedagogo dalyvavimas pedagogų kvalifikacijos tobulinimo institucijų kursuose įskaitomas:</text:p>
      <text:p text:style-name="P1192">• pagal dalykinių<text:s/>kvalifikacinių komisijų prie LPKI įvertintas kvalifikacijos tobulinimo programas taškais (1 taškas prilyginamas vienai įskaitomai dienai);</text:p>
      <text:p text:style-name="P1193">• pagal kvalifikacijos tobulinimo programas, neįvertintas dalykinių kvalifikacijos komisijų prie LPKI taškais, suteikiama tiek įskaitomų dienų, kiek numatyta programoje.</text:p>
      <text:p text:style-name="P1194">Kiekviena įskaitoma kvalifikacijos tobulinimo diena yra 6 valandų darbo trukmės.</text:p>
      <text:p text:style-name="P1195">Edukologijos studijos aukštojoje mokykloje pedagogui penkerių metų laikotarpiu įskaitomas kaip kvalifikacijos tobulinimas.</text:p>
      <text:p text:style-name="P1196">Į kvalifikacijos tobulinimo laiką įskaitoma pedagoginė stažuotė užsienyje (pedagogas pateikia pažymėjimą).</text:p>
      <text:p text:style-name="P1197"/>
      <text:p text:style-name="P1198"><text:span text:style-name="T1199">Metodinės veiklos rodikliai</text:span></text:p>
      <text:p text:style-name="P1200"><text:span text:style-name="T1201">(pirmą kartą besiatestuojantiems ar siekiantiems įgyti aukštesnę kvalifikacinę kategoriją)</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Kvalifikacinės<text:s/>kategorijos</text:p>
          </table:table-cell>
          <table:table-cell table:style-name="TableCell1211">
            <text:p text:style-name="P1212">Rodiklių skaičius***</text:p>
          </table:table-cell>
        </table:table-row>
        <table:table-row table:style-name="TableRow1213">
          <table:table-cell table:style-name="TableCell1214" table:number-rows-spanned="4">
            <text:p text:style-name="P1215">1.</text:p>
          </table:table-cell>
          <table:table-cell table:style-name="TableCell1216" table:number-rows-spanned="4">
            <text:p text:style-name="P1217">Ekspertas</text:p>
          </table:table-cell>
          <table:table-cell table:style-name="TableCell1218">
            <text:p text:style-name="P1219">Nr. 1-12 – vienas rodikliai</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Nr. 13-28 – du rodikliai</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Nr. 29-47 – trys rodikliai</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Nr. 48-51 – trys rodikliai</text:p>
          </table:table-cell>
        </table:table-row>
        <table:table-row table:style-name="TableRow1235">
          <table:table-cell table:style-name="TableCell1236" table:number-rows-spanned="3">
            <text:p text:style-name="P1237">2.</text:p>
          </table:table-cell>
          <table:table-cell table:style-name="TableCell1238" table:number-rows-spanned="3">
            <text:p text:style-name="P1239">Metodininkas</text:p>
          </table:table-cell>
          <table:table-cell table:style-name="TableCell1240">
            <text:p text:style-name="P1241">Nr. 13-28 – du rodikliai</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Nr. 29-47 – trys rodikliai</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Nr. 48-51 – trys<text:s/>rodikliai</text:p>
          </table:table-cell>
        </table:table-row>
        <table:table-row table:style-name="TableRow1252">
          <table:table-cell table:style-name="TableCell1253" table:number-rows-spanned="2">
            <text:p text:style-name="P1254">3.</text:p>
          </table:table-cell>
          <table:table-cell table:style-name="TableCell1255" table:number-rows-spanned="2">
            <text:p text:style-name="P1256">Vyresnysis mokytojas</text:p>
          </table:table-cell>
          <table:table-cell table:style-name="TableCell1257">
            <text:p text:style-name="P1258">Nr. 29-47 – trys rodikliai</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Nr. 48-51 – du rodikliai</text:p>
          </table:table-cell>
        </table:table-row>
        <table:table-row table:style-name="TableRow1264">
          <table:table-cell table:style-name="TableCell1265">
            <text:p text:style-name="P1266">4.</text:p>
          </table:table-cell>
          <table:table-cell table:style-name="TableCell1267">
            <text:p text:style-name="P1268">Mokytojas</text:p>
          </table:table-cell>
          <table:table-cell table:style-name="TableCell1269">
            <text:p text:style-name="P1270">Nr. 48-51 – trys rodikliai</text:p>
          </table:table-cell>
        </table:table-row>
      </table:table>
      <text:p text:style-name="P1271"/>
      <text:p text:style-name="P1272"><text:span text:style-name="T1273">Metodinės veiklos rodikliai</text:span></text:p>
      <text:p text:style-name="P1274"><text:span text:style-name="T1275">(pakartotinai tai pačiai kategorijai besiatestuojantiems pedagogams)</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Eil. Nr.</text:p>
          </table:table-cell>
          <table:table-cell table:style-name="TableCell1283">
            <text:p text:style-name="P1284">Kvalifikacinė<text:s/>kategorija</text:p>
          </table:table-cell>
          <table:table-cell table:style-name="TableCell1285">
            <text:p text:style-name="P1286">Būtinų rodiklių skaičius***</text:p>
          </table:table-cell>
        </table:table-row>
        <table:table-row table:style-name="TableRow1287">
          <table:table-cell table:style-name="TableCell1288">
            <text:p text:style-name="P1289">1.</text:p>
          </table:table-cell>
          <table:table-cell table:style-name="TableCell1290">
            <text:p text:style-name="P1291">Ekspertas</text:p>
          </table:table-cell>
          <table:table-cell table:style-name="TableCell1292">
            <text:p text:style-name="P1293">Nr. 1-28 – du rodikliai<text:s/></text:p>
            <text:p text:style-name="P1294">Nr. 29-51 – trys rodikliai</text:p>
          </table:table-cell>
        </table:table-row>
        <table:table-row table:style-name="TableRow1295">
          <table:table-cell table:style-name="TableCell1296" table:number-rows-spanned="2">
            <text:p text:style-name="P1297">2.</text:p>
          </table:table-cell>
          <table:table-cell table:style-name="TableCell1298" table:number-rows-spanned="2">
            <text:p text:style-name="P1299">Metodininkas</text:p>
          </table:table-cell>
          <table:table-cell table:style-name="TableCell1300">
            <text:p text:style-name="P1301">Nr. 13-28 – vienas rodiklis</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Nr. 29-51 – trys rodikliai</text:p>
          </table:table-cell>
        </table:table-row>
        <table:table-row table:style-name="TableRow1307">
          <table:table-cell table:style-name="TableCell1308">
            <text:p text:style-name="P1309">3.</text:p>
          </table:table-cell>
          <table:table-cell table:style-name="TableCell1310">
            <text:p text:style-name="P1311">Vyresnysis mokytojas</text:p>
          </table:table-cell>
          <table:table-cell table:style-name="TableCell1312">
            <text:p text:style-name="P1313">Nr. 29-51 – trys rodikliai</text:p>
          </table:table-cell>
        </table:table-row>
        <table:table-row table:style-name="TableRow1314">
          <table:table-cell table:style-name="TableCell1315">
            <text:p text:style-name="P1316">4.</text:p>
          </table:table-cell>
          <table:table-cell table:style-name="TableCell1317">
            <text:p text:style-name="P1318">Mokytojas</text:p>
          </table:table-cell>
          <table:table-cell table:style-name="TableCell1319">
            <text:p text:style-name="P1320">Nr. 48-51<text:s/>– du rodikliai</text:p>
          </table:table-cell>
        </table:table-row>
      </table:table>
      <text:p text:style-name="Normal"/>
      <text:p text:style-name="P1321">*Metodiniai darbai, atlikti iki 1997 01 01 ir patvirtinti dokumentais, yra įskaitomi pirmą kartą besiatestuojantiems pedagogams už atestuojamąjį laikotarpį, pakartotinai besiatestuojantiems – už laikotarpį po įgytos kvalifikacinės kategorijos.</text:p>
      <text:p text:style-name="P1322">**Pedagogas gali pasirinkti metodinės veiklos rodiklius ir atlikti darbus, atitinkančius ir aukštesnės kategorijos reikalavimus.</text:p>
      <text:p text:style-name="P1323"/>
      <text:p text:style-name="P1324"><text:span text:style-name="T1325">PEDAGOGAMS REKOMENDUOJAMA METODINĖ VEIKLA</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soft-page-break/>
            <text:p text:style-name="P1332">Rodiklio Nr.</text:p>
          </table:table-cell>
          <table:table-cell table:style-name="TableCell1333">
            <text:p text:style-name="P1334">Metodinės veiklos rodikliai</text:p>
          </table:table-cell>
        </table:table-row>
        <table:table-row table:style-name="TableRow1335">
          <table:table-cell table:style-name="TableCell1336">
            <text:p text:style-name="P1337">1.</text:p>
          </table:table-cell>
          <table:table-cell table:style-name="TableCell1338">
            <text:p text:style-name="P1339">Vadovėlis (ŠMM<text:s/>aprobuotas ir naudojamas šalies švietimo įstaigose)</text:p>
          </table:table-cell>
        </table:table-row>
        <table:table-row table:style-name="TableRow1340">
          <table:table-cell table:style-name="TableCell1341">
            <text:p text:style-name="P1342">2.</text:p>
          </table:table-cell>
          <table:table-cell table:style-name="TableCell1343">
            <text:p text:style-name="P1344">Ugdymo programa (ŠMM aprobuota ir naudojama šalies švietimo įstaigose)</text:p>
          </table:table-cell>
        </table:table-row>
        <table:table-row table:style-name="TableRow1345">
          <table:table-cell table:style-name="TableCell1346">
            <text:p text:style-name="P1347">3.</text:p>
          </table:table-cell>
          <table:table-cell table:style-name="TableCell1348">
            <text:p text:style-name="P1349">Metodinis leidinys (ŠMM aprobuotas ir naudojamas šalies švietimo įstaigose)</text:p>
          </table:table-cell>
        </table:table-row>
        <table:table-row table:style-name="TableRow1350">
          <table:table-cell table:style-name="TableCell1351">
            <text:p text:style-name="P1352">4.</text:p>
          </table:table-cell>
          <table:table-cell table:style-name="TableCell1353">
            <text:p text:style-name="P1354">Mokymo priemonė (ŠMM aprobuota ir naudojama<text:s/>šalies švietimo įstaigose)</text:p>
          </table:table-cell>
        </table:table-row>
        <table:table-row table:style-name="TableRow1355">
          <table:table-cell table:style-name="TableCell1356">
            <text:p text:style-name="P1357">5.</text:p>
          </table:table-cell>
          <table:table-cell table:style-name="TableCell1358">
            <text:p text:style-name="P1359">Eksperimentas (ŠMM aprobuotas)</text:p>
          </table:table-cell>
        </table:table-row>
        <table:table-row table:style-name="TableRow1360">
          <table:table-cell table:style-name="TableCell1361">
            <text:p text:style-name="P1362">6.</text:p>
          </table:table-cell>
          <table:table-cell table:style-name="TableCell1363">
            <text:p text:style-name="P1364">Autorinis tyrimas (ŠMM aprobuotas)</text:p>
          </table:table-cell>
        </table:table-row>
        <table:table-row table:style-name="TableRow1365">
          <table:table-cell table:style-name="TableCell1366">
            <text:p text:style-name="P1367">7.</text:p>
          </table:table-cell>
          <table:table-cell table:style-name="TableCell1368">
            <text:p text:style-name="P1369">Pedagogo arba jo mokinio autorinis koncertas, paroda</text:p>
          </table:table-cell>
        </table:table-row>
        <table:table-row table:style-name="TableRow1370">
          <table:table-cell table:style-name="TableCell1371">
            <text:p text:style-name="P1372">8.</text:p>
          </table:table-cell>
          <table:table-cell table:style-name="TableCell1373">
            <text:p text:style-name="P1374">Ugdytiniai – tarptautinių olimpiadų, festivalių, konkursų, Lietuvos jaunųjų filologų konkursų,<text:s/>parodų, varžybų laureatai, nugalėtojai, šalies dainų švenčių dalyviai</text:p>
          </table:table-cell>
        </table:table-row>
        <table:table-row table:style-name="TableRow1375">
          <table:table-cell table:style-name="TableCell1376">
            <text:p text:style-name="P1377">9.</text:p>
          </table:table-cell>
          <table:table-cell table:style-name="TableCell1378">
            <text:p text:style-name="P1379">Šalies dainų šventės dirigentai, koncertmeisteriai, vertinimo komisijos nariai</text:p>
          </table:table-cell>
        </table:table-row>
        <table:table-row table:style-name="TableRow1380">
          <table:table-cell table:style-name="TableCell1381">
            <text:p text:style-name="P1382">10.</text:p>
          </table:table-cell>
          <table:table-cell table:style-name="TableCell1383">
            <text:p text:style-name="P1384">Brandos ir pagrindinės mokyklos baigimo egzaminų medžiagos parengimas ir užduočių banko kūrimas</text:p>
          </table:table-cell>
        </table:table-row>
        <table:table-row table:style-name="TableRow1385">
          <table:table-cell table:style-name="TableCell1386">
            <text:p text:style-name="P1387">11.</text:p>
          </table:table-cell>
          <table:table-cell table:style-name="TableCell1388">
            <text:p text:style-name="P1389">Pranešimas tarptautinėje mokslinėje konferencijoje</text:p>
          </table:table-cell>
        </table:table-row>
        <table:table-row table:style-name="TableRow1390">
          <table:table-cell table:style-name="TableCell1391">
            <text:p text:style-name="P1392">12.</text:p>
          </table:table-cell>
          <table:table-cell table:style-name="TableCell1393">
            <text:p text:style-name="P1394">Darbas ŠMM ekspertų komisijoje, ŠMM aprobuojamo leidinio recenzavimas</text:p>
          </table:table-cell>
        </table:table-row>
        <table:table-row table:style-name="TableRow1395">
          <table:table-cell table:style-name="TableCell1396">
            <text:p text:style-name="P1397">13.</text:p>
          </table:table-cell>
          <table:table-cell table:style-name="TableCell1398">
            <text:p text:style-name="P1399">Vadovavimas pedagogų metodiniam būreliui rajone, mieste ne mažiau kaip vienerius metus</text:p>
          </table:table-cell>
        </table:table-row>
        <table:table-row table:style-name="TableRow1400">
          <table:table-cell table:style-name="TableCell1401">
            <text:p text:style-name="P1402">14.</text:p>
          </table:table-cell>
          <table:table-cell table:style-name="TableCell1403">
            <text:p text:style-name="P1404">Vadovavimas šalies,<text:s/>apskrities metodinei, dalykinei pedagogų veiklai</text:p>
          </table:table-cell>
        </table:table-row>
        <table:table-row table:style-name="TableRow1405">
          <table:table-cell table:style-name="TableCell1406">
            <text:p text:style-name="P1407">15.</text:p>
          </table:table-cell>
          <table:table-cell table:style-name="TableCell1408">
            <text:p text:style-name="P1409">Darbas LPKI kvalifikacijos komisijoje, švietimo įstaigos pedagogų atestacijos komisijoje</text:p>
          </table:table-cell>
        </table:table-row>
        <table:table-row table:style-name="TableRow1410">
          <table:table-cell table:style-name="TableCell1411">
            <text:p text:style-name="P1412">16.</text:p>
          </table:table-cell>
          <table:table-cell table:style-name="TableCell1413">
            <text:p text:style-name="P1414">Pranešimas šalies, apskrities, miesto, rajono mokslinėje-praktinėje konferencijoje, konferencijos tezės</text:p>
          </table:table-cell>
        </table:table-row>
        <table:table-row table:style-name="TableRow1415">
          <table:table-cell table:style-name="TableCell1416">
            <text:p text:style-name="P1417">17.</text:p>
          </table:table-cell>
          <table:table-cell table:style-name="TableCell1418">
            <text:p text:style-name="P1419">Pedagogų kvalifikacijos tobulinimo programos parengimas ir dalyvavimas ją įgyvendinant</text:p>
          </table:table-cell>
        </table:table-row>
        <table:table-row table:style-name="TableRow1420">
          <table:table-cell table:style-name="TableCell1421">
            <text:p text:style-name="P1422">18.</text:p>
          </table:table-cell>
          <table:table-cell table:style-name="TableCell1423">
            <text:p text:style-name="P1424">Laimėtas fondų, tarptautinių organizacijų organizuotas projektų konkursas</text:p>
          </table:table-cell>
        </table:table-row>
        <table:table-row table:style-name="TableRow1425">
          <table:table-cell table:style-name="TableCell1426">
            <text:p text:style-name="P1427">19.</text:p>
          </table:table-cell>
          <table:table-cell table:style-name="TableCell1428">
            <text:p text:style-name="P1429">Paskaitos kvalifikacijos tobulinimo institucijų pedagogų kursuose ir seminaruose</text:p>
          </table:table-cell>
        </table:table-row>
        <table:table-row table:style-name="TableRow1430">
          <table:table-cell table:style-name="TableCell1431">
            <text:p text:style-name="P1432">20.</text:p>
          </table:table-cell>
          <table:table-cell table:style-name="TableCell1433">
            <text:p text:style-name="P1434">Paskaita apskrities, rajono, miesto mokytojams, pranešimas miesto, rajono metodiniame būrelyje ar metodinėje taryboje</text:p>
          </table:table-cell>
        </table:table-row>
        <table:table-row table:style-name="TableRow1435">
          <table:table-cell table:style-name="TableCell1436">
            <text:p text:style-name="P1437">21.</text:p>
          </table:table-cell>
          <table:table-cell table:style-name="TableCell1438">
            <text:p text:style-name="P1439">Atvira pamoka, kita organizuota ugdytinių veikla šalies, apskrities, rajono, miesto ir užsienio pedagogams</text:p>
          </table:table-cell>
        </table:table-row>
        <table:table-row table:style-name="TableRow1440">
          <table:table-cell table:style-name="TableCell1441">
            <text:p text:style-name="P1442">22.</text:p>
          </table:table-cell>
          <table:table-cell table:style-name="TableCell1443">
            <text:p text:style-name="P1444">Autorinis seminaras</text:p>
          </table:table-cell>
        </table:table-row>
        <table:table-row table:style-name="TableRow1445">
          <table:table-cell table:style-name="TableCell1446">
            <text:p text:style-name="P1447">23.</text:p>
          </table:table-cell>
          <table:table-cell table:style-name="TableCell1448">
            <text:p text:style-name="P1449">Mokslinis, metodinis straipsnis, aukštosios mokyklos aprobuojamo leidinio, studentų bei magistrų darbų recenzavimas</text:p>
          </table:table-cell>
        </table:table-row>
        <table:table-row table:style-name="TableRow1450">
          <table:table-cell table:style-name="TableCell1451">
            <text:p text:style-name="P1452">24.</text:p>
          </table:table-cell>
          <table:table-cell table:style-name="TableCell1453">
            <text:p text:style-name="P1454">Metodinis arba dalykinis straipsnis, recenzija</text:p>
          </table:table-cell>
        </table:table-row>
        <table:table-row table:style-name="TableRow1455">
          <table:table-cell table:style-name="TableCell1456">
            <text:p text:style-name="P1457">25.</text:p>
          </table:table-cell>
          <table:table-cell table:style-name="TableCell1458">
            <text:p text:style-name="P1459">Dalyvavimas vykdant ŠMM, PI aprobuotą mokslinį tyrimą, eksperimentą</text:p>
          </table:table-cell>
        </table:table-row>
        <table:table-row table:style-name="TableRow1460">
          <table:table-cell table:style-name="TableCell1461">
            <text:p text:style-name="P1462">26.</text:p>
          </table:table-cell>
          <table:table-cell table:style-name="TableCell1463">
            <text:p text:style-name="P1464">Užduočių parengimas olimpiadoms, konkursams, parodoms, varžyboms ir darbas jų komisijose</text:p>
          </table:table-cell>
        </table:table-row>
        <table:table-row table:style-name="TableRow1465">
          <table:table-cell table:style-name="TableCell1466">
            <text:p text:style-name="P1467">27.</text:p>
          </table:table-cell>
          <table:table-cell table:style-name="TableCell1468">
            <text:p text:style-name="P1469">Ugdytiniai – šalies olimpiadų, konkursų, parodų, varžybų, festivalių dalyviai</text:p>
          </table:table-cell>
        </table:table-row>
        <table:table-row table:style-name="TableRow1470">
          <table:table-cell table:style-name="TableCell1471">
            <text:p text:style-name="P1472">28.</text:p>
          </table:table-cell>
          <table:table-cell table:style-name="TableCell1473">
            <text:p text:style-name="P1474">Mokomosios – pažintinės ekskursijos ugdytiniams po Lietuvą ir užsienio šalis</text:p>
          </table:table-cell>
        </table:table-row>
        <table:table-row table:style-name="TableRow1475">
          <table:table-cell table:style-name="TableCell1476">
            <text:p text:style-name="P1477">29.</text:p>
          </table:table-cell>
          <table:table-cell table:style-name="TableCell1478">
            <text:p text:style-name="P1479">Paties sukurta ir naudojama, švietimo įstaigos vadovo ar ŠMM aprobuota ugdymo programa</text:p>
          </table:table-cell>
        </table:table-row>
        <table:table-row table:style-name="TableRow1480">
          <table:table-cell table:style-name="TableCell1481">
            <text:p text:style-name="P1482">30.</text:p>
          </table:table-cell>
          <table:table-cell table:style-name="TableCell1483">
            <text:p text:style-name="P1484">Paties sukurta ir naudojama, švietimo įstaigos vadovo ar steigėjo aprobuota didaktinė medžiaga</text:p>
          </table:table-cell>
        </table:table-row>
        <table:table-row table:style-name="TableRow1485">
          <table:table-cell table:style-name="TableCell1486">
            <text:p text:style-name="P1487">31.</text:p>
          </table:table-cell>
          <table:table-cell table:style-name="TableCell1488">
            <text:p text:style-name="P1489">Mokytojo ir jo moksleivių dalyvavimas įvairių fondų organizuojamuose projektuose</text:p>
          </table:table-cell>
        </table:table-row>
        <table:table-row table:style-name="TableRow1490">
          <table:table-cell table:style-name="TableCell1491">
            <text:p text:style-name="P1492">32.</text:p>
          </table:table-cell>
          <table:table-cell table:style-name="TableCell1493">
            <text:p text:style-name="P1494">Paties sukurta ir naudojama, švietimo įstaigos vadovo ar steigėjo aprobuota mokymo priemonė (vaizdinė, garsinė, kompiuterinė)</text:p>
          </table:table-cell>
        </table:table-row>
        <table:table-row table:style-name="TableRow1495">
          <table:table-cell table:style-name="TableCell1496">
            <text:p text:style-name="P1497">33.</text:p>
          </table:table-cell>
          <table:table-cell table:style-name="TableCell1498">
            <text:p text:style-name="P1499">Vadovavimas švietimo įstaigos metodiniam būreliui, metodinei tarybai ne mažiau kaip vienerius metus</text:p>
          </table:table-cell>
        </table:table-row>
        <table:table-row table:style-name="TableRow1500">
          <table:table-cell table:style-name="TableCell1501">
            <text:p text:style-name="P1502">34.</text:p>
          </table:table-cell>
          <table:table-cell table:style-name="TableCell1503">
            <text:p text:style-name="P1504">Darbas švietimo įstaigos pedagogų atestacijos komisijoje arba buvusiose komisijose: Vyriausiojoje pedagogų atestacijos komisijoje, rajono (miesto) pedagogų atestacijos komisijoje – ne trumpiau kaip vienus metus</text:p>
          </table:table-cell>
        </table:table-row>
        <table:table-row table:style-name="TableRow1505">
          <table:table-cell table:style-name="TableCell1506">
            <text:p text:style-name="P1507">35.</text:p>
          </table:table-cell>
          <table:table-cell table:style-name="TableCell1508">
            <text:p text:style-name="P1509">Darbas šalies pedagogų dalykinės<text:s/>asociacijos valdyboje ne trumpiau kaip vienerius metus</text:p>
          </table:table-cell>
        </table:table-row>
        <table:table-row table:style-name="TableRow1510">
          <table:table-cell table:style-name="TableCell1511">
            <text:p text:style-name="P1512">36.</text:p>
          </table:table-cell>
          <table:table-cell table:style-name="TableCell1513">
            <text:p text:style-name="P1514">Straipsnis pedagogine tema visuomenei</text:p>
          </table:table-cell>
        </table:table-row>
        <table:table-row table:style-name="TableRow1515">
          <table:table-cell table:style-name="TableCell1516">
            <text:p text:style-name="P1517">37.</text:p>
          </table:table-cell>
          <table:table-cell table:style-name="TableCell1518">
            <text:p text:style-name="P1519">Pedagogo meninės, techninės kūrybos darbas</text:p>
          </table:table-cell>
        </table:table-row>
        <table:table-row table:style-name="TableRow1520">
          <table:table-cell table:style-name="TableCell1521">
            <text:p text:style-name="P1522">38.</text:p>
          </table:table-cell>
          <table:table-cell table:style-name="TableCell1523">
            <text:p text:style-name="P1524">Kraštotyrinės mokomosios medžiagos kaupimas ir sisteminimas</text:p>
          </table:table-cell>
        </table:table-row>
        <table:table-row table:style-name="TableRow1525">
          <table:table-cell table:style-name="TableCell1526">
            <text:p text:style-name="P1527">39.</text:p>
          </table:table-cell>
          <table:table-cell table:style-name="TableCell1528">
            <text:p text:style-name="P1529">Mokomosios – pažintinės ekskursijos mokiniams po rajoną, miestą</text:p>
          </table:table-cell>
        </table:table-row>
        <table:table-row table:style-name="TableRow1530">
          <table:table-cell table:style-name="TableCell1531">
            <text:p text:style-name="P1532">40.</text:p>
          </table:table-cell>
          <table:table-cell table:style-name="TableCell1533">
            <text:p text:style-name="P1534">Pagalba mažesnę patirtį turinčiam pedagogui</text:p>
          </table:table-cell>
        </table:table-row>
        <table:table-row table:style-name="TableRow1535">
          <table:table-cell table:style-name="TableCell1536">
            <text:p text:style-name="P1537">41.</text:p>
          </table:table-cell>
          <table:table-cell table:style-name="TableCell1538">
            <text:p text:style-name="P1539">Vadovavimas studentų praktikai</text:p>
          </table:table-cell>
        </table:table-row>
        <table:table-row table:style-name="TableRow1540">
          <table:table-cell table:style-name="TableCell1541">
            <text:p text:style-name="P1542">42.</text:p>
          </table:table-cell>
          <table:table-cell table:style-name="TableCell1543">
            <text:p text:style-name="P1544">Dalyvavimas nustatant, ar kito pedagogo praktinė veikla atitinka kvalifikacinę kategoriją</text:p>
          </table:table-cell>
        </table:table-row>
        <table:table-row table:style-name="TableRow1545">
          <table:table-cell table:style-name="TableCell1546">
            <text:p text:style-name="P1547">43.</text:p>
          </table:table-cell>
          <table:table-cell table:style-name="TableCell1548">
            <text:p text:style-name="P1549">Dalyvavimas kuriant švietimo įstaigos<text:s/>organizacijos ir ugdymo turinio kaitos projektus</text:p>
          </table:table-cell>
        </table:table-row>
        <table:table-row table:style-name="TableRow1550">
          <table:table-cell table:style-name="TableCell1551">
            <text:p text:style-name="P1552">44.</text:p>
          </table:table-cell>
          <table:table-cell table:style-name="TableCell1553">
            <text:p text:style-name="P1554">Ugdytinių darbų parodos, koncerto, varžybų, konkurso, konferencijos, olimpiados, akcijos, plenero švietimo įstaigoje organizavimas</text:p>
          </table:table-cell>
        </table:table-row>
        <table:table-row table:style-name="TableRow1555">
          <table:table-cell table:style-name="TableCell1556">
            <text:p text:style-name="P1557">45.</text:p>
          </table:table-cell>
          <table:table-cell table:style-name="TableCell1558">
            <text:p text:style-name="P1559">Apskrities, zonos, rajono, miesto olimpiadų, festivalių konkursų,<text:s/>parodų, varžybų, čempionato, pirmenybių laureatai, laimėtojai, dainų švenčių dalyviai</text:p>
          </table:table-cell>
        </table:table-row>
        <table:table-row table:style-name="TableRow1560">
          <table:table-cell table:style-name="TableCell1561">
            <text:p text:style-name="P1562">46.</text:p>
          </table:table-cell>
          <table:table-cell table:style-name="TableCell1563">
            <text:p text:style-name="P1564">Stažuotė užsienyje pagal specialybę (ne mažiau kaip 1 mėnesį)</text:p>
          </table:table-cell>
        </table:table-row>
        <table:table-row table:style-name="TableRow1565">
          <table:table-cell table:style-name="TableCell1566">
            <text:p text:style-name="P1567">47.</text:p>
          </table:table-cell>
          <table:table-cell table:style-name="TableCell1568">
            <text:p text:style-name="P1569">Stažuotė Lietuvoje pagal specialybę (ne mažiau kaip 1 mėnesį)</text:p>
          </table:table-cell>
        </table:table-row>
        <table:table-row table:style-name="TableRow1570">
          <table:table-cell table:style-name="TableCell1571">
            <text:p text:style-name="P1572">48.</text:p>
          </table:table-cell>
          <table:table-cell table:style-name="TableCell1573">
            <text:p text:style-name="P1574">Atvira pamoka, veikla švietimo<text:s/>įstaigos pedagogams, studentams</text:p>
          </table:table-cell>
        </table:table-row>
        <table:table-row table:style-name="TableRow1575">
          <table:table-cell table:style-name="TableCell1576">
            <text:p text:style-name="P1577">49.</text:p>
          </table:table-cell>
          <table:table-cell table:style-name="TableCell1578">
            <text:p text:style-name="P1579">Švietimo įstaigos pedagogo pamokos, veiklos stebėjimas ir aptarimas</text:p>
          </table:table-cell>
        </table:table-row>
        <table:table-row table:style-name="TableRow1580">
          <table:table-cell table:style-name="TableCell1581">
            <text:p text:style-name="P1582">50.</text:p>
          </table:table-cell>
          <table:table-cell table:style-name="TableCell1583">
            <text:p text:style-name="P1584">Pranešimas įstaigos metodiniame būrelyje, metodinėje taryboje</text:p>
          </table:table-cell>
        </table:table-row>
        <table:table-row table:style-name="TableRow1585">
          <table:table-cell table:style-name="TableCell1586">
            <text:p text:style-name="P1587">51.</text:p>
          </table:table-cell>
          <table:table-cell table:style-name="TableCell1588">
            <text:p text:style-name="P1589">Paskaita tėvams, visuomenei</text:p>
          </table:table-cell>
        </table:table-row>
        <table:table-row table:style-name="TableRow1590">
          <table:table-cell table:style-name="TableCell1591">
            <text:p text:style-name="P1592">52.</text:p>
          </table:table-cell>
          <table:table-cell table:style-name="TableCell1593">
            <text:p text:style-name="P1594">Kita metodinė veikla</text:p>
            <text:p text:style-name="P1595"/>
          </table:table-cell>
        </table:table-row>
      </table:table>
      <text:p text:style-name="Normal"/>
      <text:p text:style-name="P1596">______________</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švietimo ir mokslo ministerija, Įsakymas</text:span></text:p>
      <text:p text:style-name="P1606"><text:span text:style-name="T1607">Nr.<text:s/></text:span><text:a xlink:href="https://www.e-tar.lt/portal/legalAct.html?documentId=TAR.83706E847FE8" office:target-frame-name="_top" xlink:show="replace"><text:span text:style-name="T1608">1017</text:span></text:a><text:span text:style-name="T1609">, 1998-06-24, Žin., 1998, Nr. 61-1770 (1998-07-08), i. k. 0982070ISAK00001017</text:span></text:p>
      <text:p text:style-name="P1610"><text:span text:style-name="T1611">Dėl<text:s/></text:span><text:span text:style-name="T1612">Pedagogų atestacijos nuostatų dalini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3</text:page-number></text:span></text:p></draw:text-box></draw:frame></text:p>
      </style:header>
      <style:footer>
        <text:p text:style-name="P422"/>
      </style:footer>
    </style:master-page>
    <style:master-page style:next-style-name="MP2" style:name="MPF2" style:page-layout-name="PL2">
      <style:header>
        <text:p text:style-name="P423"/>
        <text:p text:style-name="P424"/>
      </style:header>
      <style:footer>
        <text:p text:style-name="P425"/>
      </style:footer>
    </style:master-page>
    <style:master-page style:name="MP3" style:page-layout-name="PL3">
      <style:header>
        <text:p text:style-name="P1176"><draw:frame draw:style-name="F1177" text:anchor-type="paragraph" svg:y="0.0006in" draw:z-index="0"><draw:text-box fo:min-height="0in" fo:min-width="0in"><text:p text:style-name="P1175"><text:span text:style-name="T1178"><text:page-number text:fixed="false">3</text:page-number></text:span></text:p></draw:text-box></draw:frame></text:p>
      </style:header>
      <style:footer>
        <text:p text:style-name="P1179"/>
      </style:footer>
    </style:master-page>
    <style:master-page style:next-style-name="MP3" style:name="MPF3" style:page-layout-name="PL3">
      <style:header>
        <text:p text:style-name="P1180"/>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9T13:29:00Z</meta:creation-date>
    <dc:date>2018-04-19T13:29:00Z</dc:date>
    <meta:template xlink:href="Normal.dotm" xlink:type="simple"/>
    <meta:editing-cycles>2</meta:editing-cycles>
    <meta:editing-duration>PT0S</meta:editing-duration>
    <meta:document-statistic meta:page-count="21" meta:paragraph-count="621" meta:word-count="5035" meta:character-count="42887" meta:row-count="1479" meta:non-whitespace-character-count="38473"/>
  </office:meta>
</office:document-meta>
</file>