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text-transform="uppercas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fo:letter-spacing="0.0416in" style:font-size-complex="12pt"/>
    </style:style>
    <style:style style:name="T128" style:parent-style-name="DefaultParagraphFont" style:family="text">
      <style:text-properties fo:color="#000000" fo:letter-spacing="0.0138in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text-indent="0.4923in"/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P1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break-before="page" fo:text-align="justify" fo:text-indent="3.543in"/>
    </style:style>
    <style:style style:name="P156" style:parent-style-name="Normal" style:family="paragraph">
      <style:paragraph-properties fo:text-align="justify" fo:text-indent="3.543in"/>
      <style:text-properties style:font-size-complex="12pt"/>
    </style:style>
    <style:style style:name="P157" style:parent-style-name="Normal" style:family="paragraph">
      <style:paragraph-properties fo:text-align="justify" fo:text-indent="3.543in"/>
      <style:text-properties style:font-size-complex="12pt"/>
    </style:style>
    <style:style style:name="P158" style:parent-style-name="Normal" style:family="paragraph">
      <style:paragraph-properties fo:text-align="justify" fo:text-indent="3.543in"/>
      <style:text-properties style:font-size-complex="12pt"/>
    </style:style>
    <style:style style:name="P159" style:parent-style-name="Normal" style:family="paragraph">
      <style:paragraph-properties fo:text-align="justify" fo:text-indent="3.543in"/>
      <style:text-properties style:font-size-complex="12pt"/>
    </style:style>
    <style:style style:name="P160" style:parent-style-name="Normal" style:family="paragraph">
      <style:paragraph-properties fo:text-align="justify" fo:text-indent="3.543in"/>
      <style:text-properties style:font-size-complex="12pt"/>
    </style:style>
    <style:style style:name="P161" style:parent-style-name="Normal" style:family="paragraph">
      <style:paragraph-properties fo:text-align="justify" fo:text-indent="3.543in"/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/>
    </style:style>
    <style:style style:name="P17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74" style:family="table-column">
      <style:table-column-properties style:column-width="0.9409in"/>
    </style:style>
    <style:style style:name="TableColumn175" style:family="table-column">
      <style:table-column-properties style:column-width="1.4215in"/>
    </style:style>
    <style:style style:name="Table173" style:family="table">
      <style:table-properties style:width="2.3625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>
        <style:tab-stops>
          <style:tab-stop style:type="center" style:position="3.8791in"/>
        </style:tab-stops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0.1673in"/>
    </style:style>
    <style:style style:name="TableColumn193" style:family="table-column">
      <style:table-column-properties style:column-width="1.0875in"/>
    </style:style>
    <style:style style:name="TableColumn194" style:family="table-column">
      <style:table-column-properties style:column-width="1.002in"/>
    </style:style>
    <style:style style:name="TableColumn195" style:family="table-column">
      <style:table-column-properties style:column-width="1.0875in"/>
    </style:style>
    <style:style style:name="TableColumn196" style:family="table-column">
      <style:table-column-properties style:column-width="1.2298in"/>
    </style:style>
    <style:style style:name="TableColumn197" style:family="table-column">
      <style:table-column-properties style:column-width="1.0875in"/>
    </style:style>
    <style:style style:name="TableColumn198" style:family="table-column">
      <style:table-column-properties style:column-width="1.0305in"/>
    </style:style>
    <style:style style:name="Table191" style:family="table">
      <style:table-properties style:width="6.6923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ableColumn216" style:family="table-column">
      <style:table-column-properties style:column-width="4.8506in"/>
    </style:style>
    <style:style style:name="TableColumn217" style:family="table-column">
      <style:table-column-properties style:column-width="1.8416in"/>
    </style:style>
    <style:style style:name="Table215" style:family="table">
      <style:table-properties style:width="6.692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3.3645in"/>
          <style:tab-stop style:type="center" style:position="5.502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>
        <style:tab-stops>
          <style:tab-stop style:type="left" style:leader-style="solid" style:leader-text="_" style:position="1.939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4-05-05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1e9e44f0d1ed11e3a8ded1a0f5aff0a9" office:target-frame-name="_top" xlink:show="replace"><text:span text:style-name="T11">VA-26</text:span></text:a><text:span text:style-name="T12">, 2014-05-02, paskelbta<text:s/></text:span><text:span text:style-name="T13">TAR 2014-05-02, i. k. 2014-05006</text:span></text:p>
      <text:p text:style-name="P14"><text:span text:style-name="T15">Dėl fizinių asmenų įregistravimo ūkininkais, kuriems taikoma kompensacinio pridėtinės vertės mokesčio tarifo schema / išregistravimo iš ūkininkų, kuriems taikoma kompensacinio pridėtinės vertės mokesčio tarifo schema</text:span></text:p>
      <text:p text:style-name="P16"/>
      <text:p text:style-name="P17"><text:span text:style-name="T18">Suves</text:span><text:span text:style-name="T19">tinė redakcija nuo 2005-11-09 iki 2014-05-04</text:span></text:p>
      <text:p text:style-name="P20"/>
      <text:p text:style-name="P21"><text:span text:style-name="T22">Įsakymas paskelbtas: Žin. 2004, Nr.<text:s/></text:span><text:a xlink:href="https://www.e-tar.lt/portal/legalAct.html?documentId=TAR.4960772A8E8D" office:target-frame-name="_top" xlink:show="replace"><text:span text:style-name="T23">161-5902</text:span></text:a><text:span text:style-name="T24">, i. k. 1042055ISAK00VA-174</text:span></text:p>
      <text:p text:style-name="P25"/>
      <text:p text:style-name="P26"><text:span text:style-name="T27"/><text:span text:style-name="T28">VALSTYBINĖS MOKESČIŲ INSPEKCIJOS PRIE LIETUVOS RESPUBLIKOS FINANSŲ MINISTERIJOS VIRŠININKAS</text:span></text:p>
      <text:p text:style-name="P29"/>
      <text:p text:style-name="P30">Į S A K Y M A S</text:p>
      <text:p text:style-name="P31">DĖL VALSTYBINĖS MOKESČIŲ INSPEKCIJOS PRIE LIETUVOS RESPUBLIKOS FINANSŲ MINISTERIJOS VIRŠININKAS 2002 M. BIRŽELIO 26 D. ĮSAKYMO NR. 179 „DĖL ĮREGISTRAVIMO Į ŪKININKŲ, KURIEMS TAIKOMA KOMPENSACINIO PRIDĖTINĖS VERTĖS MOKESČIO TARIFO SCHEMA, REGISTRĄ/IŠREGISTRAVIMO IŠ ŪKININKŲ, KURIEMS TAIKOMA KOMPENSACINIO PRIDĖTINĖS VERTĖS MOKESČIO TARIFO SCHEMA, REGISTRO TAISYKLIŲ“ PAKEITIMO</text:p>
      <text:p text:style-name="P32"/>
      <text:p text:style-name="P33">2004 m. spalio 29 d.<text:s/>Nr. VA-174</text:p>
      <text:p text:style-name="P34">Vilnius</text:p>
      <text:p text:style-name="P35"/>
      <text:p text:style-name="P36"/>
      <text:p text:style-name="P37"><text:span text:style-name="T38">Vadovaudamasi Lietuvos Respublikos pridėtinės vertės mokesčio įstatymo (Žin., 2002, Nr.<text:s/></text:span><text:a xlink:href="https://www.e-tar.lt/portal/lt/legalAct/TAR.ED68997709F5" office:target-frame-name="_blank" xlink:show="new"><text:span text:style-name="T39">35-1271</text:span></text:a><text:span text:style-name="T40">; 2004, Nr.<text:s/></text:span><text:a xlink:href="https://www.e-tar.lt/portal/lt/legalAct/TAR.AC724525A9B9" office:target-frame-name="_blank" xlink:show="new"><text:span text:style-name="T41">17-505</text:span></text:a><text:span text:style-name="T42">) 97 straipsniu ir Valstybinės mokesčių inspekcijos prie Finansų ministerijos nuostatų, patvirtintų Lietuvos Respublikos finansų ministro 1997 m. liepos 29 d. įsakymu<text:s/></text:span><text:span text:style-name="T43">Nr. 110 (Žin., 1997, Nr.<text:s/></text:span><text:a xlink:href="https://www.e-tar.lt/portal/lt/legalAct/TAR.077276F69388" office:target-frame-name="_blank" xlink:show="new"><text:span text:style-name="T44">87-2212</text:span></text:a><text:span text:style-name="T45">; 2001, Nr.<text:s/></text:span><text:a xlink:href="https://www.e-tar.lt/portal/lt/legalAct/TAR.69AE693D1287" office:target-frame-name="_blank" xlink:show="new"><text:span text:style-name="T46">85-2991</text:span></text:a><text:span text:style-name="T47">; 2002, Nr.<text:s/></text:span><text:a xlink:href="https://www.e-tar.lt/portal/lt/legalAct/TAR.87ADE53958E8" office:target-frame-name="_blank" xlink:show="new"><text:span text:style-name="T48">20-786</text:span></text:a><text:span text:style-name="T49">, Nr.<text:s/></text:span><text:a xlink:href="https://www.e-tar.lt/portal/lt/legalAct/TAR.97227130FCF7" office:target-frame-name="_blank" xlink:show="new"><text:span text:style-name="T50">110-4881</text:span></text:a><text:span text:style-name="T51">, Nr.<text:s/></text:span><text:a xlink:href="https://www.e-tar.lt/portal/lt/legalAct/TAR.525ABC450D27" office:target-frame-name="_blank" xlink:show="new"><text:span text:style-name="T52">114-5103</text:span></text:a><text:span text:style-name="T53">; 2003, Nr.<text:s/></text:span><text:a xlink:href="https://www.e-tar.lt/portal/lt/legalAct/TAR.2FAE51A9E06D" office:target-frame-name="_blank" xlink:show="new"><text:span text:style-name="T54">116-5310</text:span></text:a><text:span text:style-name="T55">; 2004, Nr. 82-2966), 18.11 punktu:</text:span></text:p>
      <text:p text:style-name="P56"><text:span text:style-name="T57">1</text:span><text:span text:style-name="T58">.<text:s/></text:span><text:span text:style-name="T59">Tvirtinu</text:span><text:span text:style-name="T60"><text:s/>Įregistravimo į Ūkininkų, kuriems taikoma kompensacinio pridėtinės vertės mokesčio tarifo</text:span><text:span text:style-name="T61"><text:s/>schema (toliau – Ūkininkas), registrą pažymėjimo FR0779 formą (pridedama).</text:span></text:p>
      <text:p text:style-name="P62"><text:span text:style-name="T63">2</text:span><text:span text:style-name="T64">.<text:s/></text:span><text:span text:style-name="T65">Pakeičiu</text:span><text:span text:style-name="T66"><text:s/>Įregistravimo į Ūkininkų, kuriems taikoma kompensacinio pridėtinės vertės mokesčio tarifo schema, registrą/išregistravimo iš Ūkininkų, kuriems taikoma kompensacinio</text:span><text:span text:style-name="T67"><text:s/>pridėtinės vertės mokesčio tarifo schema, registro taisykles, patvirtintas Valstybinės mokesčių inspekcijos prie Lietuvos Respublikos finansų ministerijos viršininko 2002 m. birželio 26 d. įsakymu Nr. 179 „Dėl<text:s/></text:span><text:span text:style-name="T68">į</text:span><text:span text:style-name="T69">registravimo į<text:s/></text:span><text:span text:style-name="T70">ū</text:span><text:span text:style-name="T71">kininkų, kuriems taikoma kom</text:span><text:span text:style-name="T72">pensacinio pridėtinės vertės mokesčio tarifo schema, registrą, išregistravimo iš ūkininkų, kuriems taikoma kompensacinio pridėtinės vertės mokesčio tarifo schema, registro taisyklių“ (Žin., 2002, Nr.<text:s/></text:span><text:a xlink:href="https://www.e-tar.lt/portal/lt/legalAct/TAR.3A65705EB191" office:target-frame-name="_blank" xlink:show="new"><text:span text:style-name="T73">66-2745</text:span></text:a><text:span text:style-name="T74">; 2004, Nr.<text:s/></text:span><text:a xlink:href="https://www.e-tar.lt/portal/lt/legalAct/TAR.1FE8E6D3C184" office:target-frame-name="_blank" xlink:show="new"><text:span text:style-name="T75">43-1425</text:span></text:a><text:span text:style-name="T76">; toliau – Taisyklės):</text:span></text:p>
      <text:p text:style-name="P77"><text:span text:style-name="T78">2.1</text:span><text:span text:style-name="T79">. Taisyklių 7 punktą išdėstau taip:</text:span></text:p>
      <text:p text:style-name="P80"><text:span text:style-name="T81">„<text:s/></text:span><text:span text:style-name="T82">7</text:span><text:span text:style-name="T83">. Užpildytas Prašymas turi būti pateikiamas:</text:span></text:p>
      <text:p text:style-name="P84"><text:span text:style-name="T85">7.1</text:span><text:span text:style-name="T86">. AVMI teritoriniam skyriui pagal nuolatinę Ūkininko gyvenamąją vietą;</text:span></text:p>
      <text:p text:style-name="P87"><text:span text:style-name="T88">7.2</text:span><text:span text:style-name="T89">. ne vėliau kaip prieš 5 darbo dienas iki tos mėnesio dienos, nuo kurios pageidauja gauti kompensacinį PVM priedą.“</text:span></text:p>
      <text:p text:style-name="P90"><text:span text:style-name="T91">2.2</text:span><text:span text:style-name="T92">. Išbraukiu Taisyklių 9 punkto paskutinį<text:s/></text:span><text:span text:style-name="T93">sakinį.</text:span></text:p>
      <text:p text:style-name="P94"><text:span text:style-name="T95">2.3</text:span><text:span text:style-name="T96">. Taisyklių 10 punktą išdėstau taip:</text:span></text:p>
      <text:p text:style-name="P97"><text:span text:style-name="T98">„</text:span><text:span text:style-name="T99">10</text:span><text:span text:style-name="T100">. Ūkininkui išduodamas tinkamai užpildytas Įregistravimo į Ūkininkų, kuriems taikoma kompensacinio pridėtinės vertės mokesčio tarifo schema, registrą pažymėjimas FR0779 forma (toliau – Registracijos<text:s/></text:span><text:span text:style-name="T101">pažymėjimas), kuriame turi būti nurodomas Ūkininkui suteiktas kodas. Kodas yra sudaromas iš 13 dešimtainių skaitmenų, išdėstytų tokia tvarka:</text:span></text:p>
      <text:p text:style-name="P102"><text:span text:style-name="T103">1-11 ūkininko asmens kodas iš Lietuvos Respublikos gyventojų registro;</text:span></text:p>
      <text:p text:style-name="P104"><text:span text:style-name="T105">12 kompensacinio PVM tarifo indeksas – („2“</text:span><text:span text:style-name="T106">);</text:span></text:p>
      <text:p text:style-name="P107"><text:span text:style-name="T108">13 kodo kontrolinis skaitmuo.“</text:span></text:p>
      <text:p text:style-name="P109"><text:span text:style-name="T110">2.4</text:span><text:span text:style-name="T111">. Taisyklių 17 punktą išdėstau taip:</text:span></text:p>
      <text:p text:style-name="P112"><text:span text:style-name="T113">„</text:span><text:span text:style-name="T114">17</text:span><text:span text:style-name="T115">. Jei Ūkininkas nuolatinę gyvenamąją vietą perkelia į kitos AVMI teritoriją arba į tos pačios AVMI kito teritorinio skyriaus aptarnaujamą teritoriją, jis privalo kreipti</text:span><text:span text:style-name="T116">s į ankstesnės gyvenamosios vietos AVMI teritorinį skyrių ir Prašymo A dalyje nurodyti naujos gyvenamosios vietos adresą. Ankstesnės Ūkininko buvimo vietos AVMI teritorinis skyrius per 5 darbo dienas apie to Ūkininko gyvenamosios vietos pasikeitimą privalo</text:span><text:span text:style-name="T117"><text:s/>informuoti naujos jo nuolatinės gyvenamosios vietos AVMI atitinkamą skyrių.</text:span></text:p>
      <text:p text:style-name="P118"><text:span text:style-name="T119">Jeigu Ūkininkas AVMI teritoriniam skyriui nepraneša apie savo gyvenamosios vietos pakeitimą, tai AVMI teritorinis skyrius, gavęs iš Gyventojų registro informaciją apie Ūkininko gy</text:span><text:span text:style-name="T120">venamosios vietos pakeitimą privalo apie tai per 5 darbo dienas pranešti naujos Ūkininko gyvenamosios vietos AVMI teritoriniam skyriui ir informuoti Ūkininką apie mokesčių administratoriaus pasikeitimą.</text:span></text:p>
      <text:p text:style-name="P121"><text:span text:style-name="T122">Ūkininkui, kuris pakeitė nuolatinės gyvenamosios viet</text:span><text:span text:style-name="T123">os adresą, pratęsiamas jo ankstesnio įregistravimo Ūkininku galiojimas ir naujas Registracijos pažymėjimas tokiu atveju neišduodamas“.</text:span></text:p>
      <text:p text:style-name="P124"><text:span text:style-name="T125">3</text:span><text:span text:style-name="T126">.<text:s/></text:span><text:span text:style-name="T127">Įsaka</text:span><text:span text:style-name="T128">u:</text:span></text:p>
      <text:p text:style-name="P129"><text:span text:style-name="T130">3.1</text:span><text:span text:style-name="T131">. Valstybinės mokesčių inspekcijos prie Lietuvos Respublikos finansų ministerijos (toliau – Ins</text:span><text:span text:style-name="T132">pekcijos) Duomenų valdymo skyriui pagal Inspekcijos viršininko 1999 m. rugpjūčio 26 d. įsakymo Nr. 165 „Dėl duomenų formų registro“ nustatyta tvarka FR0779 formą įtraukti į Dokumentų formų registrą.</text:span></text:p>
      <text:p text:style-name="P133"><text:span text:style-name="T134">3.2</text:span><text:span text:style-name="T135">. Inspekcijos<text:s/></text:span><text:span text:style-name="T136">Informacinių technologijų departamen</text:span><text:span text:style-name="T137">to Informacinių sistemų projektų skyriui</text:span><text:span text:style-name="T138"><text:s/>užtikrinti, kad iki 2005-03-01 būtų įvykdytos Valstybinės mokesčių inspekcijos prie Lietuvos Respublikos finansų ministerijos viršininko 2002 m. birželio 26 d. įsakymo Nr. 179 3.2 punkto nuostatos.</text:span></text:p>
      <text:p text:style-name="P139">Punkto pakeitimai:</text:p>
      <text:p text:style-name="P140"><text:span text:style-name="T141">Nr.<text:s/></text:span><text:a xlink:href="https://www.e-tar.lt/portal/legalAct.html?documentId=TAR.0E1FA2073AFF" office:target-frame-name="_top" xlink:show="replace"><text:span text:style-name="T142">VA-75</text:span></text:a><text:span text:style-name="T143">, 2005-10-29, Žin., 2005, Nr. 132-4780 (2005-11-08), i. k. 1052055ISAK000VA-75</text:span></text:p>
      <text:p text:style-name="Normal"/>
      <text:p text:style-name="P144"><text:span text:style-name="T145">3.3</text:span><text:span text:style-name="T146">. Apskričių valstybinių mokesčių inspekcijų (toliau – AVMI) viršininkams<text:s/></text:span><text:span text:style-name="T147">užtikrinti, kad iki 2004-12-31 būtų peržiūrėti Ūkininkų įregistravimo duomenys. Nustačius Ūkininkus, kurie pakeitė nuolatinę gyvenamąją vietą į kitos AVMI teritoriją arba į tos pačios AVMI kito teritorinio skyriaus aptarnaujamą teritoriją, informuoti Ūkini</text:span><text:span text:style-name="T148">nko naujos gyvenamosios vietos mokesčių administratorių apie į jo aptarnavimo sferą atvykusį Ūkininką ir pranešti Ūkininkui apie jo mokesčių administratoriaus pasikeitimą.</text:span></text:p>
      <text:p text:style-name="P149"/>
      <text:p text:style-name="P150"/>
      <text:p text:style-name="P151"/>
      <text:p text:style-name="P152"><text:span text:style-name="T153">VIRŠININKĖ</text:span><text:span text:style-name="T154"><text:tab/>VIOLETA LATVIENĖ</text:span></text:p>
      <text:p text:style-name="P155"/>
      <text:soft-page-break/>
      <text:p text:style-name="P156">FR0779 forma patvirtinta Valstybinės<text:s/></text:p>
      <text:p text:style-name="P157">mokesčių inspekcijos prie Lietuvos<text:s/></text:p>
      <text:p text:style-name="P158">Respublikos finansų ministerijos viršininko</text:p>
      <text:p text:style-name="P159">2004 m. spalio 29 d.<text:s/></text:p>
      <text:p text:style-name="P160">įsakymu Nr. VA-174</text:p>
      <text:p text:style-name="P161"/>
      <text:p text:style-name="P162"><text:span text:style-name="T163"><draw:frame draw:z-index="0" draw:id="id0" draw:style-name="a0" draw:name="Picture 1" text:anchor-type="as-char" svg:x="0in" svg:y="0in" svg:width="0.59097in" svg:height="0.6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4"/>
      <text:p text:style-name="P165">__________________ APSKRITIES valstybinė mokesčių inspekcijA</text:p>
      <text:p text:style-name="P166">COUNTY state tax inspectorate</text:p>
      <text:p text:style-name="P167"/>
      <text:p text:style-name="P168">ĮREGISTRAVIMO Į<text:s/>ŪkininkŲ, kuriEms taikoma kompensacinio PRIDĖTINĖS VERTĖS MOKESČIO tarifo ScheMa, REGISTRĄ</text:p>
      <text:p text:style-name="P169">pažymėjimas</text:p>
      <text:p text:style-name="P170"/>
      <text:p text:style-name="P171">REGISTRATION CERTIFICATE OF FLAT-RATE FARMER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r./No.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Pažymima, kad<text:s/><text:tab/></text:p>
      <text:p text:style-name="P184">Hereby we certify that<text:s/><text:tab/><text:span text:style-name="T185">(fizinio asmens vardas, pavardė/ name and surname of<text:s/></text:span><text:span text:style-name="T186">natural person)</text:span></text:p>
      <text:p text:style-name="P187"/>
      <text:p text:style-name="P188">______________________________________</text:p>
      <text:p text:style-name="P189">(fizinio asmens kodas/personal identification number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metų/year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mėnesio/month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dieną/day</text:p>
          </table:table-cell>
        </table:table-row>
      </table:table>
      <text:p text:style-name="P214"/>
      <text:p text:style-name="Normal">įregistruotas į Ūkininkų, kuriems taikoma kompensacinio pridėtinės vertės mokesčio tarifo schema, registrą ir jam suteiktas / is registered in the Register of flat – rate farmers and he is issued the following<text:s/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kodas/code:<text:s/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Normal">Pažymėjimą išdavė/Registration Certificate is issued by:<text:s/></text:p>
      <text:p text:style-name="P225"/>
      <text:p text:style-name="P226"/>
      <text:p text:style-name="P227"><text:tab/></text:p>
      <text:p text:style-name="P228"><text:tab/>(pareigų pavadinimas/official position)<text:tab/><text:s/>(parašas/signature)<text:s/><text:tab/>(vardas, pavardė/name, surname)</text:p>
      <text:p text:style-name="Normal"/>
      <text:p text:style-name="P229">A. V./Official seal</text:p>
      <text:p text:style-name="Normal"/>
      <text:p text:style-name="P230">20__ m.<text:s/><text:tab/><text:s/>__ d.</text:p>
      <text:p text:style-name="P231"><text:tab/>(data/date)</text:p>
      <text:p text:style-name="P232">______________</text:p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soft-page-break/>
      <text:p text:style-name="P241"><text:span text:style-name="T242">Valstybinė<text:s/></text:span><text:span text:style-name="T243">mokesčių inspekcija prie Lietuvos Respublikos finansų ministerijos, Įsakymas</text:span></text:p>
      <text:p text:style-name="P244"><text:span text:style-name="T245">Nr.<text:s/></text:span><text:a xlink:href="https://www.e-tar.lt/portal/legalAct.html?documentId=TAR.0E1FA2073AFF" office:target-frame-name="_top" xlink:show="replace"><text:span text:style-name="T246">VA-75</text:span></text:a><text:span text:style-name="T247">, 2005-10-29, Žin., 2005, Nr. 132-4780 (2005-11-08), i. k. 1052055ISAK000VA-75</text:span></text:p>
      <text:p text:style-name="P248"><text:span text:style-name="T249">Dėl kai<text:s/></text:span><text:span text:style-name="T250">kurių Valstybinės mokesčių inspekcijos prie Lietuvos Respublikos finansų ministerijos viršininko įsakymų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07:31:00Z</meta:creation-date>
    <dc:date>2018-02-02T07:31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256" meta:character-count="8159" meta:row-count="504" meta:non-whitespace-character-count="7062"/>
  </office:meta>
</office:document-meta>
</file>