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size="11pt" style:font-size-asian="11pt" style:font-size-complex="11pt"/>
    </style:style>
    <style:style style:name="P23" style:parent-style-name="Normal" style:family="paragraph">
      <style:paragraph-properties fo:widows="0" fo:orphans="0" fo:text-align="center"/>
      <style:text-properties fo:font-size="11pt" style:font-size-asian="11pt" style:font-size-complex="11pt"/>
    </style:style>
    <style:style style:name="P24" style:parent-style-name="Normal" style:family="paragraph">
      <style:paragraph-properties fo:widows="0" fo:orphans="0" fo:text-align="center"/>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line-height="150%" fo:text-indent="0.5in"/>
      <style:text-properties fo:font-weight="bold" style:font-weight-asian="bold"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fo:font-weight="bold" style:font-weight-asian="bold" style:font-weight-complex="bold" style:font-size-complex="12pt" fo:background-color="#FFFFFF"/>
    </style:style>
    <style:style style:name="T151" style:parent-style-name="DefaultParagraphFont" style:family="text">
      <style:text-properties fo:font-weight="bold" style:font-weight-asian="bold" style:font-weight-complex="bold"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line-height="150%" fo:margin-left="1.4763in" fo:text-indent="-0.9763in">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weight-complex="bold" style:font-style-complex="italic" style:font-size-complex="12pt"/>
    </style:style>
    <style:style style:name="T448" style:parent-style-name="DefaultParagraphFont" style:family="text">
      <style:text-properties style:font-weight-complex="bold" style:font-style-complex="italic" style:font-size-complex="12pt"/>
    </style:style>
    <style:style style:name="P449" style:parent-style-name="Normal" style:family="paragraph">
      <style:paragraph-properties fo:widows="0" fo:orphans="0" fo:text-align="center" fo:line-height="150%" fo:text-indent="0.5in"/>
    </style:style>
    <style:style style:name="P450" style:parent-style-name="Normal" style:family="paragraph">
      <style:paragraph-properties fo:widows="0" fo:orphans="0" fo:text-align="center" fo:line-height="150%"/>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widows="0" fo:orphans="0" fo:text-align="center" fo:line-height="150%"/>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widows="0" fo:orphans="0" fo:text-align="justify" fo:line-height="150%" fo:text-indent="0.5in"/>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tyle-complex="italic" style:font-size-complex="12pt"/>
    </style:style>
    <style:style style:name="T499" style:parent-style-name="DefaultParagraphFont" style:family="text">
      <style:text-properties style:font-weight-complex="bold" style:font-style-complex="italic"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widows="0" fo:orphans="0"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fo:font-style="italic" style:font-style-asian="italic" style:font-style-complex="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5in"/>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style>
    <style:style style:name="P623" style:parent-style-name="Normal" style:family="paragraph">
      <style:paragraph-properties fo:widows="0" fo:orphans="0" fo:text-align="justify" fo:line-height="150%" fo:margin-left="1.3784in" fo:text-indent="-0.8784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text-properties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widows="0" fo:orphans="0" fo:text-align="justify" fo:line-height="150%" fo:text-indent="0.5in"/>
    </style:style>
    <style:style style:name="P789" style:parent-style-name="Normal" style:family="paragraph">
      <style:paragraph-properties fo:widows="0" fo:orphans="0" fo:text-align="justify" fo:line-height="150%" fo:margin-left="1.575in" fo:text-indent="-1.075in">
        <style:tab-stops/>
      </style:paragraph-properties>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tyle-complex="italic"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tyle-complex="italic" style:font-size-complex="12pt"/>
    </style:style>
    <style:style style:name="T842" style:parent-style-name="DefaultParagraphFont" style:family="text">
      <style:text-properties style:font-weight-complex="bold" style:font-style-complex="italic"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P849" style:parent-style-name="Normal" style:family="paragraph">
      <style:paragraph-properties fo:widows="0" fo:orphans="0" fo:text-align="center" fo:line-height="150%"/>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widows="0" fo:orphans="0" fo:text-align="center" fo:line-height="150%"/>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widows="0" fo:orphans="0" fo:line-height="150%" fo:text-indent="0.5in"/>
      <style:text-properties style:font-size-complex="12pt" style:language-asian="lt" style:country-asian="LT"/>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fo:font-style="italic" style:font-style-asian="italic" style:font-style-complex="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widows="0" fo:orphans="0" fo:text-align="justify" fo:line-height="150%" fo:text-indent="0.5in"/>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tyle-complex="italic" style:font-size-complex="12pt" style:language-asian="lt" style:country-asian="LT"/>
    </style:style>
    <style:style style:name="T1060" style:parent-style-name="DefaultParagraphFont" style:family="text">
      <style:text-properties style:font-weight-complex="bold" style:font-style-complex="italic"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tyle-complex="italic" style:font-size-complex="12pt" style:language-asian="lt" style:country-asian="LT"/>
    </style:style>
    <style:style style:name="T1074" style:parent-style-name="DefaultParagraphFont" style:family="text">
      <style:text-properties style:font-weight-complex="bold" style:font-style-complex="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tyle-complex="italic"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tyle-complex="italic" style:font-size-complex="12p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style:line-height-at-least="0.2777in"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fo:background-color="#FFFFFF" style:language-asian="lt" style:country-asian="LT"/>
    </style:style>
    <style:style style:name="T1119" style:parent-style-name="DefaultParagraphFont" style:family="text">
      <style:text-properties style:font-weight-complex="bold" style:font-size-complex="12pt" fo:background-color="#FFFFFF"/>
    </style:style>
    <style:style style:name="T1120" style:parent-style-name="DefaultParagraphFont" style:family="text">
      <style:text-properties style:font-weight-complex="bold" style:font-size-complex="12pt" fo:background-color="#FFFFFF"/>
    </style:style>
    <style:style style:name="T1121" style:parent-style-name="DefaultParagraphFont" style:family="text">
      <style:text-properties style:font-weight-complex="bold" style:font-size-complex="12pt" fo:background-color="#FFFFFF"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widows="0" fo:orphans="0"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line-height="150%" fo:text-indent="0.5in"/>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line-height="150%" fo:text-indent="0.5in"/>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line-height="150%" fo:margin-left="1.575in" fo:text-indent="-1.075in">
        <style:tab-stops/>
      </style:paragraph-properties>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P1419" style:parent-style-name="Normal" style:family="paragraph">
      <style:paragraph-properties fo:widows="0" fo:orphans="0" fo:line-height="150%" fo:text-indent="0.5in"/>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line-height="150%" fo:text-indent="0.5in"/>
    </style:style>
    <style:style style:name="P1505" style:parent-style-name="Normal" style:family="paragraph">
      <style:paragraph-properties fo:widows="0" fo:orphans="0" fo:text-align="justify" fo:line-height="150%" fo:margin-left="1.477in" fo:text-indent="-0.977in">
        <style:tab-stops/>
      </style:paragraph-properties>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fo:text-transform="uppercase" style:font-size-complex="12p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weight-complex="bold" fo:text-transform="uppercase" style:font-size-complex="12pt"/>
    </style:style>
    <style:style style:name="T1531" style:parent-style-name="DefaultParagraphFont" style:family="text">
      <style:text-properties style:font-weight-complex="bold" fo:text-transform="uppercase"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weight-complex="bold" fo:text-transform="uppercase"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fo:text-transform="uppercase"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fo:text-transform="uppercase"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weight-complex="bold" fo:text-transform="uppercase"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fo:text-transform="uppercase"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text-transform="uppercase" style:font-size-complex="12pt" style:language-asian="lt" style:country-asian="L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widows="0" fo:orphans="0" fo:text-align="justify" fo:line-height="150%" fo:text-indent="0.5in"/>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tyle-complex="italic" style:font-size-complex="12pt"/>
    </style:style>
    <style:style style:name="T1650" style:parent-style-name="DefaultParagraphFont" style:family="text">
      <style:text-properties style:font-weight-complex="bold" style:font-style-complex="italic"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tyle-complex="italic" style:font-size-complex="12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fo:text-transform="uppercase"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fo:text-transform="uppercase"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line-height="150%" fo:text-indent="0.5in"/>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fo:text-transform="uppercase"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fo:text-transform="uppercase"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fo:text-transform="uppercase"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fo:text-transform="uppercase"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fo:text-transform="uppercase" style:font-size-complex="12pt" style:language-asian="lt" style:country-asian="LT"/>
    </style:style>
    <style:style style:name="T1730" style:parent-style-name="DefaultParagraphFont" style:family="text">
      <style:text-properties fo:text-transform="uppercase"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tyle-complex="italic"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center" style:line-height-at-least="0.2638in"/>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widows="0" fo:orphans="0" fo:text-align="center" style:line-height-at-least="0.2638in"/>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P1812" style:parent-style-name="Normal" style:family="paragraph">
      <style:paragraph-properties fo:widows="0" fo:orphans="0" fo:text-align="justify" style:line-height-at-least="0.2638in" fo:text-indent="0.5in"/>
      <style:text-properties style:font-size-complex="12pt" style:language-asian="lt" style:country-asian="L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widows="0" fo:orphans="0"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line-height="150%" fo:text-indent="0.5in"/>
    </style:style>
    <style:style style:name="P1826" style:parent-style-name="Normal" style:family="paragraph">
      <style:paragraph-properties fo:widows="0" fo:orphans="0" fo:text-align="justify" fo:line-height="150%" fo:text-indent="0.5in"/>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text-position="super 66.6%"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paragraph-properties fo:widows="0" fo:orphans="0" fo:text-align="justify" fo:line-height="150%" fo:text-indent="0.5in"/>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line-height="150%" fo:text-indent="0.5in"/>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fo:color="#0000FF" style:font-size-complex="12pt" style:text-underline-type="single" style:text-underline-style="solid" style:text-underline-width="auto" style:text-underline-mode="continuou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tyle-complex="italic" style:font-size-complex="12p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tyle-complex="italic" style:font-size-complex="12pt"/>
    </style:style>
    <style:style style:name="T1961" style:parent-style-name="DefaultParagraphFont" style:family="text">
      <style:text-properties style:font-weight-complex="bold" style:font-style-complex="italic" style:font-size-complex="12p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fo:background-color="#FFFFFF"/>
    </style:style>
    <style:style style:name="T2049" style:parent-style-name="DefaultParagraphFont" style:family="text">
      <style:text-properties style:font-weight-complex="bold" style:font-size-complex="12pt" fo:background-color="#FFFFFF"/>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fo:background-color="#FFFFFF"/>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fo:background-color="#FFFFFF"/>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fo:color="#0000FF" style:font-size-complex="12pt" style:text-underline-type="single" style:text-underline-style="solid" style:text-underline-width="auto" style:text-underline-mode="continuous"/>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65" style:parent-style-name="DefaultParagraphFont" style:family="text">
      <style:text-properties style:font-weight-complex="bold" style:font-size-complex="12p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color="#0000FF" style:font-size-complex="12pt" style:text-underline-type="single" style:text-underline-style="solid" style:text-underline-width="auto" style:text-underline-mode="continuous"/>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widows="0" fo:orphans="0" fo:text-align="justify" fo:line-height="150%" fo:text-indent="0.5in"/>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fo:font-weight="bold" style:font-weight-asian="bold" style:font-weight-complex="bold" style:font-size-complex="12p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widows="0" fo:orphans="0"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widows="0" fo:orphans="0"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fo:line-height="150%" fo:text-indent="0.5in"/>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paragraph-properties fo:widows="0" fo:orphans="0"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widows="0" fo:orphans="0" fo:text-align="justify" fo:line-height="150%" fo:text-indent="0.5in"/>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line-height="150%" fo:text-indent="0.5in"/>
    </style:style>
    <style:style style:name="P2336" style:parent-style-name="Normal" style:family="paragraph">
      <style:paragraph-properties fo:widows="0" fo:orphans="0" fo:text-align="justify" fo:line-height="150%" fo:text-indent="0.5in"/>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widows="0" fo:orphans="0"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widows="0" fo:orphans="0"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widows="0" fo:orphans="0"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widows="0" fo:orphans="0" fo:text-align="justify" fo:line-height="150%" fo:text-indent="0.5in"/>
    </style:style>
    <style:style style:name="P2396" style:parent-style-name="Normal" style:family="paragraph">
      <style:paragraph-properties fo:widows="0" fo:orphans="0" fo:text-align="justify" fo:line-height="150%" fo:text-indent="0.5in"/>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P2400" style:parent-style-name="Normal" style:family="paragraph">
      <style:paragraph-properties fo:widows="0" fo:orphans="0"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widows="0" fo:orphans="0"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widows="0" fo:orphans="0" fo:text-align="justify" fo:line-height="150%" fo:text-indent="0.5in"/>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line-height="150%" fo:text-indent="0.5in"/>
      <style:text-properties style:font-size-complex="12pt" style:language-asian="lt" style:country-asian="LT"/>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P2433" style:parent-style-name="Normal" style:family="paragraph">
      <style:paragraph-properties fo:widows="0" fo:orphans="0"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widows="0" fo:orphans="0"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widows="0" fo:orphans="0" fo:text-align="justify" fo:line-height="150%" fo:text-indent="0.5in"/>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widows="0" fo:orphans="0"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widows="0" fo:orphans="0"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fo:line-height="150%" fo:text-indent="0.5in"/>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P2521" style:parent-style-name="Normal" style:family="paragraph">
      <style:paragraph-properties fo:widows="0" fo:orphans="0"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widows="0" fo:orphans="0"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widows="0" fo:orphans="0"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widows="0" fo:orphans="0"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widows="0" fo:orphans="0"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widows="0" fo:orphans="0"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581" style:parent-style-name="Normal" style:family="paragraph">
      <style:paragraph-properties fo:widows="0" fo:orphans="0" fo:text-align="justify" fo:line-height="150%" fo:text-indent="0.5in"/>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widows="0" fo:orphans="0"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widows="0" fo:orphans="0"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widows="0" fo:orphans="0"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widows="0" fo:orphans="0"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widows="0" fo:orphans="0" fo:text-align="justify" fo:line-height="150%" fo:text-indent="0.5in"/>
    </style:style>
    <style:style style:name="P2609" style:parent-style-name="Normal" style:family="paragraph">
      <style:paragraph-properties fo:widows="0" fo:orphans="0" fo:text-align="justify" fo:line-height="150%" fo:text-indent="0.5in"/>
    </style:style>
    <style:style style:name="T2610" style:parent-style-name="DefaultParagraphFont" style:family="text">
      <style:text-properties fo:font-weight="bold" style:font-weight-asian="bold" style:font-weight-complex="bold" style:font-size-complex="12pt"/>
    </style:style>
    <style:style style:name="T2611" style:parent-style-name="DefaultParagraphFont" style:family="text">
      <style:text-properties fo:font-weight="bold" style:font-weight-asian="bold" style:font-weight-complex="bold" style:font-size-complex="12pt"/>
    </style:style>
    <style:style style:name="T2612" style:parent-style-name="DefaultParagraphFont" style:family="text">
      <style:text-properties fo:font-weight="bold" style:font-weight-asian="bold" style:font-weight-complex="bold" style:font-size-complex="12pt"/>
    </style:style>
    <style:style style:name="P2613" style:parent-style-name="Normal" style:family="paragraph">
      <style:paragraph-properties fo:widows="0" fo:orphans="0"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P2626" style:parent-style-name="Normal" style:family="paragraph">
      <style:paragraph-properties fo:widows="0" fo:orphans="0" fo:text-align="justify" fo:line-height="150%" fo:text-indent="0.5in"/>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P2630" style:parent-style-name="Normal" style:family="paragraph">
      <style:paragraph-properties fo:widows="0" fo:orphans="0"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fo:line-height="150%" fo:text-indent="0.5in"/>
      <style:text-properties style:font-size-complex="12pt" style:language-asian="lt" style:country-asian="LT"/>
    </style:style>
    <style:style style:name="P2641" style:parent-style-name="Normal" style:family="paragraph">
      <style:paragraph-properties fo:keep-with-next="always" fo:text-align="center" fo:line-height="150%"/>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T2643" style:parent-style-name="DefaultParagraphFont" style:family="text">
      <style:text-properties fo:font-weight="bold" style:font-weight-asian="bold" style:font-weight-complex="bold" style:font-size-complex="12pt" style:language-asian="lt" style:country-asian="LT"/>
    </style:style>
    <style:style style:name="P2644" style:parent-style-name="Normal" style:family="paragraph">
      <style:paragraph-properties fo:keep-with-next="always" fo:text-align="center" fo:line-height="150%"/>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P2647" style:parent-style-name="Normal" style:family="paragraph">
      <style:paragraph-properties fo:widows="0" fo:orphans="0" fo:text-align="center" fo:line-height="150%" fo:text-indent="0.5in"/>
      <style:text-properties style:font-size-complex="12pt" style:language-asian="lt" style:country-asian="LT"/>
    </style:style>
    <style:style style:name="P2648" style:parent-style-name="Normal" style:family="paragraph">
      <style:paragraph-properties fo:widows="0" fo:orphans="0" fo:text-align="justify" fo:line-height="150%" fo:margin-left="1.575in" fo:text-indent="-1.075in">
        <style:tab-stops/>
      </style:paragraph-properties>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P2652" style:parent-style-name="Normal" style:family="paragraph">
      <style:paragraph-properties fo:widows="0" fo:orphans="0"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widows="0" fo:orphans="0"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language-asian="lt" style:country-asian="LT"/>
    </style:style>
    <style:style style:name="P2677" style:parent-style-name="Normal" style:family="paragraph">
      <style:paragraph-properties fo:widows="0" fo:orphans="0"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P2687" style:parent-style-name="Normal" style:family="paragraph">
      <style:paragraph-properties fo:widows="0" fo:orphans="0"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widows="0" fo:orphans="0" fo:text-align="justify" fo:line-height="150%" fo:text-indent="0.5in"/>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text-align="justify" fo:line-height="150%" fo:text-indent="0.5in"/>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P2761" style:parent-style-name="Normal" style:family="paragraph">
      <style:paragraph-properties fo:widows="0" fo:orphans="0"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line-height="150%" fo:text-indent="0.5in"/>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widows="0" fo:orphans="0"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P2789" style:parent-style-name="Normal" style:family="paragraph">
      <style:paragraph-properties fo:text-align="justify" fo:text-indent="0.5in"/>
    </style:style>
    <style:style style:name="P2790" style:parent-style-name="Normal" style:family="paragraph">
      <style:paragraph-properties fo:text-align="justify" fo:text-indent="0.5in"/>
    </style:style>
    <style:style style:name="T2791" style:parent-style-name="DefaultParagraphFont" style:family="text">
      <style:text-properties fo:font-style="italic" style:font-style-asian="italic" fo:font-size="11pt" style:font-size-asian="11pt"/>
    </style:style>
    <style:style style:name="P2792" style:parent-style-name="Normal" style:family="paragraph">
      <style:paragraph-properties fo:text-align="justify" fo:text-indent="0.5in"/>
      <style:text-properties fo:font-size="11pt" style:font-size-asian="11pt"/>
    </style:style>
    <style:style style:name="P2793" style:parent-style-name="Normal" style:family="paragraph">
      <style:paragraph-properties fo:text-align="justify" fo:text-indent="0.5in"/>
      <style:text-properties fo:font-size="11pt" style:font-size-asian="11pt"/>
    </style:style>
    <style:style style:name="P2794" style:parent-style-name="Normal" style:family="paragraph">
      <style:paragraph-properties fo:text-align="justify" fo:text-indent="0.5in"/>
      <style:text-properties fo:font-size="11pt" style:font-size-asian="11pt"/>
    </style:style>
    <style:style style:name="T2795" style:parent-style-name="DefaultParagraphFont" style:family="text">
      <style:text-properties fo:text-transform="uppercase" fo:font-size="11pt" style:font-size-asian="11pt"/>
    </style:style>
    <style:style style:name="T2796" style:parent-style-name="DefaultParagraphFont" style:family="text">
      <style:text-properties fo:text-transform="uppercase" fo:font-size="11pt" style:font-size-asian="11pt"/>
    </style:style>
    <style:style style:name="T2797" style:parent-style-name="DefaultParagraphFont" style:family="text">
      <style:text-properties fo:text-transform="uppercase" fo:font-size="11pt" style:font-size-asian="11pt"/>
    </style:style>
    <style:style style:name="T2798" style:parent-style-name="DefaultParagraphFont" style:family="text">
      <style:text-properties fo:text-transform="uppercase" fo:font-size="11pt" style:font-size-asian="11pt"/>
    </style:style>
    <style:style style:name="T2799" style:parent-style-name="DefaultParagraphFont" style:family="text">
      <style:text-properties fo:text-transform="uppercase" fo:font-size="11pt" style:font-size-asian="11pt"/>
    </style:style>
    <style:style style:name="T2800" style:parent-style-name="DefaultParagraphFont" style:family="text">
      <style:text-properties fo:text-transform="uppercase" fo:font-size="11pt" style:font-size-asian="11pt"/>
    </style:style>
    <style:style style:name="T2801" style:parent-style-name="DefaultParagraphFont" style:family="text">
      <style:text-properties fo:text-transform="uppercase" fo:font-size="11pt" style:font-size-asian="11pt"/>
    </style:style>
    <style:style style:name="T2802" style:parent-style-name="DefaultParagraphFont" style:family="text">
      <style:text-properties fo:font-size="11pt" style:font-size-asian="11pt"/>
    </style:style>
    <style:style style:name="P2803" style:parent-style-name="Normal" style:master-page-name="MPF1" style:family="paragraph">
      <style:paragraph-properties fo:widows="0" fo:orphans="0" fo:break-before="page" fo:text-indent="4.3312in" style:page-number="1"/>
      <style:text-properties style:font-size-complex="12pt" style:language-asian="lt" style:country-asian="LT"/>
    </style:style>
    <style:style style:name="P2804" style:parent-style-name="Normal" style:family="paragraph">
      <style:paragraph-properties fo:widows="0" fo:orphans="0" fo:text-indent="4.3312in"/>
      <style:text-properties style:font-size-complex="12pt" style:language-asian="lt" style:country-asian="LT"/>
    </style:style>
    <style:style style:name="P2805" style:parent-style-name="Normal" style:family="paragraph">
      <style:paragraph-properties fo:widows="0" fo:orphans="0" fo:text-indent="4.3312in"/>
      <style:text-properties style:font-size-complex="12pt" style:language-asian="lt" style:country-asian="LT"/>
    </style:style>
    <style:style style:name="P2806" style:parent-style-name="Normal" style:family="paragraph">
      <style:paragraph-properties fo:widows="0" fo:orphans="0" fo:text-indent="4.3312in"/>
      <style:text-properties style:font-size-complex="12pt" style:language-asian="lt" style:country-asian="LT"/>
    </style:style>
    <style:style style:name="P2807" style:parent-style-name="Normal" style:family="paragraph">
      <style:paragraph-properties fo:widows="0" fo:orphans="0" fo:text-indent="4.3312in"/>
      <style:text-properties style:font-size-complex="12pt" style:language-asian="lt" style:country-asian="LT"/>
    </style:style>
    <style:style style:name="P2808" style:parent-style-name="Normal" style:family="paragraph">
      <style:paragraph-properties fo:widows="0" fo:orphans="0" fo:text-align="center" style:line-height-at-least="0.2777in" fo:text-indent="0.5in"/>
      <style:text-properties style:font-size-complex="12pt" style:language-asian="lt" style:country-asian="LT"/>
    </style:style>
    <style:style style:name="P2809" style:parent-style-name="Normal" style:family="paragraph">
      <style:paragraph-properties fo:widows="0" fo:orphans="0" fo:text-align="center" style:line-height-at-least="0.2777in"/>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P2811" style:parent-style-name="Normal" style:family="paragraph">
      <style:paragraph-properties fo:widows="0" fo:orphans="0" fo:text-align="center" style:line-height-at-least="0.2777in" fo:text-indent="0.5in"/>
      <style:text-properties style:font-size-complex="12pt" style:language-asian="lt" style:country-asian="LT"/>
    </style:style>
    <style:style style:name="P2812" style:parent-style-name="Normal" style:family="paragraph">
      <style:paragraph-properties fo:widows="0" fo:orphans="0" fo:text-align="justify" style:line-height-at-least="0.2777in"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style:line-height-at-least="0.2777in"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style:line-height-at-least="0.2777in"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style:line-height-at-least="0.2777in"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center" style:line-height-at-least="0.2777in"/>
      <style:text-properties style:font-size-complex="12pt" style:language-asian="lt" style:country-asian="LT"/>
    </style:style>
    <style:style style:name="P2834" style:parent-style-name="Normal" style:family="paragraph">
      <style:paragraph-properties fo:widows="0" fo:orphans="0" fo:text-align="justify" style:line-height-at-least="0.2777in" fo:text-indent="0.5in"/>
    </style:style>
    <style:style style:name="P2835" style:parent-style-name="Normal" style:family="paragraph">
      <style:text-properties fo:font-size="11pt" style:font-size-asian="11pt" style:font-size-complex="12pt"/>
    </style:style>
    <style:style style:name="P2836" style:parent-style-name="PlainText" style:family="paragraph">
      <style:paragraph-properties fo:text-align="justify"/>
      <style:text-properties style:font-name="Times New Roman" fo:font-weight="bold" style:font-weight-asian="bold"/>
    </style:style>
    <style:style style:name="P2837" style:parent-style-name="PlainText" style:family="paragraph">
      <style:paragraph-properties fo:text-align="justify"/>
      <style:text-properties style:font-name="Times New Roman"/>
    </style:style>
    <style:style style:name="P2838" style:parent-style-name="PlainText" style:family="paragraph">
      <style:paragraph-properties fo:text-align="justify"/>
      <style:text-properties style:font-name="Times New Roman"/>
    </style:style>
    <style:style style:name="P2839" style:parent-style-name="PlainText" style:family="paragraph">
      <style:paragraph-properties fo:text-align="justify"/>
      <style:text-properties style:font-name="Times New Roman"/>
    </style:style>
    <style:style style:name="P2840" style:parent-style-name="PlainText" style:family="paragraph">
      <style:paragraph-properties fo:text-align="justify"/>
    </style:style>
    <style:style style:name="T2841" style:parent-style-name="DefaultParagraphFont" style:family="text">
      <style:text-properties style:font-name="Times New Roman"/>
    </style:style>
    <style:style style:name="T2842" style:parent-style-name="Hyperlink" style:family="text">
      <style:text-properties style:font-name="Times New Roman"/>
    </style:style>
    <style:style style:name="T2843" style:parent-style-name="DefaultParagraphFont" style:family="text">
      <style:text-properties style:font-name="Times New Roman"/>
    </style:style>
    <style:style style:name="P2844" style:parent-style-name="PlainText" style:family="paragraph">
      <style:paragraph-properties fo:text-align="justify"/>
      <style:text-properties style:font-name="Times New Roman"/>
    </style:style>
    <style:style style:name="P2845" style:parent-style-name="PlainText" style:family="paragraph">
      <style:paragraph-properties fo:text-align="justify"/>
      <style:text-properties style:font-name="Times New Roman"/>
    </style:style>
    <style:style style:name="P2846" style:parent-style-name="PlainText" style:family="paragraph">
      <style:paragraph-properties fo:text-align="justify"/>
      <style:text-properties style:font-name="Times New Roman" style:font-name-asian="MS Mincho"/>
    </style:style>
    <style:style style:name="P2847" style:parent-style-name="PlainText" style:family="paragraph">
      <style:paragraph-properties fo:text-align="justify"/>
      <style:text-properties style:font-name="Times New Roman" style:font-name-asian="MS Mincho"/>
    </style:style>
    <style:style style:name="P2848" style:parent-style-name="PlainText" style:family="paragraph">
      <style:paragraph-properties fo:text-align="justify"/>
    </style:style>
    <style:style style:name="T2849" style:parent-style-name="DefaultParagraphFont" style:family="text">
      <style:text-properties style:font-name="Times New Roman" style:font-name-asian="MS Mincho"/>
    </style:style>
    <style:style style:name="T2850" style:parent-style-name="Hyperlink" style:family="text">
      <style:text-properties style:font-name="Times New Roman" style:font-name-asian="MS Mincho"/>
    </style:style>
    <style:style style:name="T2851" style:parent-style-name="DefaultParagraphFont" style:family="text">
      <style:text-properties style:font-name="Times New Roman" style:font-name-asian="MS Mincho"/>
    </style:style>
    <style:style style:name="P2852" style:parent-style-name="PlainText" style:family="paragraph">
      <style:paragraph-properties fo:text-align="justify"/>
      <style:text-properties style:font-name="Times New Roman" style:font-name-asian="MS Mincho"/>
    </style:style>
    <style:style style:name="P2853" style:parent-style-name="ënuo" style:family="paragraph">
      <style:paragraph-properties fo:text-align="justify"/>
      <style:text-properties style:font-name="Times New Roman" style:text-scale="100%" style:letter-kerning="false" fo:font-size="10pt" style:font-size-asian="10pt" style:font-size-complex="12pt"/>
    </style:style>
    <style:style style:name="P2854" style:parent-style-name="PlainText" style:family="paragraph">
      <style:paragraph-properties fo:text-align="justify"/>
      <style:text-properties style:font-name="Times New Roman" style:font-size-complex="12pt"/>
    </style:style>
    <style:style style:name="P2855" style:parent-style-name="PlainText" style:family="paragraph">
      <style:paragraph-properties fo:text-align="justify"/>
      <style:text-properties style:font-name="Times New Roman" style:font-name-asian="MS Mincho"/>
    </style:style>
    <style:style style:name="P2856" style:parent-style-name="PlainText" style:family="paragraph">
      <style:paragraph-properties fo:text-align="justify"/>
      <style:text-properties style:font-name="Times New Roman" style:font-name-asian="MS Mincho"/>
    </style:style>
    <style:style style:name="P2857" style:parent-style-name="PlainText" style:family="paragraph">
      <style:paragraph-properties fo:text-align="justify"/>
      <style:text-properties style:font-name="Times New Roman" style:font-name-asian="MS Mincho"/>
    </style:style>
    <style:style style:name="P2858" style:parent-style-name="PlainText" style:family="paragraph">
      <style:paragraph-properties fo:text-align="justify"/>
    </style:style>
    <style:style style:name="T2859" style:parent-style-name="DefaultParagraphFont" style:family="text">
      <style:text-properties style:font-name="Times New Roman" style:font-name-asian="MS Mincho"/>
    </style:style>
    <style:style style:name="T2860" style:parent-style-name="Hyperlink" style:family="text">
      <style:text-properties style:font-name="Times New Roman" style:font-name-asian="MS Mincho"/>
    </style:style>
    <style:style style:name="T2861" style:parent-style-name="DefaultParagraphFont" style:family="text">
      <style:text-properties style:font-name="Times New Roman" style:font-name-asian="MS Mincho"/>
    </style:style>
    <style:style style:name="P2862" style:parent-style-name="PlainText" style:family="paragraph">
      <style:paragraph-properties fo:text-align="justify"/>
      <style:text-properties style:font-name="Times New Roman" style:font-name-asian="MS Mincho"/>
    </style:style>
    <style:style style:name="P2863" style:parent-style-name="PlainText" style:family="paragraph">
      <style:text-properties style:font-name="Times New Roman" style:font-name-asian="MS Mincho"/>
    </style:style>
    <style:style style:name="P2864" style:parent-style-name="PlainText" style:family="paragraph">
      <style:text-properties style:font-name="Times New Roman" style:font-name-asian="MS Mincho" fo:font-weight="bold" style:font-weight-asian="bold" style:font-weight-complex="bold"/>
    </style:style>
    <style:style style:name="P2865" style:parent-style-name="PlainText" style:family="paragraph">
      <style:paragraph-properties fo:text-indent="0.5in"/>
      <style:text-properties style:font-name="Times New Roman" style:font-name-asian="MS Mincho"/>
    </style:style>
    <style:style style:name="P2866" style:parent-style-name="PlainText" style:family="paragraph">
      <style:paragraph-properties fo:text-align="justify" fo:text-indent="0.5in"/>
      <style:text-properties style:font-name="Times New Roman" style:font-name-asian="MS Mincho"/>
    </style:style>
    <style:style style:name="P2867" style:parent-style-name="PlainText" style:family="paragraph">
      <style:paragraph-properties fo:text-align="justify" fo:text-indent="0.5in"/>
    </style:style>
    <style:style style:name="T2868" style:parent-style-name="DefaultParagraphFont" style:family="text">
      <style:text-properties style:font-name="Times New Roman" style:font-name-asian="MS Mincho"/>
    </style:style>
    <style:style style:name="T2869" style:parent-style-name="Hyperlink" style:family="text">
      <style:text-properties style:font-name="Times New Roman" style:font-name-asian="MS Mincho"/>
    </style:style>
    <style:style style:name="T2870" style:parent-style-name="DefaultParagraphFont" style:family="text">
      <style:text-properties style:font-name="Times New Roman" style:font-name-asian="MS Mincho"/>
    </style:style>
    <style:style style:name="T2871" style:parent-style-name="DefaultParagraphFont" style:family="text">
      <style:text-properties style:font-name="Times New Roman" style:font-name-asian="MS Mincho"/>
    </style:style>
    <style:style style:name="P2872" style:parent-style-name="PlainText" style:family="paragraph">
      <style:paragraph-properties fo:text-align="justify" fo:margin-left="0.5in">
        <style:tab-stops/>
      </style:paragraph-properties>
      <style:text-properties style:font-name="Times New Roman" style:font-name-asian="MS Mincho"/>
    </style:style>
    <style:style style:name="P2873" style:parent-style-name="PlainText" style:family="paragraph">
      <style:text-properties style:font-name="Times New Roman" style:font-name-asian="MS Mincho"/>
    </style:style>
    <style:style style:name="P2874" style:parent-style-name="PlainText" style:family="paragraph">
      <style:paragraph-properties fo:text-align="justify" fo:margin-left="0.5in" fo:text-indent="0.5in">
        <style:tab-stops/>
      </style:paragraph-properties>
    </style:style>
    <style:style style:name="T2875" style:parent-style-name="DefaultParagraphFont" style:family="text">
      <style:text-properties style:font-name="Times New Roman" style:font-name-asian="MS Mincho"/>
    </style:style>
    <style:style style:name="T2876" style:parent-style-name="Hyperlink" style:family="text">
      <style:text-properties style:font-name="Times New Roman" style:font-name-asian="MS Mincho"/>
    </style:style>
    <style:style style:name="T2877" style:parent-style-name="DefaultParagraphFont" style:family="text">
      <style:text-properties style:font-name="Times New Roman" style:font-name-asian="MS Mincho"/>
    </style:style>
    <style:style style:name="P2878" style:parent-style-name="PlainText" style:family="paragraph">
      <style:text-properties style:font-name="Times New Roman" style:font-name-asian="MS Mincho"/>
    </style:style>
    <style:style style:name="P2879" style:parent-style-name="PlainText" style:family="paragraph">
      <style:paragraph-properties fo:text-align="justify"/>
      <style:text-properties style:font-name="Times New Roman" style:font-name-asian="MS Mincho"/>
    </style:style>
    <style:style style:name="P2880" style:parent-style-name="PlainText" style:family="paragraph">
      <style:paragraph-properties fo:text-align="justify"/>
      <style:text-properties style:font-name="Times New Roman" style:font-name-asian="MS Mincho"/>
    </style:style>
    <style:style style:name="P2881" style:parent-style-name="PlainText" style:family="paragraph">
      <style:paragraph-properties fo:text-align="justify"/>
    </style:style>
    <style:style style:name="T2882" style:parent-style-name="DefaultParagraphFont" style:family="text">
      <style:text-properties style:font-name="Times New Roman" style:font-name-asian="MS Mincho"/>
    </style:style>
    <style:style style:name="T2883" style:parent-style-name="Hyperlink" style:family="text">
      <style:text-properties style:font-name="Times New Roman" style:font-name-asian="MS Mincho"/>
    </style:style>
    <style:style style:name="T2884" style:parent-style-name="DefaultParagraphFont" style:family="text">
      <style:text-properties style:font-name="Times New Roman" style:font-name-asian="MS Mincho"/>
    </style:style>
    <style:style style:name="T2885" style:parent-style-name="DefaultParagraphFont" style:family="text">
      <style:text-properties style:font-name="Times New Roman" style:font-name-asian="MS Mincho"/>
    </style:style>
    <style:style style:name="P2886" style:parent-style-name="PlainText" style:family="paragraph">
      <style:paragraph-properties fo:text-align="justify"/>
      <style:text-properties style:font-name="Times New Roman" style:font-name-asian="MS Mincho"/>
    </style:style>
    <style:style style:name="T2887" style:parent-style-name="DefaultParagraphFont" style:family="text">
      <style:text-properties style:font-name="Times New Roman" style:font-name-asian="MS Mincho" fo:font-weight="bold" style:font-weight-asian="bold" style:font-weight-complex="bold"/>
    </style:style>
    <style:style style:name="T2888" style:parent-style-name="DefaultParagraphFont" style:family="text">
      <style:text-properties style:font-name="Times New Roman" fo:font-weight="bold" style:font-weight-asian="bold" style:font-weight-complex="bold"/>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weight="bold" style:font-weight-asian="bold" style:font-weight-complex="bold"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weight="bold" style:font-weight-asian="bold" style:font-weight-complex="bold"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font-weight="bold" style:font-weight-asian="bold" style:font-weight-complex="bold"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T2904" style:parent-style-name="DefaultParagraphFont" style:family="text">
      <style:text-properties fo:font-weight="bold" style:font-weight-asian="bold" style:font-weight-complex="bold"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weight="bold" style:font-weight-asian="bold" style:font-weight-complex="bold" fo:font-size="10pt" style:font-size-asian="10pt" style:font-size-complex="12pt"/>
    </style:style>
    <style:style style:name="T2908" style:parent-style-name="DefaultParagraphFont" style:family="text">
      <style:text-properties style:font-name-asian="MS Mincho" fo:font-size="10pt" style:font-size-asian="10pt"/>
    </style:style>
    <style:style style:name="P2909" style:parent-style-name="PlainText" style:family="paragraph">
      <style:paragraph-properties fo:text-align="justify"/>
      <style:text-properties style:font-name="Times New Roman" style:font-name-asian="MS Mincho"/>
    </style:style>
    <style:style style:name="P2910"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911"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912" style:parent-style-name="Normal" style:family="paragraph">
      <style:paragraph-properties fo:text-align="justify">
        <style:tab-stops>
          <style:tab-stop style:type="right" style:position="6.3in"/>
        </style:tab-stops>
      </style:paragraph-properties>
    </style:style>
    <style:style style:name="T2913" style:parent-style-name="DefaultParagraphFont" style:family="text">
      <style:text-properties fo:font-size="10pt" style:font-size-asian="10pt"/>
    </style:style>
    <style:style style:name="T2914" style:parent-style-name="Hyperlink"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917" style:parent-style-name="Normal" style:family="paragraph">
      <style:paragraph-properties fo:text-align="justify">
        <style:tab-stops>
          <style:tab-stop style:type="right" style:position="6.3in"/>
        </style:tab-stops>
      </style:paragraph-properties>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style:font-name="Arial" fo:font-weight="bold" style:font-weight-asian="bold" fo:font-size="10pt" style:font-size-asian="10pt"/>
    </style:style>
    <style:style style:name="P2921" style:parent-style-name="Normal" style:family="paragraph">
      <style:paragraph-properties fo:text-align="justify"/>
      <style:text-properties style:font-name="Arial" fo:font-weight="bold" style:font-weight-asian="bold"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weight="bold" style:font-weight-asian="bold" fo:font-size="10pt" style:font-size-asian="10pt"/>
    </style:style>
    <style:style style:name="P2924" style:parent-style-name="Normal" style:family="paragraph">
      <style:paragraph-properties fo:text-align="justify"/>
      <style:text-properties style:font-name="Arial"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fo:font-size="10pt" style:font-size-asian="10pt"/>
    </style:style>
    <style:style style:name="T2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T2935" style:parent-style-name="DefaultParagraphFont" style:family="text">
      <style:text-properties style:font-name="Arial" fo:font-size="10pt" style:font-size-asian="10pt"/>
    </style:style>
    <style:style style:name="P2936" style:parent-style-name="Normal" style:family="paragraph">
      <style:paragraph-properties fo:text-align="justify"/>
      <style:text-properties style:font-name="Arial"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fo:font-size="10pt" style:font-size-asian="10pt"/>
    </style:style>
    <style:style style:name="T2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T2947" style:parent-style-name="DefaultParagraphFont" style:family="text">
      <style:text-properties style:font-name="Arial" fo:font-size="10pt" style:font-size-asian="10pt"/>
    </style:style>
    <style:style style:name="P2948" style:parent-style-name="Normal" style:family="paragraph">
      <style:paragraph-properties fo:text-align="justify"/>
      <style:text-properties style:font-name="Arial"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fo:font-size="10pt" style:font-size-asian="10pt"/>
    </style:style>
    <style:style style:name="T2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rial" style:font-name-asian="MS Mincho" style:font-style-complex="italic" fo:font-size="10pt" style:font-size-asian="10pt"/>
    </style:style>
    <style:style style:name="T2957" style:parent-style-name="DefaultParagraphFont" style:family="text">
      <style:text-properties style:font-name="Arial"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P2960" style:parent-style-name="Normal" style:family="paragraph">
      <style:paragraph-properties fo:text-align="justify"/>
      <style:text-properties style:font-name="Arial"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fo:font-size="10pt" style:font-size-asian="10pt"/>
    </style:style>
    <style:style style:name="T2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T2971" style:parent-style-name="DefaultParagraphFont" style:family="text">
      <style:text-properties style:font-name="Arial" fo:font-size="10pt" style:font-size-asian="10pt"/>
    </style:style>
    <style:style style:name="P2972" style:parent-style-name="Normal" style:family="paragraph">
      <style:paragraph-properties fo:text-align="justify"/>
      <style:text-properties style:font-name="Arial"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T2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T2983" style:parent-style-name="DefaultParagraphFont" style:family="text">
      <style:text-properties style:font-name="Arial" fo:font-size="10pt" style:font-size-asian="10pt"/>
    </style:style>
    <style:style style:name="P2984" style:parent-style-name="Normal" style:family="paragraph">
      <style:paragraph-properties fo:text-align="justify"/>
      <style:text-properties style:font-name="Arial" fo:font-size="10pt" style:font-size-asian="10pt"/>
    </style:style>
    <style:style style:name="P2985" style:parent-style-name="Normal" style:family="paragraph">
      <style:paragraph-properties fo:widows="0" fo:orphans="0"/>
    </style:style>
    <style:style style:name="P2986" style:parent-style-name="Normal" style:family="paragraph">
      <style:paragraph-properties fo:widows="0" fo:orphans="0" fo:text-align="justify" fo:text-indent="0.5in"/>
      <style:text-properties fo:font-size="11pt" style:font-size-asian="11pt" style:font-size-complex="12pt"/>
    </style:style>
  </office:automatic-styles>
  <office:body>
    <office:text text:use-soft-page-breaks="true">
      <text:p text:style-name="P1"><text:span text:style-name="T2">Suvestinė redakcija nuo 2025-07-24</text:span></text:p>
      <text:p text:style-name="P3"/>
      <text:p text:style-name="P4"><text:span text:style-name="T5">Įstatymas paskelbtas: Žin. 2001, Nr.<text:s/></text:span><text:a xlink:href="https://www.e-tar.lt/portal/legalAct.html?documentId=TAR.4961DA7FA79F" office:target-frame-name="_top" xlink:show="replace"><text:span text:style-name="T6">56-1977</text:span></text:a><text:span text:style-name="T7">, i. k. 1011010ISTA00IX-378</text:span></text:p>
      <text:p text:style-name="P8"/>
      <text:p text:style-name="P9">Nauja redakcija nuo 2023-12-23:</text:p>
      <text:p text:style-name="Normal"><text:span text:style-name="T10">Nr.<text:s/></text:span><text:a xlink:href="https://www.e-tar.lt/portal/legalAct.html?documentId=cf83a660a00b11eea5a28c81c82193a8" office:target-frame-name="_top" xlink:show="replace"><text:span text:style-name="T11">XIV-2388</text:span></text:a><text:span text:style-name="T12">, 2023-12-19, paskelbta TAR 2023-12-21, i. k. 2023-24949</text:span></text:p>
      <text:p text:style-name="P13"/>
      <text:p text:style-name="P14"><text:span text:style-name="T15">LIETUVOS RESPUBLIKOS</text:span></text:p>
      <text:p text:style-name="P16"><text:span text:style-name="T17">TRANSPORTO PRIEMONIŲ VALDYTOJŲ CIVILINĖS</text:span><text:span text:style-name="T18"><text:s/></text:span><text:span text:style-name="T19">ATSAKOMYBĖS PRIVALOMOJO DRAUDIMO</text:span></text:p>
      <text:p text:style-name="P20">ĮSTATYMAS</text:p>
      <text:p text:style-name="P21"/>
      <text:p text:style-name="P22">2001 m. birželio 14 d. Nr. IX-378</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tikslas ir paskirtis</text:span></text:p>
      <text:p text:style-name="P36"><text:span text:style-name="T37">1</text:span><text:span text:style-name="T38">. Šio įstatymo</text:span><text:span text:style-name="T39"><text:s/></text:span><text:span text:style-name="T40">tikslas – nustatyti transporto priemonių valdytojų civilinės atsakomybės privalomojo draudimo<text:s/></text:span><text:span text:style-name="T41">sistemos veikimo teisinius pagrindus ir principus.</text:span></text:p>
      <text:p text:style-name="P42"><text:span text:style-name="T43">2</text:span><text:span text:style-name="T44">.<text:s/></text:span><text:span text:style-name="T45">Šio įstatymo nuostatos taikomos transporto priemonėms – kiekvienai privalomai registruoti važiuoti žeme skirtai motorinei transporto priemonei, traktoriui ir savaeigei mašinai,<text:s/></text:span><text:soft-page-break/><text:span text:style-name="T46">kurios didžiausias pr</text:span><text:span text:style-name="T47">ojektinis greitis yra daugiau kaip 25 km/h arba kurios didžiausias grynasis svoris – daugiau kaip 25 kg, o didžiausias projektinis greitis – daugiau kaip 14 km/h, taip pat priekaboms ir puspriekabėms, išskyrus bėgines transporto priemones.<text:s/></text:span><text:span text:style-name="T48">Šis įstatymas ta</text:span><text:span text:style-name="T49">ip pat taikomas ir pirmiau nurodytus kriterijus atitinkančioms neregistruotinoms transporto priemonėms – motorinėms transporto priemonėms, traktoriams ir savaeigėms mašinoms</text:span><text:span text:style-name="T50">,<text:s/></text:span><text:span text:style-name="T51">kurių privaloma registracija pagal Lietuvos Respublikos teisės aktus, reglamentuo</text:span><text:span text:style-name="T52">jančius transporto priemonių registravimą, nėra numatyta</text:span><text:span text:style-name="T53">. Vežimėlis, skirtas asmeniui su negalia, pagal šio įstatymo nuostatas nelaikomas transporto priemone</text:span><text:span text:style-name="T54">.</text:span><text:s/></text:p>
      <text:p text:style-name="P55">Straipsnio dalies pakeitimai:</text:p>
      <text:p text:style-name="P56"><text:span text:style-name="T57">Nr.<text:s/></text:span><text:a xlink:href="https://www.e-tar.lt/portal/legalAct.html?documentId=cf83a660a00b11eea5a28c81c82193a8" office:target-frame-name="_top" xlink:show="replace"><text:span text:style-name="T58">XIV-2388</text:span></text:a><text:span text:style-name="T59">, 2023-12-19, paskelbta TAR 2023-12-21, i. k. 2023-24949</text:span></text:p>
      <text:p text:style-name="Normal"/>
      <text:p text:style-name="P60"><text:span text:style-name="T61">3</text:span><text:span text:style-name="T62">. Šio įstatymo nuostatos, išskyrus tiek, kiek nustatyta šioje dalyje, netaikomos, kai transporto priemonės naudojamos<text:s/></text:span><text:span text:style-name="T63">uždarose teritorijose sporto renginiuose ir veikloje, įskaitant<text:s/></text:span><text:span text:style-name="T64">lenktynes, varžybas, treniruotes, bandymus ar pasirodymus (toliau – renginys). Kai organizuojamas renginys, jo organizatorius turi turėti renginio civilinės atsakomybės draudimo ar garantijos sutartį dėl žalos,<text:s/></text:span><text:span text:style-name="T65">kurią sukėlė renginyje dalyvaujanti transport</text:span><text:span text:style-name="T66">o priemonė,</text:span><text:span text:style-name="T67"><text:s/>atlyginimo tretiesiems asmenims, įskaitant žiūrovus ir kitus pašalinius asmenis, bet nebūtinai dengiančias renginyje dalyvaujantiems vairuotojams ir jų transporto priemonėms padarytą žalą. Renginio civilinės atsakomybės draudimo ar garantijos s</text:span><text:span text:style-name="T68">utartis dėl žalos atlyginimo turi užtikrinti kuo<text:s/></text:span><text:soft-page-break/><text:span text:style-name="T69">panašesnį į šiuo įstatymu reglamentuojamą žalos atlyginimą. Jeigu renginio organizatorius nevykdo pareigos turėti šiame straipsnyje nurodytą renginio civilinės atsakomybės draudimo ar garantijos sutartį, par</text:span><text:span text:style-name="T70">eiga atlyginti eismo įvykio žalą nukentėjusiam trečiajam asmeniui vadovaujantis šio įstatymo nuostatomis tenka atsakingam<text:s/></text:span><text:span text:style-name="T71">transporto priemonių valdytojų civilinės atsakomybės draudikui</text:span><text:span text:style-name="T72"><text:s/>(kai eismo įvykio žala padaryta apdrausta transporto priemone) arba<text:s/></text:span><text:span text:style-name="T73">Lie</text:span><text:span text:style-name="T74">tuvos Respublikos transporto priemonių draudikų biurui, nurodytam šio įstatymo IV skyriuje (toliau – Biuras) (kai eismo įvykio žala padaryta neapdrausta transporto priemone).</text:span></text:p>
      <text:p text:style-name="P75"><text:span text:style-name="T76">4</text:span><text:span text:style-name="T77">. Šio įstatymo nuostatos, kiek jos susijusios su pareiga sudaryti draudimo s</text:span><text:span text:style-name="T78">utartį, netaikomos, kai transporto priemonės naudojamos riboto patekimo oro uostų teritorijose. Tokios transporto priemonės vertinamos taip pat, kaip ir neapdraustos transporto priemonės, jeigu nėra sudaryta<text:s/></text:span><text:span text:style-name="T79">oro uosto bendrosios civilinės atsakomybės draud</text:span><text:span text:style-name="T80">imo sutartis.</text:span></text:p>
      <text:p text:style-name="P81"><text:span text:style-name="T82">5</text:span><text:span text:style-name="T83">. Šis įstatymas netaikomas kariniams vienetams priklausančioms ir jų, karių bei karinėms pajėgoms priskirtų civilių tarnautojų valdomoms transporto priemonėms, kai yra visos šios sąlygos:</text:span></text:p>
      <text:p text:style-name="P84"><text:span text:style-name="T85">1</text:span><text:span text:style-name="T86">) karinės pajėgos, kariai ir karinėms pajėgoms</text:span><text:span text:style-name="T87"><text:s/>priskirti civiliai tarnautojai atvyksta iš kitų valstybių, kurios kartu su Lietuvos Respublika yra tarptautinių sutarčių dėl karinių pajėgų statuso dalyvės;</text:span></text:p>
      <text:p text:style-name="P88"><text:span text:style-name="T89">2</text:span><text:span text:style-name="T90">) žala, padaryta karinių pajėgų, karių ir karinėms pajėgoms priskirtų civilių tarnautojų vald</text:span><text:span text:style-name="T91">omomis transporto priemonėmis, atlyginama Lietuvos Respublikos tarptautinėse sutartyse nustatyta žalos atlyginimo tvarka;</text:span></text:p>
      <text:p text:style-name="P92"><text:span text:style-name="T93">3</text:span><text:span text:style-name="T94">) pagal Lietuvos Respublikos teisės aktus karinėms pajėgoms, kariams ir karinėms pajėgoms priskirtiems civiliams tarnautojams lei</text:span><text:span text:style-name="T95">džiama atvykti į Lietuvos Respubliką.</text:span></text:p>
      <text:p text:style-name="P96"><text:span text:style-name="T97">6</text:span><text:span text:style-name="T98">. Šio straipsnio 5 dalyje nurodytomis transporto priemonėmis Lietuvos Respublikoje padaryta eismo įvykio žala atlyginama Lietuvos Respublikos tarptautinėse sutartyse ir Lietuvos Respublikos teisės aktuose, regla</text:span><text:span text:style-name="T99">mentuojančiuose žalos atlyginimą, išskyrus šį įstatymą, nustatyta tvarka.</text:span></text:p>
      <text:p text:style-name="P100"><text:span text:style-name="T101">7</text:span><text:span text:style-name="T102">. Lietuvos Respublikos draudimo įstatymo nuostatos šio įstatymo reglamentuojamiems santykiams taikomos tiek, kiek šiame įstatyme nenustatyta kitaip.</text:span></text:p>
      <text:p text:style-name="P103"><text:span text:style-name="T104">8</text:span><text:span text:style-name="T105">. Šio įstatymo nuostato</text:span><text:span text:style-name="T106">s suderintos su Europos Sąjungos teisės aktais, nurodytais šio įstatymo priede.</text:span></text:p>
      <text:p text:style-name="P107"><text:span text:style-name="T108">9</text:span><text:span text:style-name="T109">. Pagal šį įstatymą asmens duomenys tvarkomi vadovaujantis šiuo įstatymu, 2016 m. balandžio 27 d. Europos Parlamento ir Tarybos reglamentu<text:s/></text:span><text:a xlink:href="http://eur-lex.europa.eu/legal-content/LIT/TXT/?uri=CELEX:3679R2016&amp;locale=lt" office:target-frame-name="_blank" xlink:show="new"><text:span text:style-name="T110">(ES) 2016/679</text:span></text:a><text:span text:style-name="T11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12">95/46/EB</text:span></text:a><text:span text:style-name="T113"><text:s/>(Bendruoju duomenų apsaugos reglamentu) ir kitais teisės aktais, reglamentuojančiais asmens duomenų tvarkymą ir apsaugą.<text:s/></text:span></text:p>
      <text:p text:style-name="P114"/>
      <text:p text:style-name="P115"><text:span text:style-name="T116">2</text:span><text:span text:style-name="T117"><text:s/>straipsnis.<text:s/></text:span><text:span text:style-name="T118">Pagrindinės šio įstatymo sąvokos</text:span></text:p>
      <text:p text:style-name="P119"><text:span text:style-name="T120">1</text:span><text:span text:style-name="T121">.<text:s/></text:span><text:span text:style-name="T122">Biurų taryba</text:span><text:span text:style-name="T123"><text:s/>– žaliosios kortelės sistemos koordinatoriaus funkcijas atliekantis organas, vienijantis visų šiai sistemai priklausančių valstybių nacionalinius draudikų biurus.</text:span></text:p>
      <text:p text:style-name="P124"><text:span text:style-name="T125">2</text:span><text:span text:style-name="T126">.<text:s/></text:span><text:span text:style-name="T127">Draudimo išmoka</text:span><text:span text:style-name="T128"><text:s/></text:span><text:span text:style-name="T129">(toliau –<text:s/></text:span><text:span text:style-name="T130">išmoka</text:span><text:span text:style-name="T131">)</text:span><text:span text:style-name="T132"><text:s/>–<text:s/></text:span><text:span text:style-name="T133">transporto priemonių valdytojų civili</text:span><text:span text:style-name="T134">nės atsakomybės</text:span><text:span text:style-name="T135"><text:s/>draudiko</text:span><text:span text:style-name="T136">,</text:span><text:span text:style-name="T137"><text:s/>Lietuvos Respublikos transporto priemonių draudikų biuro<text:s/></text:span><text:span text:style-name="T138">ar kito šiame įstatyme nurodyto subjekto<text:s/></text:span><text:span text:style-name="T139">mokama nukentėjusiam trečiajam asmeniui pinigų suma arba kita<text:s/></text:span><text:span text:style-name="T140">teisės aktuose, reglamentuojančiuose žalos atlyginimą, nustatyta ir<text:s/></text:span><text:span text:style-name="T141">su</text:span><text:span text:style-name="T142">tarta draudžiamojo įvykio<text:s/></text:span><text:span text:style-name="T143">žalos nukentėjusiam trečiajam asmeniui atlyginimo</text:span><text:span text:style-name="T144"><text:s/>forma, skirta draudžiamojo įvykio žalai<text:s/></text:span><text:span text:style-name="T145">nukentėjusiam trečiajam</text:span><text:span text:style-name="T146"><text:s/>asmeniui, nukentėjusio trečiojo asmens turtui ir (ar) neturtinei draudžiamojo įvykio žalai atlyginti.</text:span></text:p>
      <text:p text:style-name="P147"><text:span text:style-name="T148">3</text:span><text:span text:style-name="T149">.<text:s/></text:span><text:span text:style-name="T150">Draudži</text:span><text:span text:style-name="T151">amasis įvykis</text:span><text:span text:style-name="T152"><text:s/>– transporto priemonės, k</text:span><text:span text:style-name="T153">uriai pagal šio įstatymo nuostatas nustatyta draudimo prievolė,</text:span><text:span text:style-name="T154"><text:s/></text:span><text:span text:style-name="T155">valdytojo civilinę atsakomybę,<text:s/></text:span><text:span text:style-name="T156">naudojant transporto priemonę pagal šio straipsnio 18 dalį,</text:span><text:span text:style-name="T157"><text:s/>lėmęs<text:s/></text:span><text:span text:style-name="T158">eismo įvykis, kuriam įvykus pagal šį įstatymą turi būti<text:s/></text:span><text:span text:style-name="T159">išmokama draudimo išmoka.</text:span></text:p>
      <text:p text:style-name="P160"><text:span text:style-name="T161">4</text:span><text:span text:style-name="T162">.<text:s/></text:span><text:span text:style-name="T163">Eismo įvykio deklaracija</text:span><text:span text:style-name="T164"><text:s/>– eismo įvykyje dalyvavusių transporto priemonių valdytojų ranka pildomas ir pasirašomas arba<text:s/></text:span><text:span text:style-name="T165">Lietuvos Respublikos transporto priemonių draudikų<text:s/></text:span><text:span text:style-name="T166">biuro administruojamomis informacinių technologijų pr</text:span><text:span text:style-name="T167">iemonėmis pildomas nustatytos formos dokumentas, kuriame fiksuojamas eismo įvykio faktas, aprašomos jo aplinkybės ir braižoma schema. Eismo įvykio deklaracijos forma, užpildyta<text:s/></text:span><text:span text:style-name="T168">Lietuvos Respublikos transporto priemonių draudikų</text:span><text:span text:style-name="T169"><text:s/>biuro administruojamomis inf</text:span><text:span text:style-name="T170">ormacinių technologijų priemonėmis, šiame įstatyme suprantama kaip elektroninė eismo įvykio deklaracija.</text:span></text:p>
      <text:p text:style-name="P171"><text:span text:style-name="T172">5</text:span><text:span text:style-name="T173">.<text:s/></text:span><text:span text:style-name="T174">Eismo įvykio žala</text:span><text:span text:style-name="T175"><text:s/>(toliau –<text:s/></text:span><text:span text:style-name="T176">žala</text:span><text:span text:style-name="T177">) – per draudžiamąjį įvykį padaryta žala nukentėjusio trečiojo asmens turtui, jo sveikatai ir (arba) žala, atsir</text:span><text:span text:style-name="T178">adusi dėl nukentėjusio trečiojo asmens gyvybės atėmimo, ir (arba) neturtinė žala ar žala, kuri atsirado vėliau kaip eismo įvykio pasekmė.</text:span></text:p>
      <text:p text:style-name="P179"><text:span text:style-name="T180">6</text:span><text:span text:style-name="T181">.<text:s/></text:span><text:span text:style-name="T182">Eismo įvykis</text:span><text:span text:style-name="T183"><text:s/>– įvykis kelyje, viešoje arba privačioje teritorijoje, kai judant, sustojus ar stovint transporto priemonei žūsta ar sužeidžiami žmonės, sugadinama ar apgadinama bent viena transporto priemonė, krovinys, kelias ir jo elementai, jo statiniai ar bet koks ki</text:span><text:span text:style-name="T184">tas įvykio vietoje esantis turtas.</text:span></text:p>
      <text:p text:style-name="P185"><text:span text:style-name="T186">7</text:span><text:span text:style-name="T187">.<text:s/></text:span><text:span text:style-name="T188">Eismo įvykių žalos atlyginimo institucija</text:span><text:span text:style-name="T189"><text:s/>(toliau –<text:s/></text:span><text:span text:style-name="T190">žalos atlyginimo institucija</text:span><text:span text:style-name="T191">) –<text:s/></text:span><text:span text:style-name="T192">už eismo įvykio žalos atlyginimą nukentėjusiems tretiesiems asmenims atsakinga</text:span><text:span text:style-name="T193"><text:s/>institucija,<text:s/></text:span><text:span text:style-name="T194">kuriai pagal</text:span><text:span text:style-name="T195"><text:s/></text:span><text:span text:style-name="T196">valstybėje, kurioje ši in</text:span><text:span text:style-name="T197">stitucija veikia, galiojančius teisės aktus ir (arba) susitarimus su kitų valstybių tokiomis žalos atlyginimo institucijomis ir (arba) garantiniais fondais dėl reikalavimų tenkinimo abipusio pripažinimo pavesta administruoti eismo įvykio žalą</text:span><text:span text:style-name="T198">, kai jis įvyk</text:span><text:span text:style-name="T199">o valstybėje, kuri nėra nuolatinė nukentėjusio trečiojo asmens gyvenamoji vieta,<text:s/></text:span><text:span text:style-name="T200">arba kai eismo įvykį sukėlė transporto priemonė, apdrausta transporto priemonių valdytojų civilinės atsakomybės privalomuoju draudimu draudimo įmonėje, kuriai iškelta bankroto</text:span><text:span text:style-name="T201"><text:s/>byla ar pradėta likvidavimo procedūra ir kurios pagrindinė buveinė yra kitoje Europos Sąjungos valstybėje narėje nei valstybė, kurioje yra šios eismo įvykių žalos atlyginimo institucijos buveinė</text:span><text:span text:style-name="T202">.</text:span></text:p>
      <text:p text:style-name="P203"><text:span text:style-name="T204">8</text:span><text:span text:style-name="T205">.<text:s/></text:span><text:span text:style-name="T206">Europos Sąjungos valstybė narė</text:span><text:span text:style-name="T207"><text:s/>– Lietuvos Respublika</text:span><text:span text:style-name="T208"><text:s/>arba bet kuri kita valstybė Europos Sąjungos narė. Ši sąvoka apima ir Europos ekonominės erdvės valstybes.</text:span></text:p>
      <text:p text:style-name="P209"><text:span text:style-name="T210">9</text:span><text:span text:style-name="T211">.<text:s/></text:span><text:span text:style-name="T212">Įprastinė transporto priemonės buvimo vieta</text:span><text:span text:style-name="T213"><text:s/>(toliau – įprastinė buvimo vieta):</text:span></text:p>
      <text:p text:style-name="P214"><text:span text:style-name="T215">1</text:span><text:span text:style-name="T216">) teritorija tos valstybės, kurios nuolatinį ar laikiną val</text:span><text:span text:style-name="T217">stybinį numerio ženklą arba registracijos ženklą turi transporto priemonė;</text:span></text:p>
      <text:p text:style-name="P218"><text:span text:style-name="T219">2</text:span><text:span text:style-name="T220">) teritorija tos valstybės, kurioje buvo išduotas draudimo numerio ženklas arba nuolatinį ar laikiną valstybinį numerio ženklą arba registracijos ženklą atitinkantis skiriamasi</text:span><text:span text:style-name="T221">s ženklas, kai tam tikros rūšies transporto priemonei registracija nereikalinga;</text:span></text:p>
      <text:p text:style-name="P222"><text:span text:style-name="T223">3</text:span><text:span text:style-name="T224">) teritorija tos valstybės, kurioje nuolat gyvena transporto priemonės valdytojas, kai tam tikros rūšies transporto priemonei nereikalingas nei nuolatinis ar laikinas val</text:span><text:span text:style-name="T225">stybinis numerio ženklas arba registracijos ženklas, nei draudimo numerio ženklas, nei nuolatinį ar laikiną valstybinį numerio ženklą arba registracijos ženklą atitinkantis skiriamasis ženklas;</text:span></text:p>
      <text:p text:style-name="P226"><text:span text:style-name="T227">4</text:span><text:span text:style-name="T228">) teritorija tos valstybės, kurioje įvyko eismo įvykis, k</text:span><text:span text:style-name="T229">ai transporto priemonė, privalanti turėti nuolatinį ar laikiną valstybinį numerio ženklą arba registracijos ženklą, jo neturi arba turimas nuolatinis ar laikinas valstybinis numerio ženklas arba registracijos ženklas yra ne šios transporto priemonės ar yra</text:span><text:span text:style-name="T230"><text:s/>negaliojantis.</text:span></text:p>
      <text:p text:style-name="P231"><text:span text:style-name="T232">10</text:span><text:span text:style-name="T233">.<text:s/></text:span><text:span text:style-name="T234">Įprastinė transporto priemonių valdytojų civilinės atsakomybės privalomojo draudimo sutartis</text:span><text:span text:style-name="T235"><text:s/>(toliau –<text:s/></text:span><text:span text:style-name="T236">įprastinė draudimo sutartis</text:span><text:span text:style-name="T237">) – transporto priemonių valdytojų civilinės atsakomybės privalomojo draudimo sutartis, sudaroma, ka</text:span><text:span text:style-name="T238">i įprastinė transporto priemonės buvimo vieta yra Lietuvos Respublikos teritorijoje.</text:span></text:p>
      <text:p text:style-name="P239"><text:span text:style-name="T240">11</text:span><text:span text:style-name="T241">.<text:s/></text:span><text:span text:style-name="T242">Kita Europos Sąjungos valstybė narė</text:span><text:span text:style-name="T243"><text:s/>– Europos Sąjungos valstybė narė, išskyrus Lietuvos Respubliką.</text:span></text:p>
      <text:p text:style-name="P244"><text:span text:style-name="T245">12</text:span><text:span text:style-name="T246">.<text:s/></text:span><text:span text:style-name="T247">Motyvuotas atsakymas į pretenziją</text:span><text:span text:style-name="T248"><text:s/></text:span><text:span text:style-name="T249">dėl padarytos eismo<text:s/></text:span><text:span text:style-name="T250">įvykio žalos</text:span><text:span text:style-name="T251"><text:s/>– transporto priemonių valdytojų civilinės atsakomybės draudiko, jo atstovo pretenzijoms dėl padarytos eismo įvykio žalos nagrinėti ar<text:s/></text:span><text:span text:style-name="T252">Lietuvos Respublikos transporto priemonių draudikų biuro</text:span><text:span text:style-name="T253"><text:s/>per šiame įstatyme nustatytus terminus nukentėjusia</text:span><text:span text:style-name="T254">m trečiajam asmeniui pateiktas pasiūlymas dėl draudimo išmokos mokėjimo arba pagrįstas atsakymas ir įrodymai, atleidžiantys nuo draudimo išmokos mokėjimo ar suteikiantys teisę sumažinti šią išmoką.</text:span></text:p>
      <text:p text:style-name="P255"><text:span text:style-name="T256">13</text:span><text:span text:style-name="T257">.<text:s/></text:span><text:span text:style-name="T258">Nacionalinis draudikų biuras</text:span><text:span text:style-name="T259"><text:s/>– pagal Jungtinių Tautų Europos ekonomikos reikalų komisijos Vidaus transporto komiteto Kelių transporto pakomitečio 1949 m. sausio 25 d. priimtą rekomendaciją Nr. 5 įsteigta organizacija, vienijanti draudimo įmones, kurioms leidžiama toje valstybėje vykd</text:span><text:span text:style-name="T260">yti transporto priemonių valdytojų civilinės atsakomybės privalomąjį draudimą. Nacionalinis draudikų biuras Lietuvoje yra Lietuvos Respublikos transporto priemonių draudikų biuras.</text:span></text:p>
      <text:p text:style-name="P261"><text:span text:style-name="T262">14</text:span><text:span text:style-name="T263">.<text:s/></text:span><text:span text:style-name="T264">Nacionalinių draudikų biurų bendradarbiavimo nuostatai</text:span><text:span text:style-name="T265"><text:s/>(toliau –<text:s/></text:span><text:span text:style-name="T266">Be</text:span><text:span text:style-name="T267">ndradarbiavimo nuostatai</text:span><text:span text:style-name="T268">) – Biurų tarybos patvirtintos nacionalinių draudikų biurų tarpusavio santykių taisyklės.</text:span></text:p>
      <text:p text:style-name="P269"><text:span text:style-name="T270">15</text:span><text:span text:style-name="T271">.<text:s/></text:span><text:span text:style-name="T272">Neturtinė eismo įvykio žala</text:span><text:span text:style-name="T273"><text:s/>(toliau –<text:s/></text:span><text:span text:style-name="T274">neturtinė žala</text:span><text:span text:style-name="T275">) – asmens fizinis skausmas, dvasiniai išgyvenimai, nepatogumai, dvasinis sukrėtim</text:span><text:span text:style-name="T276">as, emocinė depresija, pažeminimas, reputacijos pablogėjimas, bendravimo galimybių sumažėjimas ir kitos piniginės išraiškos neturinčios pasekmės, atsiradusios dėl padarytos per draudžiamąjį įvykį žalos asmens sveikatai ar dėl asmens gyvybės atėmimo.</text:span></text:p>
      <text:p text:style-name="P277"><text:span text:style-name="T278">16</text:span><text:span text:style-name="T279">.<text:s/></text:span><text:span text:style-name="T280">Nukentėjęs trečiasis asmuo</text:span><text:span text:style-name="T281"><text:s/>– asmuo, kuriam per draudžiamąjį įvykį padaryta eismo įvykio žala ir kuris šio įstatymo nustatyta tvarka turi teisę kreiptis dėl šios žalos atlyginimo.</text:span></text:p>
      <text:p text:style-name="P282"><text:span text:style-name="T283">17</text:span><text:span text:style-name="T284">.<text:s/></text:span><text:span text:style-name="T285">Pasienio transporto priemonių valdytojų civilinės atsakomybės priva</text:span><text:span text:style-name="T286">lomojo draudimo sutartis</text:span><text:span text:style-name="T287"><text:s/>(toliau –<text:s/></text:span><text:span text:style-name="T288">pasienio draudimo sutartis</text:span><text:span text:style-name="T289">) – transporto priemonių valdytojų civilinės atsakomybės privalomojo draudimo sutartis, sudaroma, kai ketinama Europos Sąjungos valstybės narės kelių eisme dalyvauti naudojant transporto priemonę</text:span><text:span text:style-name="T290">, kurios įprastinė buvimo vieta yra užsienio valstybės teritorijoje, jeigu tokios transporto priemonės valdytojas neturi kitos dėl šios transporto priemonės sudarytos Lietuvos Respublikoje galiojančios transporto priemonių valdytojų civilinės atsakomybės p</text:span><text:span text:style-name="T291">rivalomojo draudimo sutarties.</text:span></text:p>
      <text:p text:style-name="P292"><text:span text:style-name="T293">18</text:span><text:span text:style-name="T294">.<text:s/></text:span><text:span text:style-name="T295">Transporto priemonės naudojimas</text:span><text:span text:style-name="T296"><text:s/>– bet koks transporto priemonės naudojimas, eismo įvykio metu atitinkantis jos, kaip transporto priemonės, funkciją, nepriklausomai nuo transporto priemonės charakteristikų ir vietovės,</text:span><text:span text:style-name="T297"><text:s/>kurioje naudojama transporto priemonė, ir nuo to, ar ji stovi vietoje, ar juda.</text:span></text:p>
      <text:p text:style-name="P298"><text:span text:style-name="T299">19</text:span><text:span text:style-name="T300">.<text:s/></text:span><text:span text:style-name="T301">Transporto priemonės valdytojas</text:span><text:span text:style-name="T302"><text:s/>– asmuo, nuosavybės, patikėjimo, nuomos, panaudos ar kitokiu teisėtu pagrindu valdantis ir (ar) naudojantis transporto priemonę. Transp</text:span><text:span text:style-name="T303">orto priemonės valdytoju taip pat laikomas fizinis asmuo, kuris tiek teisėtai, tiek neteisėtai vairuoja transporto priemonę.</text:span></text:p>
      <text:p text:style-name="P304"><text:span text:style-name="T305">20</text:span><text:span text:style-name="T306">.<text:s/></text:span><text:span text:style-name="T307">Transporto priemonių valdytojų civilinės atsakomybės draudėjas</text:span><text:span text:style-name="T308"><text:s/>(toliau –<text:s/></text:span><text:span text:style-name="T309">draudėjas</text:span><text:span text:style-name="T310">) – pagal šį įstatymą atsakingas už<text:s/></text:span><text:span text:style-name="T311">transporto priemonių valdytojų civilinės atsakomybės privalomojo draudimo sutarties sudarymą asmuo, kuris kreipėsi pats ar per savo atstovą į transporto priemonių valdytojų civilinės atsakomybės draudiką dėl draudimo sutarties sudarymo arba kuris yra sudar</text:span><text:span text:style-name="T312">ęs tokią draudimo sutartį su transporto priemonių valdytojų civilinės atsakomybės draudiku.</text:span></text:p>
      <text:p text:style-name="P313"><text:span text:style-name="T314">21</text:span><text:span text:style-name="T315">.<text:s/></text:span><text:span text:style-name="T316">Transporto priemonių valdytojų civilinės atsakomybės draudikas</text:span><text:span text:style-name="T317"><text:s/>(toliau –<text:s/></text:span><text:span text:style-name="T318">draudikas</text:span><text:span text:style-name="T319">) – asmuo (Lietuvos Respublikos draudimo įmonė, kitos Europos Sąjungos val</text:span><text:span text:style-name="T320">stybės narės draudimo įmonė, įgyvendinanti steigimosi teisę ar teisę teikti paslaugas Lietuvos Respublikoje, arba užsienio valstybės draudimo įmonės filialas, įsteigtas Lietuvos Respublikoje), kuris turi teisę vykdyti Lietuvos Respublikoje transporto priem</text:span><text:span text:style-name="T321">onių valdytojų civilinės atsakomybės privalomąjį draudimą ir kuris yra Lietuvos Respublikos transporto priemonių draudikų biuro narys.</text:span></text:p>
      <text:p text:style-name="P322"><text:span text:style-name="T323">22</text:span><text:span text:style-name="T324">.<text:s/></text:span><text:span text:style-name="T325">Transporto priemonių valdytojų civilinės atsakomybės privalomuoju draudimu apdrausta transporto priemonė</text:span><text:span text:style-name="T326"><text:s/>(toliau<text:s/></text:span><text:span text:style-name="T327">–<text:s/></text:span><text:span text:style-name="T328">apdrausta transporto priemonė</text:span><text:span text:style-name="T329">) – transporto priemonė, kuriai galioja įprastinė transporto priemonių valdytojų civilinės atsakomybės privalomojo draudimo sutartis,<text:s/></text:span><text:span text:style-name="T330">pasienio transporto priemonių valdytojų civilinės atsakomybės privalomojo draudimo sutartis</text:span><text:span text:style-name="T331"><text:s/>ar kita šio įstatymo reikalavimus atitinkanti draudimo sutartis.</text:span></text:p>
      <text:p text:style-name="P332"><text:span text:style-name="T333">23</text:span><text:span text:style-name="T334">.<text:s/></text:span><text:span text:style-name="T335">Užsienio valstybė</text:span><text:span text:style-name="T336"><text:s/>– valstybė, kuri nėra Europos Sąjungos valstybė narė.</text:span></text:p>
      <text:p text:style-name="P337"><text:span text:style-name="T338">24</text:span><text:span text:style-name="T339">.<text:s/></text:span><text:span text:style-name="T340">Žalioji kortelė</text:span><text:span text:style-name="T341"><text:s/></text:span><text:span text:style-name="T342">– žaliosios kortelės sistemai priklausančio nacionalinio draudikų biuro vardu išduotas</text:span><text:span text:style-name="T343"><text:s/>tarptautinis transporto priemonių valdytojų civilinės atsakomybės draudimo liudijimas.</text:span></text:p>
      <text:p text:style-name="P344"><text:span text:style-name="T345">25</text:span><text:span text:style-name="T346">.<text:s/></text:span><text:span text:style-name="T347">Žaliosios kortelės sistema</text:span><text:span text:style-name="T348"><text:s/>– tarptautinė transporto priemonių valdytojų civilinės atsakomybės privalomojo draudimo sistema.</text:span></text:p>
      <text:p text:style-name="P349"><text:span text:style-name="T350">26</text:span><text:span text:style-name="T351">. Kitos šiame įstatyme vartoja</text:span><text:span text:style-name="T352">mos sąvokos suprantamos taip, kaip jos apibrėžiamos Draudimo įstatyme, Lietuvos Respublikos saugaus eismo automobilių keliais įstatyme, Lietuvos Respublikos valstybės informacinių išteklių valdymo įstatyme, Lietuvos Respublikos kelių įstatyme.<text:s/></text:span></text:p>
      <text:p text:style-name="P353"><text:span text:style-name="T354">27</text:span><text:span text:style-name="T355">. Kai</text:span><text:span text:style-name="T356"><text:s/>šio įstatymo normos taikomos<text:s/></text:span><text:span text:style-name="T357">įprastinei draudimo sutarčiai ir p</text:span><text:span text:style-name="T358">asienio draudimo sutarčiai</text:span><text:span text:style-name="T359">, vartojama sąvoka „draudimo sutartis“.</text:span></text:p>
      <text:p text:style-name="P360"/>
      <text:p text:style-name="Normal"/>
      <text:p text:style-name="P361"><text:span text:style-name="T362">3</text:span><text:span text:style-name="T363"><text:s/>straipsnis.<text:s/></text:span><text:span text:style-name="T364">Transporto priemonių valdytojų civilinės atsakomybės privalomojo draudimo suteikiama apsauga</text:span></text:p>
      <text:p text:style-name="P365"><text:span text:style-name="T366">1</text:span><text:span text:style-name="T367">.<text:s/></text:span><text:span text:style-name="T368">Transporto priemonių valdytojų civilinės atsakomybės privalomuoju draudimu apdraudžiama draudimo sutartyje ir (ar) transporto priemonių valdytojų civilinės atsakomybės privalomojo draudimo liudijime (polise) (toliau – draudimo liudijimas) nurodytą transpor</text:span><text:span text:style-name="T369">to priemonę naudojančių transporto priemonių valdytojų civilinė atsakomybė už žalą, išskyrus šio straipsnio 2 dalyje nustatytą atvejį.</text:span></text:p>
      <text:p text:style-name="P370"><text:span text:style-name="T371">2</text:span><text:span text:style-name="T372">. Šio įstatymo nustatyta tvarka nei draudikas, nei Biuras nemoka išmokos, kai žala padaryta<text:s/></text:span><text:span text:style-name="T373">draudžiamąjį įvykį sukėl</text:span><text:span text:style-name="T374">usiai transporto priemonei, joje esančiam turtui,<text:s/></text:span><text:span text:style-name="T375">kitam už žalą<text:s/></text:span><text:span text:style-name="T376">atsakingo transporto priemonės valdytojo turtui ir draudžiamąjį įvykį sukėlusiam vairuotojui.<text:s/></text:span></text:p>
      <text:p text:style-name="P377"/>
      <text:p text:style-name="P378"><text:span text:style-name="T379">4</text:span><text:span text:style-name="T380"><text:s/>straipsnis.<text:s/></text:span><text:span text:style-name="T381">Pareiga sudaryti draudimo sutartį</text:span></text:p>
      <text:p text:style-name="P382"><text:span text:style-name="T383">1</text:span><text:span text:style-name="T384">. Lietuvos Respublikoje naudojamos tr</text:span><text:span text:style-name="T385">ansporto priemonės privalo būti apdraustos transporto priemonių valdytojų civilinės atsakomybės privalomuoju draudimu</text:span><text:span text:style-name="T386">, išskyrus šio įstatymo 1 straipsnio 2–5 dalyse nustatytas išimtis</text:span><text:span text:style-name="T387">. Transporto priemonė, kurios įprastinė buvimo vieta yra Lietuvos Respubl</text:span><text:span text:style-name="T388">ikos teritorijoje, privalo būti apdrausta transporto priemonių valdytojų civilinės atsakomybės privalomuoju draudimu<text:s/></text:span><text:span text:style-name="T389">bet kurioje draudimo įmonėje ar jos filiale, nurodytuose šio įstatymo 2 straipsnio 21 dalyje,<text:s/></text:span><text:span text:style-name="T390">tol, kol ši transporto priemonė yra įregistru</text:span><text:span text:style-name="T391">ota<text:s/></text:span><text:span text:style-name="T392">arba, jeigu transporto priemonė neregistruota arba yra neregistruotina transporto priemonė, – kol ji naudojama kaip transporto priemonė.</text:span></text:p>
      <text:p text:style-name="P393"><text:span text:style-name="T394">2</text:span><text:span text:style-name="T395">. Už draudimo sutarties sudarymą atsakingas atitinkamose valstybės informacinėse sistemose, registruose ir duo</text:span><text:span text:style-name="T396">menų bazėse (toliau kartu – valstybės registrai)</text:span><text:span text:style-name="T397"><text:s/></text:span><text:span text:style-name="T398">transporto priemonės savininku<text:s/></text:span><text:span text:style-name="T399">nurodytas asmuo</text:span><text:span text:style-name="T400"><text:s/></text:span><text:span text:style-name="T401">arba, jeigu transporto priemonė neregistruota, paskutinis žinomas transporto priemonės savininkas</text:span><text:span text:style-name="T402"><text:s/>(toliau – už draudimo sutarties sudarymą atsakingas asmuo), ku</text:span><text:span text:style-name="T403">ris identifikuojamas šio įstatymo 6 straipsnio 2 dalyje nustatyta tvarka. Jeigu transporto priemonė yra neregistruotina transporto priemonė ir nėra žinomas paskutinis jos savininkas,<text:s/></text:span><text:span text:style-name="T404">už draudimo sutarties sudarymą atsakingas šios transporto priemonės valdy</text:span><text:span text:style-name="T405">tojas.</text:span><text:span text:style-name="T406"><text:s/>Jeigu transporto priemonė naudojama asmens, kuris transporto priemonę naudoja pagal finansinės nuomos (lizingo) ar išperkamosios nuomos sutartį, už draudimo sutarties sudarymą yra atsakingas šis asmuo. Jeigu transporto priemonė priklauso keliems asm</text:span><text:span text:style-name="T407">enims bendrosios nuosavybės teise, už draudimo sutarties sudarymą šie asmenys atsakingi solidariai.<text:s/></text:span><text:span text:style-name="T408">Mirus draudėjui, kai draudėjui nuosavybės teise priklausiusi transporto priemonė buvo neapdrausta arba draudimo sutartis pasibaigė po draudėjo mirties, drau</text:span><text:span text:style-name="T409">dimo sutartį laikotarpiui, kol atitinkamame valstybės registre nenurodytas naujas transporto priemonės savininkas, sudaro transporto priemonę faktiškai naudojantis asmuo pagal šio įstatymo 6 straipsnio 2 dalies nuostatas. Mirus neregistruotinos transporto<text:s/></text:span><text:span text:style-name="T410">priemonės draudėjui, draudimo sutartį sudaro naujas transporto priemonės valdytojas pagal šio įstatymo 6 straipsnio 2 dalies nuostatas.<text:s/></text:span><text:span text:style-name="T411">Asmuo, kuris kreipiasi dėl draudimo sutarties sudarymo ir kuris teikia visą būtiną informaciją ir dokumentus, būtinus dr</text:span><text:span text:style-name="T412">audimo sutarčiai sudaryti, sudarant draudimo sutartį laikomas transporto priemonę faktiškai naudojančiu asmeniu pagal įstatymą.</text:span></text:p>
      <text:p text:style-name="P413"><text:span text:style-name="T414">3</text:span><text:span text:style-name="T415">. Šio straipsnio 2 dalyje nurodyti asmenys ir transporto priemonės valdytojai negali naudoti patys ir leisti naudoti kitam<text:s/></text:span><text:span text:style-name="T416">asmeniui neapdraustos transporto priemonių valdytojų civilinės atsakomybės privalomuoju draudimu transporto priemonės.</text:span></text:p>
      <text:p text:style-name="P417"><text:span text:style-name="T418">4</text:span><text:span text:style-name="T419">. Už draudimo sutarties sudarymą atsakingas asmuo privalo apdrausti transporto priemonę šio įstatymo reikalavimus atitinkančiu trans</text:span><text:span text:style-name="T420">porto priemonių valdytojų civilinės atsakomybės privalomuoju draudimu:</text:span></text:p>
      <text:p text:style-name="P421"><text:span text:style-name="T422">1</text:span><text:span text:style-name="T423">) vėliausiai – registruojant transporto priemonę;</text:span></text:p>
      <text:p text:style-name="P424"><text:span text:style-name="T425">2</text:span><text:span text:style-name="T426">) jeigu transporto priemonė jau yra įregistruota, – prieš pradėdamas naudoti transporto priemonę ar prieš perduodamas ją<text:s/></text:span><text:span text:style-name="T427">naudoti kitam asmeniui;</text:span></text:p>
      <text:p text:style-name="P428"><text:span text:style-name="T429">3</text:span><text:span text:style-name="T430">) jeigu per Lietuvos Respublikos teritoriją važiuosiančios transporto priemonės valdytojas nėra apsidraudęs<text:s/></text:span><text:span text:style-name="T431">šio įstatymo reikalavimus atitinkančiu<text:s/></text:span><text:span text:style-name="T432">transporto priemonių valdytojų civilinės atsakomybės<text:s/></text:span><text:span text:style-name="T433">privalomuoju draudimu,</text:span><text:span text:style-name="T434"><text:s/>– pr</text:span><text:span text:style-name="T435">ieš kirsdamas Lietuvos Respublikos valstybės sieną;</text:span></text:p>
      <text:p text:style-name="P436"><text:span text:style-name="T437">4</text:span><text:span text:style-name="T438">) ne vėliau kaip paskutinę transporto priemonių valdytojų civilinės atsakomybės privalomojo</text:span><text:span text:style-name="T439"><text:s/>draudimo apsaugos (toliau – draudimo apsauga)</text:span><text:span text:style-name="T440"><text:s/>galiojimo pagal sudarytą draudimo sutartį dieną;</text:span></text:p>
      <text:p text:style-name="P441"><text:span text:style-name="T442">5</text:span><text:span text:style-name="T443">) jeigu</text:span><text:span text:style-name="T444"><text:s/>transporto priemonė neregistruota arba yra neregistruotina transporto priemonė, – prieš pradėdamas naudoti transporto priemonę ar prieš perduodamas ją naudoti kitam asmeniui.</text:span></text:p>
      <text:p text:style-name="P445"><text:span text:style-name="T446">5</text:span><text:span text:style-name="T447">. Pareiga užtikrinti, kad teikiama draudimo apsauga atitiktų šio įstatymo</text:span><text:span text:style-name="T448"><text:s/>nustatytus reikalavimus, tenka draudikui.</text:span></text:p>
      <text:p text:style-name="P449"/>
      <text:p text:style-name="P450"><text:span text:style-name="T451">II</text:span><text:span text:style-name="T452"><text:s/>SKYRIUS</text:span></text:p>
      <text:p text:style-name="P453"><text:span text:style-name="T454">DRAUDIMO SUTARTIS</text:span></text:p>
      <text:p text:style-name="P455"/>
      <text:p text:style-name="P456"><text:span text:style-name="T457">5</text:span><text:span text:style-name="T458"><text:s/>straipsnis.<text:s/></text:span><text:span text:style-name="T459">Draudimo sutarties rūšys</text:span></text:p>
      <text:p text:style-name="P460"><text:span text:style-name="T461">Draudimo sutarties rūšys yra šios:</text:span></text:p>
      <text:p text:style-name="P462"><text:span text:style-name="T463">1</text:span><text:span text:style-name="T464">) įprastinė draudimo sutartis;</text:span></text:p>
      <text:p text:style-name="P465"><text:span text:style-name="T466">2</text:span><text:span text:style-name="T467">) pasienio draudimo sutartis.</text:span></text:p>
      <text:p text:style-name="P468"/>
      <text:p text:style-name="P469"><text:span text:style-name="T470">6</text:span><text:span text:style-name="T471"><text:s/>straipsnis.<text:s/></text:span><text:span text:style-name="T472">Draudimo sutarties sudarymas</text:span></text:p>
      <text:p text:style-name="P473"><text:span text:style-name="T474">1</text:span><text:span text:style-name="T475">.<text:s/></text:span><text:span text:style-name="T476">Draudimo sutartys sudaromos vadovaujantis šiuo įstatymu, Lietuvos Respublikos civiliniu kodeksu, Draudimo įstatymu, šių įstatymų įgyvendinamaisiais teisės aktais ir draudimo priežiūros institucijos – Lietuvos banko tvirt</text:span><text:span text:style-name="T477">inamomis standartinėmis transporto priemonių valdytojų civilinės atsakomybės privalomojo draudimo sutarties sąlygomis. Draudikai, sudarydami draudimo sutartis ryšio priemonėmis, kaip jos suprantamos pagal Lietuvos Respublikos<text:s/></text:span><text:span text:style-name="T478">vartotojų teisių apsaugos įsta</text:span><text:span text:style-name="T479">tymą,</text:span><text:span text:style-name="T480"><text:s/>taip pat vadovaujasi<text:s/></text:span><text:span text:style-name="T481">šiuo įstatymu</text:span><text:span text:style-name="T482">.<text:s/></text:span><text:span text:style-name="T483">Draudėjo pageidavimu draudikas gali pateikti tiek popierinę, tiek elektroninę draudimo sutartį ir draudimo liudijimą.<text:s/></text:span><text:span text:style-name="T484">Žaliąją kortelę išduodantys draudikai taip pat turi vadovautis Bendradarbiavimo nuostatais ir ki</text:span><text:span text:style-name="T485">tais žaliosios kortelės sistemą reglamentuojančiais teisės aktais, Biurų tarybos sprendimais<text:s/></text:span><text:span text:style-name="T486">dėl žalų administravimo</text:span><text:span text:style-name="T487">, taip pat atsižvelgti į Biuro ir kitų valstybių nacionalinių draudikų biurų sutarčių sąlygas</text:span><text:span text:style-name="T488">.</text:span></text:p>
      <text:p text:style-name="P489"><text:span text:style-name="T490">2</text:span><text:span text:style-name="T491">. Draudikas privalo sudaryti draudimo su</text:span><text:span text:style-name="T492">tartis su šio įstatymo 4 straipsnio 2 dalyje nurodytais asmenimis, kurie patys ar per savo atstovą pateikia prašymą sudaryti draudimo sutartį, visą būtiną informaciją ir dokumentus, būtinus draudimo sutarčiai sudaryti.</text:span><text:span text:style-name="T493"><text:s/>Už įprastinės draudimo sutarties suda</text:span><text:span text:style-name="T494">rymą atsakingi asmenys identifikuojami pagal valstybės registruose tvarkomus duomenis apie transporto priemonių savininkus. Neregistruotos transporto priemonės savininkas identifikuojamas pagal pateiktus asmens tapatybę ir nuosavybės teisę į transporto pri</text:span><text:span text:style-name="T495">emonę patvirtinančius dokumentus. Neregistruotinos transporto priemonės<text:s/></text:span><text:span text:style-name="T496">savininkas, o kai jis nėra žinomas, transporto priemonės valdytojas identifikuojamas pagal asmens tapatybę patvirtinantį dokumentą.</text:span><text:span text:style-name="T497"><text:s/></text:span><text:span text:style-name="T498">Sudarant pasienio draudimo sutartį už pasienio draud</text:span><text:span text:style-name="T499">imo sutarties sudarymą atsakingi asmenys identifikuojami pagal pateiktus asmens tapatybę ir nuosavybės teisę į transporto priemonę patvirtinančius dokumentus.<text:s/></text:span><text:span text:style-name="T500">Transporto priemonės valdytojas, teikiantis prašymą sudaryti draudimo sutartį, visą būtiną inform</text:span><text:span text:style-name="T501">aciją ir dokumentus, būtinus draudimo sutarčiai sudaryti, sudarant draudimo sutartį laikomas šio įstatymo 4 straipsnio 2 dalyje nurodytų asmenų atstovu pagal įstatymą.<text:s/></text:span></text:p>
      <text:p text:style-name="P502"><text:span text:style-name="T503">3</text:span><text:span text:style-name="T504">. Prieš sudarydamas draudimo sutartį, draudėjas privalo suteikti draudikui jo praš</text:span><text:span text:style-name="T505">omą teisingą informaciją ir pateikti dokumentus, būtinus draudimo sutarčiai sudaryti.<text:s/></text:span><text:span text:style-name="T506">Draudėjas taip pat turi teisę savo iniciatyva pateikti papildomą informaciją ir (ar) dokumentus, draudiko nurodytus kaip turinčius reikšmės vertinant draudimo riziką.<text:s/></text:span><text:span text:style-name="T507">Dra</text:span><text:span text:style-name="T508">udikas turi teisę tikrinti, ar pateikta informacija teisinga. Draudikas taip pat<text:s/></text:span><text:span text:style-name="T509">turi teisę gauti iš<text:s/></text:span><text:span text:style-name="T510">transporto priemonių valdytojų civilinės atsakomybės privalomojo draudimo duomenų bazės (toliau –<text:s/></text:span><text:span text:style-name="T511">duomenų bazė) šio įstatymo 27 straipsnio 2 dalyje nurodyt</text:span><text:span text:style-name="T512">ą,<text:s/></text:span><text:span text:style-name="T513">draudimo sutarčiai sudaryti reikalingą informaciją, susijusią su draudėjo, transporto priemonės identifikavimo duomenimis, draustumu ir žalos atlyginimo atvejais ar jų nebuvimu.</text:span></text:p>
      <text:p text:style-name="P514"><text:span text:style-name="T515">4</text:span><text:span text:style-name="T516">. Įprastinės draudimo sutartys sudaromos, kai transporto priemonės įpr</text:span><text:span text:style-name="T517">astinė buvimo vieta yra Lietuvos Respublikos teritorijoje.</text:span></text:p>
      <text:p text:style-name="P518"><text:span text:style-name="T519">5</text:span><text:span text:style-name="T520">. Jeigu įprastinė draudimo sutartis sudaroma prieš valstybinį transporto priemonės įregistravimą, draudikas, gavęs prašymą sudaryti įprastinę draudimo sutartį ir kitus dokumentus, būtinus drau</text:span><text:span text:style-name="T521">dimo sutarčiai sudaryti, išduoda draudimo liudijimą, kuriame nenurodomas transporto priemonės valstybinis numerio ženklas, išskyrus atvejus, kai transporto priemonės valstybinis numerio ženklas žinomas.<text:s/></text:span><text:span text:style-name="T522">Už transporto priemonių registraciją Lietuvos Respubl</text:span><text:span text:style-name="T523">ikoje atsakinga institucija registracijos duomenis draudikui perduoda šio įstatymo 27 straipsnio 4 dalyje nustatyta tvarka per duomenų bazę.<text:s/></text:span></text:p>
      <text:p text:style-name="P524"><text:span text:style-name="T525">6</text:span><text:span text:style-name="T526">. Asmeniui, kuris kreipiasi dėl draudimo sutarties sudarymo, pageidaujant, kad jam pagal sudarytą ar sudaromą</text:span><text:span text:style-name="T527"><text:s/>įprastinę draudimo sutartį būtų suteikiama draudimo apsauga žaliosios kortelės sistemai priklausančiose užsienio valstybėse, draudikas įprastinėje draudimo sutartyje nustatytomis sąlygomis draudėjui papildomai išduoda žaliąją kortelę. Jeigu žaliojoje kort</text:span><text:span text:style-name="T528">elėje nurodoma, kad ji galioja tik Europos Sąjungos valstybėse narėse ir Šveicarijos Konfederacijoje, tokia žalioji kortelė draudėjui išduodama neatlygintinai.</text:span></text:p>
      <text:p text:style-name="P529"><text:span text:style-name="T530">7</text:span><text:span text:style-name="T531">. Su Lietuvos Respublikos ūkininko ūkio įstatymo nustatyta tvarka registruotų ūkių ūkininka</text:span><text:span text:style-name="T532">is, taip pat kitais Lietuvos Respublikos žemės ūkio ir kaimo plėtros įstatyme nurodytais žemės ūkio veiklos subjektais gali būti sudaroma grupinė draudimo sutartis. Grupinė draudimo sutartis sudaroma dėl keleto transporto priemonių, išduodant vieną draudim</text:span><text:span text:style-name="T533">o liudijimą. Grupinė draudimo sutartis gali būti sudaroma ne daugiau kaip dėl 5 transporto priemonių, iš kurių tik viena gali būti lengvasis automobilis. Grupinei draudimo sutarčiai taikomos visos sąlygos, šiame įstatyme nustatytos įprastinei draudimo suta</text:span><text:span text:style-name="T534">rčiai.</text:span></text:p>
      <text:p text:style-name="P535"><text:span text:style-name="T536">8</text:span><text:span text:style-name="T537">. Pasienio draudimo sutartis sudaroma, kai ketinama Europos Sąjungos valstybės narės kelių eisme dalyvauti naudojant transporto priemonę, kurios įprastinė buvimo vieta yra užsienio valstybės teritorijoje, jeigu tokios transporto priemonės valdytojas neturi</text:span><text:span text:style-name="T538"><text:s/>kitos Lietuvos Respublikoje galiojančios<text:s/></text:span><text:span text:style-name="T539">transporto priemonių valdytojų civilinės atsakomybės privalomojo</text:span><text:span text:style-name="T540"><text:s/></text:span><text:span text:style-name="T541">draudimo sutarties. Išimtiniais atvejais pasienio draudimo sutartis gali būti sudaroma dėl į Lietuvos Respubliką įvežamos įsigytos transporto priemon</text:span><text:span text:style-name="T542">ės, kurios įprastinė buvimo vieta yra kitoje Europos Sąjungos valstybėje narėje, jeigu ši transporto priemonė nėra apdrausta. Tokiu atveju pasienio draudimo sutartis gali būti sudaroma per 30 dienų nuo pirkėjo patvirtinimo, kad transporto priemonė pristaty</text:span><text:span text:style-name="T543">ta, dienos, jeigu</text:span><text:span text:style-name="T544"><text:s/></text:span><text:span text:style-name="T545">asmuo, kuris kreipiasi dėl draudimo sutarties sudarymo, pateikia šios transporto priemonės įsigijimo kitoje Europos Sąjungos valstybėje narėje dokumentus. Pasibaigus šiam laikotarpiui, į Lietuvos Respubliką įvežta transporto priemonė paga</text:span><text:span text:style-name="T546">l šį įstatymą gali būti apdrausta tik tuo atveju, jeigu transporto priemonė įregistruojama Lietuvos Respublikoje.</text:span></text:p>
      <text:p text:style-name="P547"><text:span text:style-name="T548">9</text:span><text:span text:style-name="T549">. Su draudimo sutartimi susiję draudimo sutarties šalių pareiškimai ir pranešimai pateikiami raštu.<text:s/></text:span><text:span text:style-name="T550">Šiuo ir kitais šiame įstatyme nustatytais informacijos teikimo raštu atvejais informacija teikiama vadovaujantis Draudimo įstatyme nustatytomis informacijos pateikimo draudėjams, apdraustiesiems, naudos gavėjams ar nukentėjusiems tretiesiems asmenims sąlyg</text:span><text:span text:style-name="T551">omis. Sutarties šalys turi teisę pareiškimus ir pranešimus teikti ir kitokiu abiejų sutarties šalių individualiai sutartu būdu elektroninių ryšių priemonėmis.<text:s/></text:span><text:span text:style-name="T552">Jeigu pasikeitė draudėjo gyvenamosios vietos ar buveinės adresas ir draudėjas apie tai nepranešė<text:s/></text:span><text:span text:style-name="T553">draudikui, draudiko pareiškimai ir pranešimai, registruotąja pašto siunta išsiųsti draudėjui paskutiniu draudikui žinomu gyvenamosios vietos ar buveinės adresu, laikomi įteiktais draudėjui.</text:span></text:p>
      <text:p text:style-name="P554"><text:span text:style-name="T555">10</text:span><text:span text:style-name="T556">. Transporto priemonės valdytojas neturi teisės dėl tos pači</text:span><text:span text:style-name="T557">os transporto priemonės sudaryti kelių draudimo sutarčių tam pačiam ar iš dalies sutampančiam draudimo sutarties galiojimo laikotarpiui. Jeigu sudarytos kelios draudimo sutartys,<text:s/></text:span><text:span text:style-name="T558">pareiga atlyginti žalą dėl eismo įvykio, įvykusio sutampančiu ar iš dalies su</text:span><text:span text:style-name="T559">tampančiu draudimo sutarčių galiojimo laikotarpiu, tenka paskesnę draudimo sutartį sudariusiam draudikui.</text:span></text:p>
      <text:p text:style-name="P560"><text:span text:style-name="T561">11</text:span><text:span text:style-name="T562">. Draudimo sutartys ir draudimo liudijimai parengiami naudojant duomenų bazėje esančius duomenis.</text:span></text:p>
      <text:p text:style-name="P563"><text:span text:style-name="T564">12</text:span><text:span text:style-name="T565">. Su draudiku draudimo sutartį sudaranči</text:span><text:span text:style-name="T566">am ar sudariusiam asmeniui draudikas<text:s/></text:span><text:span text:style-name="T567">išduoda</text:span><text:span text:style-name="T568"><text:s/>eismo įvykio deklaracijos formą.<text:s/></text:span><text:span text:style-name="T569">Taip pat draudikas</text:span><text:span text:style-name="T570"><text:s/></text:span><text:span text:style-name="T571">draudėją informuoja<text:s/></text:span><text:span text:style-name="T572">(pažymėdamas draudimo liudijime ar nurodydamas savo interneto svetainėje)<text:s/></text:span><text:span text:style-name="T573">apie galimybę pildyti eismo įvykio deklaracijos formą naudojant i</text:span><text:span text:style-name="T574">nformacinių technologijų priemones</text:span><text:span text:style-name="T575">.<text:s/></text:span></text:p>
      <text:p text:style-name="P576"/>
      <text:p text:style-name="P577"><text:span text:style-name="T578">7</text:span><text:span text:style-name="T579"><text:s/>straipsnis.<text:s/></text:span><text:span text:style-name="T580">Draudimo sutarties nutraukimas ir pasibaigimas</text:span></text:p>
      <text:p text:style-name="P581"><text:span text:style-name="T582">1</text:span><text:span text:style-name="T583">. Draudėjas turi teisę nutraukti įprastinę draudimo sutartį, apie tai raštu įspėjęs draudiką ne vėliau kaip prieš 15 dienų iki numatomo šios sutar</text:span><text:span text:style-name="T584">ties nutraukimo dienos. Šiuo atveju draudėjui grąžinama sumokėta<text:s/></text:span><text:span text:style-name="T585">transporto priemonių valdytojų civilinės atsakomybės privalomojo<text:s/></text:span><text:span text:style-name="T586">draudimo įmoka (toliau – draudimo įmoka) už likusį draudimo sutarties galiojimo laikotarpį, atskaičius įprastinės draudimo sut</text:span><text:span text:style-name="T587">arties sudarymo ir vykdymo administracines išlaidas. Jeigu draudėjo reikalavimas nutraukti įprastinę draudimo sutartį pagrįstas tuo, kad draudikas sutarties neįvykdo ar ją įvykdo netinkamai, ir tai yra esminis šios sutarties pažeidimas, nustatomas atsižvel</text:span><text:span text:style-name="T588">giant į Civilinio kodekso 6.217 straipsnyje nurodytus atvejus, įprastinė draudimo sutartis turi būti nutraukiama nuo joje nurodytos draudėjo teisės nutraukti įprastinę draudimo sutartį atsiradimo dienos. Šiuo atveju draudėjui grąžinama sumokėta draudimo įm</text:span><text:span text:style-name="T589">oka už likusį įprastinės draudimo sutarties galiojimo laikotarpį.</text:span></text:p>
      <text:p text:style-name="P590"><text:span text:style-name="T591">2</text:span><text:span text:style-name="T592">. Įprastinė draudimo sutartis gali būti nutraukiama draudiko iniciatyva, jeigu draudėjas sutarties neįvykdo ar ją įvykdo netinkamai ir tai yra esminis įprastinės draudimo sutarties paže</text:span><text:span text:style-name="T593">idimas, nustatomas atsižvelgiant į Civilinio kodekso 6.217 straipsnyje nurodytus atvejus. Tokiu atveju įprastinė draudimo sutartis turi būti nutraukiama nuo joje nurodytos draudiko teisės nutraukti įprastinę draudimo sutartį atsiradimo dienos. Nutraukiant<text:s/></text:span><text:span text:style-name="T594">įprastinę draudimo sutartį, draudėjui grąžinama sumokėta draudimo įmoka už likusį sutarties galiojimo laikotarpį, atskaičius įprastinės draudimo sutarties sudarymo ir vykdymo administracines išlaidas ir pagal šią sutartį išmokėtas sumas, jeigu tokių buvo.</text:span></text:p>
      <text:p text:style-name="P595"><text:span text:style-name="T596">3</text:span><text:span text:style-name="T597">. Pasienio draudimo sutartis gali būti nutraukiama vienos iš šalių iniciatyva<text:s/></text:span><text:span text:style-name="T598">tik tuo atveju,<text:s/></text:span><text:span text:style-name="T599">jeigu šios sutarties šalis sutarties neįvykdo ar ją įvykdo netinkamai ir tai yra esminis pasienio draudimo sutarties pažeidimas, nustatomas atsižvelgiant į C</text:span><text:span text:style-name="T600">ivilinio kodekso 6.217 straipsnyje nurodytus atvejus. Tokiu atveju pasienio draudimo sutartis turi būti nutraukiama nuo joje nurodytos šalių teisės nutraukti pasienio draudimo sutartį atsiradimo dienos.<text:s/></text:span><text:span text:style-name="T601">K</text:span><text:span text:style-name="T602">ai pasienio draudimo sutartis nutraukiama draudėjo r</text:span><text:span text:style-name="T603">eikalavimu<text:s/></text:span><text:span text:style-name="T604">dėl sutarties pažeidimo</text:span><text:span text:style-name="T605">, draudėjui grąžinama sumokėta draudimo įmoka už likusį pasienio draudimo sutarties galiojimo laikotarpį. Kai pasienio draudimo sutartis nutraukiama draudiko reikalavimu<text:s/></text:span><text:span text:style-name="T606">dėl sutarties pažeidimo</text:span><text:span text:style-name="T607">, draudėjui grąžinama sumokėt</text:span><text:span text:style-name="T608">a draudimo įmoka už likusį pasienio draudimo sutarties galiojimo laikotarpį, atskaičius sutarties sudarymo ir vykdymo administracines išlaidas ir pagal šią sutartį išmokėtas sumas, jeigu tokių buvo.</text:span></text:p>
      <text:p text:style-name="P609"><text:span text:style-name="T610">4</text:span><text:span text:style-name="T611">. Įprastinė draudimo sutartis pasibaigia, jeigu tran</text:span><text:span text:style-name="T612">sporto priemonė, kuri buvo apdrausta pagal įprastinę draudimo sutartį, įregistruojama kitoje užsienio valstybėje ar kitoje Europos Sąjungos valstybėje narėje (toliau kartu – kita valstybė) ir transporto priemonei išduodamas kitos valstybės<text:s/></text:span><text:span text:style-name="T613">nuolatinis ar la</text:span><text:span text:style-name="T614">ikinas valstybinis numerio ženklas arba registracijos ženklas</text:span><text:span text:style-name="T615"><text:s/>(toliau – valstybinis numerio ženklas). Draudimo sutartys taip pat pasibaigia Civiliniame kodekse ir Draudimo įstatyme nustatytais pagrindais.</text:span></text:p>
      <text:p text:style-name="P616"><text:span text:style-name="T617">5</text:span><text:span text:style-name="T618">. Įprastinę draudimo sutartį įteikęs draudimo<text:s/></text:span><text:span text:style-name="T619">produktų platintojas likus ne mažiau kaip 15 dienų iki įprastinės draudimo sutarties termino pabaigos transporto priemonės draudėją trumpąja žinute (SMS) draudėjo nurodytu mobiliojo telefono numeriu arba draudėjo nurodytu elektroninio pašto adresu informuo</text:span><text:span text:style-name="T620">ja apie įprastinės draudimo sutarties termino pabaigą ir apie pareigą apdrausti transporto priemonę, kaip nustatyta šio įstatymo 4 straipsnio 4 dalies 4 punkte. Draudėjas turi teisę atsisakyti gauti priminimą apie įprastinės draudimo sutarties termino paba</text:span><text:span text:style-name="T621">igą.</text:span></text:p>
      <text:p text:style-name="P622"/>
      <text:p text:style-name="P623"><text:span text:style-name="T624">8</text:span><text:span text:style-name="T625"><text:s/></text:span><text:span text:style-name="T626">straipsnis.<text:s/></text:span><text:span text:style-name="T627">Apdraustos transporto priemonės savininko arba valstybinio numerio ženklo pasikeitimas</text:span></text:p>
      <text:p text:style-name="P628"><text:span text:style-name="T629">1</text:span><text:span text:style-name="T630">. Pasikeitus</text:span><text:span text:style-name="T631"><text:s/>apdraustos transporto priemonės savininkui,<text:s/></text:span><text:span text:style-name="T632">naujasis transporto priemonės savininkas, prieš pradėdamas naudoti transporto<text:s/></text:span><text:span text:style-name="T633">priemonę, privalo užtikrinti, kad būtų sudaryta nauja draudimo sutartis laikantis šio įstatymo 4 straipsnio 4 dalies nuostatų. Jeigu draudėjas perdavė naujajam transporto priemonės savininkui dokumentus, patvirtinančius sudarytą draudimo sutartį, naujajam<text:s/></text:span><text:span text:style-name="T634">transporto priemonės savininkui sudaryti naują draudimo sutartį nėra privaloma – jam pereina draudėjo teisės ir pareigos pagal sudarytą draudimo sutartį, jeigu tai nurodyta pirkimo–pardavimo sutartyje. Naujasis transporto priemonės savininkas, kuriam perėj</text:span><text:span text:style-name="T635">o draudėjo teisės ir pareigos, nedelsdamas, ne vėliau kaip per 15 dienų nuo nuosavybės teisės į transporto priemonę perėjimo dienos, privalo raštu pranešti draudikui apie nuosavybės teisės į transporto priemonę perėjimą, taip pat savo duomenis. Pranešus dr</text:span><text:span text:style-name="T636">audikui apie nuosavybės teisės į transporto priemonę, draudėjo teisių ir pareigų perėjimą, draudikas turi teisę padidinti arba sumažinti draudimo įmoką dėl draudimo rizikos pasikeitimo, o naujasis transporto priemonės savininkas turi teisę reikalauti sumaž</text:span><text:span text:style-name="T637">inti draudimo įmoką. Jeigu naujasis transporto priemonės savininkas per nurodytą terminą nepraneša draudikui apie nuosavybės teisės į transporto priemonę ir draudėjo teisių ir pareigų perėjimą, draudikas gali vertinti tai kaip pareigos pranešti apie draudi</text:span><text:span text:style-name="T638">mo rizikos pasikeitimą nevykdymą. Naujasis transporto priemonės savininkas, kuriam perėjo draudėjo teisės ir pareigos, taip pat turi teisę nutraukti draudimo sutartį šio įstatymo 7 straipsnio 1 dalyje nustatyta tvarka. Jeigu draudimo sutartį ar draudimo li</text:span><text:span text:style-name="T639">udijimą turintis naujasis transporto priemonės savininkas nutraukia draudimo sutartį, jam grąžinama sumokėta draudimo įmoka už likusį draudimo sutarties galiojimo laikotarpį.</text:span></text:p>
      <text:p text:style-name="P640"><text:span text:style-name="T641">2</text:span><text:span text:style-name="T642">.<text:s/></text:span><text:span text:style-name="T643">Draudėjui mirus</text:span><text:span text:style-name="T644"><text:s/></text:span><text:span text:style-name="T645">draudimo sutartis nepasibaigia.</text:span><text:span text:style-name="T646"><text:s/></text:span><text:span text:style-name="T647">Transporto priemonę</text:span><text:span text:style-name="T648"><text:s/></text:span><text:span text:style-name="T649">faktiš</text:span><text:span text:style-name="T650">kai</text:span><text:span text:style-name="T651"><text:s/></text:span><text:span text:style-name="T652">naudojančiam asmeniui pereina draudėjo teisės ir pareigos (</text:span><text:span text:style-name="T653">įskaitant ir pareigą informuoti draudiką apie padidėjusią draudimo riziką)</text:span><text:span text:style-name="T654"><text:s/>pagal sudarytą draudimo sutartį. Transporto priemonę</text:span><text:span text:style-name="T655"><text:s/></text:span><text:span text:style-name="T656">faktiškai</text:span><text:span text:style-name="T657"><text:s/></text:span><text:span text:style-name="T658">naudojantis asmuo</text:span><text:span text:style-name="T659"><text:s/>per 15 dienų nuo faktiško transporto<text:s/></text:span><text:span text:style-name="T660">priemonės naudojimo pradžios dienos turi apie tai pranešti draudikui,<text:s/></text:span><text:span text:style-name="T661">nurodydamas transporto priemonės valdytojo tapatybę ir kontaktinius duomenis.<text:s/></text:span><text:span text:style-name="T662">Per nurodytą terminą nepranešus draudikui apie transporto priemonės perėmimą naudoti, transporto priemonę fa</text:span><text:span text:style-name="T663">ktiškai naudojančiam asmeniui tenka visos pasekmės, atsirandančios dėl to, kad dėl nepranešimo draudikui apie transporto priemonės perėmimą naudoti nebuvo galima nustatyti transporto priemonę faktiškai naudojančio asmens<text:s/></text:span><text:span text:style-name="T664">ir pateikti jam aktualių pranešimų<text:s/></text:span><text:span text:style-name="T665">dėl draudimo sutarties ar žalos administravimo</text:span><text:span text:style-name="T666"><text:s/>arba draudikui įvertinti padidėjusios draudimo rizikos.<text:s/></text:span><text:span text:style-name="T667">Draudimo rizikos padidėjimo ar sumažėjimo klausimai sprendžiami atsižvelgiant į Civilinio kodekso 6.1010 straipsnio nuostatas</text:span><text:span text:style-name="T668">. Pasibaigus draudimo sutarč</text:span><text:span text:style-name="T669">iai, kuri buvo sudaryta iki draudėjo mirties, nauja draudimo sutartis sudaroma atsižvelgiant į šio įstatymo 4 straipsnio 2 dalies nuostatas.</text:span></text:p>
      <text:p text:style-name="P670"><text:span text:style-name="T671">3</text:span><text:span text:style-name="T672">.<text:s/></text:span><text:span text:style-name="T673">Pasikeitus apdraustos transporto priemonės valstybiniam numerio ženklui, draudėjas ne vėliau kaip per 15 die</text:span><text:span text:style-name="T674">nų nuo valstybinio numerio ženklo pasikeitimo dienos privalo apie tai raštu pranešti draudikui. Jeigu draudėjas per nurodytą terminą draudikui nepraneša apie apdraustos transporto priemonės valstybinio numerio ženklo pasikeitimą, draudėjui tenka visos pase</text:span><text:span text:style-name="T675">kmės, atsirandančios dėl to, kad dėl pasikeitusio valstybinio numerio ženklo nebuvo galima laiku nustatyti draudiko.</text:span></text:p>
      <text:p text:style-name="P676"/>
      <text:p text:style-name="Normal"/>
      <text:p text:style-name="P677"><text:span text:style-name="T678">9</text:span><text:span text:style-name="T679"><text:s/>straipsnis.<text:s/></text:span><text:span text:style-name="T680">Draudimo sutarties įsigaliojimo ir galiojimo terminai</text:span></text:p>
      <text:p text:style-name="P681"><text:span text:style-name="T682">1</text:span><text:span text:style-name="T683">. Draudimo sutartis įsigalioja joje nurodytu momentu.<text:s/></text:span></text:p>
      <text:p text:style-name="P684"><text:span text:style-name="T685">2</text:span><text:span text:style-name="T686">. Įprastinė draudimo sutartis sudaroma 12 mėnesių terminui. Draudikas išduoda draudėjui įprastinės draudimo sutarties sudarymą ir suteikiamą draudimo apsaugą patvirtinantį draudimo liudijimą. Jame nurodomas ne trumpesnis kaip vieno mėnesio draudimo liudi</text:span><text:span text:style-name="T687">jimo galiojimo laikotarpis, už kurį sumokėta draudimo įmoka. Draudimo sutarties galiojimo laikotarpiu gali būti išduodami keli draudimo liudijimai.</text:span></text:p>
      <text:p text:style-name="P688"><text:span text:style-name="T689">3</text:span><text:span text:style-name="T690">. Draudėjo prašymu draudimo sutarties galiojimo metu draudikas privalo atleisti draudėją nuo draudimo įmokų pagal galiojančią draudimo sutartį mokėjimo, jeigu draudėjas ketina nenaudoti transporto priemonės ilgiau kaip vieną mėnesį. Draudėjas privalo<text:s/></text:span><text:span text:style-name="T691">su dr</text:span><text:span text:style-name="T692">audiku aptartu, abiem pusėms priimtinu būdu pateikti<text:s/></text:span><text:span text:style-name="T693">įsipareigojimą atleidimo nuo draudimo įmokų mokėjimo laikotarpiu nenaudoti pačiam ir neleisti naudoti kitiems asmenims draudimo sutartyje nurodytos transporto priemonės. Atleidimo nuo draudimo įmokų mokė</text:span><text:span text:style-name="T694">jimo laikotarpis pasibaigia anksčiau, negu nurodyta draudėjo prašyme, jeigu draudikas draudėjo prašymu išduoda naują draudimo liudijimą. Jeigu draudimo įmoka buvo sumokėta už laikotarpį, kuriuo draudėjas yra atleistas nuo draudimo įmokų mokėjimo, draudikas</text:span><text:span text:style-name="T695"><text:s/>privalo pratęsti draudimo sutarties galiojimo terminą tam laikotarpiui, nereikalaudamas už šį laikotarpį papildomų draudimo įmokų. Atleidus draudėją nuo draudimo įmokų mokėjimo, draudikas<text:s/></text:span><text:span text:style-name="T696">turi patvirtinti draudėjui atleidimo nuo draudimo įmokų mokėjimo fa</text:span><text:span text:style-name="T697">ktą.</text:span></text:p>
      <text:p text:style-name="P698"><text:span text:style-name="T699">4</text:span><text:span text:style-name="T700">. Jeigu pasibaigus draudimo liudijime nurodytam jo galiojimo laikotarpiui neišduodamas naujas draudimo liudijimas ir draudėjas nėra susitaręs su draudiku dėl atleidimo nuo draudimo įmokų mokėjimo, draudėjas turi mokėti draudimo įmokas draudimo su</text:span><text:span text:style-name="T701">tartyje nustatyta tvarka iki draudimo sutarties termino pabaigos.</text:span></text:p>
      <text:p text:style-name="P702"><text:span text:style-name="T703">5</text:span><text:span text:style-name="T704">. Pasibaigus įprastinės draudimo sutarties galiojimo terminui, įprastinės draudimo sutarties galiojimo terminas gali būti pratęsiamas draudimo sutartyje nustatytomis sąlygomis ir tvarka</text:span><text:span text:style-name="T705">.</text:span></text:p>
      <text:p text:style-name="P706"><text:span text:style-name="T707">6</text:span><text:span text:style-name="T708">. Įprastinės draudimo sutarties galiojimo terminas nepratęsiamas šiais atvejais:</text:span></text:p>
      <text:p text:style-name="P709"><text:span text:style-name="T710">1</text:span><text:span text:style-name="T711">) nesumokėta bent viena draudimo įmoka, kuri pagal galiojančią draudimo sutartį turėjo būti sumokėta už praėjusį laikotarpį;<text:s/></text:span></text:p>
      <text:p text:style-name="P712"><text:span text:style-name="T713">2</text:span><text:span text:style-name="T714">) draudikas neteko teisės vykdyti<text:s/></text:span><text:span text:style-name="T715">transporto priemonių valdytojų civilinės atsakomybės privalomąjį draudimą.</text:span></text:p>
      <text:p text:style-name="P716"><text:span text:style-name="T717">7</text:span><text:span text:style-name="T718">. Pratęsus įprastinės draudimo sutarties galiojimo terminą, draudėjas privalo draudikui sumokėti draudiko apskaičiuotą draudimo įmoką. Jeigu draudimo įmoka nesumokama, taikom</text:span><text:span text:style-name="T719">os šio įstatymo 11 straipsnio 5–7 dalių nuostatos.</text:span></text:p>
      <text:p text:style-name="P720"><text:span text:style-name="T721">8</text:span><text:span text:style-name="T722">. Pasienio draudimo sutartis sudaroma ne trumpesniam kaip 15 dienų ir ne ilgesniam kaip 90 dienų terminui.</text:span></text:p>
      <text:p text:style-name="P723"><text:span text:style-name="T724">9</text:span><text:span text:style-name="T725">.<text:s/></text:span><text:span text:style-name="T726">Draudikas, vadovaudamasis šio įstatymo nuostatomis, gali išduoti žaliąją kortelę tik t</text:span><text:span text:style-name="T727">ransporto priemonėms, kurių įprastinė buvimo vieta yra Lietuvos Respublikos teritorijoje,<text:s/></text:span><text:span text:style-name="T728">ne trumpesniam kaip 15 dienų ir ne ilgesniam kaip 12 mėnesių terminui.<text:s/></text:span><text:span text:style-name="T729">Žalioji kortelė įsigalioja joje nurodytos dienos 00.00 valandą.<text:s/></text:span></text:p>
      <text:p text:style-name="P730"><text:span text:style-name="T731">10</text:span><text:span text:style-name="T732">. Įprastinės draudimo su</text:span><text:span text:style-name="T733">tarties galiojimo metu ar draudimo sutarties galiojimo terminui pasibaigus, draudėjas turi teisę prašyti jo civilinę atsakomybę apdraudusį draudiką išduoti pažymą apie su draudėjo transporto priemone susijusius žalos atlyginimo atvejus ar jų nebuvimą, kuri</text:span><text:span text:style-name="T734">os formą tvirtina Europos Komisija, už mažiausiai 5 pastarųjų metų sutartinių santykių laikotarpį ar už kitą laikotarpį, jeigu sutartiniai santykiai truko trumpiau. Draudikas privalo neatlygintinai išduoti draudėjui tokią pažymą per 15 dienų nuo draudėjo p</text:span><text:span text:style-name="T735">rašymo pateikimo dienos.</text:span><text:s/></text:p>
      <text:p text:style-name="P736">Straipsnio dalies pakeitimai:</text:p>
      <text:p text:style-name="P737"><text:span text:style-name="T738">Nr.<text:s/></text:span><text:a xlink:href="https://www.e-tar.lt/portal/legalAct.html?documentId=cf83a660a00b11eea5a28c81c82193a8" office:target-frame-name="_top" xlink:show="replace"><text:span text:style-name="T739">XIV-2388</text:span></text:a><text:span text:style-name="T740">, 2023-12-19, paskelbta TAR 2023-12-21, i. k. 2023-24949</text:span></text:p>
      <text:p text:style-name="Normal"/>
      <text:p text:style-name="P741"><text:span text:style-name="T742">10</text:span><text:span text:style-name="T743"><text:s/>straipsnis.<text:s/></text:span><text:span text:style-name="T744">Draudimo<text:s/></text:span><text:span text:style-name="T745">sutarties galiojimo teritorija</text:span></text:p>
      <text:p text:style-name="P746"><text:span text:style-name="T747">1</text:span><text:span text:style-name="T748">. Draudimo sutartis, sumokėjus vieną (bendrą) draudimo įmoką, visą draudimo sutarties galiojimo terminą, įskaitant bet kurį laikotarpį, kai draudimo sutarties galiojimo metu transporto priemonė yra kitose Europos Sąjungo</text:span><text:span text:style-name="T749">s valstybėse narėse, suteikia kiekvienoje Europos Sąjungos valstybėje narėje tokią draudimo apsaugą, kokios reikalaujama pagal tos Europos Sąjungos valstybės narės transporto priemonių valdytojų civilinės atsakomybės privalomąjį draudimą reglamentuojančius</text:span><text:span text:style-name="T750"><text:s/>teisės aktus, arba draudimo apsaugą pagal šį įstatymą, jeigu ši apsauga yra didesnė. Įprastinė draudimo sutartis, pagal kurią išduota žalioji kortelė, taip pat suteikia draudimo apsaugą žaliojoje kortelėje nurodytose<text:s/></text:span><text:span text:style-name="T751">ir neišbrauktose<text:s/></text:span><text:span text:style-name="T752">užsienio valstybėse.</text:span></text:p>
      <text:p text:style-name="P753"><text:span text:style-name="T754">2</text:span><text:span text:style-name="T755">. Draudimo sutartis, sumokėjus vieną (bendrą) draudimo įmoką, visą draudimo sutarties galiojimo terminą taip pat galioja ir suteikia draudimo apsaugą Šveicarijos Konfederacijoje pagal Šveicarijos Konfederacijos teisės aktus. Įprastinė draudimo sutarti</text:span><text:span text:style-name="T756">s taip pat suteikia<text:s/></text:span><text:span text:style-name="T757">eismo įvykio šalyje reikalaujamą</text:span><text:span text:style-name="T758"><text:s/>draudimo apsaugą dėl žalos, per eismo įvykį padarytos nukentėjusiems tretiesiems asmenims, nuolat gyvenantiems Europos Sąjungos valstybėje narėje, jų tiesioginėje kelionėje tarp dviejų teritorijų, kurios</text:span><text:span text:style-name="T759">e galioja Europos Sąjungos sutartis, jeigu<text:s/></text:span><text:span text:style-name="T760">valstybėje</text:span><text:span text:style-name="T761">, per kurią vykstama, nėra atsakingo nacionalinio draudikų biuro,<text:s/></text:span><text:span text:style-name="T762">tačiau pagal žaliosios kortelės sistemos taisykles tokia valstybė yra patronuojama kitos valstybės nacionalinio draudikų biuro. Įprastinė</text:span><text:span text:style-name="T763"><text:s/>draudimo sutartis taip pat galioja užsienio</text:span><text:span text:style-name="T764"><text:s/></text:span><text:span text:style-name="T765">valstybėse, kurios, vadovaujantis nacionalinių draudikų biurų konsoliduotais susitarimais pagal Europos Komisijos sprendimus (toliau – Nacionalinių draudikų biurų konsoliduotas susitarimas), priskiriamos prilygi</text:span><text:span text:style-name="T766">namoms pagal laisvą transporto priemonių judėjimą Europos Sąjungos valstybėms narėms – valstybėms, kurių transporto priemonėms panaikinamas draudimo tikrinimas.</text:span></text:p>
      <text:p text:style-name="P767"><text:span text:style-name="T768">3</text:span><text:span text:style-name="T769">.<text:s/></text:span><text:span text:style-name="T770">Lietuvos Respublikoje naudojamoms transporto priemonėms, kurių įprastinė buvimo vieta yr</text:span><text:span text:style-name="T771">a kitoje valstybėje,<text:s/></text:span><text:span text:style-name="T772">yra pripažįstamos ir laikomos atitinkančiomis šio įstatymo reikalavimus kitų užsienio valstybių draudimo įmonių žaliosios kortelės ir kitų Europos Sąjungos valstybių narių draudimo įmonių arba filialų sudarytos transporto priemonių val</text:span><text:span text:style-name="T773">dytojų civilinės atsakomybės privalomojo draudimo sutartys<text:s/></text:span><text:span text:style-name="T774">ir (arba) draudimo liudijimai, kurie atitinka žaliosios kortelės sistemos narių tarpusavio susitarimus (Bendradarbiavimo nuostatus, nacionalinių draudikų biurų dvišalius susitarimus)</text:span><text:span text:style-name="T775">.<text:s/></text:span></text:p>
      <text:p text:style-name="P776"><text:span text:style-name="T777">4</text:span><text:span text:style-name="T778">. Žalio</text:span><text:span text:style-name="T779">ji kortelė galioja ir suteikia draudimo apsaugą joje nurodytose<text:s/></text:span><text:span text:style-name="T780">ir neišbrauktose užsienio</text:span><text:span text:style-name="T781"><text:s/>valstybėse pagal tų valstybių teisės aktus.<text:s/></text:span><text:span text:style-name="T782">Priimdamas sprendimą nesuteikti draudimo apsaugos pagal žaliąją kortelę kurioje nors<text:s/></text:span><text:span text:style-name="T783">užsienio valstybėje draudikas turi va</text:span><text:span text:style-name="T784">dovautis žaliosios kortelės sistemą reglamentuojančių teisės aktų nuostatomis.<text:s/></text:span><text:span text:style-name="T785">Žalioji kortelė galioja ir tose valstybėse, kurios neturi nacionalinio draudikų biuro, bet pagal žaliosios kortelės sistemos taisykles yra patronuojamos kitos valstybės nacional</text:span><text:span text:style-name="T786">inio draudikų biuro.</text:span><text:span text:style-name="T787"><text:s/></text:span></text:p>
      <text:p text:style-name="P788"/>
      <text:p text:style-name="P789"><text:span text:style-name="T790">11</text:span><text:span text:style-name="T791"><text:s/>straipsnis.</text:span><text:span text:style-name="T792"><text:s/></text:span><text:span text:style-name="T793">Transporto priemonių valdytojų civilinės atsakomybės privalomojo</text:span><text:span text:style-name="T794"><text:s/></text:span><text:span text:style-name="T795">draudimo sumos ir draudimo įmokos</text:span></text:p>
      <text:p text:style-name="P796"><text:span text:style-name="T797">1</text:span><text:span text:style-name="T798">.<text:s/></text:span><text:span text:style-name="T799">Transporto priemonių valdytojų civilinės atsakomybės privalomojo draudimo suma dėl vieno eismo įvykio<text:s/></text:span><text:span text:style-name="T800">Lietuvos Respublikoje, neatsižvelgiant į tai, kiek yra nukentėjusių trečiųjų asmenų, yra 6 450 000 eurų dėl žalos asmeniui (įskaitant neturtinę žalą) ir 1 300 000 eurų dėl žalos turtui.</text:span></text:p>
      <text:p text:style-name="P801"><text:span text:style-name="T802">2</text:span><text:span text:style-name="T803">. Vienu eismo įvykiu laikomas įvykis, įvykęs dėl tos pačios priež</text:span><text:span text:style-name="T804">asties, neatsižvelgiant į tai, kad dėl tokio eismo įvykio gali būti pareikštos kelių nukentėjusių trečiųjų asmenų pretenzijos dėl padarytos žalos.</text:span></text:p>
      <text:p text:style-name="P805"><text:span text:style-name="T806">3</text:span><text:span text:style-name="T807">. Už žalą, padarytą kitoje Europos Sąjungos valstybėje narėje, draudikas moka išmoką pagal tos valstybės</text:span><text:span text:style-name="T808"><text:s/>teisės aktuose nustatytas transporto priemonių valdytojų civilinės atsakomybės privalomojo draudimo sumas arba pagal šio straipsnio 1 dalyje nurodytas draudimo sumas, jeigu šios draudimo sumos yra didesnės.</text:span></text:p>
      <text:p text:style-name="P809"><text:span text:style-name="T810">4</text:span><text:span text:style-name="T811">. Draudimo įmokų dydžius nustato draudikas.</text:span><text:span text:style-name="T812"><text:s/></text:span><text:span text:style-name="T813">Draudikas, apskaičiuodamas draudimo įmokos dydį, neturi atsižvelgti į draudėjo pilietybę ar ankstesnę gyvenamąją vietą kitoje Europos Sąjungos valstybėje narėje. Kitoje Europos Sąjungos valstybėje narėje išduota<text:s/></text:span><text:span text:style-name="T814">pažyma<text:s/></text:span><text:span text:style-name="T815">apie su draudėjo transporto priemone</text:span><text:span text:style-name="T816"><text:s/>susijusius žalos atlyginimo atvejus ar jų nebuvimą laikoma lygiaverte Lietuvos Respublikoje išduotai pažymai. Draudikas savo interneto svetainėje skelbia politikos, susijusios su pažymų apie su draudėjo transporto priemone susijusius žalos atlyginimo atve</text:span><text:span text:style-name="T817">jus ar jų nebuvimą panaudojimu apskaičiuojant draudimo įmokų dydžius, įgyvendinimo ataskaitą. Draudimo priežiūros institucija tikrina, kaip draudikai laikosi pareigos interneto svetainėje skelbti politikos, susijusios su pažymų apie su draudėjo transporto<text:s/></text:span><text:span text:style-name="T818">priemone susijusius žalos atlyginimo atvejus ar jų nebuvimą panaudojimu apskaičiuojant draudimo įmokų dydžius, įgyvendinimo ataskaitą.</text:span><text:s/></text:p>
      <text:p text:style-name="P819">Straipsnio dalies pakeitimai:</text:p>
      <text:p text:style-name="P820"><text:span text:style-name="T821">Nr.<text:s/></text:span><text:a xlink:href="https://www.e-tar.lt/portal/legalAct.html?documentId=cf83a660a00b11eea5a28c81c82193a8" office:target-frame-name="_top" xlink:show="replace"><text:span text:style-name="T822">XIV-2388</text:span></text:a><text:span text:style-name="T823">, 2023-12-19, paskelbta TAR 2023-12-21, i. k. 2023-24949</text:span></text:p>
      <text:p text:style-name="Normal"/>
      <text:p text:style-name="P824"><text:span text:style-name="T825">5</text:span><text:span text:style-name="T826">. Jeigu draudėjas nustatytu laiku nesumokėjo draudimo įmokos, draudikas turi teisę reikalauti iš draudėjo mokėti už kiekvieną pavėluotą dieną 0,04 procento delspinigius nuo<text:s/></text:span><text:span text:style-name="T827">nesumokėtos sumos, jei draudimo sutartyje nenustatyta kitaip.</text:span></text:p>
      <text:p text:style-name="P828"><text:span text:style-name="T829">6</text:span><text:span text:style-name="T830">. Draudikas negali atsisakyti mokėti išmokos, jeigu draudžiamasis įvykis įvyko per laikotarpį, už kurį draudėjas draudimo sutartyje nustatytu laiku nesumokėjo draudimo įmokos, ar per<text:s/></text:span><text:span text:style-name="T831">laikotarpį, kai draudėjas buvo atleistas nuo draudimo įmokos mokėjimo.</text:span></text:p>
      <text:p text:style-name="P832"><text:span text:style-name="T833">7</text:span><text:span text:style-name="T834">. Jeigu draudėjas draudimo sutartyje nustatytu laiku nesumokėjo draudimo įmokos už teikiamą pagal draudimo sutartį draudimo apsaugą ir per tą laikotarpį pagal šią draudimo sutartį apdrausta transporto priemone buvo padaryta žala, draudikas, išmokėjęs išmok</text:span><text:span text:style-name="T835">ą, turi teisę reikalauti iš draudėjo grąžinti dėl padarytos žalos draudiko išmokėtas sumas. Tuo atveju, kai žala buvo padaryta, kai draudėjas buvo atleistas nuo draudimo įmokos mokėjimo pagal šio įstatymo 9 straipsnio 3 dalį<text:s/></text:span><text:span text:style-name="T836">ir per tą laikotarpį transporto</text:span><text:span text:style-name="T837"><text:s/>priemone buvo padaryta žala,<text:s/></text:span><text:span text:style-name="T838">draudikas, išmokėjęs išmoką, turi teisę reikalauti iš draudėjo grąžinti dėl padarytos žalos draudiko išmokėtas sumas. Tuo atveju, kai<text:s/></text:span><text:span text:style-name="T839">žala buvo padaryta<text:s/></text:span><text:span text:style-name="T840">naujam transporto priemonės savininkui<text:s/></text:span><text:span text:style-name="T841">nesudarius naujos draudimo sutarti</text:span><text:span text:style-name="T842">es, kaip to reikalaujama pagal šio įstatymo 8 straipsnio 1 dalį</text:span><text:span text:style-name="T843">, draudikas, išmokėjęs išmoką, turi teisę reikalauti iš naujo transporto priemonės savininko grąžinti dėl padarytos žalos draudiko išmokėtas sumas.</text:span></text:p>
      <text:p text:style-name="P844"><text:span text:style-name="T845">8</text:span><text:span text:style-name="T846">. Draudikas neturi teisės draudimo sutar</text:span><text:span text:style-name="T847">tyje nustatyti sumos, kuria įvykus draudžiamajam įvykiui būtų sumažinama mokama išmoka.</text:span></text:p>
      <text:p text:style-name="P848"/>
      <text:p text:style-name="P849"><text:span text:style-name="T850">III</text:span><text:span text:style-name="T851"><text:s/>SKYRIUS</text:span></text:p>
      <text:p text:style-name="P852"><text:span text:style-name="T853">ŽALOS NUSTATYMO</text:span><text:span text:style-name="T854"><text:s/></text:span><text:span text:style-name="T855">IR IŠMOKOS MOKĖJIMO TVARKA</text:span></text:p>
      <text:p text:style-name="P856"/>
      <text:p text:style-name="P857"><text:span text:style-name="T858">12</text:span><text:span text:style-name="T859"><text:s/>straipsnis.<text:s/></text:span><text:span text:style-name="T860">Eismo įvykyje dalyvavusių transporto priemonių valdytojų</text:span><text:span text:style-name="T861"><text:s/></text:span><text:span text:style-name="T862">pareigos</text:span></text:p>
      <text:p text:style-name="P863"><text:span text:style-name="T864">1</text:span><text:span text:style-name="T865">. Įvykus eism</text:span><text:span text:style-name="T866">o įvykiui, eismo įvykyje dalyvavusios transporto priemonės valdytojas, be Saugaus eismo automobilių keliais įstatyme nurodytų eismo dalyvio, susijusio su eismo įvykiu, pareigų, turi ir šias pareigas:</text:span></text:p>
      <text:p text:style-name="P867"><text:span text:style-name="T868">1</text:span><text:span text:style-name="T869">) imtis jam prieinamų, protingų priemonių galimai žal</text:span><text:span text:style-name="T870">ai sumažinti, pagal galimybes apsaugoti nukentėjusių trečiųjų asmenų turtą;</text:span></text:p>
      <text:p text:style-name="P871"><text:span text:style-name="T872">2</text:span><text:span text:style-name="T873">) kai eismo įvykyje dalyvavusių transporto priemonių valdytojai sutaria dėl eismo įvykio aplinkybių ir, vadovaudamiesi teisės aktais, reglamentuojančiais atvejus, kada nebūtin</text:span><text:span text:style-name="T874">a apie eismo įvykį pranešti policijai, sutaria nekviesti į eismo įvykio vietą policijos, – eismo įvykio vietoje eismo įvykio deklaracijoje nubraižyti eismo įvykio schemą, aprašyti eismo įvykio aplinkybes, užpildyti kitus deklaracijos formos laukus, nurodyd</text:span><text:span text:style-name="T875">amas reikalaujamą informaciją, ir duoti visiems eismo įvykio dalyviams deklaraciją pasirašyti. Kai nė vienas eismo įvykio dalyvis neturi eismo įvykio deklaracijos formos ir nėra galimybės pildyti elektroninės eismo įvykio deklaracijos formos, eismo įvykio<text:s/></text:span><text:span text:style-name="T876">aplinkybės gali būti aprašomos ir eismo įvykio schema nubraižoma ant švaraus popieriaus lapo, kuriame taip pat nurodomi eismo įvykio</text:span><text:span text:style-name="T877"><text:s/></text:span><text:span text:style-name="T878">dalyvių vardai, pavardės, gimimo datos (jeigu eismo įvykio dalyvis vairavo neregistruotiną transporto priemonę, – asmens ko</text:span><text:span text:style-name="T879">das) ar vairuotojų pažymėjimų numeriai, kurie leistų kuo tiksliau identifikuoti eismo įvykio dalyvius, transporto priemonių markės, modeliai ir valstybiniai numerio ženklai (jeigu tokie yra), sugadintas turtas, eismo įvykio liudininkai (vardai, pavardės, a</text:span><text:span text:style-name="T880">smens kodai); informacija pateikiama ir eismo įvykio aplinkybės patvirtinamos nurodant eismo įvykio dalyvių vardus, pavardes ir pasirašant. Pildoma tiek eismo įvykio deklaracijos formos<text:s/></text:span><text:span text:style-name="T881">ar kito eismo įvykio dalyvių pasirašyto dokumento</text:span><text:span text:style-name="T882"><text:s/></text:span><text:span text:style-name="T883">apie eismo įvykio ap</text:span><text:span text:style-name="T884">linkybes</text:span><text:span text:style-name="T885"><text:s/>egzempliorių, kiek yra eismo įvykio dalyvių,</text:span><text:span text:style-name="T886"><text:s/>išskyrus atvejus, kai pildoma elektroninės eismo įvykio deklaracijos forma</text:span><text:span text:style-name="T887">;<text:s/></text:span></text:p>
      <text:p text:style-name="P888"><text:span text:style-name="T889">3</text:span><text:span text:style-name="T890">) pateikti kitiems eismo įvykio dalyviams informaciją, būtiną jo civilinę atsakomybę apdraudusiam draudikui nustatyti;</text:span></text:p>
      <text:p text:style-name="P891"><text:span text:style-name="T892">4</text:span><text:span text:style-name="T893">) per 3 darbo dienas nuo eismo įvykio dienos<text:s/></text:span><text:span text:style-name="T894">šio įstatymo 6 straipsnio 9 dalyje nurodytu būdu</text:span><text:span text:style-name="T895"><text:s/>pranešti draudikui, apdraudusiam jo civilinę atsakomybę, apie eismo įvykį, dėl kurio jis yra<text:s/></text:span><text:span text:style-name="T896">atsakingas (pranešti nereikia, kai buvo užpildyta elektroninės ei</text:span><text:span text:style-name="T897">smo įvykio deklaracijos forma), išskyrus atvejį, kai<text:s/></text:span><text:span text:style-name="T898">pranešti apie eismo įvykį jis negali dėl svarbių priežasčių, taip pat pateikti draudikui eismo įvykio dalyvių<text:s/></text:span><text:span text:style-name="T899">pasirašytą eismo įvykio deklaraciją arba šio dokumento skaitmeninę kopiją</text:span><text:span text:style-name="T900"><text:s/>ar<text:s/></text:span><text:span text:style-name="T901">kitą eismo įvyki</text:span><text:span text:style-name="T902">o dalyvių pasirašytą dokumentą</text:span><text:span text:style-name="T903"><text:s/>apie įvykio aplinkybes<text:s/></text:span><text:span text:style-name="T904">arba leisti draudikui su šiais dokumentais susipažinti</text:span><text:span text:style-name="T905">. Apie eismo įvykį reikia pranešti draudikui, apdraudusiam jo civilinę atsakomybę, ir tuo atveju, kai neaišku, kuris eismo įvykio dalyvis yra dėl jo</text:span><text:span text:style-name="T906"><text:s/>atsakingas;</text:span></text:p>
      <text:p text:style-name="P907"><text:span text:style-name="T908">5</text:span><text:span text:style-name="T909">) per 5 darbo dienas nuo pretenzijos dėl padarytos žalos ar ieškinio gavimo dienos raštu pranešti draudikui, apdraudusiam jo civilinę atsakomybę, apie pateiktą pretenziją dėl padarytos žalos ar teisme pareikštą ieškinį dėl žalos<text:s/></text:span><text:span text:style-name="T910">atlyginimo, pateikti visus būtinus paaiškinimus apie eismo įvykį ir (arba) žalą ir turimą informaciją.</text:span></text:p>
      <text:p text:style-name="P911"><text:span text:style-name="T912">2</text:span><text:span text:style-name="T913">. Eismo įvykyje dalyvavusios transporto priemonės valdytojas ir pretenziją dėl padarytos žalos teikiantis asmuo privalo pateikti draudikui arba Bi</text:span><text:span text:style-name="T914">urui turimus eismo įvykio ir žalos įrodymus, padėti jiems nustatyti įvykio aplinkybes ir žalos dydį, laikytis draudiko ar Biuro nurodymų, jeigu jie buvo duoti, leisti draudikui ar Biurui ištirti per eismo įvykį padarytos žalos priežastis ir nustatyti jos d</text:span><text:span text:style-name="T915">ydį.<text:s/></text:span><text:span text:style-name="T916">Išmoką mokančio subjekto prašymu eismo įvykyje dalyvavusios transporto priemonės valdytojas privalo ne vėliau kaip per 5 darbo dienas nuo prašymo gavimo dienos pateikti visus turimus įrodymus dėl eismo įvykio aplinkybių ir žalos, už kurią jis atsaking</text:span><text:span text:style-name="T917">as.</text:span></text:p>
      <text:p text:style-name="P918"><text:span text:style-name="T919">3</text:span><text:span text:style-name="T920">. Kai išmoka mokama vadovaujantis šio įstatymo 17 straipsnio nuostatomis, už žalą atsakingas<text:s/></text:span><text:span text:style-name="T921">neapdraustos transporto priemonės<text:s/></text:span><text:span text:style-name="T922">valdytojas<text:s/></text:span><text:span text:style-name="T923">privalo<text:s/></text:span><text:span text:style-name="T924">įvykdyti šio straipsnio 1 dalies 1–3 punktuose ir 2 dalyje nurodytas pareigas. Kai žala nukentėjusiam</text:span><text:span text:style-name="T925"><text:s/>trečiajam asmeniui atlyginama vadovaujantis šio įstatymo 17 ir 18 straipsnių nuostatomis, už žalą atsakingas neapdraustos transporto priemonės valdytojas taip pat privalo<text:s/></text:span><text:span text:style-name="T926">per 3 darbo dienas nuo eismo įvykio dienos apie žalos padarymą raštu pranešti Biurui</text:span><text:span text:style-name="T927">, priešingu atveju žalos administravimo ir atlyginimo klausimas sprendžiamas jam nedalyvaujant. Asmuo, dėl kurio sukelto eismo įvykio mokama išmoka, turi pateikti Biurui eismo įvykio dalyvių pasirašytą eismo įvykio deklaraciją arba šio dokumento skaitmenin</text:span><text:span text:style-name="T928">ę kopiją ar kitą eismo įvykio dalyvių pasirašytą dokumentą apie įvykio aplinkybes,<text:s/></text:span><text:span text:style-name="T929">išskyrus atvejus,<text:s/></text:span><text:span text:style-name="T930">kai buvo užpildyta elektroninės eismo įvykio deklaracijos forma</text:span><text:span text:style-name="T931">. Neapdraustos transporto priemonės valdytojui per šio straipsnio 2 dalyje nustatytą terminą</text:span><text:span text:style-name="T932"><text:s/>nepateikus informacijos ar dokumentų apie eismo įvykio aplinkybes ir (arba) žalą, už žalą atsakingo transporto priemonės valdytojo atsakomybė ir nukentėjusiam trečiajam asmeniui padarytos žalos dydis nustatomi vadovaujantis vien tik nukentėjusio trečiojo<text:s/></text:span><text:span text:style-name="T933">asmens pateikta ir išmoką mokančio subjekto surinkta informacija apie eismo įvykį bei žalą Lietuvos Respublikoje ar kitoje valstybėje.</text:span></text:p>
      <text:p text:style-name="P934"/>
      <text:p text:style-name="P935"><text:span text:style-name="T936">13</text:span><text:span text:style-name="T937"><text:s/>straipsnis.<text:s/></text:span><text:span text:style-name="T938">Pretenzija dėl padarytos žalos</text:span></text:p>
      <text:p text:style-name="P939"><text:span text:style-name="T940">1</text:span><text:span text:style-name="T941">. Nukentėjęs trečiasis asmuo</text:span><text:span text:style-name="T942">, norėdamas gauti išmoką, privalo</text:span><text:span text:style-name="T943"><text:s/>p</text:span><text:span text:style-name="T944">retenziją dėl padarytos žalos pateikti tiesiogiai atsakingam draudikui – Europos Sąjungos valstybės narės ar užsienio valstybės draudimo įmonei, apdraudusiai</text:span><text:span text:style-name="T945"><text:s/>už žalą</text:span><text:span text:style-name="T946"><text:s/></text:span><text:span text:style-name="T947">atsakingo asmens</text:span><text:span text:style-name="T948"><text:s/>civilinę atsakomybę,<text:s/></text:span><text:span text:style-name="T949">ar</text:span><text:span text:style-name="T950"><text:s/>draudimo įmonės atstovui pretenzijoms dėl padaryt</text:span><text:span text:style-name="T951">os žalos nagrinėti arba šio įstatymo 17 ir 18 straipsniuose nurodytais atvejais – Biurui.<text:s/></text:span><text:span text:style-name="T952">Jeigu nukentėjęs trečiasis asmuo dėl žalos atlyginimo kreipiasi į atsakingą draudiką ar Biurą ir tiesiogiai į eismo įvykio kaltininką ir (ar) už žalą atsakingą asmenį</text:span><text:span text:style-name="T953"><text:s/>(toliau kartu – kaltininkas), nukentėjęs trečiasis asmuo turi nedelsdamas, ne vėliau kaip per 3 darbo dienas nuo kreipimosi į kaltininką dienos, apie tai raštu pranešti atsakingam draudikui arba Biurui.</text:span></text:p>
      <text:p text:style-name="P954"><text:span text:style-name="T955">2</text:span><text:span text:style-name="T956">. Jeigu atsakingam draudikui arba Biurui išmokė</text:span><text:span text:style-name="T957">jus išmoką atlyginama ne visa nukentėjusiam trečiajam asmeniui padaryta žala</text:span><text:span text:style-name="T958"><text:s/></text:span><text:span text:style-name="T959">dėl to, kad žala viršija draudimo sumas,</text:span><text:span text:style-name="T960"><text:s/></text:span><text:span text:style-name="T961">nukentėjęs trečiasis asmuo turi teisę kreiptis į kaltininką, kad jis atlygintų likusią žalos dalį.</text:span></text:p>
      <text:p text:style-name="P962"><text:span text:style-name="T963">3</text:span><text:span text:style-name="T964">. Pretenzijos dėl padarytos žalos<text:s/></text:span><text:span text:style-name="T965">Biuras nenagrinėja, jeigu nukentėjęs trečiasis asmuo yra kreipęsis į teismą, kad žalą atlygintų kaltininkas arba atsakingas draudikas, išskyrus šio įstatymo 20 straipsnyje nustatytus atvejus. Pretenzija dėl padarytos žalos gali būti nagrinėjama tik nukentė</text:span><text:span text:style-name="T966">jusiam trečiajam asmeniui atsisakius kaltininkui arba atsakingam draudikui pareikšto ieškinio, jeigu šį atsisakymą teismas priėmė ir bylą nutraukė.</text:span></text:p>
      <text:p text:style-name="P967"><text:span text:style-name="T968">4</text:span><text:span text:style-name="T969">. Nukentėjęs trečiasis asmuo, kurio turtui padaryta žala Lietuvos Respublikoje, kai eismo įvykį sukėlus</text:span><text:span text:style-name="T970">i transporto priemonė nenustatyta, o žala padaryta aplinkybėmis, įrodančiomis transporto priemonės valdytojo civilinę atsakomybę, turi teisę pretenziją dėl padarytos žalos pateikti Biurui. Šiuo atveju Biuras nagrinėja pretenziją, nustato žalos dydį ir mokė</text:span><text:span text:style-name="T971">tinos išmokos dydį šio įstatymo nustatyta tvarka, tačiau<text:s/></text:span><text:span text:style-name="T972">Biuras<text:s/></text:span><text:span text:style-name="T973">išmoką moka tik nustačius<text:s/></text:span><text:span text:style-name="T974">(identifikavus)</text:span><text:span text:style-name="T975"><text:s/>eismo įvykį sukėlusią<text:s/></text:span><text:span text:style-name="T976">nedraustą<text:s/></text:span><text:span text:style-name="T977">transporto priemonę<text:s/></text:span><text:span text:style-name="T978">(išskyrus šio įstatymo 17 straipsnio 1 dalies 2 punkte nurodytą atvejį)</text:span><text:span text:style-name="T979">.<text:s/></text:span><text:span text:style-name="T980">Jeigu paaiškėja, kad nust</text:span><text:span text:style-name="T981">atyta (identifikuota) transporto priemonė buvo drausta, išmoką moka atsakingas draudikas.</text:span></text:p>
      <text:p text:style-name="P982"/>
      <text:p text:style-name="P983"><text:span text:style-name="T984">14</text:span><text:span text:style-name="T985"><text:s/>straipsnis.<text:s/></text:span><text:span text:style-name="T986">Draudimo įmonės atstovas pretenzijoms dėl padarytos žalos nagrinėti</text:span></text:p>
      <text:p text:style-name="P987"><text:span text:style-name="T988">1</text:span><text:span text:style-name="T989">. Kitos valstybės draudimo įmonės atstovas pretenzijoms dėl padarytos<text:s/></text:span><text:span text:style-name="T990">žalos nagrinėti Lietuvos Respublikoje yra šios įmonės patikėtinis, skiriamas žalos administravimo ir išmokos mokėjimo funkcijoms šios draudimo įmonės vardu atlikti.</text:span></text:p>
      <text:p text:style-name="P991"><text:span text:style-name="T992">2</text:span><text:span text:style-name="T993">. Kai nuolat Lietuvos Respublikoje gyvenantis asmuo, nukentėjęs eismo įvykyje ne Lietu</text:span><text:span text:style-name="T994">vos Respublikoje, pageidauja, kitos Europos Sąjungos valstybės narės atstovas pretenzijoms dėl padarytos žalos nagrinėti Lietuvos Respublikoje taip pat turi spręsti žalos nustatymo ir išmokos mokėjimo klausimus, kai yra visos šios sąlygos:</text:span></text:p>
      <text:p text:style-name="P995"><text:span text:style-name="T996">1</text:span><text:span text:style-name="T997">) nukentėjęs<text:s/></text:span><text:span text:style-name="T998">trečiasis asmuo žalą patyrė Europos Sąjungos valstybėje narėje, kuri nėra jo nuolatinė gyvenamoji vieta, arba užsienio valstybėje, kurios nacionalinis draudikų biuras yra žaliosios kortelės sistemos narys;</text:span></text:p>
      <text:p text:style-name="P999"><text:span text:style-name="T1000">2</text:span><text:span text:style-name="T1001">) kaltininko civilinę atsakomybę apdraudė dra</text:span><text:span text:style-name="T1002">udimo įmonė arba jos filialas, esantis Europos Sąjungos valstybėje narėje, kuri nėra nukentėjusio trečiojo asmens nuolatinė gyvenamoji vieta;</text:span></text:p>
      <text:p text:style-name="P1003"><text:span text:style-name="T1004">3</text:span><text:span text:style-name="T1005">) kaltininko transporto priemonės įprastinė buvimo vieta yra Europos Sąjungos valstybėje narėje, kuri nėra nu</text:span><text:span text:style-name="T1006">kentėjusio trečiojo asmens nuolatinė gyvenamoji vieta.</text:span></text:p>
      <text:p text:style-name="P1007"><text:span text:style-name="T1008">3</text:span><text:span text:style-name="T1009">. Kai atstovas pretenzijoms dėl padarytos žalos nagrinėti, paskirtas Lietuvos Respublikoje, nustato Lietuvos Respublikoje padarytą žalą ir sprendžia išmokos mokėjimo klausimą, taikytinos šio sky</text:span><text:span text:style-name="T1010">riaus nuostatos dėl žalos nustatymo tvarkos bei procedūrų ir išmokos mokėjimo. Kai atstovas pretenzijoms dėl padarytos žalos nagrinėti, paskirtas Lietuvos Respublikoje, nustato ne Lietuvos Respublikoje padarytą žalą ir sprendžia išmokos mokėjimo klausimą,<text:s/></text:span><text:span text:style-name="T1011">vadovaujamasi tos valstybės, kurioje įvyko eismo įvykis, transporto priemonių valdytojų civilinės atsakomybės privalomąjį draudimą reglamentuojančiais teisės aktais.</text:span></text:p>
      <text:p text:style-name="P1012"><text:span text:style-name="T1013">4</text:span><text:span text:style-name="T1014">. Draudikas, turintis teisę vykdyti transporto priemonių valdytojų civilinės atsakomy</text:span><text:span text:style-name="T1015">bės privalomąjį draudimą Lietuvos Respublikoje, privalo kiekvienoje kitoje Europos Sąjungos valstybėje narėje paskirti atstovus pretenzijoms dėl padarytos žalos nagrinėti, kurie yra atsakingi už išmokos mokėjimą nukentėjusiems tretiesiems asmenims, kai yra</text:span><text:span text:style-name="T1016"><text:s/>visos šios sąlygos:</text:span></text:p>
      <text:p text:style-name="P1017"><text:span text:style-name="T1018">1</text:span><text:span text:style-name="T1019">) nukentėjęs trečiasis asmuo žalą patyrė Europos Sąjungos valstybėje narėje, kuri nėra jo nuolatinė gyvenamoji vieta, arba užsienio valstybėje, kurios nacionalinis draudikų biuras yra žaliosios kortelės sistemos narys, ir nukentėjęs</text:span><text:span text:style-name="T1020"><text:s/>trečiasis asmuo nuolat gyvena Europos Sąjungos valstybėje narėje;</text:span></text:p>
      <text:p text:style-name="P1021"><text:span text:style-name="T1022">2</text:span><text:span text:style-name="T1023">) nukentėjusio trečiojo asmens nuolatinė gyvenamoji vieta yra ne Lietuvos Respublikoje;</text:span></text:p>
      <text:p text:style-name="P1024"><text:span text:style-name="T1025">3</text:span><text:span text:style-name="T1026">) kaltininko, kurio civilinę atsakomybę apdraudė šis draudikas, transporto priemonės įprast</text:span><text:span text:style-name="T1027">inė buvimo vieta yra Europos Sąjungos valstybėje narėje, kuri nėra nukentėjusio trečiojo asmens nuolatinė gyvenamoji vieta.</text:span></text:p>
      <text:p text:style-name="P1028"><text:span text:style-name="T1029">5</text:span><text:span text:style-name="T1030">. Atstovas pretenzijoms dėl padarytos žalos nagrinėti turi nuolat gyventi arba būti įsisteigęs toje Europos Sąjungos valstybė</text:span><text:span text:style-name="T1031">je narėje, kurioje jis paskirtas. Atstovą pretenzijoms dėl padarytos žalos nagrinėti draudikas skiria savo nuožiūra. Atstovas pretenzijoms dėl padarytos žalos nagrinėti gali dirbti vienam ar keliems draudikams. Jis privalo užtikrinti, kad žalos administrav</text:span><text:span text:style-name="T1032">imo klausimai būtų nagrinėjami valstybine kalba (valstybinėmis kalbomis) tos Europos Sąjungos valstybės narės, kurioje nuolat gyvena nukentėjęs trečiasis asmuo.</text:span></text:p>
      <text:p text:style-name="P1033"><text:span text:style-name="T1034">6</text:span><text:span text:style-name="T1035">. Draudikas turi suteikti visus būtinus įgaliojimus, kad atstovas pretenzijoms dėl padaryt</text:span><text:span text:style-name="T1036">os žalos nagrinėti galėtų atlikti savo funkcijas (rinktų būtiną informaciją, spręstų klausimus dėl išmokos mokėjimo, mokėtų išmokas, priimtų teismo įteikiamus dokumentus ir kita).</text:span></text:p>
      <text:p text:style-name="P1037"/>
      <text:p text:style-name="P1038"><text:span text:style-name="T1039">15</text:span><text:span text:style-name="T1040"><text:s/>straipsnis.<text:s/></text:span><text:span text:style-name="T1041">Žalos nustatymas</text:span></text:p>
      <text:p text:style-name="P1042"><text:span text:style-name="T1043">1</text:span><text:span text:style-name="T1044">. Nukentėjęs trečiasis asmuo, no</text:span><text:span text:style-name="T1045">rėdamas gauti išmoką iš atsakingo draudiko ar Biuro, pats ar per savo atstovą per 3 darbo dienas nuo eismo įvykio dienos privalo raštu pranešti apie eismo įvykį atsakingam draudikui arba šio įstatymo 17 straipsnyje nurodytais atvejais – Biurui, išskyrus at</text:span><text:span text:style-name="T1046">vejus, kai pranešti apie eismo įvykį jis negali dėl svarbių priežasčių. Nukentėjęs trečiasis asmuo pats ar per savo atstovą privalo pateikti pretenziją dėl padarytos žalos, eismo įvykio dalyvių pasirašytą eismo įvykio deklaraciją arba šio dokumento skaitme</text:span><text:span text:style-name="T1047">ninę kopiją,<text:s/></text:span><text:span text:style-name="T1048">išskyrus atvejus,<text:s/></text:span><text:span text:style-name="T1049">kai buvo užpildyta elektroninės eismo įvykio deklaracijos forma,</text:span><text:span text:style-name="T1050"><text:s/>ar kitą eismo įvykio dalyvių pasirašytą dokumentą apie įvykio aplinkybes, jeigu į eismo įvykio vietą nebuvo kviesta policija, taip pat pateikti informaciją ir turimus dokumentus apie kaltininką, eismo įvykio aplinkybes ir dokumentus, įrodančius per eismo<text:s/></text:span><text:span text:style-name="T1051">įvykį padarytos žalos faktą, taip pat leisti susipažinti su dokumentais, galinčiais patvirtinti padarytos žalos aplinkybes, faktą ir dydį.<text:s/></text:span></text:p>
      <text:p text:style-name="P1052"><text:span text:style-name="T1053">2</text:span><text:span text:style-name="T1054">. Kai žala padaryta turtui, nukentėjęs trečiasis asmuo privalo išsaugoti sugadintą ar sunaikintą transporto pri</text:span><text:span text:style-name="T1055">emonę ar kitą turtą tokį, koks jis buvo po eismo įvykio, tol, kol jį apžiūri atsakingo draudiko arba Biuro įgaliotas asmuo, ir suteikti galimybę atsakingo draudiko ar Biuro įgaliotam asmeniui apžiūrėti sugadintą ar sunaikintą turtą. Atsakingas draudikas ar</text:span><text:span text:style-name="T1056"><text:s/>Biuras nedelsdamas, ne vėliau kaip per 3 darbo dienas nuo nukentėjusio trečiojo asmens rašytinio pranešimo apie eismo įvykį gavimo dienos, privalo apžiūrėti sugadintą ar sunaikintą turtą, surašyti transporto priemonės apžiūros ataskaitą ir nukentėjusio as</text:span><text:span text:style-name="T1057">mens prašymu pateikti jam ataskaitą susipažinti.<text:s/></text:span><text:span text:style-name="T1058">Sugadinto ar sunaikinto turto apžiūros procedūra gali būti vykdoma ir nuotoliniu būdu pagal pateiktus turto sugadinimą ar sunaikinimą įrodančius dokumentus, nuotraukas<text:s/></text:span><text:span text:style-name="T1059">ir (arba) vaizdo įrašus, jeigu tai paka</text:span><text:span text:style-name="T1060">nkama, kad būtų tinkamai užfiksuotas padarytas turto sugadinimas ar sunaikinimas</text:span><text:span text:style-name="T1061">. Tokiu atveju žalos dydis nustatomas vadovaujantis pateiktais dokumentais, nuotraukomis ir (arba) vaizdo įrašais.</text:span></text:p>
      <text:p text:style-name="P1062"><text:span text:style-name="T1063">3</text:span><text:span text:style-name="T1064">. Turtui padarytos žalos dydį nustato atsakingas draudik</text:span><text:span text:style-name="T1065">as arba šio įstatymo 17 straipsnyje nurodytais atvejais – Biuras, vadovaudamasis įgaliotų asmenų ir (ar) turto vertinimo ataskaitomis</text:span><text:span text:style-name="T1066">,</text:span><text:span text:style-name="T1067"><text:s/>dokumentais, kuriais įrodomos padarytos žalos aplinkybės, faktas ir dydis</text:span><text:span text:style-name="T1068">, nuotraukomis, vaizdo įrašais</text:span><text:span text:style-name="T1069">. Nustatant eismo<text:s/></text:span><text:span text:style-name="T1070">įvykio aplinkybes ir kaltininko atsakomybę, vadovaujamasi eismo įvykio dalyvių pasirašyta eismo įvykio deklaracija arba šio dokumento skaitmenine kopija, elektronine eismo įvykio deklaracija ar kitu eismo įvykio dalyvių pasirašytu dokumentu apie įvykio apl</text:span><text:span text:style-name="T1071">inkybes arba kompetentingų institucijų išduotais dokumentais apie eismo įvykio aplinkybes. Jeigu atsakingo draudiko ar Biuro įgaliotas asmuo neatvyko per šio straipsnio 2 dalyje nustatytą terminą<text:s/></text:span><text:span text:style-name="T1072">ir (arba) nebuvo atlikta<text:s/></text:span><text:span text:style-name="T1073">apžiūra nuotoliniu būdu, kaip tai n</text:span><text:span text:style-name="T1074">umatyta šio straipsnio 2 dalyje</text:span><text:span text:style-name="T1075">, nukentėjęs trečiasis asmuo turi teisę įsigyti turto vertinimo paslaugas, kad būtų nustatytas turtui padarytos žalos dydis. Tokiu atveju atsakingas draudikas ar Biuras privalo atlyginti rinkos kainas atitinkančias nukentėjus</text:span><text:span text:style-name="T1076">io trečiojo asmens turėtas turto vertinimo paslaugų išlaidas. Nukentėjęs trečiasis asmuo turi teisę savo iniciatyva ir savo lėšomis papildomai kreiptis į ekspertus dėl padarytos žalos dydžio nustatymo.<text:s/></text:span></text:p>
      <text:p text:style-name="P1077"><text:span text:style-name="T1078">4</text:span><text:span text:style-name="T1079">. Kai žala padaryta asmens sveikatai, turi būti<text:s/></text:span><text:span text:style-name="T1080">įvertinama visa dėl sveikatos sutrikdymo asmens patirta žala. Tokiu atveju nuostolius sudaro negautos pajamos, kurias nukentėjęs asmuo būtų gavęs, jeigu jo sveikata nebūtų sutrikdyta, sužaloto asmens perkvalifikavimo išlaidos ir su sveikatos grąžinimu susi</text:span><text:span text:style-name="T1081">jusios išlaidos (gydymo, papildomo maitinimo, vaistų įsigijimo, protezavimo, sužaloto asmens priežiūros, specialių transporto priemonių įsigijimo ir kitos sveikatai grąžinti būtinos išlaidos).</text:span></text:p>
      <text:p text:style-name="P1082"><text:span text:style-name="T1083">5</text:span><text:span text:style-name="T1084">. Žala, atsiradusi dėl gyvybės atėmimo, yra laidojimo ir s</text:span><text:span text:style-name="T1085">u tuo susijusios išlaidos bei išlaidos žalai atlyginti netekus maitintojo. Asmenims, turintiems teisę į žalos atlyginimą netekus maitintojo, atlyginama ta mirusiojo pajamų dalis, kurią jie būtų gavę ar turėjo teisę gauti mirusiajam esant gyvam. Teisę į žal</text:span><text:span text:style-name="T1086">os atlyginimą turi asmenys, kurie buvo mirusiojo išlaikomi arba jo mirties dieną turėjo teisę gauti iš jo išlaikymą (nepilnamečiai vaikai, sutuoktinis, nedarbingi tėvai ar kiti faktiniai nedarbingi išlaikytiniai), taip pat mirusiojo vaikas, gimęs po jo mir</text:span><text:span text:style-name="T1087">ties.</text:span></text:p>
      <text:p text:style-name="P1088"><text:span text:style-name="T1089">6</text:span><text:span text:style-name="T1090">. Asmeniui padarytos žalos dydį nustato atsakingas draudikas arba šio įstatymo 17 straipsnyje nurodytais atvejais – Biuras, vadovaudamasis dokumentais, kuriais įrodomos padarytos žalos aplinkybės, faktas ir dydis, ir medicininės apžiūros pažymom</text:span><text:span text:style-name="T1091">is. Atsakingas draudikas ar Biuras vadovaujasi įstaigų ir įmonių, turinčių teisę nustatyti sveikatos sutrikdymo mastą, kuris nustatomas vadovaujantis sveikatos apsaugos ministro ir teisingumo ministro tvirtinamomis sveikatos sutrikdymo masto nustatymo tais</text:span><text:span text:style-name="T1092">yklėmis (toliau – Sveikatos sutrikdymo masto nustatymo taisyklės), išvadomis, taip pat turi teisę siūlyti nukentėjusiam trečiajam asmeniui atlikti medicininę apžiūrą, apmokėdamas šios apžiūros išlaidas,<text:s/></text:span><text:span text:style-name="T1093">jeigu nepakanka dokumentų<text:s/></text:span><text:span text:style-name="T1094">motyvuotam atsakymui į pret</text:span><text:span text:style-name="T1095">enziją dėl padarytos<text:s/></text:span><text:span text:style-name="T1096">eismo įvykio<text:s/></text:span><text:span text:style-name="T1097">žalos</text:span><text:span text:style-name="T1098"><text:s/>pagal šio įstatymo 19 straipsnio 3 dalį</text:span><text:span text:style-name="T1099">.</text:span></text:p>
      <text:p text:style-name="P1100"><text:span text:style-name="T1101">7</text:span><text:span text:style-name="T1102">.<text:s/></text:span><text:span text:style-name="T1103">Nukentėjęs trečiasis asmuo turi teisę pateikti pretenzijas<text:s/></text:span><text:span text:style-name="T1104">dėl padarytos žalos<text:s/></text:span><text:span text:style-name="T1105">atsakingam draudikui arba šio įstatymo 17 straipsnyje nurodytais atvejais – Biurui dėl pa</text:span><text:span text:style-name="T1106">tirtos neturtinės žalos. Teisę į neturtinės žalos atlyginimą turi ir asmenys, nurodyti šio straipsnio 5 dalyje. Atsakingas draudikas ar Biuras, nustatydamas atlygintinos neturtinės žalos dydį, vadovaujasi kompetentingų subjektų išduotais dokumentais, kuria</text:span><text:span text:style-name="T1107">is įrodoma laikinojo nedarbingumo trukmė, dalyvumo ar neįgalumo lygis, sužalojimo pasekmės, mirties faktas ir priežastys, kitais įrodymais. Atlygintinos neturtinės žalos dydis nustatomas atsižvelgiant į sveikatos sutrikdymo mastą ir kitus neturtinės žalos<text:s/></text:span><text:span text:style-name="T1108">dydžiui nustatyti reikšmingus kriterijus. Jeigu atsakingas draudikas ar Biuras ir nukentėjęs trečiasis asmuo ar asmenys, nurodyti šio straipsnio 5 dalyje, nesutaria dėl neturtinės žalos atlyginimo dydžio, nukentėjęs trečiasis asmuo ar asmenys, nurodyti šio</text:span><text:span text:style-name="T1109"><text:s/>straipsnio 5 dalyje, turi teisę kreiptis į teismą.</text:span><text:s/></text:p>
      <text:p text:style-name="P1110">Straipsnio dalies pakeitimai:</text:p>
      <text:p text:style-name="P1111"><text:span text:style-name="T1112">Nr.<text:s/></text:span><text:a xlink:href="https://www.e-tar.lt/portal/legalAct.html?documentId=cf83a660a00b11eea5a28c81c82193a8" office:target-frame-name="_top" xlink:show="replace"><text:span text:style-name="T1113">XIV-2388</text:span></text:a><text:span text:style-name="T1114">, 2023-12-19, paskelbta TAR 2023-12-21, i. k. 2023-24949</text:span></text:p>
      <text:p text:style-name="Normal"/>
      <text:p text:style-name="P1115"><text:span text:style-name="T1116">8</text:span><text:span text:style-name="T1117">.<text:s/></text:span><text:span text:style-name="T1118">Kad būtų įgyvendintas šio straipsnio 3 dalyje nurodytas reikalavimas nustatyti eismo įvykio aplinkybes, kaltininką ir šio įstatymo 27 straipsnio 6 dalies nuostatos, Eismo įvykių informacinės sistemos valdytojas ir (arba)</text:span><text:span text:style-name="T1119"><text:s/>Administracinių nusižengimų regis</text:span><text:span text:style-name="T1120">tro valdytojas per<text:s/></text:span><text:span text:style-name="T1121">duomenų bazę</text:span><text:span text:style-name="T1122"><text:s/>draudikui ar Biurui pateikia turimą informaciją apie eismo įvykį</text:span><text:span text:style-name="T1123"><text:s/>ir (arba) Lietuvos Respublikos Vyriausybės tvirtinamose kelių eismo taisyklėse nustatytus šių taisyklių pažeidimus</text:span><text:span text:style-name="T1124"><text:s/>tokia apimtimi, kokia nustatyta A</text:span><text:span text:style-name="T1125">dministraci</text:span><text:span text:style-name="T1126">nių nusižengimų registrą reglamentuojančiuose teisės aktuose ir (arba) duomenų teikimo sutartyse.</text:span></text:p>
      <text:p text:style-name="P1127"><text:span text:style-name="T1128">9</text:span><text:span text:style-name="T1129">. Eismo įvykio metu padarytos neturtinės žalos dydžio nustatymo rekomendacijas tvirtina finansų ministras.<text:s/></text:span></text:p>
      <text:p text:style-name="P1130"/>
      <text:p text:style-name="P1131"><text:span text:style-name="T1132">16</text:span><text:span text:style-name="T1133"><text:s/>straipsnis.<text:s/></text:span><text:span text:style-name="T1134">Išmokos mokėjimo<text:s/></text:span><text:span text:style-name="T1135">principai</text:span></text:p>
      <text:p text:style-name="P1136"><text:span text:style-name="T1137">1</text:span><text:span text:style-name="T1138">. Atsakingas draudikas arba Biuras moka išmoką, jeigu<text:s/></text:span><text:span text:style-name="T1139">eismo įvykio metu naudojant šio įstatymo 1 straipsnio 2 dalyje nurodytą transporto priemonę ir esant visoms sąlygoms konstatuoti<text:s/></text:span><text:span text:style-name="T1140">transporto priemonės<text:s/></text:span><text:span text:style-name="T1141">valdytojo civilinę atsakomybę yra pad</text:span><text:span text:style-name="T1142">aryta žala.<text:s/></text:span><text:span text:style-name="T1143">Išmoka mokama atsižvelgiant į transporto priemonių valdytojų civilinės atsakomybės privalomąjį draudimą reglamentuojančius<text:s/></text:span><text:span text:style-name="T1144">Lietuvos</text:span><text:span text:style-name="T1145"><text:s/></text:span><text:span text:style-name="T1146">Respublikos</text:span><text:span text:style-name="T1147"><text:s/>teisės aktus</text:span><text:span text:style-name="T1148"><text:s/>ir (ar) Bendradarbiavimo nuostatus, Europos Sąjungos teisės aktus,<text:s/></text:span><text:span text:style-name="T1149">reglamentuojančius E</text:span><text:span text:style-name="T1150">uropos Sąjungos valstybių narių institucijų, atsakingų už žalos atlyginimą, kai draudimo įmonė bankrutuoja ar likviduojama, teises ir pareigas,<text:s/></text:span><text:span text:style-name="T1151">bei Biuro ir kitų valstybių subjektų, dalyvaujančių atlyginant žalą, sutarčių sąlygas.</text:span></text:p>
      <text:p text:style-name="P1152"><text:span text:style-name="T1153">2</text:span><text:span text:style-name="T1154">. Atsakingas draudik</text:span><text:span text:style-name="T1155">as moka išmoką nukentėjusiam trečiajam asmeniui, kai transporto priemonės valdytojui atsiranda civilinė atsakomybė už žalos padarymą naudojant apdraustą transporto priemonę, nepriklausomai nuo to, ar transporto priemonės valdytojas vykdė draudimo sutarties</text:span><text:span text:style-name="T1156"><text:s/>sąlygas, išskyrus šio įstatymo 21 straipsnio 1 ir 2 dalyse nurodytus atvejus, ir nepriklausomai nuo to, ar prieš sudarant draudimo sutartį draudėjas suteikė draudikui visą būtiną informaciją, kurios reikia draudimo sutarčiai sudaryti. Atsakingas draudikas</text:span><text:span text:style-name="T1157"><text:s/>taip pat moka išmoką dėl apdrausta transporto priemone padarytos žalos, kai ją vairavusio asmens tapatybė yra nežinoma, tačiau žala padaryta aplinkybėmis, kurios yra pagrindas atsirasti šios transporto priemonės savininko ar kito jos valdytojo atsakomybei</text:span><text:span text:style-name="T1158"><text:s/>pagal Civilinio kodekso 6.270 straipsnį.</text:span></text:p>
      <text:p text:style-name="P1159"><text:span text:style-name="T1160">3</text:span><text:span text:style-name="T1161">. Biuras moka išmoką šio įstatymo 17 ir 18 straipsniuose nurodytais atvejais.</text:span></text:p>
      <text:p text:style-name="P1162"><text:span text:style-name="T1163">4</text:span><text:span text:style-name="T1164">. Šio įstatymo nustatyta tvarka atsakingas draudikas arba Biuras moka išmoką, jeigu pretenzija dėl padarytos žalos pateikta<text:s/></text:span><text:span text:style-name="T1165">per vienus metus nuo žalos atsiradimo dienos arba per vienus metus nuo dienos, kurią nukentėjęs trečiasis asmuo sužinojo ar turėjo sužinoti apie padarytą žalą, bet ne vėliau kaip per 4 metus nuo eismo įvykio dienos.</text:span></text:p>
      <text:p text:style-name="P1166"><text:span text:style-name="T1167">5</text:span><text:span text:style-name="T1168">. Išmoka dėl velkama transporto pri</text:span><text:span text:style-name="T1169">emone (kai pagal teisinį reguliavimą velkamos transporto priemonės vairuotojas nebūtinas) padarytos žalos mokama pagal velkančios transporto priemonės draudimo sutartį, kai velkama transporto priemonė eismo įvykio metu buvo sukabinta su velkančia transport</text:span><text:span text:style-name="T1170">o priemone. Jeigu velkama transporto priemonė (kai pagal teisinį reguliavimą velkamos transporto priemonės vairuotojas nebūtinas) prieš eismo įvykį atsikabino nuo ją velkančios transporto priemonės, dėl atsikabinusia transporto priemone padarytos žalos išm</text:span><text:span text:style-name="T1171">oka mokama pagal draudimo sutartį, kuria apdrausta atsikabinusios transporto priemonės valdytojo civilinė atsakomybė, jeigu dėl žalos padarymo atsakomybė kyla velkamos transporto priemonės valdytojui. Išmoka dėl velkama transporto priemone (kai pagal teisi</text:span><text:span text:style-name="T1172">nį reguliavimą velkamos transporto priemonės vairuotojas būtinas) padarytos žalos mokama arba pagal velkamos, arba pagal velkančios transporto priemonės draudimo sutartį, atsižvelgiant į tai, kurios transporto priemonės valdytojui kilo civilinė atsakomybė.</text:span></text:p>
      <text:p text:style-name="P1173"><text:span text:style-name="T1174">6</text:span><text:span text:style-name="T1175">. Kai dėl žalos padarymo atsakomybė kyla velkančios transporto priemonės valdytojui, velkamos transporto priemonės draudikas, gavęs nukentėjusio trečiojo asmens prašymą pateikti informaciją apie velkančios transporto priemonės draudiką, pateikia šią<text:s/></text:span><text:span text:style-name="T1176">informaciją ne vėliau kaip per 5 darbo dienas nuo prašymo gavimo dienos. Jeigu velkančios transporto priemonės civilinę atsakomybę apdraudęs draudikas nežinomas, velkamos transporto priemonės draudikas pateikia nukentėjusiam trečiajam asmeniui informaciją<text:s/></text:span><text:span text:style-name="T1177">apie žalos atlyginimą vadovaudamasis šio įstatymo 17 straipsnio nuostatomis.</text:span></text:p>
      <text:p text:style-name="P1178"/>
      <text:p text:style-name="P1179"><text:span text:style-name="T1180">17</text:span><text:span text:style-name="T1181"><text:s/>straipsnis.<text:s/></text:span><text:span text:style-name="T1182">Biuro mokama išmoka</text:span></text:p>
      <text:p text:style-name="P1183"><text:span text:style-name="T1184">1</text:span><text:span text:style-name="T1185">. Biuras moka išmoką dėl žalos nukentėjusiems tretiesiems asmenims, jeigu:<text:s/></text:span></text:p>
      <text:p text:style-name="P1186"><text:span text:style-name="T1187">1</text:span><text:span text:style-name="T1188">) kaltininkas padarė žalą Lietuvos Respublikoje naudo</text:span><text:span text:style-name="T1189">damas neapdraustą nustatytą (identifikuotą) transporto priemonę, kai dėl žalos padarymo atsiranda transporto priemonės valdytojo civilinė atsakomybė. Pagal šį punktą Biuras moka išmoką ir tais atvejais, kai žala padaryta kitoje Europos Sąjungos valstybėje<text:s/></text:span><text:span text:style-name="T1190">narėje arba valstybėje, prilyginamoje pagal laisvą transporto priemonių judėjimą Europos Sąjungos valstybei narei, neapdrausta transporto priemone, kurios įprastinė buvimo vieta yra Lietuvos Respublikos teritorijoje;</text:span></text:p>
      <text:p text:style-name="P1191"><text:span text:style-name="T1192">2</text:span><text:span text:style-name="T1193">) Lietuvos Respublikoje įvykusio d</text:span><text:span text:style-name="T1194">raudžiamojo įvykio metu padaryta žala asmens sveikatai ir (ar) atimta asmens gyvybė, kai žala padaryta aplinkybėmis, įrodančiomis transporto priemonės valdytojo civilinę atsakomybę, tačiau eismo įvykį sukėlusi transporto priemonė nenustatyt</text:span><text:span text:style-name="T1195">a</text:span><text:span text:style-name="T1196">. Pagal šį punk</text:span><text:span text:style-name="T1197">tą Biuras moka išmoką nukentėjusiems tretiesiems asmenims ir dėl padarytos žalos turtui, jeigu dėl to paties draudžiamojo įvykio nors vienam nukentėjusiam trečiajam asmeniui Biuras moka išmoką dėl padarytos žalos asmeniui, esant sunkiam sveikatos sutrikdym</text:span><text:span text:style-name="T1198">ui, kuris nustatomas vadovaujantis Sveikatos sutrikdymo masto nustatymo taisyklėmis;</text:span></text:p>
      <text:p text:style-name="P1199"><text:span text:style-name="T1200">3</text:span><text:span text:style-name="T1201">) kaltininkas žalos padarymo momentu yra apsidraudęs transporto priemonių valdytojų civilinės atsakomybės privalomuoju draudimu (turi galiojančią draudimo sutartį), t</text:span><text:span text:style-name="T1202">ačiau atsakingam draudikui – Biuro nariui iškelta bankroto byla (yra įsiteisėjusi teismo nutartis iškelti bankroto bylą) arba priimtas sprendimas pradėti likvidavimo procedūrą dėl bankroto. Pagal šį punktą Biuras moka išmoką, jeigu apdrausta transporto pri</text:span><text:span text:style-name="T1203">emonė padarė žalą Lietuvos Respublikoje arba kitoje valstybėje, kurios nacionalinis draudikų biuras yra pasirašęs Bendradarbiavimo nuostatus.</text:span></text:p>
      <text:p text:style-name="P1204"><text:span text:style-name="T1205">2</text:span><text:span text:style-name="T1206">. Biuras pagal šio straipsnio 1 dalies 1</text:span><text:span text:style-name="T1207"><text:s/>ir 2<text:s/></text:span><text:span text:style-name="T1208">punktus</text:span><text:span text:style-name="T1209"><text:s/></text:span><text:span text:style-name="T1210">moka išmoką dėl Lietuvos Respublikoje per draudžiamąj</text:span><text:span text:style-name="T1211">į įvykį padarytos žalos nukentėjusiems tretiesiems asmenims, kurie nuolat gyvena Lietuvos Respublikoje ar kitoje Europos Sąjungos valstybėje narėje. Biuras taip pat moka išmoką dėl Lietuvos Respublikoje per draudžiamąjį įvykį padarytos žalos nuolat užsieni</text:span><text:span text:style-name="T1212">o valstybėje gyvenančiam nukentėjusiam trečiajam asmeniui, jeigu valstybės, kurioje nuolat gyvena nukentėjęs trečiasis asmuo, nacionalinis draudikų biuras yra pasirašęs Bendradarbiavimo nuostatus arba susitarimą su Biuru dėl reikalavimų tenkinimo abipusio<text:s/></text:span><text:span text:style-name="T1213">pripažinimo.<text:s/></text:span><text:span text:style-name="T1214">Biuras moka išmoką pagal šio straipsnio 1 dalies 2 punktą taikydamas 300 eurų franšizę, kuri išskaičiuojama tik iš nustatytos žalos turtui sumos.</text:span></text:p>
      <text:p text:style-name="P1215"><text:span text:style-name="T1216">3</text:span><text:span text:style-name="T1217">. Biuras pagal šio straipsnio 1 dalies 3 punktą moka išmokas nukentėjusiems tretiesiems asme</text:span><text:span text:style-name="T1218">nims už šiuos Biuro narius:</text:span></text:p>
      <text:p text:style-name="P1219"><text:span text:style-name="T1220">1</text:span><text:span text:style-name="T1221">) už draudimo įmones ar užsienio valstybių draudimo įmonių filialus – pagal jų sudarytas draudimo sutartis, kurioms taikytina Lietuvos Respublikos teisė;</text:span></text:p>
      <text:p text:style-name="P1222"><text:span text:style-name="T1223">2</text:span><text:span text:style-name="T1224">) už kitos Europos Sąjungos valstybės narės draudimo įmones – paga</text:span><text:span text:style-name="T1225">l jų sudarytas draudimo sutartis, kurioms taikytina Lietuvos Respublikos teisė.</text:span></text:p>
      <text:p text:style-name="P1226"><text:span text:style-name="T1227">4</text:span><text:span text:style-name="T1228">. Nukentėjęs trečiasis asmuo taip pat turi teisę kreiptis į Biurą dėl Lietuvos Respublikoje per draudžiamąjį įvykį padarytos žalos administravimo ir išmokos dėl šios žal</text:span><text:span text:style-name="T1229">os mokėjimo, kai kaltininko civilinę atsakomybę apdraudusi kitos valstybės draudimo įmonė (kuri išdavė Lietuvos Respublikoje galiojančią žaliąją kortelę ar kitą transporto priemonių valdytojų civilinės atsakomybės privalomojo draudimo liudijimą) nėra pasky</text:span><text:span text:style-name="T1230">rusi savo atstovo pretenzijoms<text:s/></text:span><text:span text:style-name="T1231">dėl padarytos žalos<text:s/></text:span><text:span text:style-name="T1232">nagrinėti Lietuvos Respublikoje<text:s/></text:span><text:span text:style-name="T1233">arba kaltininko civilinę atsakomybę apdraudusiai kitos Europos Sąjungos valstybės narės draudimo įmonei iškelta bankroto byla ar pradėta likvidavimo procedūra ir draudimo įm</text:span><text:span text:style-name="T1234">onė nėra paskyrusi savo atstovo pretenzijoms<text:s/></text:span><text:span text:style-name="T1235">dėl padarytos žalos<text:s/></text:span><text:span text:style-name="T1236">nagrinėti Lietuvos Respublikoje</text:span><text:span text:style-name="T1237">. Biuras moka išmoką dėl Lietuvos Respublikoje per draudžiamąjį įvykį padarytos žalos nukentėjusiems tretiesiems asmenims, jeigu valstybės, kurios draudimo įmon</text:span><text:span text:style-name="T1238">ė apdraudė kaltininko civilinę atsakomybę, nacionalinis draudikų biuras yra pasirašęs Bendradarbiavimo nuostatus arba susitarimą su Biuru dėl reikalavimų tenkinimo abipusio pripažinimo, išskyrus atvejus, kai žalą atlygino kaltininko civilinę atsakomybę apd</text:span><text:span text:style-name="T1239">raudusi draudimo įmonė ar jos atstovas pretenzijoms dėl padarytos žalos nagrinėti.</text:span></text:p>
      <text:p text:style-name="P1240"><text:span text:style-name="T1241">5</text:span><text:span text:style-name="T1242">. Kai Biuras moka išmoką pagal šio straipsnio 1 dalį dėl kitoje valstybėje nukentėjusiems tretiesiems asmenims padarytos ir administruotos žalos, eismo įvykio metu padarytą žalą<text:s/></text:span><text:span text:style-name="T1243">administravusiam ir<text:s/></text:span><text:span text:style-name="T1244">atlyginusiam kitos valstybės nacionaliniam draudikų biurui</text:span><text:span text:style-name="T1245"><text:s/></text:span><text:span text:style-name="T1246">ar garantiniam fondui kompensuojama</text:span><text:span text:style-name="T1247"><text:s/></text:span><text:span text:style-name="T1248">prašyme nurodyta suma, vadovaujantis</text:span><text:span text:style-name="T1249"><text:s/>Bendradarbiavimo nuostat</text:span><text:span text:style-name="T1250">ais ir kitais žaliosios kortelės sistemą reglamentuojančiais teisės aktais</text:span><text:span text:style-name="T1251">.<text:s/></text:span><text:span text:style-name="T1252">Kaltininkas sprendimą atlyginti nukentėjusiam trečiajam asmeniui padarytą žalą ar<text:s/></text:span><text:span text:style-name="T1253">pastarajam išmokėtą sumą gali ginčyti</text:span><text:span text:style-name="T1254"><text:s/></text:span><text:span text:style-name="T1255">iki jos kompensavimo dienos, pateikdamas Biurui ar kitam atlyginant žalą dalyvaujančiam subjektui eismo įvykio aplinkybių ir (arba) žalos dydžio pagrindimo dokumentus. Kaltininkas, norėdamas gauti informaciją apie atly</text:span><text:span text:style-name="T1256">ginant žalą dalyvaujančius subjektus, turi teisę kreiptis į Biurą, kuris prašomą informaciją turi pateikti ne vėliau kaip per 10 dienų nuo prašymo gavimo dienos.<text:s/></text:span><text:span text:style-name="T1257">Biuro atsakomybė už išmokos mokėjimą kitos Europos Sąjungos valstybės narės garantiniam fondui</text:span><text:span text:style-name="T1258">, žalos atlyginimo institucijai</text:span><text:span text:style-name="T1259"><text:s/>dėl to, kad žala kitoje Europos Sąjungos valstybėje narėje buvo padaryta šio įstatymo 6 straipsnio 8 dalyje nurodyta<text:s/></text:span><text:span text:style-name="T1260">į Lietuvos Respubliką įvežama</text:span><text:span text:style-name="T1261"><text:s/>neapdrausta transporto priemone, pasibaigia po 30 dienų, skaičiuojant nuo tra</text:span><text:span text:style-name="T1262">nsporto priemonės pristatymo pirkėjui dienos. Biuras moka išmokas kitos valstybės nacionaliniam draudikų biurui ar kitos valstybės garantiniam fondui ir kitais atvejais, vykdydamas Bendradarbiavimo nuostatų arba susitarimo dėl reikalavimų tenkinimo abipusi</text:span><text:span text:style-name="T1263">o pripažinimo reikalavimus.</text:span></text:p>
      <text:p text:style-name="P1264"><text:span text:style-name="T1265">6</text:span><text:span text:style-name="T1266">. Kai Lietuvos Respublikoje ar kitoje valstybėje nukentėjęs trečiasis asmuo, kurio nuolatinė gyvenamoji vieta yra kitoje Europos Sąjungos valstybėje narėje, kreipiasi dėl patirtos žalos atlyginimo į savo šalyje veikiančią ž</text:span><text:span text:style-name="T1267">alos atlyginimo instituciją<text:s/></text:span><text:span text:style-name="T1268">ar instituciją, įpareigotą atlyginti žalą už draudimo įmonę</text:span><text:span text:style-name="T1269">, kuriai iškelta bankroto byla ar pradėta likvidavimo procedūra, Biuras,<text:s/></text:span><text:span text:style-name="T1270">atsižvelgdamas į<text:s/></text:span><text:span text:style-name="T1271">Europos Sąjungos teisės aktus</text:span><text:span text:style-name="T1272">, reglamentuojančius Europos Sąjungos valstybių na</text:span><text:span text:style-name="T1273">rių institucijų, atsakingų už žalos atlyginimą, kai draudimo įmonė bankrutuoja ar likviduojama, teises ir pareigas,<text:s/></text:span><text:span text:style-name="T1274">susitarimų, pasirašytų tarp žalos atlyginimo institucijų, institucijų, atsakingų už žalos atlyginimą, kai draudimo įmonės bankrutuoja ar lik</text:span><text:span text:style-name="T1275">viduojamos, ir garantinių fondų, nuostatas, kompensuoja</text:span><text:span text:style-name="T1276"><text:s/></text:span><text:span text:style-name="T1277">kitos Europos Sąjungos valstybės narės institucijai jos nukentėjusiam trečiajam asmeniui sumokėtą sumą ir sumoka nustatytą atlygį už žalos administravimą, kai yra bent viena iš šių sąlygų:</text:span></text:p>
      <text:p text:style-name="P1278"><text:span text:style-name="T1279">1</text:span><text:span text:style-name="T1280">) kaltin</text:span><text:span text:style-name="T1281">inko civilinė atsakomybė apdrausta draudiko ar filialo, esančio Lietuvos Respublikoje, tačiau per 3 mėnesius nuo pretenzijos dėl padarytos žalos pateikimo atsakingam draudikui arba jo atstovui pretenzijoms dėl padarytos žalos nagrinėti dienos šis draudikas</text:span><text:span text:style-name="T1282"><text:s/>arba jo atstovas pretenzijoms dėl padarytos žalos nagrinėti nepateikė nukentėjusiam trečiajam asmeniui motyvuoto atsakymo į pretenziją dėl padarytos eismo įvykio žalos, arba atsakingas draudikas nėra paskyręs savo atstovo pretenzijoms dėl padarytos žalos<text:s/></text:span><text:span text:style-name="T1283">nagrinėti kitoje Europos Sąjungoje valstybėje narėje, kurioje nuolat gyvena nukentėjęs trečiasis asmuo;</text:span></text:p>
      <text:p text:style-name="P1284"><text:span text:style-name="T1285">2</text:span><text:span text:style-name="T1286">) kaltininko, kurio transporto priemonės įprastinė buvimo vieta yra Lietuvos Respublikos teritorijoje, civilinė atsakomybė nebuvo apdrausta arba pe</text:span><text:span text:style-name="T1287">r 2 mėnesius nuo nukentėjusio trečiojo asmens pretenzijos dėl padarytos žalos pateikimo kitos valstybės žalos atlyginimo institucijai dienos nepavyko nustatyti kaltininko, kurio transporto priemonės įprastinė buvimo vieta yra Lietuvos Respublikos teritorij</text:span><text:span text:style-name="T1288">oje, civilinę atsakomybę apdraudusio draudiko;</text:span></text:p>
      <text:p text:style-name="P1289"><text:span text:style-name="T1290">3</text:span><text:span text:style-name="T1291">) žala padaryta šio straipsnio 1 dalies 2 punkte nurodytais atvejais ir per 2 mėnesius nuo nukentėjusio trečiojo asmens pretenzijos dėl padarytos žalos pateikimo dienos nebuvo įmanoma nustatyti eismo įvyk</text:span><text:span text:style-name="T1292">į sukėlusios transporto priemonės;</text:span></text:p>
      <text:p text:style-name="P1293"><text:span text:style-name="T1294">4</text:span><text:span text:style-name="T1295">) Lietuvos Respublikoje įvykusio eismo įvykio metu žala padaryta transporto priemone, kurios įprastinė buvimo vieta yra užsienio valstybės teritorijoje, kai nepavyksta nustatyti Europos Sąjungos valstybės narės draud</text:span><text:span text:style-name="T1296">imo įmonės, kuri apdraudė šios transporto priemonės valdytojo civilinę atsakomybę</text:span><text:span text:style-name="T1297">;</text:span></text:p>
      <text:p text:style-name="P1298"><text:span text:style-name="T1299">5</text:span><text:span text:style-name="T1300">) kaltininko civilinę atsakomybę pagal kitos Europos Sąjungos valstybės narės transporto priemonių valdytojų civilinės atsakomybės privalomąjį draudimą reglamentuojanči</text:span><text:span text:style-name="T1301">us teisės aktus tiesiogiai ar per filialą apdraudė šio įstatymo 17 straipsnio 1 dalies 3 punkte nurodyta Lietuvos Respublikoje įsteigta draudimo įmonė.</text:span><text:s/></text:p>
      <text:p text:style-name="P1302">Papildyta straipsnio punktu:</text:p>
      <text:p text:style-name="P1303"><text:span text:style-name="T1304">Nr.<text:s/></text:span><text:a xlink:href="https://www.e-tar.lt/portal/legalAct.html?documentId=cf83a660a00b11eea5a28c81c82193a8" office:target-frame-name="_top" xlink:show="replace"><text:span text:style-name="T1305">XIV-2388</text:span></text:a><text:span text:style-name="T1306">, 2023-12-19, paskelbta TAR 2023-12-21, i. k. 2023-24949</text:span></text:p>
      <text:p text:style-name="Normal"/>
      <text:p text:style-name="P1307"><text:span text:style-name="T1308">7</text:span><text:span text:style-name="T1309">. Kai kitos Europos Sąjungos valstybės narės institucija, atsakinga už žalos atlyginimą, kai draudimo įmonė<text:s/></text:span><text:span text:style-name="T1310">bankrutuoja ar likviduojama,</text:span><text:span text:style-name="T1311"><text:s/>atlygino žalą už atsakingą bankrutuojantį ar likviduojamą Lietuvos Respublikoje įsteigtą draudiką, Biuras privalo išmok</text:span><text:span text:style-name="T1312">ėti šiai institucijai jos reikalaujamą sumą, sumokėtą nukentėjusiam trečiajam asmeniui, ir nustatytą atlygį už žalos administravimą ne vėliau kaip per 6 mėnesius nuo reikalavimo atlyginti šias sumas gavimo dienos, išskyrus atvejus, kai Biuro ir žalą atlygi</text:span><text:span text:style-name="T1313">nusios institucijos sudarytuose susitarimuose nustatyti kiti terminai.</text:span><text:s/></text:p>
      <text:p text:style-name="P1314">Papildyta straipsnio dalimi:</text:p>
      <text:p text:style-name="P1315"><text:span text:style-name="T1316">Nr.<text:s/></text:span><text:a xlink:href="https://www.e-tar.lt/portal/legalAct.html?documentId=cf83a660a00b11eea5a28c81c82193a8" office:target-frame-name="_top" xlink:show="replace"><text:span text:style-name="T1317">XIV-2388</text:span></text:a><text:span text:style-name="T1318">, 2023-12-19, paskelbta TAR 2023-12-21, i. k.</text:span><text:span text:style-name="T1319"><text:s/>2023-24949</text:span></text:p>
      <text:p text:style-name="Normal"/>
      <text:p text:style-name="P1320"><text:span text:style-name="T1321">18</text:span><text:span text:style-name="T1322"><text:s/>straipsnis.<text:s/></text:span><text:span text:style-name="T1323">Biuro, kaip Lietuvos Respublikos žalos atlyginimo institucijos, nagrinėjamos pretenzijos<text:s/></text:span><text:span text:style-name="T1324">dėl padarytos žalos</text:span></text:p>
      <text:p text:style-name="P1325"><text:span text:style-name="T1326">1</text:span><text:span text:style-name="T1327">. Biuras atlieka žalos atlyginimo institucijos Lietuvos Respublikoje funkciją ir nagrinėja pretenzijas dėl p</text:span><text:span text:style-name="T1328">adarytos žalos bei moka išmoką, kai nukentėjusiam trečiajam asmeniui žala padaryta kitoje valstybėje, kurios nacionalinis draudikų biuras yra žaliosios kortelės sistemos narys, kai yra abi šios sąlygos:</text:span></text:p>
      <text:p text:style-name="P1329"><text:span text:style-name="T1330">1</text:span><text:span text:style-name="T1331">) nukentėjusio trečiojo asmens nuolatinė gyvenamoj</text:span><text:span text:style-name="T1332">i vieta yra Lietuvos Respublikoje;</text:span></text:p>
      <text:p text:style-name="P1333"><text:span text:style-name="T1334">2</text:span><text:span text:style-name="T1335">) kaltininko, kurio transporto priemonės įprastinė buvimo vieta yra kitoje Europos Sąjungos valstybėje narėje, civilinę atsakomybę apdraudė kitos Europos Sąjungos valstybės narės draudimo įmonė ar filialas (esantys n</text:span><text:span text:style-name="T1336">e Lietuvos Respublikoje).</text:span></text:p>
      <text:p text:style-name="P1337"><text:span text:style-name="T1338">2</text:span><text:span text:style-name="T1339">. Remdamasis šio straipsnio 1 dalimi, nukentėjęs trečiasis asmuo gali pateikti Biurui pretenziją dėl padarytos žalos, kai yra bent viena iš šių sąlygų:</text:span></text:p>
      <text:p text:style-name="P1340"><text:span text:style-name="T1341">1</text:span><text:span text:style-name="T1342">) per 3 mėnesius nuo tos dienos, kai pretenzija dėl padarytos žalos<text:s/></text:span><text:span text:style-name="T1343">pateikta kitos Europos Sąjungos valstybės narės atsakingam draudikui arba jo atstovui pretenzijoms dėl padarytos žalos nagrinėti, šis draudikas arba jo atstovas pretenzijoms dėl padarytos žalos nagrinėti nepateikė motyvuoto atsakymo į pretenziją dėl padary</text:span><text:span text:style-name="T1344">tos</text:span><text:span text:style-name="T1345"><text:s/>eismo įvykio</text:span><text:span text:style-name="T1346"><text:s/>žalos;</text:span></text:p>
      <text:p text:style-name="P1347"><text:span text:style-name="T1348">2</text:span><text:span text:style-name="T1349">) kaltininko civilinę atsakomybę apdraudęs kitos Europos Sąjungos valstybės narės draudikas nėra paskyręs savo atstovo pretenzijoms dėl padarytos žalos nagrinėti Lietuvos Respublikoje, jeigu nukentėjęs trečiasis asmuo nėra<text:s/></text:span><text:span text:style-name="T1350">pateikęs pretenzijos dėl padarytos žalos tiesiogiai atsakingam draudikui arba yra pateikęs pretenziją dėl padarytos žalos tiesiogiai atsakingam draudikui, bet per 3 mėnesius negavo motyvuoto atsakymo į pretenziją dėl padarytos</text:span><text:span text:style-name="T1351"><text:s/>eismo įvykio</text:span><text:span text:style-name="T1352"><text:s/>žalos.</text:span></text:p>
      <text:p text:style-name="P1353"><text:span text:style-name="T1354">3</text:span><text:span text:style-name="T1355">.<text:s/></text:span><text:span text:style-name="T1356">Biuras taip pat nagrinėja pretenzijas dėl padarytos žalos ir moka išmoką, kai nukentėjusiam trečiajam asmeniui, kuris nuolat gyvena Lietuvos Respublikoje, žala padaryta kitoje Europos Sąjungos valstybėje narėje, jeigu:</text:span></text:p>
      <text:p text:style-name="P1357"><text:span text:style-name="T1358">1</text:span><text:span text:style-name="T1359">) per 2 mėnesius nuo eismo įvykio<text:s/></text:span><text:span text:style-name="T1360">dienos neįmanoma nustatyti draudimo įmonės, kuri apdraudė kaltininko civilinę atsakomybę;</text:span></text:p>
      <text:p text:style-name="P1361"><text:span text:style-name="T1362">2</text:span><text:span text:style-name="T1363">) per 2 mėnesius nuo eismo įvykio dienos neįmanoma nustatyti transporto priemonės, kuria padaryta žala, jeigu pagal valstybės, kurioje įvyko eismo įvykis, teisės</text:span><text:span text:style-name="T1364"><text:s/>aktus tokia žala yra atlyginama;</text:span></text:p>
      <text:p text:style-name="P1365"><text:span text:style-name="T1366">3</text:span><text:span text:style-name="T1367">) kitoje Europos Sąjungos valstybėje narėje įsteigtai (registruotai) kaltininko civilinę atsakomybę apdraudusiai draudimo įmonei yra iškelta bankroto byla ar pradėta likvidavimo procedūra ir draudimo įmonė nėra paskyr</text:span><text:span text:style-name="T1368">usi savo atstovo pretenzijoms dėl padarytos žalos nagrinėti</text:span><text:span text:style-name="T1369">.</text:span><text:s/></text:p>
      <text:p text:style-name="P1370">Papildyta straipsnio punktu:</text:p>
      <text:p text:style-name="P1371"><text:span text:style-name="T1372">Nr.<text:s/></text:span><text:a xlink:href="https://www.e-tar.lt/portal/legalAct.html?documentId=cf83a660a00b11eea5a28c81c82193a8" office:target-frame-name="_top" xlink:show="replace"><text:span text:style-name="T1373">XIV-2388</text:span></text:a><text:span text:style-name="T1374">, 2023-12-19, paskelbta TAR 2023-12-21, i. k. 2023-2494</text:span><text:span text:style-name="T1375">9</text:span></text:p>
      <text:p text:style-name="Normal"/>
      <text:p text:style-name="P1376"><text:span text:style-name="T1377">4</text:span><text:span text:style-name="T1378">. Pretenzija dėl padarytos žalos Biurui gali būti pateikta pasibaigus šio straipsnio 2 ar 3 dalyje nurodytam terminui. Pretenzija dėl padarytos žalos pateikiama raštu, nurodant eismo įvykio aplinkybes ir pateikiant turimus dokumentus, kuriais pag</text:span><text:span text:style-name="T1379">rindžiamas nukentėjusio trečiojo asmens reikalavimas.<text:s/></text:span></text:p>
      <text:p text:style-name="P1380"><text:span text:style-name="T1381">5</text:span><text:span text:style-name="T1382">. Jeigu pretenzija dėl padarytos žalos Biurui teikiama pagal šio straipsnio 2 dalį, Biuras turi ją išnagrinėti ir priimti sprendimą dėl išmokos mokėjimo per 2 mėnesius nuo pretenzijos ir informaci</text:span><text:span text:style-name="T1383">jos, reikalingos eismo įvykio aplinkybėms ir padarytai žalai nustatyti, pateikimo dienos.<text:s/></text:span></text:p>
      <text:p text:style-name="P1384"><text:span text:style-name="T1385">6</text:span><text:span text:style-name="T1386">. Kai pretenzija dėl padarytos žalos Biurui teikiama pagal šio straipsnio 3 dalį, Biuras turi ją išnagrinėti ir priimti sprendimą dėl išmokos mokėjimo per 3 mėn</text:span><text:span text:style-name="T1387">esius nuo pretenzijos ir informacijos, reikalingos eismo įvykio aplinkybėms ir padarytai žalai nustatyti, pateikimo dienos. Biuras taip pat turi pateikti nukentėjusiam trečiajam asmeniui<text:s/></text:span><text:span text:style-name="T1388">motyvuotą pasiūlymą atlyginti visą žalą arba žalos dalį arba, jeigu n</text:span><text:span text:style-name="T1389">esutinka su nukentėjusio trečiojo asmens pretenzija, pateikti motyvuotą atsakymą į pretenziją<text:s/></text:span><text:span text:style-name="T1390">dėl padarytos<text:s/></text:span><text:span text:style-name="T1391">eismo įvykio<text:s/></text:span><text:span text:style-name="T1392">žalos.<text:s/></text:span><text:span text:style-name="T1393">Išmoką Biuras privalo išmokėti per 3 mėnesius nuo motyvuoto pasiūlymo atlyginti visą žalą arba žalos dalį priėmimo dienos.</text:span></text:p>
      <text:p text:style-name="P1394"><text:span text:style-name="T1395">7</text:span><text:span text:style-name="T1396">. Jeigu išmokėti išmokos per šiame straipsnyje nurodytus terminus neįmanoma dėl to, kad trūksta dokumentų, būtinų eismo įvykio aplinkybėms, draudžiamojo įvykio faktui ar žalos dydžiui nustatyti, Biuras turi išmokėti išmoką per 14 dienų, skaičiuojant nuo di</text:span><text:span text:style-name="T1397">enos, kai gauta visa reikalinga informacija ir dokumentai. Paaiškėjus, kad atsakinga draudimo įmonė arba jos atstovas pretenzijoms dėl padarytos žalos nagrinėti pateikia pagrįstą atsakymą, Biuras nutraukia pretenzijos dėl padarytos žalos nagrinėjimą. Biura</text:span><text:span text:style-name="T1398">s taip pat nutraukia pretenzijos dėl padarytos žalos nagrinėjimą, jeigu nukentėjęs trečiasis asmuo kaltininką ar atsakingą draudimo įmonę padavė į teismą dėl žalos atlyginimo ar kitos valstybės atsakingos institucijos pateikė informaciją, kad dėl šio eismo</text:span><text:span text:style-name="T1399"><text:s/>įvykio pradėtas ikiteisminis tyrimas ar teismo procesas dėl nukentėjusio trečiojo asmens veiksmų,<text:s/></text:span><text:span text:style-name="T1400">arba tapo žinoma, kad nukentėjęs trečiasis asmuo dėl žalos atlyginimo kreipėsi į kitos valstybės instituciją, atsakingą už žalos atlyginimą</text:span><text:span text:style-name="T1401">. Sprendimas dėl i</text:span><text:span text:style-name="T1402">šmokos mokėjimo priimamas pagal<text:s/></text:span><text:span text:style-name="T1403">Europos Sąjungos teisės aktus,<text:s/></text:span><text:span text:style-name="T1404">reglamentuojančius Europos Sąjungos valstybių narių institucijų, atsakingų už žalos atlyginimą, kai draudimo įmonė bankrutuoja ar likviduojama, teises ir pareigas,</text:span><text:span text:style-name="T1405"><text:s/>sutarčių, pasirašytų tarp žal</text:span><text:span text:style-name="T1406">os atlyginimo institucijų</text:span><text:span text:style-name="T1407">, institucijų, atsakingų už žalos atlyginimą, kai draudimo įmonė bankrutuoja ar likviduojama,</text:span><text:span text:style-name="T1408"><text:s/>ir garantinių fondų, nuostatas.</text:span></text:p>
      <text:p text:style-name="P1409"><text:span text:style-name="T1410">8</text:span><text:span text:style-name="T1411">. Apie gautą nukentėjusio trečiojo asmens pretenziją dėl padarytos žalos ir jos nagrinėjimo terminus</text:span><text:span text:style-name="T1412"><text:s/>Biuras<text:s/></text:span><text:span text:style-name="T1413">šio straipsnio 7 dalyje nurodytose sutartyse nustatyta tvarka ir terminais</text:span><text:span text:style-name="T1414"><text:s/>praneša kitos Europos Sąjungos valstybės narės atsakingam draudikui arba jo atstovui tokioms pretenzijoms nagrinėti Lietuvos Respublikoje, kitos Europos Sąjungos valstybės n</text:span><text:span text:style-name="T1415">arės žalos atlyginimo institucijai</text:span><text:span text:style-name="T1416">, institucijai, atsakingai už žalos atlyginimą, kai draudimo įmonė bankrutuoja ar likviduojama,<text:s/></text:span><text:span text:style-name="T1417">ir (ar) garantiniam fondui bei už padarytą žalą atsakingam asmeniui, jeigu jis yra žinomas.</text:span></text:p>
      <text:p text:style-name="P1418"/>
      <text:p text:style-name="P1419"><text:span text:style-name="T1420">19</text:span><text:span text:style-name="T1421"><text:s/>straipsnis.<text:s/></text:span><text:span text:style-name="T1422">Išmokos<text:s/></text:span><text:span text:style-name="T1423">mokėjimo tvarka</text:span></text:p>
      <text:p text:style-name="P1424"><text:span text:style-name="T1425">1</text:span><text:span text:style-name="T1426">. Atsakingas draudikas, jo atstovas pretenzijoms dėl padarytos žalos nagrinėti ar Biuras (išskyrus šio įstatymo 17 straipsnio 5 ir 6 dalyse, 18 ir 20 straipsniuose nurodytus atvejus) privalo išmokėti išmoką per 30 dienų nuo pretenzijos</text:span><text:span text:style-name="T1427"><text:s/>dėl padarytos žalos pateikimo dienos.</text:span></text:p>
      <text:p text:style-name="P1428"><text:span text:style-name="T1429">2</text:span><text:span text:style-name="T1430">. Jeigu per šio straipsnio 1 dalyje nurodytą terminą neįmanoma ištirti aplinkybių, būtinų draudžiamojo įvykio faktui ar žalos dydžiui nustatyti, išmoka mokama per 14 dienų, skaičiuojant nuo dienos, kai šias aplin</text:span><text:span text:style-name="T1431">kybes būtų įmanoma baigti tirti dedant reikiamas pastangas, tačiau ne vėliau kaip per 3 mėnesius nuo pretenzijos dėl padarytos žalos pateikimo dienos (išskyrus atvejus, kai žalos atlyginimo nustatymas priklauso nuo sprendimo baudžiamojoje, administracinėje</text:span><text:span text:style-name="T1432"><text:s/>ar civilinėje byloje). Jeigu išmoka mokama priėmus sprendimą baudžiamojoje, administracinėje ar civilinėje byloje, ji turi būti sumokama per 14 dienų nuo įsiteisėjusio sprendimo, nuosprendžio ar nutarimo gavimo dienos.</text:span></text:p>
      <text:p text:style-name="P1433"><text:span text:style-name="T1434">3</text:span><text:span text:style-name="T1435">. Atsakingas draudikas, jo atst</text:span><text:span text:style-name="T1436">ovas pretenzijoms dėl padarytos žalos nagrinėti arba Biuras per 30 dienų (arba šio straipsnio 2 dalyje nurodytu atveju – per 3 mėnesius) nuo pretenzijos dėl padarytos žalos pateikimo dienos turi pateikti motyvuotą atsakymą į pretenziją dėl padarytos<text:s/></text:span><text:span text:style-name="T1437">eismo<text:s/></text:span><text:span text:style-name="T1438">įvykio<text:s/></text:span><text:span text:style-name="T1439">žalos.<text:s/></text:span></text:p>
      <text:p text:style-name="P1440"><text:span text:style-name="T1441">4</text:span><text:span text:style-name="T1442">. Atsakingas draudikas, jo atstovas pretenzijoms dėl padarytos žalos nagrinėti arba Biuras, praleidę šio straipsnio 1–3 dalyse arba šio įstatymo 20 straipsnio 6 dalyje nustatytus terminus, privalo už kiekvieną pavėluotą dieną mokėti 0,0</text:span><text:span text:style-name="T1443">4 procento delspinigius nuo sumos, kurią sumokėti praleistas terminas.<text:s/></text:span><text:span text:style-name="T1444">Draudimo</text:span><text:span text:style-name="T1445"><text:s/>priežiūros institucija</text:span><text:span text:style-name="T1446"><text:s/></text:span><text:span text:style-name="T1447">atsakingam draudikui ar kitos Europos Sąjungos valstybės narės draudimo įmonės atstovui pretenzijoms dėl padarytos žalos nagrinėti, paskirtam Lietuvos Re</text:span><text:span text:style-name="T1448">spublikoje, taip pat gali taikyti poveikio priemones, nustatytas Draudimo įstatyme.</text:span></text:p>
      <text:p text:style-name="P1449"><text:span text:style-name="T1450">5</text:span><text:span text:style-name="T1451">. Išmoka mokama, kai yra nustatytas draudžiamojo įvykio faktas ir žalos dydis, jeigu apie eismo įvykį buvo pranešta policijai, išskyrus atvejus, kai apie eismo įvykį n</text:span><text:span text:style-name="T1452">ebuvo pranešta policijai teisės aktuose, reglamentuojančiuose atvejus, kada nebūtina apie eismo įvykį pranešti policijai, nustatytais atvejais, o nukentėjęs trečiasis asmuo pateikė atsakingam draudikui arba Biurui turimus eismo įvykio ir žalos įrodymus, la</text:span><text:span text:style-name="T1453">ikėsi draudiko ar Biuro nurodymų, jeigu jie buvo duoti, leido draudikui ar Biurui susipažinti su dokumentais, galinčiais įrodyti padarytos žalos aplinkybes, faktą ir dydį, taip pat suteikė galimybę ištirti per eismo įvykį padarytos žalos priežastis ir nust</text:span><text:span text:style-name="T1454">atyti jos dydį, atsižvelgdamas į šio įstatymo 15 straipsnio nuostatas išsaugojo sugadintą ar sunaikintą transporto priemonę ar kitą turtą tokį, koks jis buvo po eismo įvykio, ir pretenziją dėl padarytos žalos pateikė per šio įstatymo 16 straipsnio 4 dalyje</text:span><text:span text:style-name="T1455"><text:s/>nustatytą terminą. Jeigu nukentėjęs trečiasis asmuo nevykdė šioje dalyje nurodytų įpareigojimų ar juos vykdė netinkamai ir tai turėjo įtakos žalos padarymo aplinkybių tyrimui ar padidino žalą, draudikas ar Biuras gali sumažinti išmoką.</text:span></text:p>
      <text:p text:style-name="P1456"><text:span text:style-name="T1457">6</text:span><text:span text:style-name="T1458">. Atsakingas d</text:span><text:span text:style-name="T1459">raudikas ar Biuras moka nukentėjusiam trečiajam asmeniui tik įrodymais pagrįstos žalos dydžio išmoką, neviršijančią šio įstatymo 11 straipsnyje nustatytų draudimo sumų, ir turi teisę atmesti nepagrįstus reikalavimus dėl žalos atlyginimo.</text:span><text:span text:style-name="T1460"><text:s/></text:span><text:span text:style-name="T1461">Nukentėjusio treči</text:span><text:span text:style-name="T1462">ojo asmens pageidavimu draudikas ar Biuras išmoką perveda tiesiogiai nukentėjusio trečiojo asmens pasirinktai turtą remontuojančiai įmonei.<text:s/></text:span><text:span text:style-name="T1463">Žala asmeniui jo pasirinkimu gali būti atlyginama mokant periodines išmokas arba visos žalos dydžio vienkartinę išmo</text:span><text:span text:style-name="T1464">ką. Mokant vienkartinę išmoką, surašomas susitarimas dėl visos žalos, kuri nustatyta vadovaujantis gautais dokumentais, atlyginimo.</text:span><text:span text:style-name="T1465"><text:s/>Jeigu draudėjas yra atlyginęs žalą nukentėjusiam trečiajam asmeniui, išmoka draudėjui mokama tik tuo atveju, jei draudėjas b</text:span><text:span text:style-name="T1466">uvo gavęs atsakingo draudiko rašytinį sutikimą atlyginti žalą arba jei draudėjas įrodo, kad draudikas nepagrįstai nedavė tokio sutikimo.</text:span></text:p>
      <text:p text:style-name="P1467"><text:span text:style-name="T1468">7</text:span><text:span text:style-name="T1469">. Kai yra keli nukentėję tretieji asmenys ir žalai atlyginti neužtenka draudimo sumos, atsakingas draudikas ar Biu</text:span><text:span text:style-name="T1470">ras moka išmokas proporcingai kiekvieno nukentėjusio trečiojo asmens patirtai žalai.</text:span></text:p>
      <text:p text:style-name="P1471"><text:span text:style-name="T1472">8</text:span><text:span text:style-name="T1473">. Jeigu išmokėjus išmoką paaiškėja, kad teisę į žalos atlyginimą turi ir kiti nukentėję tretieji asmenys, negavę išmokos, atsakingas draudikas ar Biuras turi išmokėti</text:span><text:span text:style-name="T1474"><text:s/>išmoką šiems asmenims, neviršydamas likusios draudimo sumos.</text:span></text:p>
      <text:p text:style-name="P1475"><text:span text:style-name="T1476">9</text:span><text:span text:style-name="T1477">. Jeigu už žalą yra atsakingi keli asmenys, atitinkami atsakingi draudikai ir Biuras moka išmoką nukentėjusiam trečiajam asmeniui proporcingai už žalą atsakingo asmens kaltei.<text:s/></text:span><text:span text:style-name="T1478">Šis<text:s/></text:span><text:span text:style-name="T1479">reikalavimas netaikomas draudikui, jeigu pagal šį įstatymą yra sudarytos kelios draudimo sutartys dėl tos pačios transporto priemonės tam pačiam ar iš dalies sutampančiam sutarties galiojimo laikotarpiui. Tokiu atveju išmoka mokama vadovaujantis šio įstaty</text:span><text:span text:style-name="T1480">mo 6 straipsnio 10 dalies nuostatomis.</text:span></text:p>
      <text:p text:style-name="P1481"><text:span text:style-name="T1482">10</text:span><text:span text:style-name="T1483">. Asmenys, kurie turi regreso ar subrogacijos teisę į žalą padariusį asmenį, pretenziją dėl išmokos gali pateikti tiesiogiai kaltininko civilinę atsakomybę apdraudusiam draudikui arba, jeigu tokio nėra, žalą pad</text:span><text:span text:style-name="T1484">ariusiam asmeniui.</text:span></text:p>
      <text:p text:style-name="P1485"><text:span text:style-name="T1486">11</text:span><text:span text:style-name="T1487">. Jeigu nukentėjusio trečiojo asmens reikalavimai nėra visiškai patenkinti pagal savanoriškojo draudimo sutartį, Biuras ar draudikas moka pagal tokį reikalavimą neatlygintos žalos dydžio išmoką. Draudimo įmonei patenkinus nukentėju</text:span><text:span text:style-name="T1488">sio trečiojo asmens reikalavimus pagal savanoriškojo draudimo sutartį, ji negali reikalauti iš Biuro grąžinti šiuo pagrindu išmokėtų sumų.</text:span></text:p>
      <text:p text:style-name="P1489"><text:span text:style-name="T1490">12</text:span><text:span text:style-name="T1491">. Biuras negali reikalauti, kad nukentėjęs trečiasis asmuo kokiu nors būdu įrodytų, kad kaltininkas negali atly</text:span><text:span text:style-name="T1492">ginti žalos arba atsisako tai padaryti.</text:span></text:p>
      <text:p text:style-name="P1493"><text:span text:style-name="T1494">13</text:span><text:span text:style-name="T1495">. Kilus draudiko ir Biuro ginčui dėl to, kuris iš jų turi mokėti išmoką nukentėjusiam trečiajam asmeniui, kol bus visiškai išspręstas ginčas, išmoką išmoka Biuras per 30 dienų nuo nukentėjusio trečiojo asmens p</text:span><text:span text:style-name="T1496">retenzijos dėl padarytos žalos pateikimo Biurui dienos. Jeigu per 30 dienų neįmanoma ištirti aplinkybių, būtinų žalos atlyginimo pagrindui ar mokėtinos išmokos dydžiui nustatyti, išmoka mokama šio straipsnio 2 dalyje nurodytais terminais. Jeigu Biurui išmo</text:span><text:span text:style-name="T1497">kėjus išmoką paaiškėja, kad išmoką mokėti turėjo draudikas, draudikas grąžina Biurui išmoką,<text:s/></text:span><text:span text:style-name="T1498">žalai administruoti išleistas lėšas ir atlygina dėl to patirtas papildomas išlaidas.</text:span><text:span text:style-name="T1499"><text:s/></text:span></text:p>
      <text:p text:style-name="P1500"><text:span text:style-name="T1501">14</text:span><text:span text:style-name="T1502">. Eismo įvykio metu padarytos žalos administravimo ir draudimo išmokos<text:s/></text:span><text:span text:style-name="T1503">mokėjimo taisykles tvirtina Vyriausybė.</text:span></text:p>
      <text:p text:style-name="P1504"/>
      <text:p text:style-name="P1505"><text:span text:style-name="T1506">20</text:span><text:span text:style-name="T1507"><text:s/>straipsnis.<text:s/></text:span><text:span text:style-name="T1508">Išmokos mokėjimas už draudikus, kuriems iškelta bankroto byla ar pradėta likvidavimo procedūra<text:s/></text:span></text:p>
      <text:p text:style-name="P1509"><text:span text:style-name="T1510">1</text:span><text:span text:style-name="T1511">. Nukentėjęs trečiasis asmuo, norėdamas gauti išmoką iš Biuro šio įstatymo 17 straipsnio 1 da</text:span><text:span text:style-name="T1512">lies 3 punkte nustatytu atveju, pats ar per savo atstovą privalo pateikti Biurui pretenziją dėl padarytos žalos kartu su visa informacija, reikalinga eismo įvykio aplinkybėms nustatyti ir eismo įvykio metu padarytai žalai atlyginti. Gavęs pretenziją dėl pa</text:span><text:span text:style-name="T1513">darytos žalos Biuras ne vėliau kaip per 20 darbo dienų nuo pretenzijos gavimo dienos apie tai raštu informuoja atsakingą draudiką, kuriam iškelta bankroto byla ar pradėta likvidavimo procedūra dėl bankroto, ir<text:s/></text:span><text:span text:style-name="T1514">kitos Europos Sąjungos valstybės narės institu</text:span><text:span text:style-name="T1515">ciją, atsakingą už žalos atlyginimą, kai draudimo įmonė bankrutuoja ar likviduojama, kurių pagrindinė buveinė yra toje valstybėje</text:span><text:span text:style-name="T1516">. Atsakingas draudikas ne vėliau kaip per 5 darbo dienas nuo pranešimo gavimo dienos raštu informuoja Biurą apie<text:s/></text:span><text:span text:style-name="T1517">išmokos išmokė</text:span><text:span text:style-name="T1518">jimą pagal pateiktą pretenziją dėl padarytos žalos arba atsisakymą prisiimti atsakomybę pagal pateiktą pretenziją.</text:span><text:span text:style-name="T1519"><text:s/></text:span></text:p>
      <text:p text:style-name="P1520"><text:span text:style-name="T1521">2</text:span><text:span text:style-name="T1522">. Kai pretenziją dėl padarytos žalos nukentėjęs trečiasis asmuo yra pateikęs bankrutuojančiam draudikui, Biuras perima iš bankrutuojanč</text:span><text:span text:style-name="T1523">io draudiko nemokumo administratoriaus nukentėjusio trečiojo asmens pretenziją ir turimus žalos įrodymo dokumentus,</text:span><text:span text:style-name="T1524"><text:s/></text:span><text:span text:style-name="T1525">tačiau Biuras neperima bankrutuojančio draudiko draudimo sutarčių ir iš jų kylančių teisių ir pareigų. Bankrutuojančio draudiko nemokumo adm</text:span><text:span text:style-name="T1526">inistratorius šiuos dokumentus privalo perduoti Biurui per 3 mėnesius nuo teismo nutarties iškelti bankroto bylą įsiteisėjimo dienos. Biuras neatsako už bankrutuojančio draudiko išmokos mokėjimo termino praleidimą. Biuras, perimdamas iš bankrutuojančio dra</text:span><text:span text:style-name="T1527">udiko su žalos padarymu susijusius dokumentus, atlygina žalą nukentėjusiems tretiesiems asmenims, turintiems teisę gauti išmoką pagal galiojančias draudimo sutartis</text:span><text:span text:style-name="T1528">.</text:span></text:p>
      <text:p text:style-name="P1529"><text:span text:style-name="T1530">3</text:span><text:span text:style-name="T1531">.<text:s/></text:span><text:span text:style-name="T1532">Jeigu nukentėjęs trečiasis asmuo yra kreipęsis į teismą, reikalaudamas iš kaltinink</text:span><text:span text:style-name="T1533">o arba draudiko, kuriam iškelta bankroto byla, žalos atlyginimo, Biuras negali būti traukiamas atsakovu tokioje byloje vietoj bankrutuojančio draudiko, tačiau nukentėjęs trečiasis asmuo turi teisę kreiptis tiesiogiai į Biurą, kad šio įstatymo nustatyta tva</text:span><text:span text:style-name="T1534">rka būtų nustatyta eismo įvykio metu padaryta žala ir išmokėta išmoka. Nukentėjęs trečiasis asmuo taip pat turi teisę kreiptis į Biurą dėl išmokos mokėjimo ir tais atvejais, kai nukentėjęs asmuo jau yra prisiteisęs žalos atlyginimą iš bankrutuojančio draud</text:span><text:span text:style-name="T1535">iko. Biurui atlyginus žalą ar žalos dalį, nukentėjęs trečiasis asmuo neturi teisės reikalauti iš kaltininko ar bankrutuojančio draudiko atlyginti tą žalą ar žalos dalį.</text:span></text:p>
      <text:p text:style-name="P1536"><text:span text:style-name="T1537">4</text:span><text:span text:style-name="T1538">. Pateikus pretenziją dėl padarytos žalos Biurui šio straipsnio 1 ar 3 dalyje<text:s/></text:span><text:span text:style-name="T1539">nustatytais atvejais arba Biurui perėmus bankrutuojančio draudiko turimus žalos įrodymo dokumentus, nukentėjęs trečiasis asmuo negali būti įtraukiamas į bankrutuojančio draudiko kreditorių sąrašą.</text:span></text:p>
      <text:p text:style-name="P1540"><text:span text:style-name="T1541">5</text:span><text:span text:style-name="T1542">. Biuras, gavęs nukentėjusio trečiojo asmens pretenzij</text:span><text:span text:style-name="T1543">ą dėl padarytos žalos ir dokumentus apie eismo</text:span><text:span text:style-name="T1544"><text:s/></text:span><text:span text:style-name="T1545">įvykio aplinkybes ir žalą, vadovaudamasis šiuo įstatymu ir kitais teisės aktais, reglamentuojančiais Biuro kompetencijai priskirtų žalų administravimą ir išmokų mokėjimą, administruoja žalą ir, nustatęs žalos<text:s/></text:span><text:span text:style-name="T1546">atlyginimo pagrindą ir išmokos dydį, ne vėliau kaip per 3 mėnesius nuo pretenzijos dėl padarytos žalos gavimo dienos pateikia motyvuotą pasiūlymą atlyginti visą žalą arba žalos dalį ir moka nukentėjusiam trečiajam asmeniui</text:span><text:span text:style-name="T1547"><text:s/></text:span><text:span text:style-name="T1548">išmoką arba, jeigu nesutinka su n</text:span><text:span text:style-name="T1549">ukentėjusio trečiojo asmens pretenzija, pateikia motyvuotą atsakymą į pretenziją<text:s/></text:span><text:span text:style-name="T1550">dėl padarytos<text:s/></text:span><text:span text:style-name="T1551">eismo įvykio<text:s/></text:span><text:span text:style-name="T1552">žalos</text:span><text:span text:style-name="T1553">.<text:s/></text:span></text:p>
      <text:p text:style-name="P1554"><text:span text:style-name="T1555">6</text:span><text:span text:style-name="T1556">. Biuras privalo išmokėti išmoką per 3 mėnesius nuo motyvuoto pasiūlymo atlyginti visą žalą arba žalos dalį priėmimo dienos.</text:span></text:p>
      <text:p text:style-name="P1557"><text:span text:style-name="T1558">7</text:span><text:span text:style-name="T1559">.<text:s/></text:span><text:span text:style-name="T1560">Draudėjas, šio įstatymo 19 straipsnio 6 dalyje nurodytu atveju įgijęs teisę į išmoką, turi visas šiame straipsnyje nustatytas nukentėjusio trečiojo asmens teises.</text:span></text:p>
      <text:p text:style-name="P1561"><text:span text:style-name="T1562">8</text:span><text:span text:style-name="T1563">. Pagal šį straipsnį išmoką išmokėjęs Biuras tampa<text:s/></text:span><text:span text:style-name="T1564">Lietuvos Respublikoje įsteigto</text:span><text:span text:style-name="T1565"><text:s/>bankru</text:span><text:span text:style-name="T1566">tuojančio draudiko kreditoriumi.</text:span></text:p>
      <text:p text:style-name="P1567"><text:span text:style-name="T1568">9</text:span><text:span text:style-name="T1569">. Šio įstatymo 22 straipsnyje nurodytais atvejais bankrutuojantis draudikas turi teisę reikalauti iš šio įstatymo 22 straipsnyje nurodytų asmenų grąžinti Biuro pagal šį straipsnį dėl padarytos žalos sumokėtas sumas.</text:span></text:p>
      <text:p text:style-name="P1570"><text:span text:style-name="T1571">10</text:span><text:span text:style-name="T1572">. Atliekant veiksmus, susijusius su išmokos mokėjimu už draudikus,<text:s/></text:span><text:span text:style-name="T1573">kurie atitinka šio įstatymo 17 straipsnio 1 dalies 3 punkte nustatytus kriterijus</text:span><text:span text:style-name="T1574">, Biuras bendradarbiauja su visomis suinteresuotomis šalimis, įskaitant bankrutuojantį ar likviduojamą d</text:span><text:span text:style-name="T1575">raudiką, nemokumo administratorių,<text:s/></text:span><text:span text:style-name="T1576">kitos Europos Sąjungos valstybės narės<text:s/></text:span><text:span text:style-name="T1577">institucijas, atsakingas už žalos atlyginimą, kai draudimo įmonė bankrutuoja ar likviduojama, valstybinėmis įstaigomis, institucijomis. Bendradarbiavimas apima informacijos prašymą,<text:s/></text:span><text:span text:style-name="T1578">jos gavimą ir teikimą, įskaitant informaciją apie konkrečius reikalavimus atlyginti žalą. Analogiški bendradarbiavimo principai taikomi ir kai atliekami veiksmai, susiję su išmokos mokėjimu, kai bankrutuoja ar likviduojama kitos Europos Sąjungos valstybės<text:s/></text:span><text:span text:style-name="T1579">narės draudimo įmonė.</text:span><text:span text:style-name="T1580"><text:s/></text:span><text:span text:style-name="T1581">Kai už bankrutuojantį ar likviduojamą draudiką yra atsakinga kitos Europos Sąjungos valstybės narės institucija,</text:span><text:span text:style-name="T1582"><text:s/>atsakinga už žalos atlyginimą, kai draudimo įmonė bankrutuoja ar likviduojama</text:span><text:span text:style-name="T1583">, Biuras</text:span><text:span text:style-name="T1584">,</text:span><text:span text:style-name="T1585"><text:s/>išmokėj</text:span><text:span text:style-name="T1586">ę</text:span><text:span text:style-name="T1587">s išmoką</text:span><text:span text:style-name="T1588">,</text:span><text:span text:style-name="T1589"><text:s/>perimtas nukentė</text:span><text:span text:style-name="T1590">jusio trečiojo asmens teises kaltininko ar jo draudimo įmonės atžvilgiu perduoda šiai institucijai, kad ji galėtų įgyvendinti subrogacijos teisę.</text:span><text:s/></text:p>
      <text:p text:style-name="P1591">Papildyta straipsnio dalimi:</text:p>
      <text:p text:style-name="P1592"><text:span text:style-name="T1593">Nr.<text:s/></text:span><text:a xlink:href="https://www.e-tar.lt/portal/legalAct.html?documentId=cf83a660a00b11eea5a28c81c82193a8" office:target-frame-name="_top" xlink:show="replace"><text:span text:style-name="T1594">XIV-2388</text:span></text:a><text:span text:style-name="T1595">, 2023-12-19, paskelbta TAR 2023-12-21, i. k. 2023-24949</text:span></text:p>
      <text:p text:style-name="Normal"/>
      <text:p text:style-name="P1596"><text:span text:style-name="T1597">21</text:span><text:span text:style-name="T1598"><text:s/>straipsnis.<text:s/></text:span><text:span text:style-name="T1599">Atleidimas nuo išmokos mokėjimo</text:span></text:p>
      <text:p text:style-name="P1600"><text:span text:style-name="T1601">1</text:span><text:span text:style-name="T1602">. Atsakingas draudikas ar</text:span><text:span text:style-name="T1603"><text:s/></text:span><text:span text:style-name="T1604">Biuras atl</text:span><text:span text:style-name="T1605">eidžiamas nuo išmokos mokėjimo, jeigu:</text:span></text:p>
      <text:p text:style-name="P1606"><text:span text:style-name="T1607">1</text:span><text:span text:style-name="T1608">)<text:s/></text:span><text:span text:style-name="T1609">eismo įvykį lėmė<text:s/></text:span><text:span text:style-name="T1610">karo<text:s/></text:span><text:span text:style-name="T1611">veiksmai</text:span><text:span text:style-name="T1612">,<text:s/></text:span><text:span text:style-name="T1613">teroristinis išpuolis</text:span><text:span text:style-name="T1614"><text:s/>ar branduolinės energijos<text:s/></text:span><text:span text:style-name="T1615">poveikis</text:span><text:span text:style-name="T1616">;<text:s/></text:span></text:p>
      <text:p text:style-name="P1617"><text:span text:style-name="T1618">2</text:span><text:span text:style-name="T1619">) žala padaryta vežamam už užmokestį kroviniui ar bagažui, esančiam kaltininko transporto priemonėje;</text:span></text:p>
      <text:p text:style-name="P1620"><text:span text:style-name="T1621">3</text:span><text:span text:style-name="T1622">) žala<text:s/></text:span><text:span text:style-name="T1623">patiriama netekus grynųjų pinigų, bižuterijos, juvelyrinių ir meno dirbinių, vertybinių popierių, dokumentų, filatelijos, numizmatikos ar panašių rinkinių arba daiktų;</text:span></text:p>
      <text:p text:style-name="P1624"><text:span text:style-name="T1625">4</text:span><text:span text:style-name="T1626">) žala padaryta naudojant transporto priemonę ne taip, kaip tai nustatyta šio įstat</text:span><text:span text:style-name="T1627">ymo 2 straipsnio 18 dalyje.<text:s/></text:span></text:p>
      <text:p text:style-name="P1628"><text:span text:style-name="T1629">2</text:span><text:span text:style-name="T1630">. Atsakingas draudikas atleidžiamas nuo pareigos mokėti išmoką nukentėjusiems tretiesiems asmenims, savo noru buvusiems transporto priemonėje, kuria padaryta žala, jeigu draudikas įrodo, kad jie žinojo, jog ta transporto</text:span><text:span text:style-name="T1631"><text:s/>priemonė buvo vogta.</text:span></text:p>
      <text:p text:style-name="P1632"><text:span text:style-name="T1633">3</text:span><text:span text:style-name="T1634">. Biuras nemoka išmokos nukentėjusiam trečiajam asmeniui, jeigu žalą atlygina kaltininkas ar kitas asmuo arba dėl padarytos žalos išmoką nukentėjusiam trečiajam asmeniui išmokėjo atsakingas draudikas</text:span><text:span text:style-name="T1635">.</text:span></text:p>
      <text:p text:style-name="P1636"><text:span text:style-name="T1637">4</text:span><text:span text:style-name="T1638">. Biuras atleidžiamas n</text:span><text:span text:style-name="T1639">uo išmokos mokėjimo nukentėjusiems tretiesiems asmenims, savo noru pasinaudojusiems transporto priemone, kuria padaryta žala, jeigu Biuras įrodo, kad jie žinojo, jog transporto priemonė nebuvo apdrausta.</text:span></text:p>
      <text:p text:style-name="P1640"/>
      <text:p text:style-name="P1641"><text:span text:style-name="T1642">22</text:span><text:span text:style-name="T1643"><text:s/>straipsnis.<text:s/></text:span><text:span text:style-name="T1644">Draudiko sumokėtų išmokų grąži</text:span><text:span text:style-name="T1645">nimas</text:span></text:p>
      <text:p text:style-name="P1646"><text:span text:style-name="T1647">1</text:span><text:span text:style-name="T1648">. Draudikas, sumokėjęs išmoką, turi teisę reikalauti, kad sumokėtas dėl padarytos žalos sumas grąžintų<text:s/></text:span><text:span text:style-name="T1649">už žalos padarymą atsakingas asmuo (transporto priemonę vairavęs asmuo arba kitas teisės aktų, reglamentuojančių civilinės atsakomybės sąlygas</text:span><text:span text:style-name="T1650">, nustatyta tvarka už žalos padarymą atsakingas asmuo)</text:span><text:span text:style-name="T1651">, jeigu jis<text:s/></text:span><text:span text:style-name="T1652">arba asmuo, už kurį jis atsako</text:span><text:span text:style-name="T1653">:</text:span></text:p>
      <text:p text:style-name="P1654"><text:span text:style-name="T1655">1</text:span><text:span text:style-name="T1656">) vairavo transporto priemonę neblaivus, apsvaigęs nuo narkotinių, psichotropinių ar kitų psichiką veikiančių medžiagų, taip pat vartojo alkoholį ar kitas<text:s/></text:span><text:span text:style-name="T1657">narkotines, psichotropines ar kitas psichiką veikiančias medžiagas po eismo įvykio iki jo aplinkybių nustatymo arba vengė blaivumo ar apsvaigimo patikrinimo;</text:span></text:p>
      <text:p text:style-name="P1658"><text:span text:style-name="T1659">2</text:span><text:span text:style-name="T1660">) vairavo techniškai netvarkingą transporto priemonę, kai ją naudoti draudžia teisės aktai, r</text:span><text:span text:style-name="T1661">eglamentuojantys transporto priemonių saugos klausimus, ir eismo įvykis įvyko dėl šios priežasties;</text:span></text:p>
      <text:p text:style-name="P1662"><text:span text:style-name="T1663">3</text:span><text:span text:style-name="T1664">) padarė žalą neturėdamas teisėto pagrindo vairuoti transporto priemonės ar neturėdamas teisės vairuoti šios rūšies transporto priemonės;</text:span></text:p>
      <text:p text:style-name="P1665"><text:span text:style-name="T1666">4</text:span><text:span text:style-name="T1667">) pasiša</text:span><text:span text:style-name="T1668">lino iš įvykio vietos;</text:span></text:p>
      <text:p text:style-name="P1669"><text:span text:style-name="T1670">5</text:span><text:span text:style-name="T1671">) padarė žalą tyčia.</text:span></text:p>
      <text:p text:style-name="P1672"><text:span text:style-name="T1673">2</text:span><text:span text:style-name="T1674">. Jeigu eismo įvykyje dalyvavusios apdraustos transporto priemonės valdytojas nevykdė šio įstatymo 12 straipsnyje nustatytų pareigų ar jas vykdė netinkamai arba padidino žalą dėl savo kaltės, draudika</text:span><text:span text:style-name="T1675">s turi teisę reikalauti iš transporto priemonės valdytojo grąžinti išmokėtą sumą ar jos dalį. Jeigu draudėjas nevykdė draudimo sutartyje nustatytų pareigų ar jas vykdė netinkamai, draudikas turi teisę reikalauti, kad draudėjas grąžintų išmokėtą išmoką ar j</text:span><text:span text:style-name="T1676">os dalį. Draudiko reikalaujamos grąžinti sumos dydis</text:span><text:span text:style-name="T1677"><text:s/></text:span><text:span text:style-name="T1678">nustatomas atsižvelgiant į nustatytų pareigų pažeidimą, pažeidimo priežastinį ryšį su eismo įvykiu, dėl pažeidimo ar pareigų nevykdymo atsiradusios žalos dydį, kitas reikšmingas aplinkybes, kaip<text:s/></text:span><text:span text:style-name="T1679">nustatyta Vyriausybės tvirtinamose eismo įvykio metu padarytos žalos administravimo ir draudimo išmokos mokėjimo taisyklėse.</text:span></text:p>
      <text:p text:style-name="P1680"><text:span text:style-name="T1681">3</text:span><text:span text:style-name="T1682">.<text:s/></text:span><text:span text:style-name="T1683">Jeigu draudikui išmokėjus išmoką arba jos dalį nukentėjusiam trečiajam asmeniui paaiškėja, kad nukentėjęs trečiasis asmuo<text:s/></text:span><text:span text:style-name="T1684">pateikė klaidingą informaciją ir dėl to buvo neteisingai apskaičiuota ir neteisėtai išmokėta išmoka ir atlyginta žala arba nukentėjusiam trečiajam asmeniui žalą atlygino už žalos atlyginimą atsakingi asmenys, draudiko reikalavimu nukentėjęs trečiasis asmuo</text:span><text:span text:style-name="T1685"><text:s/>privalo grąžinti neteisėtai gautą išmoką arba jos dalį.</text:span></text:p>
      <text:p text:style-name="P1686"><text:span text:style-name="T1687">4</text:span><text:span text:style-name="T1688">.<text:s/></text:span><text:span text:style-name="T1689">Draudikas, sumokėjęs išmoką nukentėjusiam trečiajam asmeniui vadovaudamasis šio įstatymo 1 straipsnio 3 dalimi, turi teisę dėl išmokėtų sumų,<text:s/></text:span><text:span text:style-name="T1690">žalai administruoti išleistų lėšų</text:span><text:span text:style-name="T1691"><text:s/>grąžinimo ir</text:span><text:span text:style-name="T1692"><text:s/>dėl</text:span><text:span text:style-name="T1693"><text:s/>to patirtų papildomų išlaidų<text:s/></text:span><text:span text:style-name="T1694">atlyginimo kreiptis tik į renginio organizatorių.</text:span></text:p>
      <text:p text:style-name="P1695"/>
      <text:p text:style-name="P1696"><text:span text:style-name="T1697">23</text:span><text:span text:style-name="T1698"><text:s/>straipsnis.<text:s/></text:span><text:span text:style-name="T1699">Biuro sumokėtų išmokų grąžinimas</text:span></text:p>
      <text:p text:style-name="P1700"><text:span text:style-name="T1701">1</text:span><text:span text:style-name="T1702">. Biuras turi teisę reikalauti, kad už žalos padarymą atsakingas asmuo arba asmuo, neįvykdęs pareigos sudaryti draud</text:span><text:span text:style-name="T1703">imo sutartį, grąžintų dėl padarytos žalos išmokėtą sumą, jeigu išmoka buvo sumokėta pagal šio įstatymo 17</text:span><text:span text:style-name="T1704"><text:s/>straipsnio 1 dalies 1 punktą.</text:span></text:p>
      <text:p text:style-name="P1705"><text:span text:style-name="T1706">2</text:span><text:span text:style-name="T1707">. Biuras turi teisę reikalauti, kad nustatytas už žalos padarymą atsakingas asmuo grąžintų dėl padarytos žalos išmo</text:span><text:span text:style-name="T1708">kėtą sumą, jeigu išmoka buvo sumokėta pagal šio įstatymo 17</text:span><text:span text:style-name="T1709"><text:s/>straipsnio 1 dalies 2 punktą.</text:span></text:p>
      <text:p text:style-name="P1710"><text:span text:style-name="T1711">3</text:span><text:span text:style-name="T1712">. Biuras, šio įstatymo 18 straipsnyje nustatyta tvarka sumokėjęs išmoką nukentėjusiems tretiesiems asmenims, dėl išmokėtų sumų,<text:s/></text:span><text:span text:style-name="T1713">žalai administruoti išleistų lėšų</text:span><text:span text:style-name="T1714"><text:s/>grąžinimo ir<text:s/></text:span><text:span text:style-name="T1715">dėl to patirtų papildomų išlaidų atlyginimo<text:s/></text:span><text:span text:style-name="T1716">turi teisę kreiptis į:</text:span></text:p>
      <text:p text:style-name="P1717"><text:span text:style-name="T1718">1</text:span><text:span text:style-name="T1719">) žalos atlyginimo instituciją kitoje Europos Sąjungos valstybėje narėje, kurioje yra kaltininko draudimo įmonė, – kai žala padaryta apdrausta transporto priemone, tačiau k</text:span><text:span text:style-name="T1720">altininko draudimo įmonė ar jos atstovas pretenzijoms dėl padarytos žalos nagrinėti neatlygino žalos;</text:span></text:p>
      <text:p text:style-name="P1721"><text:span text:style-name="T1722">2</text:span><text:span text:style-name="T1723">) garantinį fondą kitoje Europos Sąjungos valstybėje narėje, kurioje yra kaltininko transporto priemonės įprastinė buvimo vieta, – kai negalima nusta</text:span><text:span text:style-name="T1724">tyti atsakingo Europos Sąjungos valstybės narės draudiko;</text:span></text:p>
      <text:p text:style-name="P1725"><text:span text:style-name="T1726">3</text:span><text:span text:style-name="T1727">) garantinį fondą kitoje Europos Sąjungos valstybėje narėje, kurioje įvyko eismo įvykis, – kai negalima nustatyti transporto priemonės, kuria padaryta žala;</text:span></text:p>
      <text:p text:style-name="P1728"><text:span text:style-name="T1729">4</text:span><text:span text:style-name="T1730">)<text:s/></text:span><text:span text:style-name="T1731">garantinį fondą kitoje Europo</text:span><text:span text:style-name="T1732">s Sąjungos valstybėje narėje, kurioje įvyko eismo įvykis, – kai žala padaryta transporto priemone, kurios įprastinė buvimo vieta yra užsienio valstybėje;</text:span></text:p>
      <text:p text:style-name="P1733"><text:span text:style-name="T1734">5</text:span><text:span text:style-name="T1735">) kitos Europos Sąjungos valstybės narės instituciją, atsakingą už žalos atlyginimą, kai draudimo</text:span><text:span text:style-name="T1736"><text:s/>įmonė bankrutuoja ar likviduojama, – kai žala padaryta transporto priemone, apdrausta draudimo įmonėje, kuriai iškelta bankroto byla ar pradėta likvidavimo procedūra ir kurios pagrindinė buveinė yra ne Lietuvos Respublikoje.</text:span><text:s/></text:p>
      <text:p text:style-name="P1737">Papildyta straipsnio punktu:</text:p>
      <text:p text:style-name="P1738"><text:span text:style-name="T1739">Nr.<text:s/></text:span><text:a xlink:href="https://www.e-tar.lt/portal/legalAct.html?documentId=cf83a660a00b11eea5a28c81c82193a8" office:target-frame-name="_top" xlink:show="replace"><text:span text:style-name="T1740">XIV-2388</text:span></text:a><text:span text:style-name="T1741">, 2023-12-19, paskelbta TAR 2023-12-21, i. k. 2023-24949</text:span></text:p>
      <text:p text:style-name="Normal"/>
      <text:p text:style-name="P1742"><text:span text:style-name="T1743">4</text:span><text:span text:style-name="T1744">. Biuras, išmokėjęs išmoką nukentėjusiam trečiajam asmeniui, vadovaudamasis Bendr</text:span><text:span text:style-name="T1745">adarbiavimo nuostatais arba<text:s/></text:span><text:span text:style-name="T1746">nacionalinių draudikų biurų susitarimais ar kitomis sutartimis su kitų valstybių institucijomis, dalyvaujančiomis atlyginant žalą</text:span><text:span text:style-name="T1747">, turi teisę reikalauti, kad išmokėtą išmoką,<text:s/></text:span><text:span text:style-name="T1748">žalai administruoti išleistas lėšas</text:span><text:span text:style-name="T1749"><text:s/>jam grąžintų<text:s/></text:span><text:span text:style-name="T1750">ir d</text:span><text:span text:style-name="T1751">ėl to patirtas papildomas išlaidas</text:span><text:span text:style-name="T1752"><text:s/></text:span><text:span text:style-name="T1753">atlygintų</text:span><text:span text:style-name="T1754"><text:s/></text:span><text:span text:style-name="T1755">kitos valstybės atsakingas draudikas, kitos valstybės nacionalinis draudikų biuras</text:span><text:span text:style-name="T1756">, žalos atlyginimo institucija, kitos Europos Sąjungos valstybės narės institucija, atsakinga už žalos atlyginimą, kai draudimo į</text:span><text:span text:style-name="T1757">monė bankrutuoja ar likviduojama,</text:span><text:span text:style-name="T1758"><text:s/>ar garantinis fondas.<text:s/></text:span></text:p>
      <text:p text:style-name="P1759"><text:span text:style-name="T1760">5</text:span><text:span text:style-name="T1761">. Biuras, išmokėjęs kitos Europos Sąjungos valstybės narės žalos atlyginimo institucijai<text:s/></text:span><text:span text:style-name="T1762">ar institucijai, atsakingai už žalos atlyginimą, kai draudimo įmonė bankrutuoja ar likviduojama,<text:s/></text:span><text:span text:style-name="T1763">reikalau</text:span><text:span text:style-name="T1764">jamą sumą, turi teisę išmokėtas sumas susigrąžinti iš atsakingo draudiko, atsakingo už žalos padarymą asmens ar asmens, neįvykdžiusio pareigos sudaryti draudimo sutartį, arba kitos valstybės nacionalinio draudikų biuro</text:span><text:span text:style-name="T1765">, žalos atlyginimo institucijos</text:span><text:span text:style-name="T1766"><text:s/>ar gar</text:span><text:span text:style-name="T1767">antinio fondo, jeigu yra prisiėmęs atsakomybę už tokį žalos padarymo atvejį pagal<text:s/></text:span><text:span text:style-name="T1768">Europos Sąjungos teisės aktus,<text:s/></text:span><text:span text:style-name="T1769">reglamentuojančius Europos Sąjungos valstybių narių institucijų, atsakingų už žalos atlyginimą, kai draudimo įmonė bankrutuoja ar likviduojama,</text:span><text:span text:style-name="T1770"><text:s/>teises ir pareigas,<text:s/></text:span><text:span text:style-name="T1771">Bendradarbiavimo nuostatus,<text:s/></text:span><text:span text:style-name="T1772">nacionalinių draudikų biurų susitarimus arba sutarčių su kitų valstybių institucijomis, dalyvaujančiomis atlyginant žalą,<text:s/></text:span><text:span text:style-name="T1773">nuostatas.<text:s/></text:span></text:p>
      <text:p text:style-name="P1774"><text:span text:style-name="T1775">6</text:span><text:span text:style-name="T1776">. Biuras, išmokėjęs išmoką už vieną iš savo narių, turi teisę susigr</text:span><text:span text:style-name="T1777">ąžinti iš šio draudiko išmokėtas sumas.</text:span></text:p>
      <text:p text:style-name="P1778"><text:span text:style-name="T1779">7</text:span><text:span text:style-name="T1780">. Jeigu Biurui išmokėjus išmoką arba jos dalį nukentėjusiam trečiajam asmeniui paaiškėja, kad nukentėjęs trečiasis asmuo pateikė klaidingą arba melagingą informaciją</text:span><text:span text:style-name="T1781"><text:s/></text:span><text:span text:style-name="T1782">ir dėl to buvo neteisingai apskaičiuota bei neteisėtai išmokėta išmoka ir atlyginta žala,<text:s/></text:span><text:span text:style-name="T1783">išmoka arba jos dalis buvo išmokėta be teisinio pagrindo<text:s/></text:span><text:span text:style-name="T1784">arba žalą nukentėjusiam trečiajam asmeniui atlygino už žalos atlyginimą atsakingi asmenys, Biuro reikalavimu<text:s/></text:span><text:span text:style-name="T1785">nukentėjęs trečiasis asmuo privalo grąžinti neteisėtai gautą išmoką arba jos dalį.</text:span></text:p>
      <text:p text:style-name="P1786"><text:span text:style-name="T1787">8</text:span><text:span text:style-name="T1788">.<text:s/></text:span><text:span text:style-name="T1789">Biuras, sumokėjęs išmoką nukentėjusiam trečiajam asmeniui vadovaudamasis šio įstatymo 1 straipsnio 3 dalimi, turi teisę dėl išmokėtų sumų,<text:s/></text:span><text:span text:style-name="T1790">žalai administruoti išleist</text:span><text:span text:style-name="T1791">ų lėšų</text:span><text:span text:style-name="T1792"><text:s/>grąžinimo<text:s/></text:span><text:span text:style-name="T1793">ir dėl to patirtų papildomų išlaidų atlyginimo</text:span><text:span text:style-name="T1794"><text:s/></text:span><text:span text:style-name="T1795">kreiptis tik į renginio organizatorių.</text:span></text:p>
      <text:p text:style-name="P1796"><text:span text:style-name="T1797">9</text:span><text:span text:style-name="T1798">. Biuras, sumokėjęs išmoką nukentėjusiems tretiesiems asmenims pagal šio įstatymo 17 straipsnio 3 dalies 2 punktą, turi teisę dėl išmokėtų sumų, žal</text:span><text:span text:style-name="T1799">ai administruoti išleistų lėšų grąžinimo ir dėl to patirtų papildomų išlaidų atlyginimo kreiptis į kitos Europos Sąjungos valstybės narės instituciją, atsakingą už žalos atlyginimą, kai draudimo įmonė</text:span><text:span text:style-name="T1800"><text:s/>bankrutuoja ar likviduojama</text:span><text:span text:style-name="T1801">.</text:span><text:s/></text:p>
      <text:p text:style-name="P1802">Papildyta straipsnio dalimi:</text:p>
      <text:p text:style-name="P1803"><text:span text:style-name="T1804">Nr.<text:s/></text:span><text:a xlink:href="https://www.e-tar.lt/portal/legalAct.html?documentId=cf83a660a00b11eea5a28c81c82193a8" office:target-frame-name="_top" xlink:show="replace"><text:span text:style-name="T1805">XIV-2388</text:span></text:a><text:span text:style-name="T1806">, 2023-12-19, paskelbta TAR 2023-12-21, i. k. 2023-24949</text:span></text:p>
      <text:p text:style-name="Normal"/>
      <text:p text:style-name="P1807"><text:span text:style-name="T1808">IV</text:span><text:span text:style-name="T1809"><text:s/>SKYRIUS</text:span></text:p>
      <text:p text:style-name="P1810"><text:span text:style-name="T1811">BIURAS</text:span></text:p>
      <text:p text:style-name="P1812"/>
      <text:p text:style-name="P1813"><text:span text:style-name="T1814">24</text:span><text:span text:style-name="T1815"><text:s/>straipsnis.<text:s/></text:span><text:span text:style-name="T1816">Biuro samprata ir statusas</text:span></text:p>
      <text:p text:style-name="P1817"><text:span text:style-name="T1818">1</text:span><text:span text:style-name="T1819">. Biuras – draudikų, kuriems leidžiama vykdyti Lietuvos Respublikoje transporto priemonių valdytojų civilinės atsakomybės privalomąjį draudimą, asociacija, atliekanti šio įstatymo nustatytas funkcijas.<text:s/></text:span><text:span text:style-name="T1820">Biuras yra pelno nesiekianti organizacija.</text:span></text:p>
      <text:p text:style-name="P1821"><text:span text:style-name="T1822">2</text:span><text:span text:style-name="T1823">. Biur</text:span><text:span text:style-name="T1824">as, organizuodamas ir koordinuodamas tarptautinį bendradarbiavimą transporto priemonių valdytojų civilinės atsakomybės privalomojo draudimo srityje, gali vartoti savo pavadinimą anglų kalba.</text:span></text:p>
      <text:p text:style-name="P1825"/>
      <text:p text:style-name="P1826"><text:span text:style-name="T1827">25</text:span><text:span text:style-name="T1828"><text:s/>straipsnis.<text:s/></text:span><text:span text:style-name="T1829">Biuro funkcijos</text:span></text:p>
      <text:p text:style-name="P1830"><text:span text:style-name="T1831">Biuras atlieka šias funkc</text:span><text:span text:style-name="T1832">ijas:</text:span></text:p>
      <text:p text:style-name="P1833"><text:span text:style-name="T1834">1</text:span><text:span text:style-name="T1835">) koordinuoja draudikų veiklą, susijusią su transporto priemonių valdytojų civilinės atsakomybės privalomuoju draudimu;</text:span></text:p>
      <text:p text:style-name="P1836"><text:span text:style-name="T1837">2</text:span><text:span text:style-name="T1838">) administruoja žalas, moka išmokas šio įstatymo 17,</text:span><text:span text:style-name="T1839"><text:s/>18 ir 20 straipsniuose<text:s/></text:span><text:span text:style-name="T1840">nurodytais atvejais<text:s/></text:span><text:span text:style-name="T1841">ir už kitos valstybės atsa</text:span><text:span text:style-name="T1842">kingą draudiką (jo vardu ir sąskaita) šio įstatymo 19 straipsnio 10 dalyje nurodytiems subjektams, jeigu draudikas nėra paskyręs Lietuvos Respublikoje atstovo pretenzijoms dėl padarytos žalos nagrinėti;</text:span></text:p>
      <text:p text:style-name="P1843"><text:span text:style-name="T1844">3</text:span><text:span text:style-name="T1845">) administruoja žalas ir moka išmokas pagal žali</text:span><text:span text:style-name="T1846">osios kortelės sistemą reglamentuojančių teisės aktų<text:s/></text:span><text:span text:style-name="T1847">ir susitarimų su analogiškomis kitų valstybių informacijos teikimo, žalos administravimo ir atlyginimo institucijomis<text:s/></text:span><text:span text:style-name="T1848">reikalavimus;</text:span></text:p>
      <text:p text:style-name="P1849"><text:span text:style-name="T1850">4</text:span><text:span text:style-name="T1851">) kaupia informaciją, susijusią su transporto priemonių valdytojų<text:s/></text:span><text:span text:style-name="T1852">civilinės atsakomybės privalomuoju draudimu, valdo duomenų bazę, tvarko<text:s/></text:span><text:span text:style-name="T1853">Biuro funkcijoms įgyvendinti būtinus duomenis (</text:span><text:span text:style-name="T1854">įskaitant asmens duomenis);</text:span></text:p>
      <text:p text:style-name="P1855"><text:span text:style-name="T1856">5</text:span><text:span text:style-name="T1857">) organizuoja ir koordinuoja tarptautinį bendradarbiavimą transporto priemonių valdytojų civilinės atsak</text:span><text:span text:style-name="T1858">omybės privalomojo draudimo srityje ir sudaro atitinkamas sutartis su Biurų taryba ir<text:s/></text:span><text:span text:style-name="T1859">analogiškomis kitų valstybių informacijos teikimo, žalos administravimo ir atlyginimo institucijomis</text:span><text:span text:style-name="T1860">;</text:span></text:p>
      <text:p text:style-name="P1861"><text:span text:style-name="T1862">6</text:span><text:span text:style-name="T1863">) atlieka Biurui pavestas Biurų tarybos nario funkcijas, vykdo<text:s/></text:span><text:span text:style-name="T1864">įsipareigojimus, atsirandančius iš susitarimų su kitų valstybių nacionaliniais draudikų biurais, atlieka kitas funkcijas pagal žaliosios kortelės sistemą reglamentuojančių teisės aktų reikalavimus;</text:span></text:p>
      <text:p text:style-name="P1865"><text:span text:style-name="T1866">7</text:span><text:span text:style-name="T1867">) atsižvelgdamas į žaliosios kortelės sistemą reglamentuojančių teisės aktų reikalavimus,<text:s/></text:span><text:span text:style-name="T1868">priima reikalingus sprendimus dėl</text:span><text:span text:style-name="T1869"><text:s/>žaliųjų kortelių, galiojančių kitose valstybėse,<text:s/></text:span><text:span text:style-name="T1870">išdavimo</text:span><text:span text:style-name="T1871">;</text:span></text:p>
      <text:p text:style-name="P1872"><text:span text:style-name="T1873">8</text:span><text:span text:style-name="T1874">) vadovaudamasis Bendradarbiavimo nuostatais, skiria ir atšaukia užs</text:span><text:span text:style-name="T1875">ienio valstybių draudimo įmonių atstovus pretenzijoms dėl padarytos žalos nagrinėti Lietuvos Respublikoje</text:span><text:span text:style-name="T1876">, tvarko ir teikia duomenis apie draudimo įmonių atstovus pretenzijoms dėl padarytos žalos nagrinėti</text:span><text:span text:style-name="T1877">;</text:span></text:p>
      <text:p text:style-name="P1878"><text:span text:style-name="T1879">8</text:span><text:span text:style-name="T1880">1</text:span><text:span text:style-name="T1881">)<text:s/></text:span><text:span text:style-name="T1882">raštu informuoja apie draudikui iškeltą b</text:span><text:span text:style-name="T1883">ankroto bylą</text:span><text:span text:style-name="T1884"><text:s/>arba priimtą sprendimą pradėti likvidavimo procedūrą dėl bankroto kitų Europos Sąjungos valstybių narių garantinius fondus ir žalos atlyginimo institucijas</text:span><text:span text:style-name="T1885">, atsakingas už žalos atlyginimą, kai draudimo įmonė bankrutuoja ar likviduojama</text:span><text:span text:style-name="T1886">;</text:span><text:s/></text:p>
      <text:p text:style-name="P1887">Papildyta straipsnio punktu:</text:p>
      <text:p text:style-name="P1888"><text:span text:style-name="T1889">Nr.<text:s/></text:span><text:a xlink:href="https://www.e-tar.lt/portal/legalAct.html?documentId=cf83a660a00b11eea5a28c81c82193a8" office:target-frame-name="_top" xlink:show="replace"><text:span text:style-name="T1890">XIV-2388</text:span></text:a><text:span text:style-name="T1891">, 2023-12-19, paskelbta TAR 2023-12-21, i. k. 2023-24949</text:span></text:p>
      <text:p text:style-name="Normal"/>
      <text:p text:style-name="P1892"><text:span text:style-name="T1893">9</text:span><text:span text:style-name="T1894">) susigrąžina iš šiame įstatyme nustatytų asmenų išmokėtas<text:s/></text:span><text:span text:style-name="T1895">sumas,<text:s/></text:span><text:span text:style-name="T1896">žalai administruoti išleistas lėšas</text:span><text:span text:style-name="T1897"><text:s/>ir dėl to patirtas papildomas išlaidas, vykdo pažeidimų, kurių metu neteisėtai naudojamasi transporto priemonių valdytojų civilinės atsakomybės privalomojo draudimo sistema, prevenciją;</text:span></text:p>
      <text:p text:style-name="P1898"><text:span text:style-name="T1899">10</text:span><text:span text:style-name="T1900">) atlieka šio įstatym</text:span><text:span text:style-name="T1901">o 4 straipsnio 1 dalyje nurodytos pareigos sudaryti draudimo sutartį vykdymo stebėseną;</text:span></text:p>
      <text:p text:style-name="P1902"><text:span text:style-name="T1903">11</text:span><text:span text:style-name="T1904">) teikia prie transporto priemonių valdytojų civilinės atsakomybės privalomojo draudimo sistemos veikimo užtikrinimo prisidedančioms institucijoms informaciją api</text:span><text:span text:style-name="T1905">e transporto priemonių valdytojų civilinės atsakomybės privalomąjį draudimą;</text:span></text:p>
      <text:p text:style-name="P1906"><text:span text:style-name="T1907">12</text:span><text:span text:style-name="T1908">) atlieka kitas šiame įstatyme ir jo įgyvendinamuosiuose teisės aktuose, Biuro įstatuose ir eismo saugumo nuostatas reglamentuojančiuose teisės aktuose nustatytas funkcijas.</text:span></text:p>
      <text:p text:style-name="P1909"/>
      <text:p text:style-name="P1910"><text:span text:style-name="T1911">26</text:span><text:span text:style-name="T1912"><text:s/>straipsnis.<text:s/></text:span><text:span text:style-name="T1913">Biuro teisės</text:span></text:p>
      <text:p text:style-name="P1914"><text:span text:style-name="T1915">1</text:span><text:span text:style-name="T1916">. Biuras, atlikdamas jam pavestas funkcijas, turi šias teises:</text:span></text:p>
      <text:p text:style-name="P1917"><text:span text:style-name="T1918">1</text:span><text:span text:style-name="T1919">) turėti sąskaitų bankuose;</text:span></text:p>
      <text:p text:style-name="P1920"><text:span text:style-name="T1921">2</text:span><text:span text:style-name="T1922">) sudaryti sutartis ir prisiimti įsipareigojimus;</text:span></text:p>
      <text:p text:style-name="P1923"><text:span text:style-name="T1924">3</text:span><text:span text:style-name="T1925">) valdyti, naudoti jam priklausantį turtą bei lėšas ir jais</text:span><text:span text:style-name="T1926"><text:s/>disponuoti;</text:span></text:p>
      <text:p text:style-name="P1927"><text:span text:style-name="T1928">4</text:span><text:span text:style-name="T1929">) steigti filialus ir atstovybes;</text:span></text:p>
      <text:p text:style-name="P1930"><text:span text:style-name="T1931">5</text:span><text:span text:style-name="T1932">) neatlygintinai gauti iš<text:s/></text:span><text:span text:style-name="T1933">valstybės registrų,</text:span><text:span text:style-name="T1934"><text:s/>juridinių ir fizinių asmenų šiame įstatyme nustatytoms funkcijoms atlikti reikalingą informaciją ir duomenis (įskaitant asmens duomenis), juos kaupti ir<text:s/></text:span><text:span text:style-name="T1935">jais naudotis;</text:span></text:p>
      <text:p text:style-name="P1936"><text:span text:style-name="T1937">6</text:span><text:span text:style-name="T1938">) tvarkyti asmens duomenis, laikydamasis<text:s/></text:span><text:span text:style-name="T1939">Reglamento<text:s/></text:span><text:a xlink:href="http://eur-lex.europa.eu/legal-content/LIT/TXT/?uri=CELEX:3679R2016&amp;locale=lt" office:target-frame-name="_blank" xlink:show="new"><text:span text:style-name="T1940">(ES) 2016/679</text:span></text:a><text:span text:style-name="T1941"><text:s/></text:span><text:span text:style-name="T1942">reikalavimų teikti tretiesiems asmenims turimą informaciją (įska</text:span><text:span text:style-name="T1943">itant asmens duomenis), reikalingą transporto priemonių valdytojų civilinės atsakomybės privalomojo draudimo sistemos veikimui užtikrinti;</text:span></text:p>
      <text:p text:style-name="P1944"><text:span text:style-name="T1945">7</text:span><text:span text:style-name="T1946">) keistis su kitų valstybių nacionaliniais draudikų biurais informacija, reikalinga įgyvendinant žaliosios korte</text:span><text:span text:style-name="T1947">lės sistemą reglamentuojančių teisės aktų reikalavimus ir vykdant įsipareigojimus, atsirandančius iš susitarimų su kitų valstybių nacionaliniais draudikų biurais;</text:span></text:p>
      <text:p text:style-name="P1948"><text:span text:style-name="T1949">8</text:span><text:span text:style-name="T1950">) rengti ir teikti valstybės institucijoms ir įstaigoms pasiūlymus dėl teisės aktų, regl</text:span><text:span text:style-name="T1951">amentuojančių transporto priemonių valdytojų civilinės atsakomybės privalomąjį draudimą, rengimo ir tobulinimo;</text:span></text:p>
      <text:p text:style-name="P1952"><text:span text:style-name="T1953">9</text:span><text:span text:style-name="T1954">)<text:s/></text:span><text:span text:style-name="T1955">iš šio įstatymo 27 straipsnio 4 dalyje nurodytų tokius duomenis tvarkančių subjektų</text:span><text:span text:style-name="T1956"><text:s/>gauti reikalingus duomenis (įskaitant asmens duomenis), kad šio įstatymo ir Civilinio kodekso nustatyta tvarka galėtų atlikti veiksmus, susijusius su išmokėtų sumų susigrąžinimu;</text:span></text:p>
      <text:p text:style-name="P1957"><text:span text:style-name="T1958">10</text:span><text:span text:style-name="T1959">) i</text:span><text:span text:style-name="T1960">š šio įstatymo 27 straipsnio 4 dalyje nurodytų tokius duomenis tvar</text:span><text:span text:style-name="T1961">kančių subjektų</text:span><text:span text:style-name="T1962"><text:s/>gauti reikalingus duomenis (įskaitant asmens duomenis), kad galėtų atlikti veiksmus, susijusius su transporto priemonių valdytojų padarytų žalų administravimu, mokėtų išmokas ir pasirašytų šiai teisei įgyvendinti būtinas sutartis;</text:span></text:p>
      <text:p text:style-name="P1963"><text:span text:style-name="T1964">11</text:span><text:span text:style-name="T1965">) p</text:span><text:span text:style-name="T1966">avesti kitiems kompetentingiems subjektams administruoti Biuro kompetencijai priskirtas žalas, mokėti išmokas, susigrąžinti išmokėtas sumas ir skolą Biurui, sumokėti už tokių žalų administravimą ir pasirašyti šiai teisei įgyvendinti būtinas sutartis;</text:span></text:p>
      <text:p text:style-name="P1967"><text:span text:style-name="T1968">12</text:span><text:span text:style-name="T1969">) nustatyti Biuro kompetencijai priskirtų žalų administravimo ir išmokų mokėjimo tvarką, kiek tai neprieštarauja šiam įstatymui ir jo įgyvendinamiesiems teisės aktams;</text:span></text:p>
      <text:p text:style-name="P1970"><text:span text:style-name="T1971">13</text:span><text:span text:style-name="T1972">) jungtis į tarptautines organizacijas ir dalyvauti jų veikloje.</text:span></text:p>
      <text:p text:style-name="P1973"><text:span text:style-name="T1974">2</text:span><text:span text:style-name="T1975">. Biuras<text:s/></text:span><text:span text:style-name="T1976">naudojasi ir kitomis šiame įstatyme ir Biuro įstatuose nustatytomis teisėmis, kiek tai neprieštarauja šio įstatymo nuostatoms.</text:span></text:p>
      <text:p text:style-name="P1977"/>
      <text:p text:style-name="P1978"><text:span text:style-name="T1979">27</text:span><text:span text:style-name="T1980"><text:s/>straipsnis.<text:s/></text:span><text:span text:style-name="T1981">Duomenų bazė</text:span></text:p>
      <text:p text:style-name="P1982"><text:span text:style-name="T1983">1</text:span><text:span text:style-name="T1984">.<text:s/></text:span><text:span text:style-name="T1985">Siekiant užtikrinti transporto priemonių valdytojų civilinės atsakomybės privalomojo dr</text:span><text:span text:style-name="T1986">audimo sistemos veikimą ir Biuro veiklą pagal šio įstatymo ir tarptautinės teisės aktų transporto priemonių valdytojų civilinės atsakomybės privalomojo draudimo srityje reikalavimus, prisidėti prie saugaus eismo automobilių keliais užtikrinimo</text:span><text:span text:style-name="T1987"><text:s/></text:span><text:span text:style-name="T1988">būtini duome</text:span><text:span text:style-name="T1989">nys (įskaitant asmens duomenis) tvarkomi duomenų bazėje, kurios tvarkytojas yra Biuras. Biuras yra duomenų bazėje tvarkomų asmens duomenų valdytojas.</text:span><text:span text:style-name="T1990"><text:s/></text:span><text:span text:style-name="T1991">Biuras, atlikdamas informacijos centro funkciją,<text:s/></text:span><text:span text:style-name="T1992">kitas jam pavestas funkcijas ir įgyvendindamas šio įstaty</text:span><text:span text:style-name="T1993">mo nuostatas,</text:span><text:span text:style-name="T1994"><text:s/>turi užtikrinti šio straipsnio 2 dalyje nurodytų duomenų (įskaitant asmens duomenis) tvarkymą ir pateikimą asmenims, kurie turi teisę gauti tokią informaciją.</text:span></text:p>
      <text:p text:style-name="P1995"><text:span text:style-name="T1996">2</text:span><text:span text:style-name="T1997">. Duomenų bazėje tvarkomi šie duomenys:</text:span></text:p>
      <text:p text:style-name="P1998"><text:span text:style-name="T1999">1</text:span><text:span text:style-name="T2000">) transporto priemonės, kurios įpra</text:span><text:span text:style-name="T2001">stinė buvimo vieta yra Lietuvos Respublikos teritorijoje, registracijos numeris ir kiti transporto priemonės identifikavimo, registravimo ir techniniai duomenys, taip pat transporto priemonės valdytojo tapatybės identifikavimo (vardas, pavardė (pavadinimas</text:span><text:span text:style-name="T2002">), asmens (įmonės) kodas ir (arba) gimimo data, o jeigu jų nėra, – kiti asmenį identifikuojantys kodai, gauti iš valstybės registrų) ir kontaktiniai duomenys;</text:span></text:p>
      <text:p text:style-name="P2003"><text:span text:style-name="T2004">2</text:span><text:span text:style-name="T2005">) transporto priemonių, kurioms pagal Lietuvos Respublikos ir kitų Europos Sąjungos valstybi</text:span><text:span text:style-name="T2006">ų narių teisės aktus, reglamentuojančius transporto priemonių valdytojų civilinės atsakomybės privalomąjį draudimą, netaikomas reikalavimas draustis transporto priemonių valdytojų civilinės atsakomybės privalomuoju draudimu, sąrašas ir informacija apie tai</text:span><text:span text:style-name="T2007">, kas atlygina jų padarytą žalą;</text:span></text:p>
      <text:p text:style-name="P2008"><text:span text:style-name="T2009">3</text:span><text:span text:style-name="T2010">) informacija apie draudimo sutartis ir draudimo liudijimus (draudimo liudijimo numeris, draudimo sutarties galiojimo laikotarpis (jeigu draudimo liudijimo galiojimo terminas pasibaigęs, nurodoma draudimo apsaugos gali</text:span><text:span text:style-name="T2011">ojimo pabaigos data), draudiko pavadinimas ir kita informacija, įrašoma draudimo liudijime);</text:span></text:p>
      <text:p text:style-name="P2012"><text:span text:style-name="T2013">4</text:span><text:span text:style-name="T2014">) informacija apie žaliąsias korteles (numeris, galiojimo laikotarpis, galiojimo teritorija ir kita informacija, įrašyta žaliojoje kortelėje);</text:span></text:p>
      <text:p text:style-name="P2015"><text:span text:style-name="T2016">5</text:span><text:span text:style-name="T2017">)<text:s/></text:span><text:span text:style-name="T2018">informacija apie draudikus (registracijos valstybė, pavadinimas, kodas, kontaktiniai duomenys ir kita informacija) ir jų atstovus pretenzijoms dėl padarytos žalos nagrinėti (registracijos valstybė, pavadinimas, kodas, kontaktiniai duomenys, veiklos pradžio</text:span><text:span text:style-name="T2019">s ir pabaigos datos ir kita informacija);</text:span></text:p>
      <text:p text:style-name="P2020"><text:span text:style-name="T2021">6</text:span><text:span text:style-name="T2022">) informacija apie kitų Europos Sąjungos valstybių narių institucijas arba organizacijas (registracijos valstybė, organizacijos tipas, pavadinimas, kodas, kontaktiniai duomenys, veiklos pradžios ir pabaigos da</text:span><text:span text:style-name="T2023">tos ir kita informacija), atsakingas už žalos atlyginimą per eismo įvykį nukentėjusiems tretiesiems asmenims;</text:span></text:p>
      <text:p text:style-name="P2024"><text:span text:style-name="T2025">7</text:span><text:span text:style-name="T2026">) informacija apie transporto priemones (registracijos numeris ir kiti transporto priemonės identifikavimo, registravimo ir techniniai<text:s/></text:span><text:span text:style-name="T2027">duomenys) – eismo įvykių Lietuvos Respublikoje dalyves;</text:span></text:p>
      <text:p text:style-name="P2028"><text:span text:style-name="T2029">8</text:span><text:span text:style-name="T2030">) informacija apie eismo įvykius</text:span><text:span text:style-name="T2031">,</text:span><text:span text:style-name="T2032"><text:s/></text:span><text:span text:style-name="T2033">juos<text:s/></text:span><text:span text:style-name="T2034">sukėlusius ir eismo įvykyje nukentėjusius trečiuosius asmenis (identifikavimo (vardas, pavardė (pavadinimas), asmens (įmonės) kodas ir (arba) gimimo data) i</text:span><text:span text:style-name="T2035">r kontaktiniai duomenys, kiti duomenys, susiję su žalos padarymu, nustatymu ir atlyginimu), taip pat su<text:s/></text:span><text:span text:style-name="T2036">pranešimais apie eismo įvykius,</text:span><text:span text:style-name="T2037"><text:s/></text:span><text:span text:style-name="T2038">žalos padarymu</text:span><text:span text:style-name="T2039">, nustatymu</text:span><text:span text:style-name="T2040"><text:s/></text:span><text:span text:style-name="T2041">ir jos atlyginimu</text:span><text:span text:style-name="T2042"><text:s/></text:span><text:span text:style-name="T2043">susijusi informacija (įskaitant sveikatos duomenis);</text:span></text:p>
      <text:p text:style-name="P2044"><text:span text:style-name="T2045">9</text:span><text:span text:style-name="T2046">) kitų valstybių i</text:span><text:span text:style-name="T2047">nformacijos centrų teikiama informacija<text:s/></text:span><text:span text:style-name="T2048">apie transporto priemones (registracijos numeris ir kiti transporto priemonės identifikavimo duomenys), jų draustumą (draudimo sutarties ar liudijimo numeris, tipas, galiojimo laikotarpis, šio dokumento skaitmeninė k</text:span><text:span text:style-name="T2049">opija) ir atstovus pretenzijoms dėl padarytos žalos nagrinėti</text:span><text:span text:style-name="T2050">;</text:span></text:p>
      <text:p text:style-name="P2051"><text:span text:style-name="T2052">10</text:span><text:span text:style-name="T2053">) informacija apie už eismo įvykio metu padarytą žalą ir jos atlyginimą atsakingus asmenis<text:s/></text:span><text:span text:style-name="T2054">(identifikavimo (vardas, pavardė (pavadinimas), asmens (įmonės) kodas ir (arba) gimimo data) ir<text:s/></text:span><text:span text:style-name="T2055">kontaktiniai duomenys, kiti duomenys, susiję su išmokėtų ir kitų dėl žalos administravimo priklausančių sumų susigrąžinimu) (įskaitant sveikatos duomenis)</text:span><text:span text:style-name="T2056">;</text:span></text:p>
      <text:p text:style-name="P2057"><text:span text:style-name="T2058">11</text:span><text:span text:style-name="T2059">) informacija apie per eismo įvykį padarytų žalų administravimą (numatomi įsipareigojimai, pat</text:span><text:span text:style-name="T2060">irtą žalą pagrindžiantys duomenys (įskaitant asmens sveikatos duomenis) ir kita žalai administruoti svarbi informacija) ir išmokų mokėjimą.<text:s/></text:span></text:p>
      <text:p text:style-name="P2061"><text:span text:style-name="T2062">3</text:span><text:span text:style-name="T2063">.<text:s/></text:span><text:span text:style-name="T2064">Jeigu nukentėjęs trečiasis asmuo kreipiasi dėl<text:s/></text:span><text:span text:style-name="T2065">žalos asmens sveikatai<text:s/></text:span><text:span text:style-name="T2066">atlyginimo pagal šio įstatymo 17, 18</text:span><text:span text:style-name="T2067"><text:s/>ar 20 straipsnius, Biuras tvarko sveikatos duomenis tiek, kiek būtina žalai administruoti ir (arba) siekiant susigrąžinti išmokėtą sumą. Šiuos duomenis tvarko tik asmenys, kuriems Biuras pavedė administruoti ar atlyginti žalą, įgyvendinant šio įstatymo 23</text:span><text:span text:style-name="T2068"><text:s/>straipsnio nuostatas.</text:span></text:p>
      <text:p text:style-name="P2069"><text:span text:style-name="T2070">4</text:span><text:span text:style-name="T2071">.<text:s/></text:span><text:span text:style-name="T2072">Duomenų bazėje tvarkomus duomenis Biurui, kiek būtina šio įstatymo nuostatų įgyvendinimui užtikrinti, privalo neatlygintinai teikti duomenis teikiantys subjektai – valstybės registrų tvarkytojai, įmonės, įstaigos ir organizaci</text:span><text:span text:style-name="T2073">jos, įpareigotos tvarkyti duomenis pagal šių subjektų veiklą reglamentuojančius teisės aktus, draudikai, draudėjai, transporto priemonių savininkai, transporto priemonių valdytojai, eismo įvykio dalyviai ir liudininkai, Biuro skolininkai. Draudikai duomeni</text:span><text:span text:style-name="T2074">s apie sudarytas draudimo sutartis, išduotus draudimo liudijimus, su žalos padarymu susijusią informaciją ir šių duomenų pasikeitimus, informaciją apie pasibaigusį draudimo liudijimo galiojimą nedelsdami perduoda Biurui jo nustatytomis elektroninėmis priem</text:span><text:span text:style-name="T2075">onėmis. Draudikai duomenis apie paskirtus atstovus pretenzijoms dėl padarytos žalos nagrinėti privalo pateikti nedelsdami, ne vėliau kaip per 5 darbo dienas nuo atstovo paskyrimo dienos. Jeigu duomenys pasikeičia, Biurui duomenis teikiantys subjektai ir dr</text:span><text:span text:style-name="T2076">audikai privalo juos nedelsdami atnaujinti.</text:span></text:p>
      <text:p text:style-name="P2077"><text:span text:style-name="T2078">5</text:span><text:span text:style-name="T2079">. Pasibaigus draudimo sutartims, duomenų bazėje tvarkomi duomenys apie draudimo sutartis ir draudimo liudijimus (įskaitant asmens duomenis) turi būti saugomi 7 metus. B</text:span><text:span text:style-name="T2080">aigus administruoti žalų bylas, duomenų</text:span><text:span text:style-name="T2081"><text:s/>bazėje tvarkomi duomenys (įskaitant asmens duomenis) apie eismo įvykį ir žalos atlyginimą turi būti saugomi 10 metų, išskyrus atvejus, kai aktualūs duomenys reikalingi ilgesnį terminą įsiskolinimui išieškoti.<text:s/></text:span></text:p>
      <text:p text:style-name="P2082"><text:span text:style-name="T2083">6</text:span><text:span text:style-name="T2084">. Biuras duomenų bazėje esančią<text:s/></text:span><text:span text:style-name="T2085">informaciją (įskaitant asmens duomenis) neatlygintinai teikia kitų valstybių nacionaliniams draudikų biurams, informacijos centrams, žalos atlyginimo institucijoms,</text:span><text:span text:style-name="T2086"><text:s/>garantiniams fondams, nemokumo administratoriams, privalomąjį draudimą kontroliuojančioms i</text:span><text:span text:style-name="T2087">nstitucijoms, Saugaus eismo automobilių keliais įstatyme nurodytiems susijusiems registrams ir valstybės informacinėms sistemoms, valstybės institucijoms ir įstaigoms jų veiklą reglamentuojančiuose teisės aktuose nustatytoms funkcijoms atlikti,<text:s/></text:span><text:span text:style-name="T2088">draudikams,</text:span><text:span text:style-name="T2089"><text:s/>perdraudikams, nukentėjusiems per eismo įvykį asmenims ir kitiems asmenims, kurie turi teisę gauti tokio pobūdžio informaciją. Duomenų bazės informacija teikiama<text:s/></text:span><text:span text:style-name="T2090">duomenų teikimo sutartyse nustatyta tvarka ir apimtimi, išskyrus šio straipsnio 7 dalyje nuro</text:span><text:span text:style-name="T2091">dytus atvejus, kai informacija apie konkretų eismo įvykį, draudimo sutarties ar liudijimo galiojimą teikiama prašymą gavus raštu</text:span><text:span text:style-name="T2092">.<text:s/></text:span><text:span text:style-name="T2093">Transporto priemonių valdytojų civilinės atsakomybės privalomojo draudimo galiojimui nustatyti Biuro interneto svetainėje teik</text:span><text:span text:style-name="T2094">iami šie duomenys: transporto priemonės markė, modelis bei draudimo sutarties ir liudijimo numeriai, jeigu užklausą pateikęs asmuo disponuoja transporto priemonę identifikuoti leidžiančiais duomenimis.</text:span></text:p>
      <text:p text:style-name="P2095"><text:span text:style-name="T2096">7</text:span><text:span text:style-name="T2097">. Biuras neatlygintinai teikia duomenų bazėje tva</text:span><text:span text:style-name="T2098">rkomus duomenis (įskaitant asmens duomenis) apie eismo įvykį,</text:span><text:span text:style-name="T2099"><text:s/>draudimo sutarties ar liudijimo galiojimą</text:span><text:span text:style-name="T2100"><text:s/>nukentėjusiems tretiesiems asmenims ir kitiems asmenims, turintiems teisę gauti duomenų bazėje esančią informaciją apie eismo įvykio dalyvius, jų prašym</text:span><text:span text:style-name="T2101">u, jeigu:</text:span></text:p>
      <text:p text:style-name="P2102"><text:span text:style-name="T2103">1</text:span><text:span text:style-name="T2104">) prašymas pateiktas raštu</text:span><text:span text:style-name="T2105"><text:s/>ir jame nurodytas asmens duomenų gavimo tikslas ir teisinis pagrindas (jeigu taikoma) ir asmens duomenų teikimo apimtis</text:span><text:span text:style-name="T2106">;</text:span></text:p>
      <text:p text:style-name="P2107"><text:span text:style-name="T2108">2</text:span><text:span text:style-name="T2109">) prašymas gautas ne vėliau kaip 7 metai nuo eismo įvykio dienos;</text:span></text:p>
      <text:p text:style-name="P2110"><text:span text:style-name="T2111">3</text:span><text:span text:style-name="T2112">) informacijos paka</text:span><text:span text:style-name="T2113">nka, kad būtų galima identifikuoti transporto priemonę ar asmenį, dėl kurių yra pateiktas prašymas.</text:span></text:p>
      <text:p text:style-name="P2114"><text:span text:style-name="T2115">8</text:span><text:span text:style-name="T2116">. Nukentėjęs trečiasis asmuo, kuris nuolat gyvena Lietuvos Respublikoje arba kuriam padaryta žala transporto priemone, kurios įprastinė buvimo vieta<text:s/></text:span><text:span text:style-name="T2117">yra Lietuvos Respublikos teritorijoje, arba kuriam padaryta žala įvykus eismo įvykiui Lietuvos Respublikoje,<text:s/></text:span><text:span text:style-name="T2118">siekdamas gauti žalai administruoti ir žalai atlyginti reikalingą informaciją,</text:span><text:span text:style-name="T2119"><text:s/>turi teisę iš Biuro iš karto gauti tokią informaciją:</text:span></text:p>
      <text:p text:style-name="P2120"><text:span text:style-name="T2121">1</text:span><text:span text:style-name="T2122">) atsakingo</text:span><text:span text:style-name="T2123"><text:s/>draudiko pavadinimą ir buveinę (adresą);</text:span></text:p>
      <text:p text:style-name="P2124"><text:span text:style-name="T2125">2</text:span><text:span text:style-name="T2126">) draudimo liudijimo numerį;</text:span></text:p>
      <text:p text:style-name="P2127"><text:span text:style-name="T2128">3</text:span><text:span text:style-name="T2129">) atsakingo draudiko atstovo pretenzijoms dėl padarytos žalos nagrinėti toje Europos Sąjungos valstybėje narėje, kurioje nuolat gyvena nukentėjęs trečiasis asmuo, vardą, pavar</text:span><text:span text:style-name="T2130">dę arba pavadinimą ir buveinę (adresą);</text:span></text:p>
      <text:p text:style-name="P2131"><text:span text:style-name="T2132">4</text:span><text:span text:style-name="T2133">) transporto priemonės savininko arba valdytojo vardą, pavardę (pavadinimą) ir gyvenamosios vietos (buveinės) adresą,<text:s/></text:span><text:span text:style-name="T2134">jeigu nukentėjęs trečiasis asmuo yra teisėtai suinteresuotas šią informaciją gauti</text:span><text:span text:style-name="T2135">;</text:span></text:p>
      <text:p text:style-name="P2136"><text:span text:style-name="T2137">5</text:span><text:span text:style-name="T2138">) je</text:span><text:span text:style-name="T2139">igu žala atsiranda dėl transporto priemonės, kurios valdytojas pagal kitos Europos Sąjungos valstybės narės teisės aktus registravimo valstybėje yra atleistas nuo pareigos sudaryti draudimo sutartį, – turimą informaciją apie kitos Europos Sąjungos valstybė</text:span><text:span text:style-name="T2140">s narės instituciją arba įstaigą, atsakingą už padarytos žalos administravimą.</text:span></text:p>
      <text:p text:style-name="P2141"><text:span text:style-name="T2142">9</text:span><text:span text:style-name="T2143">. Tarptautinės transporto priemonių valdytojų civilinės atsakomybės privalomojo draudimo sistemos veikimui užtikrinti Biuras šio straipsnio 2 dalyje nurodytus duomenis te</text:span><text:span text:style-name="T2144">ikia kitos Europos Sąjungos valstybės narės informacijos centrui, žalos atlyginimo institucijai, garantiniam fondui jų prašymu.</text:span></text:p>
      <text:p text:style-name="P2145"><text:span text:style-name="T2146">10</text:span><text:span text:style-name="T2147">. Vykdydamas tarptautinius susitarimus<text:s/></text:span><text:span text:style-name="T2148">Biuras, veikdamas kaip<text:s/></text:span><text:span text:style-name="T2149">Lietuvos Respublikos informacijos centras, garantinis fondas</text:span><text:span text:style-name="T2150">, žalos atlyginimo institucija, nacionalinis draudikų biuras, mokančioji įstaiga pagal šio įstatymo 17 straipsnio 1 dalies 3 punktą, vadovaudamasis<text:s/></text:span><text:span text:style-name="T2151">Reglamento<text:s/></text:span><text:a xlink:href="http://eur-lex.europa.eu/legal-content/LIT/TXT/?uri=CELEX:3679R2016&amp;locale=lt" office:target-frame-name="_blank" xlink:show="new"><text:span text:style-name="T2152">(ES) 2016/679</text:span></text:a><text:span text:style-name="T2153"><text:s/>nuostatomis<text:s/></text:span><text:span text:style-name="T2154">keičiasi duomenimis su analogiškomis kitų valstybių institucijomis, kurios įgaliotos veikti kaip informacijos centrai, garanti</text:span><text:span text:style-name="T2155">niai fondai, žalos atlyginimo institucijos, nacionaliniai draudikų biurai ir institucijos, atsakingos už žalos atlyginimą, kai draudimo įmonė bankrutuoja ar likviduojama, tiek, kiek tai būtina teisės aktuose pavestoms funkcijoms atlikti ir susitarimams su<text:s/></text:span><text:span text:style-name="T2156">šiomis institucijomis vykdyti, sklandžiam informacijos teikimo, žalos administravimo, atlyginimo ir išieškojimo procesui užtikrinti.</text:span></text:p>
      <text:p text:style-name="P2157"><text:span text:style-name="T2158">11</text:span><text:span text:style-name="T2159">. Techninėmis ir organizacinėmis priemonėmis užtikrinama duomenų bazėje tvarkomų asmens duomenų apsauga<text:s/></text:span><text:span text:style-name="T2160">nuo atsitikti</text:span><text:span text:style-name="T2161">nio ar neteisėto sunaikinimo, praradimo, pakeitimo, atskleidimo be leidimo ar neteisėtos prieigos prie jų, taip pat saugus duomenų perdavimas kompiuteriniais tinklais ir saugus teisingų, tikslių ir išsamių asmens duomenų, atitinkančių duomenų teikėjų patei</text:span><text:span text:style-name="T2162">ktus tvarkomus duomenis, tvarkymas tik tokiais tikslais, apimtimi ir tik tol, kol tai būtina tikslams, dėl kurių tvarkomi asmens duomenys, pasiekti. Nustatydamas konkrečias asmens duomenų apsaugos priemones Biuras užtikrina, kad būtų užtikrintas pavojų asm</text:span><text:span text:style-name="T2163">enų teisėms ir laisvėms atitinkančio lygio saugumas, ir atsižvelgia į teisės aktus asmens duomenų apsaugos srityje, standartines sutarčių sąlygas įgyvendinant Reglamentą<text:s/></text:span><text:a xlink:href="http://eur-lex.europa.eu/legal-content/LIT/TXT/?uri=CELEX:3679R2016&amp;locale=lt" office:target-frame-name="_blank" xlink:show="new"><text:span text:style-name="T2164">(ES) 2016/679</text:span></text:a><text:span text:style-name="T2165">.</text:span></text:p>
      <text:p text:style-name="P2166"><text:span text:style-name="T2167">12</text:span><text:span text:style-name="T2168">. Duomenų subjektai, kurių asmens duomenys tvarkomi duomenų bazėje, apie asmens duomenų tvarkymą informuojami laikantis šio įstatymo ir<text:s/></text:span><text:span text:style-name="T2169">Reglamento<text:s/></text:span><text:a xlink:href="http://eur-lex.europa.eu/legal-content/LIT/TXT/?uri=CELEX:3679R2016&amp;locale=lt" office:target-frame-name="_blank" xlink:show="new"><text:span text:style-name="T2170">(ES) 2016/679</text:span></text:a><text:span text:style-name="T2171"><text:s/></text:span><text:span text:style-name="T2172">reikalavimų. Biuro interneto svetainėje skelbiami<text:s/></text:span><text:span text:style-name="T2173">informaciniai pranešimai duomenų subjektams, kurių asmens duomenys tvarkomi duomenų bazėje.<text:s/></text:span><text:span text:style-name="T2174">Kai duomenų subjektus su Biuru sieja žalos administravimo ar s</text:span><text:span text:style-name="T2175">kolos santykiai,<text:s/></text:span><text:span text:style-name="T2176">duomenų subjektai apie Biuro pradėtą administruoti žalą ir asmens duomenų tvarkymą dėl žalos administravimo ir žalos atlyginimo papildomai informuojami raštu.</text:span></text:p>
      <text:p text:style-name="P2177"/>
      <text:p text:style-name="P2178"><text:span text:style-name="T2179">28</text:span><text:span text:style-name="T2180"><text:s/>straipsnis.<text:s/></text:span><text:span text:style-name="T2181">Biuro nariai</text:span></text:p>
      <text:p text:style-name="P2182"><text:span text:style-name="T2183">1</text:span><text:span text:style-name="T2184">. Biuro narėmis tapti ir pradėti vykdyti</text:span><text:span text:style-name="T2185"><text:s/></text:span><text:span text:style-name="T2186">transporto priemonių valdytojų civilinės atsakomybės privalomojo draudimo veiklą</text:span><text:span text:style-name="T2187"><text:s/>gali draudimo įmonės, kurios</text:span><text:span text:style-name="T2188"><text:s/>turi teisę vykdyti Lietuvos Respublikoje transporto priemonių valdytojų civilinės atsakomybės privalomąjį draudimą ir<text:s/></text:span><text:span text:style-name="T2189">yra sumokėjusios stojamąjį<text:s/></text:span><text:span text:style-name="T2190">Biuro nario įnašą.</text:span></text:p>
      <text:p text:style-name="P2191"><text:span text:style-name="T2192">2</text:span><text:span text:style-name="T2193">. Biuro nariai, dalyvaudami Biuro veikloje, turi lygias teises.</text:span></text:p>
      <text:p text:style-name="P2194"><text:span text:style-name="T2195">3</text:span><text:span text:style-name="T2196">. Biuro narys, dalyvaudamas Biuro veikloje, turi šias teises:</text:span></text:p>
      <text:p text:style-name="P2197"><text:span text:style-name="T2198">1</text:span><text:span text:style-name="T2199">) dalyvauti ir balsuoti Biuro narių visuotiniame susirinkime;</text:span></text:p>
      <text:p text:style-name="P2200"><text:span text:style-name="T2201">2</text:span><text:span text:style-name="T2202">) susipažinti su Biuro<text:s/></text:span><text:span text:style-name="T2203">dokumentais ir gauti Biuro turimą informaciją apie Biuro veiklą;</text:span></text:p>
      <text:p text:style-name="P2204"><text:span text:style-name="T2205">3</text:span><text:span text:style-name="T2206">) naudotis Biuro teikiamomis paslaugomis;</text:span></text:p>
      <text:p text:style-name="P2207"><text:span text:style-name="T2208">4</text:span><text:span text:style-name="T2209">) kreiptis į teismą su ieškiniu, prašydamas panaikinti Biuro narių visuotinio susirinkimo, Biuro tarybos ir Biuro direktoriaus sprendimus a</text:span><text:span text:style-name="T2210">r veiksmus, jeigu jie prieštarauja teisės aktams;</text:span></text:p>
      <text:p text:style-name="P2211"><text:span text:style-name="T2212">5</text:span><text:span text:style-name="T2213">) sudaryti balsavimo sutartį ar balsavimo teisės perleidimo sutartį su kitu Biuro nariu;</text:span></text:p>
      <text:p text:style-name="P2214"><text:span text:style-name="T2215">6</text:span><text:span text:style-name="T2216">) nutraukti narystę Biure.</text:span></text:p>
      <text:p text:style-name="P2217"><text:span text:style-name="T2218">4</text:span><text:span text:style-name="T2219">. Biuro narys privalo:</text:span></text:p>
      <text:p text:style-name="P2220"><text:span text:style-name="T2221">1</text:span><text:span text:style-name="T2222">) vykdyti Biuro narių visuotinio susirinkimo ir</text:span><text:span text:style-name="T2223"><text:s/>Biuro tarybos sprendimus;</text:span></text:p>
      <text:p text:style-name="P2224"><text:span text:style-name="T2225">2</text:span><text:span text:style-name="T2226">) pervesti Biurui atskaitymus nuo transporto priemonių valdytojų civilinės atsakomybės privalomojo draudimo įmokų (toliau – Biuro narių atskaitymai);</text:span></text:p>
      <text:p text:style-name="P2227"><text:span text:style-name="T2228">3</text:span><text:span text:style-name="T2229">) neatlygintinai teikti Biurui Biuro funkcijoms atlikti būtiną inform</text:span><text:span text:style-name="T2230">aciją;</text:span></text:p>
      <text:p text:style-name="P2231"><text:span text:style-name="T2232">4</text:span><text:span text:style-name="T2233">) grąžinti Biurui išmoką, žalai administruoti išleistas lėšas<text:s/></text:span><text:span text:style-name="T2234">ir atlyginti dėl to patirtas papildomas išlaidas</text:span><text:span text:style-name="T2235">, kai Biuras už Biuro narį išmokėjo išmoką;</text:span></text:p>
      <text:p text:style-name="P2236"><text:span text:style-name="T2237">5</text:span><text:span text:style-name="T2238">) nedelsdamas Biurui pranešti apie įgytą bankrutuojančios ar likviduojamos įmonės sta</text:span><text:span text:style-name="T2239">tusą;</text:span></text:p>
      <text:p text:style-name="P2240"><text:span text:style-name="T2241">6</text:span><text:span text:style-name="T2242">) teikti Biurui informaciją apie pasirašytų draudimo sutarčių apimtį, vykdant transporto priemonių valdytojų civilinės atsakomybės privalomąjį draudimą kitose Europos Sąjungos valstybėse.</text:span></text:p>
      <text:p text:style-name="P2243"><text:span text:style-name="T2244">5</text:span><text:span text:style-name="T2245">. Biuro nariai turi ir kitų Lietuvos Respublikos a</text:span><text:span text:style-name="T2246">sociacijų įstatyme ir Biuro įstatuose nustatytų teisių ir pareigų.</text:span></text:p>
      <text:p text:style-name="P2247"><text:span text:style-name="T2248">6</text:span><text:span text:style-name="T2249">. Biuro narys pašalinamas iš Biuro:</text:span></text:p>
      <text:p text:style-name="P2250"><text:span text:style-name="T2251">1</text:span><text:span text:style-name="T2252">) šio straipsnio 7 dalyje nustatyta tvarka, kai<text:s/></text:span><text:span text:style-name="T2253">draudimo</text:span><text:span text:style-name="T2254"><text:s/>priežiūros institucija</text:span><text:span text:style-name="T2255"><text:s/></text:span><text:span text:style-name="T2256">Biurą<text:s/></text:span><text:span text:style-name="T2257">informuoja</text:span><text:span text:style-name="T2258"><text:s/>apie panaikintą Biuro nario teisę vykdyti transporto priemonių valdytojų civilinės atsakomybės privalomąjį draudimą;<text:s/></text:span></text:p>
      <text:p text:style-name="P2259"><text:span text:style-name="T2260">2</text:span><text:span text:style-name="T2261">) nuo šio straipsnio 8 dalyje nustatytos datos, kai Biuro narys pateikia Biurui prašymą išstoti iš Biuro;</text:span></text:p>
      <text:p text:style-name="P2262"><text:span text:style-name="T2263">3</text:span><text:span text:style-name="T2264">) nuo dienos, kai Biu</text:span><text:span text:style-name="T2265">ro narys įgyja likviduojamos ar bankrutuojančios įmonės statusą.</text:span></text:p>
      <text:p text:style-name="P2266"><text:span text:style-name="T2267">7</text:span><text:span text:style-name="T2268">.<text:s/></text:span><text:span text:style-name="T2269">Gavus draudimo priežiūros institucijos informaciją apie panaikintą Biuro nario teisę vykdyti transporto priemonių valdytojų civilinės atsakomybės privalomąjį draudimą, Biuro įstatuos</text:span><text:span text:style-name="T2270">e nustatyta tvarka šaukiamas Biuro narių visuotinis susirinkimas, kuris priima sprendimą dėl Biuro nario pašalinimo iš Biuro datos.</text:span></text:p>
      <text:p text:style-name="P2271"><text:span text:style-name="T2272">8</text:span><text:span text:style-name="T2273">.<text:s/></text:span><text:span text:style-name="T2274">Biuro narys gali išstoti iš Biuro pateikęs rašytinį prašymą</text:span><text:span text:style-name="T2275"><text:s/>ne anksčiau kaip prieš 6 mėnesius<text:s/></text:span><text:span text:style-name="T2276">iki planuojamos išstoji</text:span><text:span text:style-name="T2277">mo datos. Gavus Biuro nario prašymą dėl išstojimo iš Biuro, šaukiamas Biuro narių visuotinis susirinkimas, kuris priima sprendimą dėl Biuro nario pašalinimo iš Biuro nuo Biuro nario prašyme nurodytos datos, kuri negali būti trumpesnė kaip 6 mėnesiai skaiči</text:span><text:span text:style-name="T2278">uojant nuo kreipimosi dėl išstojimo datos.</text:span></text:p>
      <text:p text:style-name="P2279"><text:span text:style-name="T2280">9</text:span><text:span text:style-name="T2281">.<text:s/></text:span><text:span text:style-name="T2282">Biuro nario narystė Biure sustabdoma, kai draudimo priežiūros institucija Biurą informuoja apie sustabdytą Biuro nario teisę vykdyti transporto priemonių valdytojų civilinės atsakomybės privalomąjį draudimą</text:span><text:span text:style-name="T2283"><text:s/>iki jos sprendimo stabdyti Biuro nario teisę vykdyti transporto priemonių valdytojų civilinės atsakomybės privalomąjį draudimą atšaukimo.</text:span><text:span text:style-name="T2284"><text:s/></text:span><text:span text:style-name="T2285">Biuro nario narystės sustabdymo laikotarpiu Biuro narys netenka šio straipsnio 3 dalyje jam suteiktų teisių, išskyrus</text:span><text:span text:style-name="T2286"><text:s/>šio straipsnio 3 dalies 6 punkte nurodytą teisę.</text:span></text:p>
      <text:p text:style-name="P2287"><text:span text:style-name="T2288">10</text:span><text:span text:style-name="T2289">. Biuro narys netenka teisės dalyvauti Biuro valdyme, jeigu:</text:span></text:p>
      <text:p text:style-name="P2290"><text:span text:style-name="T2291">1</text:span><text:span text:style-name="T2292">) ilgiau kaip per 5 dienas nuo nustatyto termino nepervedė Biurui Biuro nario atskaitymų ar jų dalies;</text:span></text:p>
      <text:p text:style-name="P2293"><text:span text:style-name="T2294">2</text:span><text:span text:style-name="T2295">) per 30 dienų po priminimo,</text:span><text:span text:style-name="T2296"><text:s/>kad nepateikta informacija, būtina Biuro funkcijoms atlikti, nepateikė Biurui teiktinos informacijos;</text:span></text:p>
      <text:p text:style-name="P2297"><text:span text:style-name="T2298">3</text:span><text:span text:style-name="T2299">) sustabdoma jo teisė vykdyti transporto priemonių valdytojų civilinės atsakomybės privalomąjį draudimą.</text:span></text:p>
      <text:p text:style-name="P2300"><text:span text:style-name="T2301">11</text:span><text:span text:style-name="T2302">. Teisė dalyvauti Biuro valdyme atn</text:span><text:span text:style-name="T2303">aujinama pervedus Biuro narių atskaitymus ir sumokėjus delspinigius už pavėluotą šių atskaitymų sumokėjimą, pateikus Biuro funkcijoms atlikti būtiną informaciją arba Biuro nariui pateikus įrodymus, kad yra panaikintas jo teisės vykdyti<text:s/></text:span><text:span text:style-name="T2304">transporto priemonių</text:span><text:span text:style-name="T2305"><text:s/>valdytojų civilinės atsakomybės privalomąjį draudimą sustabdymas</text:span><text:span text:style-name="T2306">. Teisės dalyvauti Biuro valdyme netekimas neatleidžia Biuro nario nuo Biuro nario pareigų ir įsipareigojimų pagal draudimo sutartis vykdymo. Jeigu Biuro narių atskaitymai nepervedami arba Bi</text:span><text:span text:style-name="T2307">uro funkcijoms atlikti būtina informacija nepateikiama per 25 dienas nuo teisės dalyvauti Biuro valdyme netekimo dienos, Biuras apie tai praneša draudimo priežiūros institucijai, o ši gali spręsti dėl Draudimo įstatyme nustatytų privalomų nurodymų ir (arba</text:span><text:span text:style-name="T2308">) poveikio priemonių taikymo.</text:span></text:p>
      <text:p text:style-name="P2309"><text:span text:style-name="T2310">12</text:span><text:span text:style-name="T2311">. Biuro nario teisių netekimas neatleidžia Biuro nario nuo įsipareigojimų pagal draudimo sutartis ir prievolių Biurui vykdymo.</text:span></text:p>
      <text:p text:style-name="P2312"><text:span text:style-name="T2313">13</text:span><text:span text:style-name="T2314">. Lietuvos Respublikoje įsteigta draudimo įmonė, siekianti įgyvendinti steigimosi teisę</text:span><text:span text:style-name="T2315"><text:s/>ar teisę teikti paslaugas kitoje Europos Sąjungos valstybėje narėje ir vykdyti transporto priemonių valdytojų civilinės atsakomybės privalomąjį draudimą toje valstybėje, turi tapti Biuro nare ir pervesti Biurui Biuro narių atskaitymus dėl kitoje Europos S</text:span><text:span text:style-name="T2316">ąjungos valstybėje narėje vykdomo transporto priemonių valdytojų civilinės atsakomybės privalomojo draudimo rizikos</text:span><text:span text:style-name="T2317">. Draudimo priežiūros institucija teikia Biurui statistinę informaciją apie Lietuvos Respublikoje įsteigtos draudimo įmonės kitoje Europos Są</text:span><text:span text:style-name="T2318">jungos valstybėje narėje platinamą transporto priemonių valdytojų civilinės atsakomybės privalomąjį draudimą, kuri būtina šioje dalyje nurodytiems atskaitymams apskaičiuoti ir jų kontrolei vykdyti.</text:span></text:p>
      <text:p text:style-name="P2319"/>
      <text:p text:style-name="P2320"><text:span text:style-name="T2321">29</text:span><text:span text:style-name="T2322"><text:s/>straipsnis.<text:s/></text:span><text:span text:style-name="T2323">Biuro valdymas</text:span></text:p>
      <text:p text:style-name="P2324"><text:span text:style-name="T2325">1</text:span><text:span text:style-name="T2326">. Biuro organai<text:s/></text:span><text:span text:style-name="T2327">yra Biuro narių visuotinis susirinkimas, Biuro taryba ir Biuro direktorius.</text:span></text:p>
      <text:p text:style-name="P2328"><text:span text:style-name="T2329">2</text:span><text:span text:style-name="T2330">. Biuro organų sudėtis, kompetencija, sušaukimo ir sprendimų priėmimo tvarka nustatomi Biuro įstatuose.</text:span></text:p>
      <text:p text:style-name="P2331"><text:span text:style-name="T2332">3</text:span><text:span text:style-name="T2333">. Biuro kolegialūs organai savo veiklą organizuoja pagal pasitvirt</text:span><text:span text:style-name="T2334">intus darbo reglamentus.</text:span></text:p>
      <text:p text:style-name="P2335"/>
      <text:p text:style-name="P2336"><text:span text:style-name="T2337">30</text:span><text:span text:style-name="T2338"><text:s/>straipsnis.<text:s/></text:span><text:span text:style-name="T2339">Biuro narių visuotinis susirinkimas</text:span></text:p>
      <text:p text:style-name="P2340"><text:span text:style-name="T2341">1</text:span><text:span text:style-name="T2342">. Biuro narių visuotinis susirinkimas yra aukščiausiasis Biuro organas.</text:span></text:p>
      <text:p text:style-name="P2343"><text:span text:style-name="T2344">2</text:span><text:span text:style-name="T2345">. Biuro narių visuotinis susirinkimas:</text:span></text:p>
      <text:p text:style-name="P2346"><text:span text:style-name="T2347">1</text:span><text:span text:style-name="T2348">) renka ir atleidžia Biuro tarybos narius;</text:span></text:p>
      <text:p text:style-name="P2349"><text:span text:style-name="T2350">2</text:span><text:span text:style-name="T2351">)</text:span><text:span text:style-name="T2352"><text:s/>tvirtina, keičia ir pildo Biuro įstatus. Biuro įstatai ir jų pakeitimai prieš jų įregistravimą Juridinių asmenų registre turi būti suderinti su Lietuvos Respublikos finansų ministerija;</text:span></text:p>
      <text:p text:style-name="P2353"><text:span text:style-name="T2354">3</text:span><text:span text:style-name="T2355">) tvirtina Biuro pajamų ir išlaidų sąmatą;</text:span></text:p>
      <text:p text:style-name="P2356"><text:span text:style-name="T2357">4</text:span><text:span text:style-name="T2358">) tvirtina Biuro</text:span><text:span text:style-name="T2359"><text:s/>metines finansines ataskaitas;</text:span></text:p>
      <text:p text:style-name="P2360"><text:span text:style-name="T2361">5</text:span><text:span text:style-name="T2362">) priima sprendimus dėl Biuro narių pasiūlytų klausimų apie Biuro tarybos darbą;</text:span></text:p>
      <text:p text:style-name="P2363"><text:span text:style-name="T2364">6</text:span><text:span text:style-name="T2365">) skiria audito įmonę ir nustato audito paslaugų apmokėjimo dydį ir sąlygas;</text:span></text:p>
      <text:p text:style-name="P2366"><text:span text:style-name="T2367">7</text:span><text:span text:style-name="T2368">) priima sprendimus dėl atskirų Biuro narių ar<text:s/></text:span><text:span text:style-name="T2369">Biuro direktoriaus iniciatyva pasiūlytų klausimų;</text:span></text:p>
      <text:p text:style-name="P2370"><text:span text:style-name="T2371">8</text:span><text:span text:style-name="T2372">) priima sprendimus, susijusius su Biuro pertvarkymo, reorganizavimo ir likvidavimo klausimais;</text:span></text:p>
      <text:p text:style-name="P2373"><text:span text:style-name="T2374">9</text:span><text:span text:style-name="T2375">) sprendžia kitus Biuro įstatuose Biuro narių visuotinio susirinkimo kompetencijai priskirtus klausi</text:span><text:span text:style-name="T2376">mus.</text:span></text:p>
      <text:p text:style-name="P2377"><text:span text:style-name="T2378">3</text:span><text:span text:style-name="T2379">. Biuro narys Biuro narių visuotiniame susirinkime turi vieną balsą. Biuro narių visuotiniame susirinkime patariamojo balso teise gali dalyvauti po vieną Finansų ministerijos ir draudimo priežiūros institucijos atstovą.</text:span></text:p>
      <text:p text:style-name="P2380"><text:span text:style-name="T2381">4</text:span><text:span text:style-name="T2382">. Biuro narių visuo</text:span><text:span text:style-name="T2383">tinis susirinkimas šaukiamas Biuro įstatuose nustatyta tvarka. Biuro narių visuotinis susirinkimas privalo būti šaukiamas ne rečiau kaip kartą per metus.</text:span></text:p>
      <text:p text:style-name="P2384"><text:span text:style-name="T2385">5</text:span><text:span text:style-name="T2386">. Biuro narių visuotinis susirinkimas gali priimti sprendimus, kai susirinkime dalyvauja ne mažia</text:span><text:span text:style-name="T2387">u kaip pusė Biuro narių. Biuro įstatuose gali būti numatyta galimybė balsuoti iš anksto. Šiuo atveju Biuro narys, susipažinęs su darbotvarke ir sprendimų projektais, gali iš anksto raštu pranešti Biuro narių visuotiniam susirinkimui savo valią (balsuoja už</text:span><text:span text:style-name="T2388"><text:s/>ar prieš) atskirai dėl kiekvieno sprendimo. Išankstinis balsas įskaitomas į Biuro narių visuotinio susirinkimo kvorumą ir balsavimo rezultatus. Sprendimai priimami paprasta Biuro narių visuotiniame susirinkime dalyvaujančių Biuro narių balsų dauguma, išsk</text:span><text:span text:style-name="T2389">yrus šio straipsnio 2 dalies 2 ir 8 punktuose nurodytus sprendimus. Šio straipsnio 2 dalies 2 punkte nurodytam Biuro narių visuotinio susirinkimo sprendimui priimti reikia ne mažiau kaip 2/3 susirinkime dalyvaujančių Biuro narių balsų, o šio straipsnio 2 d</text:span><text:span text:style-name="T2390">alies 8 punkte nurodytam sprendimui – 3/4 susirinkime dalyvaujančių Biuro narių balsų.</text:span></text:p>
      <text:p text:style-name="P2391"><text:span text:style-name="T2392">6</text:span><text:span text:style-name="T2393">. Jeigu Biuro narių visuotiniame susirinkime nėra kvorumo, Biuro įstatuose nustatyta tvarka šaukiamas pakartotinis susirinkimas. Jis turi teisę priimti sprendimus n</text:span><text:span text:style-name="T2394">eįvykusio susirinkimo darbotvarkės klausimais, nepriklausomai nuo jame dalyvaujančių Biuro narių skaičiaus.</text:span></text:p>
      <text:p text:style-name="P2395"/>
      <text:p text:style-name="P2396"><text:span text:style-name="T2397">31</text:span><text:span text:style-name="T2398"><text:s/>straipsnis.<text:s/></text:span><text:span text:style-name="T2399">Biuro taryba</text:span></text:p>
      <text:p text:style-name="P2400"><text:span text:style-name="T2401">1</text:span><text:span text:style-name="T2402">. Biuro taryba yra Biuro narių visuotinio susirinkimo išrinktas kolegialus Biuro veiklos priežiūros organas.</text:span><text:span text:style-name="T2403"><text:s/>Biuro tarybos veiklai vadovauja Biuro tarybos pirmininkas.</text:span></text:p>
      <text:p text:style-name="P2404"><text:span text:style-name="T2405">2</text:span><text:span text:style-name="T2406">. Biuro tarybos narių skaičius, kuris turi būti ne mažesnis kaip 3, narių rinkimo ir sprendimų priėmimo tvarka, taip pat Biuro tarybos darbo tvarka nustatomi Biuro įstatuose ir Biuro tarybos<text:s/></text:span><text:span text:style-name="T2407">darbo reglamente.</text:span></text:p>
      <text:p text:style-name="P2408"><text:span text:style-name="T2409">3</text:span><text:span text:style-name="T2410">. Biuro taryba renkama Biuro narių visuotiniame susirinkime 2 metų kadencijai. Biuro tarybos nariu gali būti tik Biuro nario atstovas – fizinis asmuo, darbo santykiais susijęs su draudiku – Biuro nariu. Biuro tarybos pirmininką Biuro</text:span><text:span text:style-name="T2411"><text:s/>taryba renka iš savo narių paprasta balsų dauguma. Nutraukus darbo santykius su draudiku – Biuro nariu, tokio asmens narystė Biuro taryboje pasibaigia.</text:span></text:p>
      <text:p text:style-name="P2412"><text:span text:style-name="T2413">4</text:span><text:span text:style-name="T2414">. Biuro taryba ir Biuro tarybos nariai neturi teisės pavesti ar perduoti savo funkcijų kitiems asm</text:span><text:span text:style-name="T2415">enims.</text:span></text:p>
      <text:p text:style-name="P2416"><text:span text:style-name="T2417">5</text:span><text:span text:style-name="T2418">. Biuro tarybos nariai privalo solidariai atlyginti Biurui nuostolius, padarytus dėl Biuro tarybos sprendimo, priimto pažeidžiant šį įstatymą, jo įgyvendinamuosius teisės aktus. Nuo pareigos atlyginti nuostolius atleidžiami tie Biuro tarybos na</text:span><text:span text:style-name="T2419">riai, kurie balsavo prieš tokį sprendimą arba nedalyvavo Biuro tarybos posėdyje jį priimant ir per 7 dienas po to, kai sužinojo ar turėjo sužinoti apie tokį sprendimą, įteikė Biuro tarybos posėdžio pirmininkui rašytinį protestą. Ginčus dėl nuostolių atlygi</text:span><text:span text:style-name="T2420">nimo sprendžia teismas.</text:span></text:p>
      <text:p text:style-name="P2421"/>
      <text:p text:style-name="P2422"><text:span text:style-name="T2423">32</text:span><text:span text:style-name="T2424"><text:s/>straipsnis.<text:s/></text:span><text:span text:style-name="T2425">Biuro direktorius</text:span></text:p>
      <text:p text:style-name="P2426"><text:span text:style-name="T2427">Biuro veiklą organizuoja, jai vadovauja ir Biurui atstovauja Biuro direktorius.</text:span></text:p>
      <text:p text:style-name="P2428"/>
      <text:p text:style-name="Normal"/>
      <text:p text:style-name="P2429"><text:span text:style-name="T2430">33</text:span><text:span text:style-name="T2431"><text:s/>straipsnis.<text:s/></text:span><text:span text:style-name="T2432">Biuro pajamos</text:span></text:p>
      <text:p text:style-name="P2433"><text:span text:style-name="T2434">1</text:span><text:span text:style-name="T2435">. Biuro pajamas sudaro:</text:span></text:p>
      <text:p text:style-name="P2436"><text:span text:style-name="T2437">1</text:span><text:span text:style-name="T2438">) stojamieji Biuro narių įnašai;</text:span></text:p>
      <text:p text:style-name="P2439"><text:span text:style-name="T2440">2</text:span><text:span text:style-name="T2441">)<text:s/></text:span><text:span text:style-name="T2442">Biuro narių atskaitymai ir delspinigiai už pavėluotą Biuro narių atskaitymų sumokėjimą;</text:span></text:p>
      <text:p text:style-name="P2443"><text:span text:style-name="T2444">3</text:span><text:span text:style-name="T2445">) pajamos, gautos investavus Biuro lėšas;</text:span></text:p>
      <text:p text:style-name="P2446"><text:span text:style-name="T2447">4</text:span><text:span text:style-name="T2448">) palūkanos už indėlius bankuose;</text:span></text:p>
      <text:p text:style-name="P2449"><text:span text:style-name="T2450">5</text:span><text:span text:style-name="T2451">) Biurui grąžintos lėšos;</text:span></text:p>
      <text:p text:style-name="P2452"><text:span text:style-name="T2453">6</text:span><text:span text:style-name="T2454">) Biurui sumokėtas atlygis už žalų administrav</text:span><text:span text:style-name="T2455">imą tais atvejais, kai Biuras administravo žalas vykdydamas įsipareigojimus žaliosios kortelės sistemos nariams;</text:span></text:p>
      <text:p text:style-name="P2456"><text:span text:style-name="T2457">7</text:span><text:span text:style-name="T2458">) delspinigiai ir palūkanos, mokami dėl įsipareigojimų Biurui nevykdymo;</text:span></text:p>
      <text:p text:style-name="P2459"><text:span text:style-name="T2460">8</text:span><text:span text:style-name="T2461">) fizinių ir juridinių asmenų neatlygintinai perduotos lėšos</text:span><text:span text:style-name="T2462"><text:s/>ir turtas;</text:span></text:p>
      <text:p text:style-name="P2463"><text:span text:style-name="T2464">9</text:span><text:span text:style-name="T2465">) kitos lėšos.</text:span></text:p>
      <text:p text:style-name="P2466"><text:span text:style-name="T2467">2</text:span><text:span text:style-name="T2468">. Biuras pagal savo prievoles nukentėjusiems per eismo įvykį asmenims atsako Biuro iždo lėšomis.</text:span></text:p>
      <text:p text:style-name="P2469"><text:span text:style-name="T2470">3</text:span><text:span text:style-name="T2471">. Stojamojo Biuro nario įnašo dydį, jo mokėjimo terminus ir tvarką nustato finansų ministras.</text:span></text:p>
      <text:p text:style-name="P2472"><text:span text:style-name="T2473">4</text:span><text:span text:style-name="T2474">. Biuro narių at</text:span><text:span text:style-name="T2475">skaitymų dydį, pervedimo tvarką ir delspinigių už pavėluotą šių atskaitymų pervedimą dydį nustato finansų ministras.</text:span></text:p>
      <text:p text:style-name="P2476"><text:span text:style-name="T2477">5</text:span><text:span text:style-name="T2478">. Biuro lėšos gali būti naudojamos tik Biuro veiklos tikslams siekti ir funkcijoms atlikti. Biuro sukauptos lėšos ir turtas išstojusie</text:span><text:span text:style-name="T2479">ms arba Biuro nario teisių netekusiems nariams neatidalijami.</text:span></text:p>
      <text:p text:style-name="P2480"/>
      <text:p text:style-name="P2481"><text:span text:style-name="T2482">34</text:span><text:span text:style-name="T2483"><text:s/>straipsnis.<text:s/></text:span><text:span text:style-name="T2484">Biuro išlaidos</text:span></text:p>
      <text:p text:style-name="P2485"><text:span text:style-name="T2486">1</text:span><text:span text:style-name="T2487">. Biuro išlaidas sudaro:</text:span></text:p>
      <text:p text:style-name="P2488"><text:span text:style-name="T2489">1</text:span><text:span text:style-name="T2490">) Biuro veiklos sąnaudos;</text:span></text:p>
      <text:p text:style-name="P2491"><text:span text:style-name="T2492">2</text:span><text:span text:style-name="T2493">) Biuro kompetencijai priskirtais atvejais per eismo įvykius padarytų žalų administravimo<text:s/></text:span><text:span text:style-name="T2494">išlaidos ir išmokos;</text:span></text:p>
      <text:p text:style-name="P2495"><text:span text:style-name="T2496">3</text:span><text:span text:style-name="T2497">) išlaidos, susijusios su Biuro narystės Biurų taryboje tarptautiniais finansiniais įsipareigojimais;</text:span></text:p>
      <text:p text:style-name="P2498"><text:span text:style-name="T2499">4</text:span><text:span text:style-name="T2500">) išlaidos, kai Biuras veikia kaip žalos atlyginimo institucija;</text:span></text:p>
      <text:p text:style-name="P2501"><text:span text:style-name="T2502">5</text:span><text:span text:style-name="T2503">) finansinės ir investicinės veiklos sąnaudos;</text:span></text:p>
      <text:p text:style-name="P2504"><text:span text:style-name="T2505">6</text:span><text:span text:style-name="T2506">)</text:span><text:span text:style-name="T2507"><text:s/>išlaidos prevencijos fondui, kurio paskirtis – finansuoti priemones, skirtas kelių eismo prevencijai, transporto priemonių valdytojų civilinės atsakomybės privalomojo draudimo kontrolei gerinti ir visuomenės švietimui transporto priemonių valdytojų civili</text:span><text:span text:style-name="T2508">nės atsakomybės privalomojo draudimo klausimais, kaupti;</text:span></text:p>
      <text:p text:style-name="P2509"><text:span text:style-name="T2510">7</text:span><text:span text:style-name="T2511">) kitos išlaidos, susijusios su šio įstatymo ir Biuro įstatų vykdymu.</text:span></text:p>
      <text:p text:style-name="P2512"><text:span text:style-name="T2513">2</text:span><text:span text:style-name="T2514">. Biuro narių atskaitymų, skirtų prevencijos fondui kaupti, dalies dydį nustato finansų ministras.</text:span></text:p>
      <text:p text:style-name="P2515"/>
      <text:p text:style-name="P2516"><text:span text:style-name="T2517">35</text:span><text:span text:style-name="T2518"><text:s/>straipsn</text:span><text:span text:style-name="T2519">is.<text:s/></text:span><text:span text:style-name="T2520">Biuro iždas</text:span></text:p>
      <text:p text:style-name="P2521"><text:span text:style-name="T2522">1</text:span><text:span text:style-name="T2523">. Biuro iždo paskirtis – užtikrinti išmokų mokėjimą, kai pareigą mokėti išmokas turi Biuras, ir užtikrinti<text:s/></text:span><text:span text:style-name="T2524">Biuro narystės Biurų taryboje tarptautinius finansinius įsipareigojimus.</text:span></text:p>
      <text:p text:style-name="P2525"><text:span text:style-name="T2526">2</text:span><text:span text:style-name="T2527">. Biuro iždas sudaromas iš:</text:span></text:p>
      <text:p text:style-name="P2528"><text:span text:style-name="T2529">1</text:span><text:span text:style-name="T2530">) finansų ministro<text:s/></text:span><text:span text:style-name="T2531">nustatytos dalies Biuro narių atskaitymų Biurui;</text:span></text:p>
      <text:p text:style-name="P2532"><text:span text:style-name="T2533">2</text:span><text:span text:style-name="T2534">) delspinigių už pavėluotą Biuro narių atskaitymų sumokėjimą;</text:span></text:p>
      <text:p text:style-name="P2535"><text:span text:style-name="T2536">3</text:span><text:span text:style-name="T2537">) Biurui grąžintų lėšų, kai Biuras už kitus asmenis atlygino žalą (įskaitant priteistas ir atgautas bylinėjimosi išlaidas ir kitas suma</text:span><text:span text:style-name="T2538">s);</text:span></text:p>
      <text:p text:style-name="P2539"><text:span text:style-name="T2540">4</text:span><text:span text:style-name="T2541">) Biurui sumokėto atlygio už žalų administravimą, kai Biuras administravo žalas vykdydamas įsipareigojimus žaliosios kortelės sistemos nariams;</text:span></text:p>
      <text:p text:style-name="P2542"><text:span text:style-name="T2543">5</text:span><text:span text:style-name="T2544">) pajamų, gautų investavus Biuro iždo lėšas, ir palūkanų už lėšas, laikomas bankuose;</text:span></text:p>
      <text:p text:style-name="P2545"><text:span text:style-name="T2546">6</text:span><text:span text:style-name="T2547">)<text:s/></text:span><text:span text:style-name="T2548">skolintų lėšų;</text:span></text:p>
      <text:p text:style-name="P2549"><text:span text:style-name="T2550">7</text:span><text:span text:style-name="T2551">) fizinių ir juridinių asmenų neatlygintinai perduotų lėšų ir turto, skirtų Biuro iždui papildyti.</text:span></text:p>
      <text:p text:style-name="P2552"><text:span text:style-name="T2553">3</text:span><text:span text:style-name="T2554">. Biuro iždo lėšos gali būti naudojamos tik:</text:span></text:p>
      <text:p text:style-name="P2555"><text:span text:style-name="T2556">1</text:span><text:span text:style-name="T2557">) išmokoms, skirtoms per eismo įvykius patirtai žalai, įskaitant atvejus, kai išmo</text:span><text:span text:style-name="T2558">kos ir atlygis už žalų administravimą mokami vykdant žaliosios kortelės sistemą reglamentuojančių teisės aktų reikalavimus, Biurui veikiant kaip žalos atlyginimo institucijai, atlyginti, taip pat kitų Europos Sąjungos valstybių narių žalos atlyginimo insti</text:span><text:span text:style-name="T2559">tucijoms jų reikalaujamoms sumoms grąžinti;</text:span></text:p>
      <text:p text:style-name="P2560"><text:span text:style-name="T2561">2</text:span><text:span text:style-name="T2562">) bylinėjimosi išlaidoms ir skoloms išieškoti, įgyvendinant atgręžtinio reikalavimo teisę;</text:span></text:p>
      <text:p text:style-name="P2563"><text:span text:style-name="T2564">3</text:span><text:span text:style-name="T2565">) privalomiems mokėjimams ir finansinėms garantijoms, vykdant Biuro narystės Biurų taryboje tarptautinius finan</text:span><text:span text:style-name="T2566">sinius įsipareigojimus ir įsipareigojimus žaliosios kortelės sistemos nariams;</text:span></text:p>
      <text:p text:style-name="P2567"><text:span text:style-name="T2568">4</text:span><text:span text:style-name="T2569">) šio straipsnio 2 dalies 6 punkte nurodytoms skolintoms lėšoms ir palūkanoms grąžinti.</text:span></text:p>
      <text:p text:style-name="P2570"><text:span text:style-name="T2571">4</text:span><text:span text:style-name="T2572">. Iš Biuro iždo lėšų ir turto, į kurį investuotos Biuro iždo lėšos, negali bū</text:span><text:span text:style-name="T2573">ti išieškoma pagal kitas Biuro prievoles, negu nurodyta šio straipsnio 3 dalyje.</text:span></text:p>
      <text:p text:style-name="P2574"><text:span text:style-name="T2575">5</text:span><text:span text:style-name="T2576">. Biuro iždo valdytojas yra Biuras.</text:span></text:p>
      <text:p text:style-name="P2577"><text:span text:style-name="T2578">6</text:span><text:span text:style-name="T2579">. Biuro iždo lėšos kaupiamos atskiroje sąskaitoje.</text:span></text:p>
      <text:p text:style-name="P2580"/>
      <text:p text:style-name="Normal"/>
      <text:p text:style-name="P2581"><text:span text:style-name="T2582">36</text:span><text:span text:style-name="T2583"><text:s/>straipsnis.<text:s/></text:span><text:span text:style-name="T2584">Biuro iždo lėšų investavimas</text:span></text:p>
      <text:p text:style-name="P2585"><text:span text:style-name="T2586">1</text:span><text:span text:style-name="T2587">. Biuro iždo lėšos<text:s/></text:span><text:span text:style-name="T2588">turi būti investuojamos siekiant užtikrinti Biuro iždo lėšų saugumą ir likvidumą. Jos gali būti investuojamos į:</text:span></text:p>
      <text:p text:style-name="P2589"><text:span text:style-name="T2590">1</text:span><text:span text:style-name="T2591">) skolos vertybinius popierius;</text:span></text:p>
      <text:p text:style-name="P2592"><text:span text:style-name="T2593">2</text:span><text:span text:style-name="T2594">) terminuotuosius indėlius bankuose;</text:span></text:p>
      <text:p text:style-name="P2595"><text:span text:style-name="T2596">3</text:span><text:span text:style-name="T2597">) kolektyvinio investavimo subjektų vertybinius popierius;</text:span></text:p>
      <text:p text:style-name="P2598"><text:span text:style-name="T2599">4</text:span><text:span text:style-name="T2600">) nuosavybės vertybinius popierius.</text:span></text:p>
      <text:p text:style-name="P2601"><text:span text:style-name="T2602">2</text:span><text:span text:style-name="T2603">. Biuro iždo laisvos lėšos investuojamos vadovaujantis Biuro direktoriaus nustatyta Biuro iždo lėšų investavimo tvarka.</text:span></text:p>
      <text:p text:style-name="P2604"><text:span text:style-name="T2605">3</text:span><text:span text:style-name="T2606">. Ne vėliau kaip per 20 dienų ataskaitiniam ketvirčiui ir metams pasibaigus, Biuras p</text:span><text:span text:style-name="T2607">ateikia Finansų ministerijai ketvirčių ir metines Biuro iždo lėšų investavimo ataskaitas.</text:span></text:p>
      <text:p text:style-name="P2608"/>
      <text:p text:style-name="P2609"><text:span text:style-name="T2610">37</text:span><text:span text:style-name="T2611"><text:s/>straipsnis.<text:s/></text:span><text:span text:style-name="T2612">Biuro atskaitomybė, auditas ir veiklos kontrolė</text:span></text:p>
      <text:p text:style-name="P2613"><text:span text:style-name="T2614">1</text:span><text:span text:style-name="T2615">. Biuro metinių finansinių ataskaitų rinkinys turi būti parengtas ir kartu su auditoriaus i</text:span><text:span text:style-name="T2616">švada patvirtintas Biuro narių visuotiniame susirinkime Asociacijų įstatyme nustatyta tvarka ir terminais bei kartu su veiklos ataskaita ne vėliau kaip per 3 darbo dienas nuo jo patvirtinimo dienos pateiktas Finansų ministerijai. Finansų ministerijos prašy</text:span><text:span text:style-name="T2617">mu veiklos ataskaita gali būti teikiama ir atskirai.<text:s/></text:span></text:p>
      <text:p text:style-name="P2618"><text:span text:style-name="T2619">2</text:span><text:span text:style-name="T2620">. Finansų ministerijos reikalavimu Biuro finansinės ataskaitos gali būti teikiamos Finansų ministerijai ir kitais, negu nustatyta šio straipsnio 1 dalyje, terminais.</text:span></text:p>
      <text:p text:style-name="P2621"><text:span text:style-name="T2622">3</text:span><text:span text:style-name="T2623">. Finansų ministerijos rei</text:span><text:span text:style-name="T2624">kalavimu audito įmonė, atlikusi Biuro auditą, privalo pateikti paaiškinimus dėl finansinių ataskaitų.</text:span></text:p>
      <text:p text:style-name="P2625"/>
      <text:p text:style-name="P2626"><text:span text:style-name="T2627">38</text:span><text:span text:style-name="T2628"><text:s/>straipsnis.<text:s/></text:span><text:span text:style-name="T2629">Biuro pertvarkymo ir pabaigos ypatumai</text:span></text:p>
      <text:p text:style-name="P2630"><text:span text:style-name="T2631">1</text:span><text:span text:style-name="T2632">. Biuras gali būti pertvarkomas, reorganizuojamas ar likviduojamas atskiru įstatymu.</text:span></text:p>
      <text:p text:style-name="P2633"><text:span text:style-name="T2634">2</text:span><text:span text:style-name="T2635">. Finansų ministras savo arba Biuro narių visuotinio susirinkimo 3/4 balsų dauguma priimtu sprendimu gali kreiptis į Vyriausybę, kad ši pateiktų įstatymo dėl Biuro pertvarkymo, reorganizavimo ar likvidavimo projektą.</text:span></text:p>
      <text:p text:style-name="P2636"><text:span text:style-name="T2637">3</text:span><text:span text:style-name="T2638">. Jeigu Biuras reorganizuojamas<text:s/></text:span><text:span text:style-name="T2639">ar likviduojamas teismo sprendimu, Biuro teisės ir pareigos pereina kitam Lietuvos Respublikoje registruotam juridiniam asmeniui, kuriam įstatymu pavedama atlikti Biuro funkcijas.</text:span></text:p>
      <text:p text:style-name="P2640"/>
      <text:p text:style-name="Normal"/>
      <text:p text:style-name="P2641"><text:span text:style-name="T2642">V</text:span><text:span text:style-name="T2643"><text:s/>SKYRIUS</text:span></text:p>
      <text:p text:style-name="P2644"><text:span text:style-name="T2645">TRANSPORTO PRIEMONIŲ VALDYTOJŲ CIVILINĖS ATSAKOMYBĖS PRI</text:span><text:span text:style-name="T2646">VALOMOJO DRAUDIMO KONTROLĖ</text:span></text:p>
      <text:p text:style-name="P2647"/>
      <text:p text:style-name="P2648"><text:span text:style-name="T2649">39</text:span><text:span text:style-name="T2650"><text:s/>straipsnis.<text:s/></text:span><text:span text:style-name="T2651">Transporto priemonių valdytojų civilinės atsakomybės privalomojo draudimo kontrolės įgyvendinimas</text:span></text:p>
      <text:p text:style-name="P2652"><text:span text:style-name="T2653">1</text:span><text:span text:style-name="T2654">. Transporto priemonių valdytojų civilinės atsakomybės privalomojo draudimo kontrolė yra patikrinimas, ar<text:s/></text:span><text:span text:style-name="T2655">transporto priemonė yra apdrausta.</text:span></text:p>
      <text:p text:style-name="P2656"><text:span text:style-name="T2657">2</text:span><text:span text:style-name="T2658">. T</text:span><text:span text:style-name="T2659">ransporto priemonių valdytojų civilinės atsakomybės privalomojo draudimo kontrolę<text:s/></text:span><text:span text:style-name="T2660">Lietuvos Respublikoje vykdo<text:s/></text:span><text:span text:style-name="T2661">institucijos, įgaliotos tirti administracinius nusižengimus, susijusius su transporto priemonių valdyto</text:span><text:span text:style-name="T2662">jų civilinės atsakomybės privalomuoju draudimu neapdraustų transporto priemonių dalyvavimu viešajame eisme</text:span><text:span text:style-name="T2663">, subjektai, atliekantys<text:s/></text:span><text:span text:style-name="T2664">motorinių transporto priemonių ir jų priekabų<text:s/></text:span><text:span text:style-name="T2665">privalomąją techninę apžiūrą,<text:s/></text:span><text:span text:style-name="T2666">traktorių,<text:s/></text:span><text:span text:style-name="T2667">savaeigių ir žemės ūkio mašinų ir jų p</text:span><text:span text:style-name="T2668">riekabų</text:span><text:span text:style-name="T2669"><text:s/>techninę apžiūrą,</text:span><text:span text:style-name="T2670"><text:s/>institucijos, atsakingos už transporto priemonių registraciją.<text:s/></text:span></text:p>
      <text:p text:style-name="P2671"><text:span text:style-name="T2672">3</text:span><text:span text:style-name="T2673">.<text:s/></text:span><text:span text:style-name="T2674">Transporto priemonių valdytojų civilinės atsakomybės privalomojo draudimo kontrolę atliekanti institucija kontrolę vykdo naudodamasi duomenų bazėje sukauptais<text:s/></text:span><text:span text:style-name="T2675">duomenimis arba dokumento, kuriuo kitos valstybės teisės aktų nustatyta tvarka patvirtinamas draudimo sutarties sudarymas, pagrindu.</text:span><text:span text:style-name="T2676"><text:s/></text:span></text:p>
      <text:p text:style-name="P2677"><text:span text:style-name="T2678">4</text:span><text:span text:style-name="T2679">.<text:s/></text:span><text:span text:style-name="T2680">Subjektai, atliekantys<text:s/></text:span><text:span text:style-name="T2681">motorinių transporto priemonių ir jų priekabų<text:s/></text:span><text:span text:style-name="T2682">privalomąją techninę apžiūrą,</text:span><text:span text:style-name="T2683"><text:s/>traktorių,<text:s/></text:span><text:span text:style-name="T2684">savae</text:span><text:span text:style-name="T2685">igių ir žemės ūkio mašinų ir jų priekabų</text:span><text:span text:style-name="T2686"><text:s/>techninę apžiūrą, transporto priemonių valdytojų civilinės atsakomybės privalomojo draudimo kontrolę vykdo šioje dalyje nurodytų apžiūrų metu.</text:span></text:p>
      <text:p text:style-name="P2687"><text:span text:style-name="T2688">5</text:span><text:span text:style-name="T2689">. Transporto priemonių, kurių įprastinė buvimo vieta yra kitos valstybės teritorijoje ir kurios įvažiuoja į Lietuvos Respubliką iš kitos Europos Sąjungos valstybės narės, transporto priemonių valdytojų civilinės atsakomybės privalomasis draudimas netikrina</text:span><text:span text:style-name="T2690">mas. Tačiau galimi atrankiniai nesisteminiai ir nediskriminaciniai<text:s/></text:span><text:span text:style-name="T2691">(kai transporto priemonių valdytojų civilinės atsakomybės privalomąjį draudimą reikia patikrinti įvykus eismo įvykiui, padarius Vyriausybės tvirtinamų kelių eismo taisyklių pažeidimą ar įta</text:span><text:span text:style-name="T2692">rus, kad transporto priemonė neatitinka nustatytų transporto priemonės dalyvavimo viešajame eisme reikalavimų)</text:span><text:span text:style-name="T2693"><text:s/>patikrinimai, nesiekiant išimtinai tikrinti transporto priemonių valdytojų civilinės atsakomybės privalomojo draudimo,<text:s/></text:span><text:span text:style-name="T2694">arba patikrinimai, kurie s</text:span><text:span text:style-name="T2695">udaro bendros transporto priemonių patikrinimų sistemos dalį ir kuriuos atliekant nereikia stabdyti transporto priemonės.<text:s/></text:span></text:p>
      <text:p text:style-name="P2696"><text:span text:style-name="T2697">6</text:span><text:span text:style-name="T2698">. Kovojant su neapdraustų transporto priemonių naudojimu asmens duomenys tvarkomi įgyvendinant<text:s/></text:span><text:span text:style-name="T2699">transporto priemonių valdytojų ci</text:span><text:span text:style-name="T2700">vilinės atsakomybės privalomojo<text:s/></text:span><text:span text:style-name="T2701">draudimo tikrinimo teisinę prievolę bei<text:s/></text:span><text:span text:style-name="T2702">transporto priemonių valdytojų civilinės atsakomybės privalomojo<text:s/></text:span><text:span text:style-name="T2703">draudimo tikrinimo ir kovos su transporto priemonių vairavimu neapsidraudus tikslais ir negali būti tvarkomi kitais tik</text:span><text:span text:style-name="T2704">slais. Techninėmis ir organizacinėmis priemonėmis turi būti užtikrinama, kad saugiai būtų tvarkomi visi asmens duomenys, be kurių negali būti vykdoma<text:s/></text:span><text:span text:style-name="T2705">transporto priemonių valdytojų civilinės atsakomybės privalomojo<text:s/></text:span><text:span text:style-name="T2706">draudimo kontrolė, ir tik tol, kol tai bū</text:span><text:span text:style-name="T2707">tina šios kontrolės tikslams pasiekti. Turi būti užtikrinama asmens<text:s/></text:span><text:span text:style-name="T2708">duomenų apsauga<text:s/></text:span><text:span text:style-name="T2709">nuo atsitiktinio ar neteisėto sunaikinimo, praradimo, pakeitimo, atskleidimo be leidimo ar neteisėtos prieigos prie jų</text:span><text:span text:style-name="T2710">. Asmens duomenys vien tik<text:s/></text:span><text:span text:style-name="T2711">transporto priemonių valdyt</text:span><text:span text:style-name="T2712">ojų civilinės atsakomybės privalomojo<text:s/></text:span><text:span text:style-name="T2713">draudimo kontrolės tikslais gali būti saugomi tik tol, kol atliekamas draudimo patikrinimas ir nustatoma, ar transporto priemonė yra apdrausta. Atlikus<text:s/></text:span><text:span text:style-name="T2714">transporto priemonių valdytojų civilinės atsakomybės privalomojo<text:s/></text:span><text:span text:style-name="T2715">d</text:span><text:span text:style-name="T2716">raudimo patikrinimą vien tik šio draudimo kontrolės tikslais ir nustačius, kad transporto priemonė yra apdrausta, asmens duomenys nedelsiant turi būti ištrinami. Jeigu<text:s/></text:span><text:span text:style-name="T2717">transporto priemonių valdytojų civilinės atsakomybės privalomojo<text:s/></text:span><text:span text:style-name="T2718">draudimo patikrinimo me</text:span><text:span text:style-name="T2719">tu negalima nustatyti, ar transporto priemonė yra apdrausta, asmens duomenys<text:s/></text:span><text:span text:style-name="T2720">transporto priemonių valdytojų civilinės atsakomybės privalomojo</text:span><text:span text:style-name="T2721"><text:s/>draudimo kontrolės tikslais gali būti saugomi ne ilgiau, negu būtina nustatyti, ar transporto priemonė yra apdraus</text:span><text:span text:style-name="T2722">ta.</text:span></text:p>
      <text:p text:style-name="P2723"><text:span text:style-name="T2724">7</text:span><text:span text:style-name="T2725">.</text:span><text:span text:style-name="T2726"><text:s/>Transporto priemonės, kurių įprastinė buvimo vieta yra užsienio valstybės teritorijoje, yra prilyginamos transporto priemonėms, kurių įprastinė buvimo vieta yra Europos Sąjungos valstybės narės teritorijoje, jeigu visų Europos Sąjungos valstybių</text:span><text:span text:style-name="T2727"><text:s/>narių nacionaliniai draudikų biurai kiekvienas atskirai pagal savo nacionalinius transporto priemonių valdytojų civilinės atsakomybės privalomojo draudimo įstatymus<text:s/></text:span><text:span text:style-name="T2728">bei</text:span><text:span text:style-name="T2729"><text:s/></text:span><text:span text:style-name="T2730">Nacionalinių draudikų biurų konsoliduotą susitarimą</text:span><text:span text:style-name="T2731"><text:s/>garantuoja, kad įvykus jų teritori</text:span><text:span text:style-name="T2732">jose tokių transporto priemonių sukeltiems eismo įvykiams bus atlyginta žala.</text:span></text:p>
      <text:p text:style-name="P2733"><text:span text:style-name="T2734">8</text:span><text:span text:style-name="T2735">.</text:span><text:span text:style-name="T2736"><text:s/>Transporto priemonių, kurių įprastinė buvimo vieta yra Lietuvos Respublikos teritorijoje, valdytojai, išvykdami iš Lietuvos Respublikos į kitas Europos Sąjungos valstybes<text:s/></text:span><text:span text:style-name="T2737">nares<text:s/></text:span><text:span text:style-name="T2738">ir valstybes, prilyginamas pagal laisvą transporto priemonių judėjimą Europos Sąjungos valstybėms narėms</text:span><text:span text:style-name="T2739">, privalo turėti galiojantį draudimo liudijimą, patvirtinantį draudimo sutarties, atitinkančios šio įstatymo reikalavimus, sudarymą.</text:span></text:p>
      <text:p text:style-name="P2740"><text:span text:style-name="T2741">9</text:span><text:span text:style-name="T2742">. Neregi</text:span><text:span text:style-name="T2743">struotinų transporto priemonių valdytojai privalo su savimi turėti ir tikrinančiojo pareigūno reikalavimu pateikti galiojantį draudimo liudijimą, patvirtinantį draudimo sutarties, atitinkančios šio įstatymo reikalavimus, sudarymą.</text:span></text:p>
      <text:p text:style-name="P2744"><text:span text:style-name="T2745">10</text:span><text:span text:style-name="T2746">. Atlikdamas šio įs</text:span><text:span text:style-name="T2747">tatymo 25 straipsnio 10 punkte nurodytą funkciją, Biuras, duomenis apie transporto priemones, gautus iš institucijų, atsakingų už transporto priemonių registraciją, ir subjektų, atsakingų už motorinių transporto priemonių ir jų priekabų privalomąją technin</text:span><text:span text:style-name="T2748">ę apžiūrą,<text:s/></text:span><text:span text:style-name="T2749">traktorių,<text:s/></text:span><text:span text:style-name="T2750">savaeigių ir žemės ūkio mašinų ir jų priekabų</text:span><text:span text:style-name="T2751"><text:s/>techninę apžiūrą,<text:s/></text:span><text:span text:style-name="T2752">palyginęs su savo duomenų bazėje turima informacija apie apdraustas transporto priemones, duomenis apie įregistruotas, bet neapdraustas transporto priemones</text:span><text:span text:style-name="T2753"><text:s/>duomenų teiki</text:span><text:span text:style-name="T2754">mo sutartyse nustatyta tvarka ir apimtimi persiunčia</text:span><text:span text:style-name="T2755"><text:s/>policijai, o ši sprendžia dėl atitinkamų poveikio priemonių taikymo.<text:s/></text:span></text:p>
      <text:p text:style-name="P2756"/>
      <text:p text:style-name="P2757"><text:span text:style-name="T2758">40</text:span><text:span text:style-name="T2759"><text:s/>straipsnis.<text:s/></text:span><text:span text:style-name="T2760">Atsakomybė už šiame įstatyme nustatytų reikalavimų nevykdymą</text:span></text:p>
      <text:p text:style-name="P2761"><text:span text:style-name="T2762">Už draudimo sutarties sudarymą atsakingi asmenys</text:span><text:span text:style-name="T2763">, nesudarę šio įstatymo reikalavimus atitinkančios draudimo sutarties, taip pat transporto priemonių valdytojai, vairavę transporto priemonių valdytojų civilinės atsakomybės privalomuoju draudimu neapdraustą transporto priemonę, atsako pagal Lietuvos Respu</text:span><text:span text:style-name="T2764">blikos administracinių nusižengimų kodeksą.</text:span></text:p>
      <text:p text:style-name="P2765"/>
      <text:p text:style-name="P2766"><text:span text:style-name="T2767">41</text:span><text:span text:style-name="T2768"><text:s/>straipsnis.<text:s/></text:span><text:span text:style-name="T2769">Sprendimų pagal šį įstatymą apskundimo ir ginčų nagrinėjimo tvarka</text:span></text:p>
      <text:p text:style-name="P2770"><text:span text:style-name="T2771">1</text:span><text:span text:style-name="T2772">. Draudiko atsisakymas sudaryti draudimo sutartį gali būti ginčijamas teismo tvarka.</text:span></text:p>
      <text:p text:style-name="P2773"><text:span text:style-name="T2774">2</text:span><text:span text:style-name="T2775">.<text:s/></text:span><text:span text:style-name="T2776">Ginčai dėl mokėtinos išmokos tarp draudiko ir nukentėjusio trečiojo asmens sprendžiami teisme. Nukentėjęs trečiasis asmuo, nuolat gyvenantis Lietuvos Respublikoje, turi teisę prieš bet kurios Europos Sąjungos valstybės narės atsakingą draudiką pradėti teis</text:span><text:span text:style-name="T2777">mo procesą Lietuvos Respublikoje.<text:s/></text:span></text:p>
      <text:p text:style-name="P2778"><text:span text:style-name="T2779">3</text:span><text:span text:style-name="T2780">. Vartotojų ginčai su draudikais nagrinėjami Lietuvos Respublikos Lietuvos banko įstatymo nustatyta tvarka</text:span><text:span text:style-name="T2781">.<text:s/></text:span></text:p>
      <text:p text:style-name="P2782"><text:span text:style-name="T2783">4</text:span><text:span text:style-name="T2784">.<text:s/></text:span><text:span text:style-name="T2785">Pateikus pretenziją<text:s/></text:span><text:span text:style-name="T2786">dėl padarytos žalos,<text:s/></text:span><text:span text:style-name="T2787">tarp Biuro ir nukentėjusio trečiojo asmens kilę ginčai dėl<text:s/></text:span><text:span text:style-name="T2788">galimai pažeistos ar ginčijamos teisės į išmoką ir jos dydžio sprendžiami bendrosios kompetencijos teisme Lietuvos Respublikos civilinio proceso kodekso nustatyta tvarka.</text:span></text:p>
      <text:p text:style-name="P2789"/>
      <text:p text:style-name="P2790"><text:span text:style-name="T2791">Skelbiu šį Lietuvos Respublikos Seimo priimtą įstatymą.<text:s/></text:span></text:p>
      <text:p text:style-name="P2792"/>
      <text:p text:style-name="P2793"/>
      <text:p text:style-name="P2794"/>
      <text:p text:style-name="Normal"><text:span text:style-name="T2795">RESPUBLIKOS<text:s/></text:span><text:span text:style-name="T2796">PREZIDENTAS</text:span><text:span text:style-name="T2797"><text:tab/></text:span><text:span text:style-name="T2798"><text:tab/></text:span><text:span text:style-name="T2799"><text:tab/></text:span><text:span text:style-name="T2800"><text:tab/></text:span><text:span text:style-name="T2801"><text:tab/></text:span><text:span text:style-name="T2802">VALDAS ADAMKUS</text:span></text:p>
      <text:p text:style-name="Normal"/>
      <text:p text:style-name="Normal"/>
      <text:p text:style-name="P2803">Lietuvos Respublikos</text:p>
      <text:p text:style-name="P2804">transporto priemonių valdytojų<text:s/></text:p>
      <text:p text:style-name="P2805">civilinės atsakomybės<text:s/></text:p>
      <text:p text:style-name="P2806">privalomojo draudimo įstatymo</text:p>
      <text:p text:style-name="P2807">priedas</text:p>
      <text:p text:style-name="P2808"/>
      <text:p text:style-name="P2809"><text:span text:style-name="T2810">ĮGYVENDINAMI EUROPOS SĄJUNGOS TEISĖS AKTAI</text:span></text:p>
      <text:p text:style-name="P2811"/>
      <text:p text:style-name="P2812"><text:span text:style-name="T2813">1</text:span><text:span text:style-name="T2814">. 1974 m. vasario 6 d. Komisi</text:span><text:span text:style-name="T2815">jos rekomendacija 74/165/EEB valstybėms narėms dėl 1972 m. balandžio 24 d. Tarybos direktyvos dėl valstybių narių įstatymų, susijusių su transporto priemonių valdytojų civilinės atsakomybės draudimu ir privalomojo tokios atsakomybės draudimo įgyvendinimu,<text:s/></text:span><text:span text:style-name="T2816">suderinimo.</text:span></text:p>
      <text:p text:style-name="P2817"><text:span text:style-name="T2818">2</text:span><text:span text:style-name="T2819">. 1981 m. sausio 8 d. Komisijos rekomendacija 81/76/EEB dėl paspartinto transporto priemonių valdytojų civilinės atsakomybės draudimo žalų sureguliavimo.</text:span></text:p>
      <text:p text:style-name="P2820"><text:span text:style-name="T2821">3</text:span><text:span text:style-name="T2822">. 2009 m. rugsėjo 16 d. Europos Parlamento ir Tarybos direktyva<text:s/></text:span><text:a xlink:href="http://eur-lex.europa.eu/legal-content/LIT/TXT/?uri=CELEX:32009L0103&amp;locale=lt" office:target-frame-name="_blank" xlink:show="new"><text:span text:style-name="T2823">2009/103/EB</text:span></text:a><text:span text:style-name="T2824"><text:s/>dėl motorinių transporto priemonių valdytojų civilinės atsakomybės draudimo ir privalomojo tokios atsakomybės draudimo patikrinimo<text:s/></text:span><text:span text:style-name="T2825">su pakei</text:span><text:span text:style-name="T2826">timais, padarytais 2021 m. lapkričio 24 d. Europos Parlamento ir Tarybos direktyva (ES) 2021/2118</text:span><text:span text:style-name="T2827">.</text:span></text:p>
      <text:p text:style-name="P2828"><text:span text:style-name="T2829">4</text:span><text:span text:style-name="T2830">. 2009 m. lapkričio 25 d. Europos Parlamento ir Tarybos direktyva<text:s/></text:span><text:a xlink:href="http://eur-lex.europa.eu/legal-content/LIT/TXT/?uri=CELEX:32009L0138&amp;locale=lt" office:target-frame-name="_blank" xlink:show="new"><text:span text:style-name="T2831">2009/138/EB</text:span></text:a><text:span text:style-name="T2832"><text:s/>dėl draudimo ir perdraudimo veiklos pradėjimo ir jos vykdymo (Mokumas II).</text:span></text:p>
      <text:p text:style-name="P2833">___________________</text:p>
      <text:p text:style-name="P2834"/>
      <text:p text:style-name="Normal"/>
      <text:p text:style-name="Normal"/>
      <text:p text:style-name="P2835"/>
      <text:p text:style-name="P2836">Pakeitimai:</text:p>
      <text:p text:style-name="P2837"/>
      <text:p text:style-name="P2838">1.</text:p>
      <text:p text:style-name="P2839">Lietuvos Respublikos Seimas, Įstatymas</text:p>
      <text:p text:style-name="P2840"><text:span text:style-name="T2841">Nr.<text:s/></text:span><text:a xlink:href="http://www3.lrs.lt/cgi-bin/preps2?a=208416&amp;b=" office:target-frame-name="_top" xlink:show="replace"><text:span text:style-name="T2842">IX-1399</text:span></text:a><text:span text:style-name="T2843">, 2003-03-25, Žin., 2003, Nr. 34-1420 (2003-04-09)</text:span></text:p>
      <text:p text:style-name="P2844">TRANSPORTO PRIEMONIŲ SAVININKŲ IR VALDYTOJŲ CIVILINĖS ATSAKOMYBĖS PRIVALOMOJO DRAUDIMO ĮSTATYMO 10, 14, 15, 18 STRAIPSNIŲ PAKEITIMO IR PAPILDYMO ĮSTATYMAS</text:p>
      <text:p text:style-name="P2845"/>
      <text:p text:style-name="P2846">2.</text:p>
      <text:p text:style-name="P2847">Lietuvos Respublikos Seimas, Įstatymas</text:p>
      <text:p text:style-name="P2848"><text:span text:style-name="T2849">Nr.<text:s/></text:span><text:a xlink:href="http://www3.lrs.lt/cgi-bin/preps2?a=228407&amp;b=" office:target-frame-name="_top" xlink:show="replace"><text:span text:style-name="T2850">IX-2043</text:span></text:a><text:span text:style-name="T2851">, 2004-03-05, Žin., 2004, Nr. 39-1273 (2004-03-13)</text:span></text:p>
      <text:p text:style-name="P2852">TRANSPORTO PRIEMONIŲ SAVININKŲ IR VALDYTOJŲ CIVILINĖS ATSAKOMYBĖS PRIVALOMOJO DRAUDIMO ĮSTATYMO 13 STRAIPSNIO PAPILDYMO ĮSTATYMAS</text:p>
      <text:p text:style-name="P2853">Įsigaliojus šiam Įstatymui, draudikas privalo sudaryti draudimo sutartį pagal draudėjo pasirinktas draudimo sumas.</text:p>
      <text:p text:style-name="P2854">Įstatyme nurodyti dydžiai eurais yra išreiškiami litais pagal Lietuvos banko skelbiamą oficialų euro ir lito santykį.</text:p>
      <text:p text:style-name="P2855"/>
      <text:p text:style-name="P2856">3.</text:p>
      <text:p text:style-name="P2857">Lietuvos Respublikos Seimas, Įstatymas</text:p>
      <text:p text:style-name="P2858"><text:span text:style-name="T2859">Nr.<text:s/></text:span><text:a xlink:href="http://www3.lrs.lt/cgi-bin/preps2?a=229000&amp;b=" office:target-frame-name="_top" xlink:show="replace"><text:span text:style-name="T2860">IX-2041</text:span></text:a><text:span text:style-name="T2861">, 2004-03-05, Žin., 2004, Nr. 46-1498 (2004-03-27)</text:span></text:p>
      <text:p text:style-name="P2862">TRANSPORTO PRIEMONIŲ SAVININKŲ IR VALDYTOJŲ CIVILINĖS ATSAKOMYBĖS PRIVALOMOJO DRAUDIMO ĮSTATYMO PAKEITIMO ĮSTATYMAS</text:p>
      <text:p text:style-name="P2863">Nauja įstatymo redakcija nuo 2004 m. gegužės 1 d.<text:s/></text:p>
      <text:p text:style-name="P2864">Keistas įstatymo pavadinimas</text:p>
      <text:p text:style-name="P2865">Šio įstatymo įsigaliojimą nusako:<text:s/></text:p>
      <text:p text:style-name="P2866">Lietuvos Respublikos Seimas, Įstatymas</text:p>
      <text:p text:style-name="P2867"><text:span text:style-name="T2868">Nr.<text:s/></text:span><text:a xlink:href="http://www3.lrs.lt/cgi-bin/preps2?a=229001&amp;b=" office:target-frame-name="_top" xlink:show="replace"><text:span text:style-name="T2869">IX-2042</text:span></text:a><text:span text:style-name="T2870">, 2004-03-05, Žin., 2004,</text:span><text:span text:style-name="T2871"><text:s/>Nr. 46-1499 (2004-03-27)</text:span></text:p>
      <text:p text:style-name="P2872">TRANSPORTO PRIEMONIŲ SAVININKŲ IR VALDYTOJŲ CIVILINĖS ATSAKOMYBĖS PRIVALOMOJO DRAUDIMO ĮSTATYMO PAKEITIMO ĮSTATYMO ĮSIGALIOJIMO IR ĮGYVENDINIMO ĮSTATYMAS</text:p>
      <text:p text:style-name="P2873"><text:tab/><text:tab/>Šis įstatymas neteko galios nuo 2007 m. birželio 11 d.:</text:p>
      <text:p text:style-name="P2874"><text:span text:style-name="T2875">Nr.<text:s/></text:span><text:a xlink:href="http://www3.lrs.lt/cgi-bin/preps2?a=298310&amp;b=" office:target-frame-name="_top" xlink:show="replace"><text:span text:style-name="T2876">X-1138</text:span></text:a><text:span text:style-name="T2877">, 2007-05-17, Žin., 2007, Nr. 61-2341 (2007-06-02)</text:span></text:p>
      <text:p text:style-name="P2878"/>
      <text:p text:style-name="P2879">4.</text:p>
      <text:p text:style-name="P2880">Lietuvos Respublikos Seimas, Įstatymas</text:p>
      <text:p text:style-name="P2881"><text:span text:style-name="T2882">Nr.<text:s/></text:span><text:a xlink:href="http://www3.lrs.lt/cgi-bin/preps2?a=298309&amp;b=" office:target-frame-name="_top" xlink:show="replace"><text:span text:style-name="T2883">X-1137</text:span></text:a><text:span text:style-name="T2884">, 2007-05-17, Žin., 2007</text:span><text:span text:style-name="T2885">, Nr. 61-2340 (2007-06-02)</text:span></text:p>
      <text:p text:style-name="P2886">TRANSPORTO PRIEMONIŲ VALDYTOJŲ CIVILINĖS ATSAKOMYBĖS PRIVALOMOJO DRAUDIMO ĮSTATYMO PAKEITIMO ĮSTATYMAS</text:p>
      <text:p text:style-name="PlainText"><text:span text:style-name="T2887">Nauja įstatymo redakcija<text:s/></text:span><text:span text:style-name="T2888">nuo 2007 m. birželio 11 d.</text:span></text:p>
      <text:p text:style-name="P2889"><text:span text:style-name="T2890">Transporto priemonių valdytojų civilinės atsakomybės privalomojo draudimo įstatymo<text:s/></text:span><text:span text:style-name="T2891">11 straipsnio 1 dalies 1 punkte</text:span><text:span text:style-name="T2892"><text:s/>nustatytos draudimo sumos ir kitos antrajame skirsnyje naujai įtvirtinamos nuostatos dėl draudimo sutarties sąlygų galioja draudimo sutartims</text:span><text:span text:style-name="T2893">, sudaromoms po šio įstatymo įsigaliojimo.<text:s/></text:span></text:p>
      <text:p text:style-name="P2894"><text:span text:style-name="T2895">Transporto priemonių valdytojų civilinės atsakomybės privalomojo draudimo įstatymo</text:span><text:span text:style-name="T2896"><text:s/>11 straipsnio 1 dalies 2 ir 3 punktuose</text:span><text:span text:style-name="T2897"><text:s/>nurodytos draudimo sumos pradedamos taikyti nuo šiuose punktuose nurodytų datų.</text:span></text:p>
      <text:p text:style-name="P2898"><text:span text:style-name="T2899">Transport</text:span><text:span text:style-name="T2900">o priemonių valdytojų civilinės atsakomybės privalomojo draudimo įstatymo<text:s/></text:span><text:span text:style-name="T2901">12 ir 14 straipsnių nuostatos</text:span><text:span text:style-name="T2902"><text:s/>dėl galimybės į eismo įvykio vietą nekviesti policijos ir dėl eismo įvykio deklaracijos įsigalioja nuo atitinkamų Lietuvos Respublikos saugaus eismo aut</text:span><text:span text:style-name="T2903">omobilių keliais įstatymo ir Kelių eismo taisyklių pakeitimo,<text:s/></text:span><text:span text:style-name="T2904">bet ne anksčiau kaip nuo 2008 m. sausio 1 d</text:span><text:span text:style-name="T2905">.</text:span></text:p>
      <text:p text:style-name="P2906"><text:span text:style-name="T2907">Šio įstatymo atitaisymas skelbtas:<text:s/></text:span><text:span text:style-name="T2908">Žin., 2007, Nr. 63 (2007-06-06)</text:span></text:p>
      <text:p text:style-name="P2909"/>
      <text:p text:style-name="P2910">5.</text:p>
      <text:p text:style-name="P2911">Lietuvos Respublikos Seimas, Įstatymas</text:p>
      <text:p text:style-name="P2912"><text:span text:style-name="T2913">Nr.<text:s/></text:span><text:a xlink:href="http://www3.lrs.lt/cgi-bin/preps2?a=412374&amp;b=" office:target-frame-name="_top" xlink:show="replace"><text:span text:style-name="T2914">XI-1671</text:span></text:a><text:span text:style-name="T2915">, 2011-11-17, Žin., 2011, Nr. 145-6817 (2011-12-01)</text:span></text:p>
      <text:p text:style-name="P2916">TRANSPORTO PRIEMONIŲ VALDYTOJŲ CIVILINĖS ATSAKOMYBĖS PRIVALOMOJO DRAUDIMO ĮSTATYMO 6, 19, 29, 31 IR 32 STRAIPSNIŲ PAKEITIMO ĮSTATYMAS</text:p>
      <text:p text:style-name="P2917"><text:span text:style-name="T2918">Šis įstatymas įsigalioja 2012 m. sau</text:span><text:span text:style-name="T2919">sio 1 d.</text:span></text:p>
      <text:p text:style-name="P2920"/>
      <text:p text:style-name="P2921"/>
      <text:p text:style-name="P2922"><text:span text:style-name="T2923">Pakeitimai:</text:span></text:p>
      <text:p text:style-name="P2924"/>
      <text:p text:style-name="P2925"><text:span text:style-name="T2926">1.</text:span></text:p>
      <text:p text:style-name="P2927"><text:span text:style-name="T2928">Lietuvos Respublikos Seimas, Įstatymas</text:span></text:p>
      <text:p text:style-name="P2929"><text:span text:style-name="T2930">Nr.<text:s/></text:span><text:a xlink:href="https://www.e-tar.lt/portal/legalAct.html?documentId=d3286e604a3211e483c6e89f9dba57fd" office:target-frame-name="_top" xlink:show="replace"><text:span text:style-name="T2931">XII-1116</text:span></text:a><text:span text:style-name="T2932">, 2014-09-23, paskelbta TAR 2014-10-02, i. k. 2014-13413</text:span></text:p>
      <text:p text:style-name="P2933"><text:span text:style-name="T2934">Lietuvos Respublikos<text:s/></text:span><text:span text:style-name="T2935">transporto priemonių valdytojų civilinės atsakomybės privalomojo draudimo įstatymo Nr. IX-378 44 straipsnio pripažinimo netekusiu galios įstatymas</text:span></text:p>
      <text:p text:style-name="P2936"/>
      <text:p text:style-name="P2937"><text:span text:style-name="T2938">2.</text:span></text:p>
      <text:p text:style-name="P2939"><text:span text:style-name="T2940">Lietuvos Respublikos Seimas, Įstatymas</text:span></text:p>
      <text:p text:style-name="P2941"><text:span text:style-name="T2942">Nr.<text:s/></text:span><text:a xlink:href="https://www.e-tar.lt/portal/legalAct.html?documentId=e47ebc30abda11e6b844f0f29024f5ac" office:target-frame-name="_top" xlink:show="replace"><text:span text:style-name="T2943">XII-2745</text:span></text:a><text:span text:style-name="T2944">, 2016-11-08, paskelbta TAR 2016-11-16, i. k. 2016-26865</text:span></text:p>
      <text:p text:style-name="P2945"><text:span text:style-name="T2946">Lietuvos Respublikos transporto priemonių valdytojų civilinės atsakomybės privalomojo draudimo<text:s/></text:span><text:span text:style-name="T2947">įstatymo Nr. IX-378 43 straipsnio pakeitimo įstatymas</text:span></text:p>
      <text:p text:style-name="P2948"/>
      <text:p text:style-name="P2949"><text:span text:style-name="T2950">3.</text:span></text:p>
      <text:p text:style-name="P2951"><text:span text:style-name="T2952">Lietuvos Respublikos Seimas, Įstatymas</text:span></text:p>
      <text:p text:style-name="P2953"><text:span text:style-name="T2954">Nr.<text:s/></text:span><text:a xlink:href="https://www.e-tar.lt/portal/legalAct.html?documentId=f59ea6b0d41011e7910a89ac20768b0f" office:target-frame-name="_top" xlink:show="replace"><text:span text:style-name="T2955">XIII-769</text:span></text:a><text:span text:style-name="T2956">, 2017-11-16, paskelbta TAR 2017-11-28, i. k. 201</text:span><text:span text:style-name="T2957">7-18822</text:span></text:p>
      <text:p text:style-name="P2958"><text:span text:style-name="T2959">Lietuvos Respublikos transporto priemonių valdytojų civilinės atsakomybės privalomojo draudimo įstatymo Nr. IX-378 11, 14, 15, 19 straipsnių ir priedo pakeitimo įstatymas</text:span></text:p>
      <text:p text:style-name="P2960"/>
      <text:p text:style-name="P2961"><text:span text:style-name="T2962">4.</text:span></text:p>
      <text:p text:style-name="P2963"><text:span text:style-name="T2964">Lietuvos Respublikos Seimas, Įstatymas</text:span></text:p>
      <text:p text:style-name="P2965"><text:span text:style-name="T2966">Nr.<text:s/></text:span><text:a xlink:href="https://www.e-tar.lt/portal/legalAct.html?documentId=0cbe43b0fea811ed9978886e85107ab2" office:target-frame-name="_top" xlink:show="replace"><text:span text:style-name="T2967">XIV-1973</text:span></text:a><text:span text:style-name="T2968">, 2023-05-23, paskelbta TAR 2023-05-30, i. k. 2023-10366</text:span></text:p>
      <text:p text:style-name="P2969"><text:span text:style-name="T2970">Lietuvos Respublikos transporto priemonių valdytojų civilinės atsakomybės privalomojo draudimo įstatymo Nr. IX-378 šeštojo<text:s/></text:span><text:span text:style-name="T2971">skirsnio ir priedo pakeitimo įstatymas</text:span></text:p>
      <text:p text:style-name="P2972"/>
      <text:p text:style-name="P2973"><text:span text:style-name="T2974">5.</text:span></text:p>
      <text:p text:style-name="P2975"><text:span text:style-name="T2976">Lietuvos Respublikos Seimas, Įstatymas</text:span></text:p>
      <text:p text:style-name="P2977"><text:span text:style-name="T2978">Nr.<text:s/></text:span><text:a xlink:href="https://www.e-tar.lt/portal/legalAct.html?documentId=cf83a660a00b11eea5a28c81c82193a8" office:target-frame-name="_top" xlink:show="replace"><text:span text:style-name="T2979">XIV-2388</text:span></text:a><text:span text:style-name="T2980">, 2023-12-19, paskelbta TAR 2023-12-21, i. k. 2023-24949</text:span></text:p>
      <text:p text:style-name="P2981"><text:span text:style-name="T2982">Lietuvo</text:span><text:span text:style-name="T2983">s Respublikos transporto priemonių valdytojų civilinės atsakomybės privalomojo draudimo įstatymo Nr. IX-378 pakeitimo įstatymas</text:span></text:p>
      <text:p text:style-name="P2984"/>
      <text:p text:style-name="P2985"/>
      <text:p text:style-name="P2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0T12:17:00Z</meta:creation-date>
    <dc:date>2024-07-10T12:17:00Z</dc:date>
    <meta:print-date>2001-06-20T13:35:00Z</meta:print-date>
    <meta:template xlink:href="Normal.dotm" xlink:type="simple"/>
    <meta:editing-cycles>2</meta:editing-cycles>
    <meta:editing-duration>PT0S</meta:editing-duration>
    <meta:document-statistic meta:page-count="3" meta:paragraph-count="1788" meta:word-count="18838" meta:character-count="153820" meta:row-count="3696" meta:non-whitespace-character-count="136770"/>
  </office:meta>
</office:document-meta>
</file>