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8-23</text:span></text:p>
      <text:p text:style-name="P3"/>
      <text:p text:style-name="P4"><text:span text:style-name="T5">Įsakymas paskelbtas: Žin. 2010, Nr.<text:s/></text:span><text:a xlink:href="https://www.e-tar.lt/portal/legalAct.html?documentId=TAR.49643AC3B29C" office:target-frame-name="_top" xlink:show="replace"><text:span text:style-name="T6">32-1498</text:span></text:a><text:span text:style-name="T7">, i. k. 110301MISAK00D1-187</text:span></text:p>
      <text:p text:style-name="P8"/>
      <text:p text:style-name="P9"><text:span text:style-name="T10"/><text:span text:style-name="T11">LIETUVOS RESPUBLIKOS APLINKOS MINISTRO</text:span></text:p>
      <text:p text:style-name="P12">Į S A K Y M A S</text:p>
      <text:p text:style-name="P13"/>
      <text:p text:style-name="P14">DĖL FINANSAVIMO SKYRIMO PROJEKTAMS, FINANSUOJAMIEMS PAGAL 2007–2013 M. SANGLAUDOS SKATINIMO VEIKSMŲ PROGRAMOS VP3-1.4-AM-06-R PRIEMONĘ „PRAEITYJE UŽTERŠTŲ TERITORIJŲ<text:s/>TVARKYMAS“</text:p>
      <text:p text:style-name="P15"/>
      <text:p text:style-name="P16">2010 m. kovo 9 d. Nr. D1-187</text:p>
      <text:p text:style-name="P17">Vilnius</text:p>
      <text:p text:style-name="P18"/>
      <text:p text:style-name="P19"><text:span text:style-name="T20">Vadovaudamasis Atsakomybės ir funkcijų pasiskirstymo tarp institucijų, įgyvendinant Lietuvos 2007–2013 metų Europos Sąjungos struktūrinės paramos panaudojimo strategiją ir veiksmų programas, taisyklių, pat</text:span><text:span text:style-name="T21">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2">114-4637</text:span></text:a><text:span text:style-name="T23">), 10.5 punktu, Projektų administravimo ir finansavimo taisyklių,</text:span><text:span text:style-name="T24"><text:s/>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5">4-132</text:span></text:a><text:span text:style-name="T26">; 2009, Nr.<text:s/></text:span><text:a xlink:href="https://www.e-tar.lt/portal/lt/legalAct/TAR.1A75EB4857A2" office:target-frame-name="_blank" xlink:show="new"><text:span text:style-name="T27">131-5682</text:span></text:a><text:span text:style-name="T28">), 101 punktu, VP3-1.4-AM-06-R priemonės „Praeityje užterštų teritorijų tvarkymas“ projektų finansavimo sąlygų aprašo, patvirtinto Lietuvos Respublikos aplinkos ministro 2008 m. lapkričio 17 d. įsakymu Nr. D1-615<text:s/></text:span><text:span text:style-name="T29">(Žin., 2008, Nr.<text:s/></text:span><text:a xlink:href="https://www.e-tar.lt/portal/lt/legalAct/TAR.8EA06D74F444" office:target-frame-name="_blank" xlink:show="new"><text:span text:style-name="T30">136-5352</text:span></text:a><text:span text:style-name="T31">), 80 punktu ir atsižvelgdamas į Aplinkos projektų valdymo agentūros 2010 m. vasario 19 d. projektų tinkamumo finansuoti vertinimo ataskaitą Nr. 8</text:span><text:span text:style-name="T32">,</text:span></text:p>
      <text:p text:style-name="P33"><text:span text:style-name="T34">s k i r i u finansavimą iš Aplinkos taršos mažinimo ir prevencijos programos (programos kodas 01 31) regionų projektų planavimo būdu pateiktam Jonavos rajono savivaldybės administracijos projektui „Buvusios raketinės bazės Gulbiniškių kaime sutvarkymas“ (p</text:span><text:span text:style-name="T35">araiškos kodas Nr. VP3-1.4-AM-06-R-21-002) iki<text:s/></text:span><text:span text:style-name="T36">1 963 825, 52 Lt (vieno milijono devynių šimtų šešiasdešimt trijų tūkstančių aštuonių šimtų dvidešimt penkių litų penkiasdešimt dviejų centų</text:span><text:span text:style-name="T37">).</text:span><text:s/></text:p>
      <text:p text:style-name="P38">Pastraipos pakeitimai:</text:p>
      <text:p text:style-name="P39"><text:span text:style-name="T40">Nr.<text:s/></text:span><text:a xlink:href="https://www.e-tar.lt/portal/legalAct.html?documentId=TAR.F00BB01477D4" office:target-frame-name="_top" xlink:show="replace"><text:span text:style-name="T41">D1-919</text:span></text:a><text:span text:style-name="T42">, 2012-11-12, Žin., 2012, Nr. 133-6803 (2012-11-17), i. k. 112301MISAK00D1-919</text:span></text:p>
      <text:p text:style-name="P43"><text:span text:style-name="T44">Nr.<text:s/></text:span><text:a xlink:href="https://www.e-tar.lt/portal/legalAct.html?documentId=TAR.6399DD76563B" office:target-frame-name="_top" xlink:show="replace"><text:span text:style-name="T45">D1-604</text:span></text:a><text:span text:style-name="T46">, 2013-08-14, Žin., 2013, Nr. 89-44</text:span><text:span text:style-name="T47">37 (2013-08-22), i. k. 113301MISAK00D1-604</text:span></text:p>
      <text:p text:style-name="Normal"/>
      <text:p text:style-name="P48"/>
      <text:p text:style-name="P49"/>
      <text:p text:style-name="P50">Aplinkos ministras<text:tab/>Gediminas Kazlauskas</text:p>
      <text:p text:style-name="Normal"/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Lietuvos Respublikos aplinkos ministerija, Įsakymas</text:span></text:p>
      <text:p text:style-name="P60"><text:span text:style-name="T61">Nr.<text:s/></text:span><text:a xlink:href="https://www.e-tar.lt/portal/legalAct.html?documentId=TAR.F00BB01477D4" office:target-frame-name="_top" xlink:show="replace"><text:span text:style-name="T62">D1-919</text:span></text:a><text:span text:style-name="T63">,<text:s/></text:span><text:span text:style-name="T64">2012-11-12, Žin., 2012, Nr. 133-6803 (2012-11-17), i. k. 112301MISAK00D1-919</text:span></text:p>
      <text:p text:style-name="P65"><text:span text:style-name="T66">Dėl Europos Sąjungos fondų lėšų, išmokėtų projekto Nr. VP3-1.4-AM-06-R-21-002 vykdytojui Jonavos rajono savivaldybės administracijai, grąžinimo ir Lietuvos Respublikos aplinkos mi</text:span><text:span text:style-name="T67">nistro 2010 m. kovo 9 d. įsakymo Nr. D1-187 "Dėl finansavimo skyrimo projektams, finansuojamiems pagal 2007–2013 m. Sanglaudos skatinimo veiksmų programos VP3-1.4-AM-06-R priemonę "Praeityje užterštų teritorijų tvarkymas" pakeitimo</text:span></text:p>
      <text:p text:style-name="P68"/>
      <text:p text:style-name="P69"><text:span text:style-name="T70">2.</text:span></text:p>
      <text:p text:style-name="P71"><text:span text:style-name="T72">Lietuvos Respublikos</text:span><text:span text:style-name="T73"><text:s/>aplinkos ministerija, Įsakymas</text:span></text:p>
      <text:p text:style-name="P74"><text:span text:style-name="T75">Nr.<text:s/></text:span><text:a xlink:href="https://www.e-tar.lt/portal/legalAct.html?documentId=TAR.6399DD76563B" office:target-frame-name="_top" xlink:show="replace"><text:span text:style-name="T76">D1-604</text:span></text:a><text:span text:style-name="T77">, 2013-08-14, Žin., 2013, Nr. 89-4437 (2013-08-22), i. k. 113301MISAK00D1-604</text:span></text:p>
      <text:p text:style-name="P78"><text:span text:style-name="T79">Dėl papildomo finansavimo skyrimo projektui, finansuoj</text:span><text:span text:style-name="T80">amam pagal 2007–2013 m. Sanglaudos skatinimo veiksmų programos 1 prioriteto "Vietinė ir urbanistinė plėtra, kultūros paveldo ir gamtos išsaugojimas bei pritaikymas turizmo plėtrai" VP3-1.4-AM-06-R priemonę "Praeityje užterštų teritorijų tvarkymas", ir Liet</text:span><text:span text:style-name="T81">uvos<text:s/></text:span><text:soft-page-break/><text:span text:style-name="T82">Respublikos aplinkos ministro 2010 m. kovo 9 d. įsakymo Nr. D1-187 "Dėl finansavimo skyrimo projektams, finansuojamiems pagal 2007–2013 m. Sanglaudos skatinimo veiksmų programos VP3-1.4-AM-06-R priemonę "Praeityje užterštų teritorijų tvarkymas" pakeit</text:span><text:span text:style-name="T83">i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14T17:10:00Z</meta:creation-date>
    <dc:date>2016-03-14T17:10:00Z</dc:date>
    <meta:template xlink:href="Normal" xlink:type="simple"/>
    <meta:editing-cycles>2</meta:editing-cycles>
    <meta:editing-duration>PT0S</meta:editing-duration>
    <meta:document-statistic meta:page-count="2" meta:paragraph-count="31" meta:word-count="500" meta:character-count="3976" meta:row-count="85" meta:non-whitespace-character-count="3507"/>
  </office:meta>
</office:document-meta>
</file>