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Ástatymopavad." style:family="paragraph">
      <style:paragraph-properties fo:text-align="start" fo:line-height="100%" fo:text-indent="0in"/>
      <style:text-properties style:font-name="Times New Roman" fo:text-transform="none" fo:font-size="10pt" style:font-size-asian="10pt"/>
    </style:style>
    <style:style style:name="P4" style:parent-style-name="Ástatymopavad." style:family="paragraph">
      <style:paragraph-properties fo:text-align="start" fo:line-height="100%" fo:text-indent="0in"/>
      <style:text-properties style:font-name="Times New Roman" fo:font-size="10pt" style:font-size-asian="10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fo:text-indent="0in"/>
      <style:text-properties style:font-name="Times New Roman" fo:font-style="italic" style:font-style-asian="italic" fo:font-size="10pt" style:font-size-asian="10pt"/>
    </style:style>
    <style:style style:name="P25" style:parent-style-name="Normal" style:family="paragraph">
      <style:paragraph-properties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style="italic" style:font-style-asian="italic" fo:font-size="10pt" style:font-size-asian="10pt"/>
    </style:style>
    <style:style style:name="T31" style:parent-style-name="Hyperlink" style:family="text">
      <style:text-properties style:font-name="Times New Roman" fo:font-style="italic" style:font-style-asian="italic" fo:font-size="10pt" style:font-size-asian="10pt"/>
    </style:style>
    <style:style style:name="T32" style:parent-style-name="DefaultParagraphFont" style:family="text">
      <style:text-properties style:font-name="Times New Roman" fo:font-style="italic" style:font-style-asian="italic" fo:font-size="10pt" style:font-size-asian="10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BodyText2" style:family="paragraph">
      <style:paragraph-properties fo:widows="2" fo:orphans="2"/>
      <style:text-properties fo:font-size="11pt" style:font-size-asian="11pt" fo:language="lt" fo:country="LT"/>
    </style:style>
    <style:style style:name="P53" style:parent-style-name="BodyText2" style:family="paragraph">
      <style:paragraph-properties fo:widows="2" fo:orphans="2"/>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BodyText2" style:family="paragraph">
      <style:paragraph-properties fo:widows="2" fo:orphans="2"/>
      <style:text-properties fo:font-size="11pt" style:font-size-asian="11pt" fo:language="lt" fo:country="LT"/>
    </style:style>
    <style:style style:name="P77" style:parent-style-name="BodyText2" style:family="paragraph">
      <style:paragraph-properties fo:widows="2" fo:orphans="2"/>
      <style:text-properties fo:font-size="11pt" style:font-size-asian="11pt" fo:language="lt" fo:country="LT"/>
    </style:style>
    <style:style style:name="P78" style:parent-style-name="BodyText2" style:family="paragraph">
      <style:paragraph-properties fo:widows="2" fo:orphans="2"/>
      <style:text-properties fo:font-size="11pt" style:font-size-asian="11pt" fo:language="lt" fo:country="LT"/>
    </style:style>
    <style:style style:name="P79" style:parent-style-name="Normal" style:family="paragraph">
      <style:paragraph-properties fo:line-height="100%"/>
      <style:text-properties style:font-name="Times New Roman" fo:font-size="11pt" style:font-size-asian="11pt"/>
    </style:style>
    <style:style style:name="P80" style:parent-style-name="BodyText2" style:family="paragraph">
      <style:paragraph-properties fo:widows="2" fo:orphans="2"/>
      <style:text-properties fo:font-size="11pt" style:font-size-asian="11pt" fo:language="lt" fo:country="LT"/>
    </style:style>
    <style:style style:name="P81" style:parent-style-name="BodyText2" style:family="paragraph">
      <style:paragraph-properties fo:widows="2" fo:orphans="2"/>
      <style:text-properties fo:font-size="11pt" style:font-size-asian="11pt" fo:language="lt" fo:country="LT"/>
    </style:style>
    <style:style style:name="P82" style:parent-style-name="BodyText" style:family="paragraph">
      <style:paragraph-properties fo:widows="2" fo:orphans="2" fo:margin-right="0in" fo:text-indent="0.5in"/>
      <style:text-properties fo:font-size="11pt" style:font-size-asian="11pt"/>
    </style:style>
    <style:style style:name="P83" style:parent-style-name="Normal" style:family="paragraph">
      <style:paragraph-properties fo:line-height="100%" fo:text-indent="0in"/>
      <style:text-properties style:font-name="Times New Roman" fo:font-style="italic" style:font-style-asian="italic" fo:font-size="10pt" style:font-size-asian="10pt"/>
    </style:style>
    <style:style style:name="P84" style:parent-style-name="Normal" style:family="paragraph">
      <style:paragraph-properties fo:line-height="100%" fo:text-indent="0in"/>
    </style:style>
    <style:style style:name="T85" style:parent-style-name="DefaultParagraphFont" style:family="text">
      <style:text-properties style:font-name="Times New Roman" fo:font-style="italic" style:font-style-asian="italic" fo:font-size="10pt" style:font-size-asian="10pt"/>
    </style:style>
    <style:style style:name="T86" style:parent-style-name="Hyperlink"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line-height="100%" fo:text-indent="0in"/>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BodyTextIndent" style:family="paragraph">
      <style:paragraph-properties fo:widows="2" fo:orphans="2"/>
      <style:text-properties fo:font-size="11pt" style:font-size-asian="11pt" fo:language="lt" fo:country="L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widows="0" fo:orphans="0"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text-indent="0in"/>
      <style:text-properties style:font-name="Times New Roman" fo:font-style="italic" style:font-style-asian="italic" fo:font-size="10pt" style:font-size-asian="10pt"/>
    </style:style>
    <style:style style:name="P129" style:parent-style-name="Normal" style:family="paragraph">
      <style:paragraph-properties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line-height="100%" fo:text-indent="0in"/>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0pt" style:font-size-asian="10pt"/>
    </style:style>
    <style:style style:name="T145" style:parent-style-name="DefaultParagraphFont" style:family="text">
      <style:text-properties style:font-name="Times New Roman" fo:font-weight="bold" style:font-weight-asian="bold" style:font-weight-complex="bold" fo:font-size="10pt" style:font-size-asian="10pt"/>
    </style:style>
    <style:style style:name="P146" style:parent-style-name="Normal" style:family="paragraph">
      <style:paragraph-properties fo:line-height="100%"/>
    </style:style>
    <style:style style:name="T147" style:parent-style-name="DefaultParagraphFont" style:family="text">
      <style:text-properties style:font-name="Times New Roman" fo:font-weight="bold" style:font-weight-asian="bold" style:font-weight-complex="bold" fo:font-size="10pt" style:font-size-asian="10pt"/>
    </style:style>
    <style:style style:name="T148" style:parent-style-name="DefaultParagraphFont" style:family="text">
      <style:text-properties style:font-name="Times New Roman" fo:font-size="10pt" style:font-size-asian="10pt"/>
    </style:style>
    <style:style style:name="T149" style:parent-style-name="DefaultParagraphFont" style:family="text">
      <style:text-properties style:font-name="Times New Roman" fo:font-weight="bold" style:font-weight-asian="bold" style:font-weight-complex="bold" fo:font-size="10pt" style:font-size-asian="10pt"/>
    </style:style>
    <style:style style:name="T150" style:parent-style-name="DefaultParagraphFont" style:family="text">
      <style:text-properties style:font-name="Times New Roman" fo:font-size="10pt" style:font-size-asian="10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2" style:family="paragraph">
      <style:paragraph-properties fo:widows="2" fo:orphans="2"/>
      <style:text-properties fo:font-weight="normal" style:font-weight-asian="normal" fo:font-size="11pt" style:font-size-asian="11pt" fo:language="lt" fo:country="L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Hyperlink"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Hyperlink"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line-height="100%" fo:text-indent="0in"/>
      <style:text-properties style:font-name="Times New Roman" fo:font-style="italic" style:font-style-asian="italic" fo:font-size="10pt" style:font-size-asian="10pt"/>
    </style:style>
    <style:style style:name="P204" style:parent-style-name="Normal" style:family="paragraph">
      <style:paragraph-properties fo:line-height="100%" fo:text-indent="0in"/>
    </style:style>
    <style:style style:name="T205" style:parent-style-name="DefaultParagraphFont" style:family="text">
      <style:text-properties style:font-name="Times New Roman" fo:font-style="italic" style:font-style-asian="italic" fo:font-size="10pt" style:font-size-asian="10pt"/>
    </style:style>
    <style:style style:name="T206" style:parent-style-name="Hyperlink"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fo:text-indent="0.4923in"/>
      <style:text-properties style:font-name="Times New Roman" fo:font-size="11pt" style:font-size-asian="11pt"/>
    </style:style>
    <style:style style:name="P219" style:parent-style-name="Normal" style:family="paragraph">
      <style:paragraph-properties fo:line-height="100%" fo:text-indent="0.4923in"/>
      <style:text-properties style:font-name="Times New Roman" fo:font-size="11pt" style:font-size-asian="11pt"/>
    </style:style>
    <style:style style:name="P220" style:parent-style-name="BodyText2" style:family="paragraph">
      <style:paragraph-properties fo:widows="2" fo:orphans="2"/>
      <style:text-properties fo:font-size="11pt" style:font-size-asian="11pt" fo:language="lt" fo:country="L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P222" style:parent-style-name="Normal" style:family="paragraph">
      <style:paragraph-properties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line-height="100%"/>
      <style:text-properties style:font-name="Times New Roman" fo:font-style="italic" style:font-style-asian="italic" fo:font-size="11pt" style:font-size-asian="11pt"/>
    </style:style>
    <style:style style:name="P227" style:parent-style-name="Normal" style:family="paragraph">
      <style:paragraph-properties fo:line-height="100%"/>
      <style:text-properties style:font-name="Times New Roman" fo:font-style="italic" style:font-style-asian="italic" fo:font-size="11pt" style:font-size-asian="11pt"/>
    </style:style>
    <style:style style:name="P228" style:parent-style-name="Normal" style:family="paragraph">
      <style:paragraph-properties fo:line-height="100%"/>
      <style:text-properties style:font-name="Times New Roman" fo:font-style="italic" style:font-style-asian="italic" fo:font-size="11pt" style:font-size-asian="11pt"/>
    </style:style>
    <style:style style:name="P229" style:parent-style-name="Normal" style:family="paragraph">
      <style:paragraph-properties fo:line-height="100%"/>
      <style:text-properties style:font-name="Times New Roman" fo:font-style="italic" style:font-style-asian="italic" fo:font-size="11pt" style:font-size-asian="11pt"/>
    </style:style>
    <style:style style:name="P230" style:parent-style-name="Normal" style:family="paragraph">
      <style:paragraph-properties fo:text-align="center" fo:line-height="100%"/>
      <style:text-properties style:font-name="Times New Roman" fo:font-size="11pt" style:font-size-asian="11pt"/>
    </style:style>
    <style:style style:name="T231" style:parent-style-name="Pareigos" style:family="text">
      <style:text-properties style:font-name="Times New Roman" fo:font-size="11pt" style:font-size-asian="11pt"/>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Pareigos"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PlainText" style:family="paragraph">
      <style:text-properties style:font-name="Times New Roman" fo:font-size="11pt" style:font-size-asian="11pt"/>
    </style:style>
    <style:style style:name="P237" style:parent-style-name="PlainText" style:family="paragraph">
      <style:paragraph-properties fo:text-align="center"/>
      <style:text-properties style:font-name="Times New Roman" fo:font-size="11pt" style:font-size-asian="11pt"/>
    </style:style>
    <style:style style:name="P238" style:parent-style-name="PlainText" style:family="paragraph">
      <style:text-properties style:font-name="Times New Roman" fo:font-size="11pt" style:font-size-asian="11pt"/>
    </style:style>
    <style:style style:name="P239" style:parent-style-name="Ástatymopavad." style:family="paragraph">
      <style:paragraph-properties fo:text-align="start" fo:margin-bottom="0.0555in" fo:line-height="100%" fo:text-indent="0in"/>
    </style:style>
    <style:style style:name="T240" style:parent-style-name="DefaultParagraphFont" style:family="text">
      <style:text-properties style:font-name="Times New Roman" fo:font-weight="bold" style:font-weight-asian="bold" fo:text-transform="none" fo:font-size="10pt" style:font-size-asian="10pt"/>
    </style:style>
    <style:style style:name="P241" style:parent-style-name="Normal" style:family="paragraph">
      <style:paragraph-properties fo:line-height="100%" fo:text-indent="0in"/>
      <style:text-properties style:font-name="Times New Roman" fo:font-size="10pt" style:font-size-asian="10pt"/>
    </style:style>
    <style:style style:name="P242" style:parent-style-name="Normal" style:family="paragraph">
      <style:paragraph-properties fo:line-height="100%" fo:text-indent="0in"/>
      <style:text-properties style:font-name="Times New Roman" fo:font-size="10pt" style:font-size-asian="10pt"/>
    </style:style>
    <style:style style:name="P243" style:parent-style-name="Normal" style:family="paragraph">
      <style:paragraph-properties fo:line-height="100%" fo:text-indent="0in"/>
    </style:style>
    <style:style style:name="T244" style:parent-style-name="DefaultParagraphFont" style:family="text">
      <style:text-properties style:font-name="Times New Roman" fo:font-size="10pt" style:font-size-asian="10pt"/>
    </style:style>
    <style:style style:name="T245" style:parent-style-name="Hyperlink" style:family="text">
      <style:text-properties style:font-name="Times New Roman" fo:font-size="10pt" style:font-size-asian="10pt"/>
    </style:style>
    <style:style style:name="T246" style:parent-style-name="DefaultParagraphFont" style:family="text">
      <style:text-properties style:font-name="Times New Roman" fo:font-size="10pt" style:font-size-asian="10pt"/>
    </style:style>
    <style:style style:name="P247" style:parent-style-name="Normal" style:family="paragraph">
      <style:paragraph-properties fo:line-height="100%" fo:text-indent="0in"/>
      <style:text-properties style:font-name="Times New Roman" fo:font-size="10pt" style:font-size-asian="10pt"/>
    </style:style>
    <style:style style:name="P248" style:parent-style-name="Normal" style:family="paragraph">
      <style:text-properties style:font-name="Times New Roman" fo:font-size="10pt" style:font-size-asian="10pt"/>
    </style:style>
    <style:style style:name="P249" style:parent-style-name="Normal" style:family="paragraph">
      <style:paragraph-properties fo:line-height="100%" fo:text-indent="0in"/>
      <style:text-properties style:font-name="Times New Roman" fo:font-size="10pt" style:font-size-asian="10pt"/>
    </style:style>
    <style:style style:name="P250" style:parent-style-name="Normal" style:family="paragraph">
      <style:paragraph-properties fo:line-height="100%" fo:text-indent="0in"/>
      <style:text-properties style:font-name="Times New Roman" fo:font-size="10pt" style:font-size-asian="10pt"/>
    </style:style>
    <style:style style:name="P251" style:parent-style-name="Normal" style:family="paragraph">
      <style:paragraph-properties fo:line-height="100%" fo:text-indent="0in"/>
    </style:style>
    <style:style style:name="T252" style:parent-style-name="DefaultParagraphFont" style:family="text">
      <style:text-properties style:font-name="Times New Roman" fo:font-size="10pt" style:font-size-asian="10pt"/>
    </style:style>
    <style:style style:name="T253" style:parent-style-name="Hyperlink" style:family="text">
      <style:text-properties style:font-name="Times New Roman" fo:font-size="10pt" style:font-size-asian="10pt"/>
    </style:style>
    <style:style style:name="T254" style:parent-style-name="DefaultParagraphFont" style:family="text">
      <style:text-properties style:font-name="Times New Roman" fo:font-size="10pt" style:font-size-asian="10pt"/>
    </style:style>
    <style:style style:name="P255" style:parent-style-name="Normal" style:family="paragraph">
      <style:paragraph-properties fo:line-height="100%" fo:text-indent="0in"/>
      <style:text-properties style:font-name="Times New Roman" fo:font-size="10pt" style:font-size-asian="10pt"/>
    </style:style>
    <style:style style:name="P256" style:parent-style-name="Normal" style:family="paragraph">
      <style:paragraph-properties fo:line-height="100%" fo:text-indent="0in"/>
      <style:text-properties style:font-name="Times New Roman" fo:font-size="10pt" style:font-size-asian="10pt"/>
    </style:style>
    <style:style style:name="P257" style:parent-style-name="Normal" style:family="paragraph">
      <style:paragraph-properties fo:line-height="100%" fo:text-indent="0in"/>
      <style:text-properties style:font-name="Times New Roman" fo:font-size="10pt" style:font-size-asian="10pt"/>
    </style:style>
    <style:style style:name="P258" style:parent-style-name="Normal" style:family="paragraph">
      <style:paragraph-properties fo:line-height="100%" fo:text-indent="0in"/>
      <style:text-properties style:font-name="Times New Roman" fo:font-size="10pt" style:font-size-asian="10pt"/>
    </style:style>
    <style:style style:name="P259" style:parent-style-name="Normal" style:family="paragraph">
      <style:paragraph-properties fo:line-height="100%" fo:text-indent="0in"/>
    </style:style>
    <style:style style:name="T260" style:parent-style-name="DefaultParagraphFont" style:family="text">
      <style:text-properties style:font-name="Times New Roman" fo:font-size="10pt" style:font-size-asian="10pt"/>
    </style:style>
    <style:style style:name="T261" style:parent-style-name="Hyperlink" style:family="text">
      <style:text-properties style:font-name="Times New Roman" fo:font-size="10pt" style:font-size-asian="10pt"/>
    </style:style>
    <style:style style:name="T262" style:parent-style-name="DefaultParagraphFont" style:family="text">
      <style:text-properties style:font-name="Times New Roman" fo:font-size="10pt" style:font-size-asian="10pt"/>
    </style:style>
    <style:style style:name="P263" style:parent-style-name="Normal" style:family="paragraph">
      <style:paragraph-properties fo:line-height="100%" fo:text-indent="0in"/>
      <style:text-properties style:font-name="Times New Roman" fo:font-size="10pt" style:font-size-asian="10pt"/>
    </style:style>
    <style:style style:name="P264" style:parent-style-name="Ástatymopavad." style:family="paragraph">
      <style:paragraph-properties fo:text-align="start" fo:line-height="100%" fo:text-indent="0in"/>
      <style:text-properties style:font-name="Times New Roman" fo:font-size="10pt" style:font-size-asian="10pt"/>
    </style:style>
    <style:style style:name="P265" style:parent-style-name="Normal" style:family="paragraph">
      <style:paragraph-properties fo:widows="0" fo:orphans="0" fo:line-height="100%" fo:text-indent="0in"/>
      <style:text-properties style:font-name="Times New Roman" fo:font-size="10pt" style:font-size-asian="10pt"/>
    </style:style>
    <style:style style:name="P266" style:parent-style-name="Normal" style:family="paragraph">
      <style:paragraph-properties fo:widows="0" fo:orphans="0" fo:line-height="100%" fo:text-indent="0in"/>
      <style:text-properties style:font-name="Times New Roman" fo:font-size="10pt" style:font-size-asian="10pt"/>
    </style:style>
    <style:style style:name="P267" style:parent-style-name="Normal" style:family="paragraph">
      <style:paragraph-properties fo:widows="0" fo:orphans="0" fo:line-height="100%" fo:text-indent="0in"/>
    </style:style>
    <style:style style:name="T268" style:parent-style-name="DefaultParagraphFont" style:family="text">
      <style:text-properties style:font-name="Times New Roman" fo:font-size="10pt" style:font-size-asian="10pt"/>
    </style:style>
    <style:style style:name="T269" style:parent-style-name="Hyperlink" style:family="text">
      <style:text-properties style:font-name="Times New Roman" fo:font-size="10pt" style:font-size-asian="10pt"/>
    </style:style>
    <style:style style:name="T270" style:parent-style-name="DefaultParagraphFont" style:family="text">
      <style:text-properties style:font-name="Times New Roman" fo:font-size="10pt" style:font-size-asian="10pt"/>
    </style:style>
    <style:style style:name="P271" style:parent-style-name="Normal" style:family="paragraph">
      <style:paragraph-properties fo:widows="0" fo:orphans="0" fo:line-height="100%" fo:text-indent="0in"/>
    </style:style>
    <style:style style:name="T272" style:parent-style-name="DefaultParagraphFont"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Ástatymopavad." style:family="paragraph">
      <style:paragraph-properties fo:text-align="start" fo:margin-bottom="0.0555in" fo:line-height="100%" fo:text-indent="0in"/>
      <style:text-properties style:font-name="Times New Roman" fo:font-size="10pt" style:font-size-asian="10pt"/>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P280" style:parent-style-name="PlainText" style:family="paragraph">
      <style:text-properties style:font-name="Times New Roman"/>
    </style:style>
    <style:style style:name="P281" style:parent-style-name="PlainText" style:family="paragraph">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text-properties style:font-name="Times New Roman"/>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Normal" style:family="paragraph">
      <style:paragraph-properties fo:line-height="100%" fo:text-indent="0in"/>
      <style:text-properties style:font-name="Times New Roman" fo:font-size="10pt" style:font-size-asian="10pt"/>
    </style:style>
    <style:style style:name="P298" style:parent-style-name="Normal" style:family="paragraph">
      <style:paragraph-properties fo:line-height="100%" fo:text-indent="0in"/>
      <style:text-properties style:font-name="Times New Roman" fo:font-size="10pt" style:font-size-asian="10pt"/>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P304" style:parent-style-name="PlainText" style:family="paragraph">
      <style:text-properties style:font-name="Times New Roman" style:font-name-asian="MS Mincho"/>
    </style:style>
    <style:style style:name="P30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58-1330</text:p>
      <text:p text:style-name="P3">Neoficialus įstatymo tekstas</text:p>
      <text:p text:style-name="P4"/>
      <text:p text:style-name="P5"><text:span text:style-name="T6">LIETUVOS RESPUBLIKOS</text:span></text:p>
      <text:p text:style-name="P7"><text:span text:style-name="T8">GYVENTOJŲ SANTAUPŲ ATKŪRIMO</text:span></text:p>
      <text:p text:style-name="P9"><text:bookmark-start text:name="dok_tipas"/>ĮSTATYMAS<text:bookmark-end text:name="dok_tipas"/></text:p>
      <text:p text:style-name="P10"/>
      <text:p text:style-name="P11"><text:span text:style-name="T12">1997</text:span><text:span text:style-name="T13"><text:s/>m.<text:s/></text:span><text:span text:style-name="T14">birželio</text:span><text:span text:style-name="T15"><text:s/></text:span><text:span text:style-name="T16">5</text:span><text:span text:style-name="T17"><text:s/>d. Nr.<text:s/></text:span><text:span text:style-name="T18">VIII-240</text:span><text:span text:style-name="T19"><text:line-break/>Vilnius</text:span></text:p>
      <text:p text:style-name="P20"/>
      <text:p text:style-name="P21"/>
      <text:section text:name="Sect1" text:style-name="S1">
        <text:p text:style-name="P22"><text:bookmark-start text:name="straipsnis1"/>1 straipsnis. Įstatymo paskirtis</text:p>
        <text:p text:style-name="P23"><text:bookmark-end text:name="straipsnis1"/>Šis įstatymas nustato Lietuvos Respublikos piliečių ir asmenų, nuolat gyvenančių Lietuvos Respublikoje, taip pat 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24">Straipsnio pakeitimai:</text:p>
        <text:p text:style-name="P25"><text:span text:style-name="T26">Nr.<text:s/></text:span><text:a xlink:href="http://www3.lrs.lt/cgi-bin/preps2?a=64893&amp;b=" office:target-frame-name="_top" xlink:show="replace"><text:span text:style-name="T27">VIII-872</text:span></text:a><text:span text:style-name="T28">, 98.10.06, Žin., 1998, Nr.91-2510 (98.10.16)</text:span></text:p>
        <text:p text:style-name="P29"><text:span text:style-name="T30">Nr.<text:s/></text:span><text:a xlink:href="http://www3.lrs.lt/cgi-bin/preps2?a=77957&amp;b=" office:target-frame-name="_top" xlink:show="replace"><text:span text:style-name="T31">VIII-1116</text:span></text:a><text:span text:style-name="T32">, 99.03.30, Žin., 1999, Nr.33-951 (99.04.14)</text:span></text:p>
        <text:p text:style-name="P33"/>
        <text:p text:style-name="P34"><text:bookmark-start text:name="straipsnis2"/>2 straipsnis. Atkuriamos santaupos ir kitos lėšos</text:p>
        <text:p text:style-name="P35"><text:bookmark-end text:name="straipsnis2"/>1. Atkuriamos šios gyventojų santaupos:</text:p>
        <text:p text:style-name="P36">1) indėliai, sukaupti valstybiniuose bankuose iki 1991 m. vasario 26 d., jei šių indėlių likučiai nėra sumažėję iki 1992 m. gegužės 1 d. ir iki 1993 m. birželio 24 d.;<text:s/></text:p>
        <text:p text:style-name="P37">2) indėliai, kurie po 1991 m. vasario 26 d. buvo paimti ir ne vėliau kaip kitą darbo dieną padėti į pačių indėlininkų ar jų giminaičių (vaikų, įvaikių, tėvų, įtėvių, sutuoktinių, brolių, seserų, senelių, vaikaičių, marčių, žentų, svainių) sąskaitas toje pačioje ar kitoje banko įstaigoje (neviršijant sumos, buvusios 1991 m. vasario 26 d.) ir nėra sumažėję iki 1992 m. gegužės 1 d. ir iki 1993 m. birželio 24 d.;</text:p>
        <text:p text:style-name="P38">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39">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40">5) buvusios SSRS 1982 m. išleistos obligacijos, 1994 m. įregistruotos akcinėje bendrovėje banke „Hansabankas“ (toliau – AB bankas „Hansabankas“).</text:p>
        <text:p text:style-name="P41">2. Kitos atkuriamos gyventojų lėšos:</text:p>
        <text:p text:style-name="P42">1) grąžintino turto vertės atlyginimų sumos, priskaičiuotos buvusiems politiniams kaliniams, tremtiniams ir jiems prilygintiems asmenims, jeigu šios sumos buvo pervestos į nurodytų asmenų indėlių sąskaitas valstybiniuose bankuose;</text:p>
        <text:p text:style-name="P43"><text:span text:style-name="T44">2) kompensacijos už laiką, išbūtą laisvės atėmimo vietose, išmokėtos reabilituotiems asmenims, suimtiems arba nuteistiems nuo 1940 m. birželio 15 d. iki 1981 m. birželio 1 d., jeigu šios sumos buvo pervestos į nurodytų asmenų arba jų įpėdinių indėlių sąskaitas, taip pat išmokėtos kompensacijos Antrojo pasaulinio karo metais buvusiems išvežtiems asmenims už priverstiniuose darbuose, getuose ir kitose laisvės atėmimo vietose išbūtą laiką, ir asmenims, 1951-1952 m. neteisėtai iškeldintiems iš vienų Lietuvos vietovių į kitas, jeigu šios sumos buvo pervestos į nurodytų asmenų arba jų įpėdinių indėlių sąskaitas, taip pat pensijų likučių</text:span><text:span text:style-name="T45"><text:s/></text:span><text:span text:style-name="T46">sumos, išmokėtos reabilituotiems politiniams kaliniams, tremtiniams ir</text:span><text:span text:style-name="T47"><text:s/></text:span><text:span text:style-name="T48">rezistencijos dalyviams pagal 1991 m. lapkričio 23 d. Vyriausybės nutarimą Nr.482 “Dėl darbo užmokesčio, pensijų ir kitų socialinių išmokų didinimo padidėjus prekių kainoms” ir</text:span><text:span text:style-name="T49"><text:s/></text:span><text:span text:style-name="T50">pervestos į nurodytų asmenų indėlių sąskaitas;</text:span></text:p>
        <text:p text:style-name="P51">3) vienkartinės kompensacijos, išmokėtos įstatymų nustatyta tvarka asmenims, nukentėjusiems kovojant už Lietuvos Respublikos laisvę nuo 1991 m. sausio 11-13 d. vykdytos agresijos ir po to buvusių įvykių, jeigu šios sumos buvo pervestos į nurodytų asmenų indėlių sąskaitas valstybiniuose bankuose;</text:p>
        <text:p text:style-name="P52">4) lėšos, gautos už parduotus valstybei gyvulininkystės produktus ir pervestos į atskiras indėlių sąskaitas arba į atskiras atsiskaitomąsias sąskaitas AB banko „Hansabankas“ ar akcinės bendrovės banko „NORD/LB Lietuva“ įstaigose pagal Vyriausybės 1992 m. sausio 31 d. nutarimą Nr. 67 „Dėl gyventojų skatinimo parduoti valstybei gyvulininkystės produktus žiemos ir pavasario mėnesiais;</text:p>
        <text:p text:style-name="P53">5) santaupos, laikytos Lietuvos skyriuje 1992 m. kovo 15 d.</text:p>
        <text:p text:style-name="P54"><text:span text:style-name="T55">3. Indėliai</text:span><text:span text:style-name="T56">,<text:s/></text:span><text:span text:style-name="T57">nurodyti šio straipsnio 1 dalyje ir 2 dalies 1-4 punktuose,</text:span><text:span text:style-name="T58"><text:s/></text:span><text:span text:style-name="T59">atkuriami neatsižvelgiant į tai, ar indėlių lėšos buvo paimtos po 1993 m. birželio 24 d. Indėliai, nurodyti šio straipsnio 1 dalyje ir 2 dalies 1-4 punktuose</text:span><text:span text:style-name="T60">,</text:span><text:span text:style-name="T61"><text:s/>kurie 1993 m. valstybiniuose bankuose pagal galiojusius teisės aktus nebuvo perskaičiuoti į litus, neatkuriami.</text:span></text:p>
        <text:p text:style-name="P62">Straipsnio pakeitimai:</text:p>
        <text:p text:style-name="P63"><text:span text:style-name="T64">Nr.<text:s/></text:span><text:a xlink:href="http://www3.lrs.lt/cgi-bin/preps2?a=77957&amp;b=" office:target-frame-name="_top" xlink:show="replace"><text:span text:style-name="T65">VIII-1116</text:span></text:a><text:span text:style-name="T66">, 99.03.30, Žin., 1999, Nr.33-951 (99.04.14)</text:span></text:p>
        <text:p text:style-name="P67"><text:span text:style-name="T68">Nr.<text:s/></text:span><text:a xlink:href="http://www3.lrs.lt/cgi-bin/preps2?a=262763&amp;b=" office:target-frame-name="_top" xlink:show="replace"><text:span text:style-name="T69">X-342</text:span></text:a><text:span text:style-name="T70">, 2005-09-22, Žin., 2005, Nr. 118-4266 (2005-10-06)</text:span></text:p>
        <text:p text:style-name="P71"/>
        <text:p text:style-name="P72"><text:bookmark-start text:name="straipsnis3"/>3 straipsnis. Santaupų atkūrimas<text:s/></text:p>
        <text:p text:style-name="P73"><text:bookmark-end text:name="straipsnis3"/>1. Jei šio įstatymo 2 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74">2. Jei šio įstatymo 2 straipsnio 2 dalies 1-3 punktuose nurodytos pinigų sumos buvo pervestos į indėlių sąskaitas iki 1992 m. gegužės 1 d., tai šios lėšos atkuriamos santykiu 1 litas už 1 turėtą rublį (taloną), o jei po 1992 m. gegužės 1 d., tai šios lėšos atkuriamos atsižvelgiant į atliktą indeksaciją. Šių lėšų atkūrimo tvarką ir sąlygas nustato Vyriausybė.</text:p>
        <text:p text:style-name="P75">3. Šio įstatymo 2 straipsnio 2 dalies 4 punkte nurodytos lėšos atkuriamos santykiu 1 litas už 20 turėtų rublių (talonų).</text:p>
        <text:p text:style-name="P76">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77">5. Šio įstatymo 2 straipsnio 2 dalies 5 punkte nurodytos santaupos apskaičiuojamos pagal 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78">6. Kai Rusijos Federacija, buvusios SSRS teisių ir pareigų perėmėja, grąžins buvusios okupacinės sovietinės valdžios nusavintus ir per buvusį SSRS centrinį taupomąjį banką sunaudotus Lietuvos gyventojų indėlius, taip pat nusavintas Lietuvos skyriuje buvusias gyventojų santaupas, nurodytų santaupų atkuriama suma Lietuvos Respublikos Vyriausybės sprendimu bus atitinkamai padidinta.</text:p>
        <text:p text:style-name="P79">7. Lėšos, skirtos gyventojų santaupoms atkurti, kaupiamos specialiojoje Finansų ministerijos Santaupų atkūrimo sąskaitoje, atidarytoje AB banke „Hansabankas“.</text:p>
        <text:p text:style-name="P80">8. Gyventojų santaupos (išskyrus šio įstatymo 2 straipsnio 2 dalies 5 punkte nurodytas santaupas) atkuriamos iki 1998 m. kovo 31 d., atidarant gyventojams atkuriamų santaupų sąskaitas (toliau – atkuriamosios sąskaitos) AB banke „Hansabankas“. Iki šios datos iš šio įstatymo 4 straipsnyje nurodytų šaltinių padengiamos AB banko „Hansabankas“ išlaidos atkuriamosioms sąskaitoms atidaryti.</text:p>
        <text:p text:style-name="P81">9. Atkuriamosiose sąskaitose apskaitomomis atkurtomis santaupomis gyventojai pagal šio įstatymo 6 straipsnio 3 dalyje nurodytą eiliškumą pradeda laisvai disponuoti nuo Vyriausybės nustatytos datos.</text:p>
        <text:p text:style-name="P82">10. Šio įstatymo 2 straipsnio 2 dalies 5 punkte nurodytos santaupos atkuriamos Lietuvos Respublikos Vyriausybės nustatyta tvarka.</text:p>
        <text:p text:style-name="P83">Straipsnio pakeitimai:</text:p>
        <text:p text:style-name="P84"><text:span text:style-name="T85">Nr.<text:s/></text:span><text:a xlink:href="http://www3.lrs.lt/cgi-bin/preps2?a=47757&amp;b=" office:target-frame-name="_top" xlink:show="replace"><text:span text:style-name="T86">VIII-575</text:span></text:a><text:span text:style-name="T87">, 97.12.09, Žin., 1997, Nr.118-3038 (97.12.27)</text:span></text:p>
        <text:p text:style-name="P88"><text:span text:style-name="T89">Nr.<text:s/></text:span><text:a xlink:href="http://www3.lrs.lt/cgi-bin/preps2?a=77957&amp;b=" office:target-frame-name="_top" xlink:show="replace"><text:span text:style-name="T90">VIII-1116</text:span></text:a><text:span text:style-name="T91">, 99.03.30, Žin., 1999, Nr.33-951 (99.04.14)</text:span></text:p>
        <text:p text:style-name="P92"><text:span text:style-name="T93">Nr.<text:s/></text:span><text:a xlink:href="http://www3.lrs.lt/cgi-bin/preps2?a=262763&amp;b=" office:target-frame-name="_top" xlink:show="replace"><text:span text:style-name="T94">X-342</text:span></text:a><text:span text:style-name="T95">, 2005-09-22, Žin., 2005, Nr. 118-4266 (2005-10-06)</text:span></text:p>
        <text:p text:style-name="P96"/>
        <text:p text:style-name="P97"><text:bookmark-start text:name="straipsnis4"/>4 straipsnis. Lėšų šaltiniai santaupoms atkurti</text:p>
        <text:p text:style-name="P98"><text:bookmark-end text:name="straipsnis4"/>1. Pagrindinis lėšų šaltinis santaupoms atkurti yra valstybės įmonei Valstybės turto fondui (toliau - Valstybės turto fondas) perduodamas visas privatizuotinas valstybės turtas. Ne mažiau kaip 2/3 lėšų, gautų Valstybės ir savivaldybių turto privatizavimo įstatymo nustatyta tvarka pardavus valstybės turtą, gali būti naudojama gyventojų santaupoms atkurti ir su tuo susijusioms išlaidoms padengti, taip pat Lietuvos Respublikos Vyriausybės sprendimu rezerviniam (stabilizavimo) fondui sudaryti. Privatizavimo fonde esančios lėšos gyventojų santaupoms atkurti ir su tuo susijusioms išlaidoms padengti Lietuvos Respublikos Vyriausybės sprendimu laikinai, 1999-2001 metais, gali būti naudojamos įgyvendinant Lietuvos Respublikos valstybės skolos įstatymą atsirandantiems valstybės turtiniams įsipareigojimams vykdyti. Iki 1/3 lėšų, gautų pagal įstatymus pardavus valstybės turtą (įmonių akcijas), skiriama šalies ekonomikos programoms finansuoti.</text:p>
        <text:p text:style-name="P99">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text:s/>banku „Hansa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00">3. Kiti santaupų atkūrimo šaltiniai:</text:p>
        <text:p text:style-name="P101">1) Santaupų atkūrimo ir kompensavimo fondo, įkurto vadovaujantis Seimo 1994 m. balandžio 26 d. nutarimu “Dėl Santaupų atkūrimo ir kompensavimo fondo nuostatų patvirtinimo”, lėšos, sukauptos iki 1998 m. sausio 1 d.;</text:p>
        <text:p text:style-name="P102">2) pagal Vyriausybės nutarimus ar kitus sprendimus kaip kredito ištekliai iš Respublikinio privatizavimo fondo skirtos lėšos kartu su priskaičiuotomis palūkanomis;</text:p>
        <text:p text:style-name="P103">3) kitos lėšos, pervedamos iš Valstybės turto fondo;</text:p>
        <text:p text:style-name="P104">4) valstybės biudžeto ir (arba), laikantis nustatytų skolinimosi limitų, Vyriausybės valstybės vardu pasiskolintos lėšos;</text:p>
        <text:p text:style-name="P105"><text:span text:style-name="T106">5) Rusijos Federacijos grąžinti buvę okupacinės sovietinės valdžios nusavinti ir per buvusį SSRS centrinį taupomąjį banką sunaudoti Lietuvos gyventojų indėliai.</text:span></text:p>
        <text:p text:style-name="P107">Straipsnio pakeitimai:</text:p>
        <text:p text:style-name="P108"><text:span text:style-name="T109">Nr.<text:s/></text:span><text:a xlink:href="http://www3.lrs.lt/cgi-bin/preps2?a=91648&amp;b=" office:target-frame-name="_top" xlink:show="replace"><text:span text:style-name="T110">VIII-1453</text:span></text:a><text:span text:style-name="T111">, 99.11.25, Žin., 1999, Nr.105-3029 (99.12.09)</text:span></text:p>
        <text:p text:style-name="P112"><text:span text:style-name="T113">Nr.<text:s/></text:span><text:a xlink:href="http://www3.lrs.lt/cgi-bin/preps2?a=262763&amp;b=" office:target-frame-name="_top" xlink:show="replace"><text:span text:style-name="T114">X-342</text:span></text:a><text:span text:style-name="T115">, 2005-09-22, Žin., 2005, Nr. 118-4266 (2005-10-06)</text:span></text:p>
        <text:p text:style-name="P116"/>
        <text:p text:style-name="P117"><text:bookmark-start text:name="straipsnis5"/>5 straipsnis. Santaupų atkuriamosios sąskaitos</text:p>
        <text:p text:style-name="P118"><text:bookmark-end text:name="straipsnis5"/>1. Atkuriamoji sąskaita atidaroma kiekvienam gyventojui (toliau – indėlininkas), kuriam pagal šį įstatymą atkuriamos santaupos (išskyrus šio įstatymo 2 straipsnio 2 dalies 5 punkte nurodytas santaupas) AB <text:s/>banke „Hansabankas“. Atkuriamoji sąskaita atidaroma indėlininko (indėlininkui mirus, jo turto paveldėtojo) raštišku prašymu, kurį jis turi pateikti AB bankui „Hansabankas“ iki 1998 m. kovo 31 d. Atkuriamos santaupos iš kitų valstybinių bankų perkeliamos į AB banką „Hansabankas“ Vyriausybės nustatyta tvarka. AB bankas „Hansabankas“ aptarnauja gyventojų santaupų atkuriamąsias sąskaitas pagal sutartį su Finansų ministerija.</text:p>
        <text:p text:style-name="P119">2. Indėlininkas gali turėti tik vieną atkuriamąją sąskaitą ir tik vienoje paties pasirinktoje AB banko „Hansabankas“ įstaigoje. Šioje sąskaitoje įrašomos visos jo vardu atkuriamos santaupos, kurios yra apskaitomos nebalansiniuose straipsniuose Vyriausybės nustatyta tvarka.</text:p>
        <text:p text:style-name="P120"><text:span text:style-name="T121">3. Atkuriamojoje sąskaitoje įrašoma indėlininko atkuriamų santaupų suma (perskaičiuota pagal šio įstatymo 3 straipsnio 1-3 dalyse nustatytą santykį ir maksimalų atkuriamų santaupų dydį vienam gyventojui), atėmus 1993 m.</text:span><text:span text:style-name="T122"><text:s/></text:span><text:span text:style-name="T123">valstybiniuose bankuose pagal galiojusius teisės aktus perskaičiuotas į litus santaupų kompensacijų sumas, indėlininkui išmokėtas grynaisiais pinigais ar pervestas į jo nurodytas sąskaitas, ir sumas, po 1993 m. birželio 24 d.</text:span><text:span text:style-name="T124"><text:s/></text:span><text:span text:style-name="T125">pervestas į investicinės sąskaitos nebalansinę dalį pagal iki šio įstatymo galiojusius Vyriausybės nutarimus dėl gyventojų santaupų kompensavimo.</text:span></text:p>
        <text:p text:style-name="P126">4. Atkurtų santaupų (indėlių) dalis, kuria indėlininkas gali laisvai disponuoti, pervedama į indėlininko pareiškime nurodytą banko sąskaitą.</text:p>
        <text:p text:style-name="P127">5. Mirusio indėlininko santaupų atkuriamosiose sąskaitose esančios lėšos paveldimos įstatymų nustatyta tvarka.</text:p>
        <text:p text:style-name="P128">Straipsnio pakeitimai:</text:p>
        <text:p text:style-name="P129"><text:span text:style-name="T130">Nr.<text:s/></text:span><text:a xlink:href="http://www3.lrs.lt/cgi-bin/preps2?a=47757&amp;b=" office:target-frame-name="_top" xlink:show="replace"><text:span text:style-name="T131">VIII-575</text:span></text:a><text:span text:style-name="T132">, 97.12.09, Žin., 1997, Nr.118-3038 (97.12.27)</text:span></text:p>
        <text:p text:style-name="P133"><text:span text:style-name="T134">Nr.<text:s/></text:span><text:a xlink:href="http://www3.lrs.lt/cgi-bin/preps2?a=77957&amp;b=" office:target-frame-name="_top" xlink:show="replace"><text:span text:style-name="T135">VIII-1116</text:span></text:a><text:span text:style-name="T136">, 99.03.30, Žin., 1999, Nr.33-951 (99.04.14)</text:span></text:p>
        <text:p text:style-name="P137"><text:span text:style-name="T138">Nr.<text:s/></text:span><text:a xlink:href="http://www3.lrs.lt/cgi-bin/preps2?a=262763&amp;b=" office:target-frame-name="_top" xlink:show="replace"><text:span text:style-name="T139">X-342</text:span></text:a><text:span text:style-name="T140">, 2005-09-22, Žin., 2005, Nr. 118-4266 (2005-10-06)</text:span></text:p>
        <text:p text:style-name="P141"/>
        <text:p text:style-name="P142"><text:span text:style-name="T143">Pastaba. 6 straipsnio 3 dalies nuostata, kad 1 punkte</text:span><text:span text:style-name="T144"><text:s/>išvardytiems asmenims yra priskirtini asmenų, pripažintų nedarbingais (netekusių 75–100 procentų darbingumo), sutuoktiniai, asmenų, sukakusių senatvės pensijos amžių, kuriems teisės aktų nustatyta tvarka yra nustatytas didelių specialiųjų poreikių lygis, sutuoktiniai ir daugiavaikės šeimos, auginančios tris ir daugiau vaikų,<text:s/></text:span><text:span text:style-name="T145">įsigalioja nuo 2006 m. sausio 1 d.</text:span></text:p>
        <text:p text:style-name="P146"><text:span text:style-name="T147">6 straipsnio 3 dalies nuostata, kad 2 punkte</text:span><text:span text:style-name="T148"><text:s/>išvardytiems asmenims nėra priskiriamos daugiavaikės šeimos, auginančios keturis ir daugiau vaikų,</text:span><text:span text:style-name="T149"><text:s/>įsigalioja nuo 2006 m. sausio 1 d</text:span><text:span text:style-name="T150">.</text:span></text:p>
        <text:p text:style-name="P151"><text:bookmark-start text:name="straipsnis6"/>6 straipsnis. Disponavimas atkurtomis santaupomis</text:p>
        <text:p text:style-name="P152"><text:bookmark-end text:name="straipsnis6"/>1. Indėlininkams, pagal šį įstatymą įgijusiems atkuriamąsias sąskaitas, atkurtų santaupų, kuriomis jie gali laisvai disponuoti, dydį ir disponavimo pradžios datą nustato Vyriausybė, atsižvelgdama į:</text:p>
        <text:p text:style-name="P153">1) šio straipsnio 3 dalyje nurodytą eiliškumą, tačiau disponavimo pradžios data negali būti ankstesnė kaip 1998 m. sausio 1 d.;</text:p>
        <text:p text:style-name="P154">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55">2. Disponuoti skirtos lėšos pervedamos į indėlininko taupomąją sąskaitą, jei indėlininkas raštu nenurodo kitos indėlio sąskaitos, ir atitinkamai sumažinamas atkurtų santaupų, kurios apskaitomos banko nebalansinėse sąskaitose, likutis.</text:p>
        <text:p text:style-name="P156">3. Atkurtomis santaupomis pradedama laisvai disponuoti tokia eilės tvarka:</text:p>
        <text:p text:style-name="P157">1) neįgalūs asmenys, kuriems nustatytas specialusis nuolatinės slaugos poreikis; asmenys, pripažinti nedarbingais (netekę 75–100 procentų darbingumo), bei jų sutuoktiniai ir asmenys, sukakę senatvės pensijos amžių, kuriems teisės aktų nustatyta tvarka yra nustatytas didelių specialiųjų poreikių lygis, bei jų sutuoktiniai, ir šeimos, auginančios vaiką, kuriam nustatytas neįgalumo lygis, arba slaugytojai (sutuoktiniai, tėvai, globėjai, rūpintojai), slaugantys namuose neįgalų asmenį, kuriam nustatytas specialusis nuolatinės slaugos poreikis; asmenys, sulaukę 85 ir daugiau metų; reabilituoti politiniai kaliniai ir tremtiniai, geto kaliniai; asmenys, nukentėję nuo 1991 m. sausio 11–13 d. vykdytos agresijos ir po to buvusių įvykių, bei kiti asmenys, nukentėję kovose už Lietuvos laisvę; daugiavaikės šeimos, auginančios tris ir daugiau vaikų. Ši nuostata taip pat taikoma: asmenims, kuriems iki 2005 m. birželio 30 d. buvo nustatyta visiška negalia arba I invalidumo grupė, iki to laiko, kol jiems bus nustatytas darbingumo lygis arba specialiųjų poreikių lygis; šeimoms, auginančioms vaiką invalidą, pripažintą tokiu iki 2005 m. birželio 30 d., iki to laiko, kol jam bus nustatytas neįgalumo lygis; slaugytojams (sutuoktiniams, tėvams, globėjams, rūpintojams), slaugantiems namuose visiškos negalios invalidą arba I grupės invalidą nuo vaikystės, pripažintus tokiais iki 2005 m. birželio 30 d., iki to laiko, kol pasibaigs šios negalios arba invalidumo terminas;</text:p>
        <text:p text:style-name="P158">2) asmenys, sulaukę 70 ir daugiau metų, taip pat asmenys, pripažinti iš dalies darbingais (netekę 60–70 procentų darbingumo), ir asmenys, sukakę senatvės pensijos amžių, kuriems teisės aktų nustatyta tvarka yra nustatytas vidutinių specialiųjų poreikių lygis; asmenys, paveldėję mirusio indėlininko atkurtas santaupas bei atkuriamąsias santaupas, pagal kurias apskaičiuotos atkurtos santaupos, – Vyriausybės nustatyta tvarka. Ši nuostata taip pat taikoma asmenims, kuriems iki 2005 m. birželio 30 d. buvo nustatyta II invalidumo grupė, iki to laiko, kol jiems bus nustatytas darbingumo lygis arba specialiųjų poreikių lygis;</text:p>
        <text:p text:style-name="P159"><text:span text:style-name="T160">3) pensininkai, sulaukę 60 ir daugiau metų, taip pat šeimos, auginančios tris vaikus;</text:span></text:p>
        <text:p text:style-name="P161">4) kiti indėlininkai.</text:p>
        <text:p text:style-name="P162">4. Šio straipsnio 3 dalyje nustatyta tvarka netaikoma ir atkurtų santaupų lėšomis leidžiama laisvai disponuoti šiais atvejais:</text:p>
        <text:p text:style-name="P163">1) indėlininko mirties (po 1998 m. sausio 1d.) atveju;<text:s/></text:p>
        <text:p text:style-name="P164">2) gaisro ar kitos stichinės nelaimės (po 1998 m. sausio 1d.) atveju. Jei turtas buvo apdraustas, tiek, kiek nepakanka draudimo išmokos nuostoliams padengti.</text:p>
        <text:p text:style-name="P165"><text:span text:style-name="T166">5. Sprendimus dėl laisvo disponavimo atkurtomis santaupomis, panaudodamas specialiai tam Vyriausybės nustatyta tvarka Finansų ministerijos Santaupų atkūrimo sąskaitoje laikomo rezervo lėšas, šio straipsnio 4 dalies 1 punkte nurodytais atvejais priima AB bankas „Hansabankas“ šio banko nustatyta ir su Finansų ministerija suderinta tvarka, o šio straipsnio 4 dalies 2 punkte numatytais atvejais nuo 1998 m. sausio 1 d. kas mėnesį priima Finansų ministerija savivaldybių administracijų direktorių</text:span><text:span text:style-name="T167"><text:s/></text:span><text:span text:style-name="T168">teikimu.</text:span></text:p>
        <text:p text:style-name="P169">6. Vyriausybė negali priimti sprendimų dėl disponavimo atkuriamųjų sąskaitų lėšomis, jeigu Santaupų atkūrimo sąskaitoje nesukaupta pakankamai lėšų iš šio įstatymo 4 straipsnyje nurodytų šaltinių.</text:p>
        <text:p text:style-name="BodyTextIndent3">7. Atkuriamųjų sąskaitų lėšos, kurios yra apskaitomos nebalansiniuose straipsniuose Vyriausybės ir Lietuvos banko nustatyta tvarka, gali būti įskaitomos atsiskaitant už žemę Valstybės paramos įsigyjant žemės ūkio paskirties žemę laikinojo įstatymo nustatyta tvarka, netaikant šio straipsnio 3 dalyje nustatytos eilės tvarkos.</text:p>
        <text:p text:style-name="P170">8. Šio įstatymo 2 straipsnio 2 dalies 5 punkte nurodytomis santaupomis gyventojai disponuoja Lietuvos Respublikos Vyriausybės nustatyta tvarka.</text:p>
        <text:p text:style-name="P171">Straipsnio pakeitimai:</text:p>
        <text:p text:style-name="P172"><text:span text:style-name="T173">Nr.<text:s/></text:span><text:a xlink:href="http://www3.lrs.lt/cgi-bin/preps2?a=77957&amp;b=" office:target-frame-name="_top" xlink:show="replace"><text:span text:style-name="T174">VIII-1116</text:span></text:a><text:span text:style-name="T175">, 99.03.30, Žin., 1999, Nr.33-951 (99.04.14)</text:span></text:p>
        <text:p text:style-name="PlainText"><text:span text:style-name="T176">Nr.<text:s/></text:span><text:a xlink:href="http://www3.lrs.lt/cgi-bin/preps2?a=92217&amp;b=" office:target-frame-name="_top" xlink:show="replace"><text:span text:style-name="T177">VIII-1467</text:span></text:a><text:span text:style-name="T178">, 1999-12-07, Žin., 1999, Nr. 107-3099 (1999-12-17)</text:span></text:p>
        <text:p text:style-name="P179"><text:span text:style-name="T180">Nr.<text:s/></text:span><text:a xlink:href="http://www3.lrs.lt/cgi-bin/preps2?a=197556&amp;b=" office:target-frame-name="_top" xlink:show="replace"><text:span text:style-name="T181">IX-1238</text:span></text:a><text:span text:style-name="T182">, 2002-12-10, Žin., 2002, Nr. 123-5530 (2002-12-24)</text:span></text:p>
        <text:p text:style-name="P183"><text:span text:style-name="T184">Nr.<text:s/></text:span><text:a xlink:href="http://www3.lrs.lt/cgi-bin/preps2?a=262763&amp;b=" office:target-frame-name="_top" xlink:show="replace"><text:span text:style-name="T185">X-342</text:span></text:a><text:span text:style-name="T186">, 2005-09-22, Žin., 2005, Nr. 118-4266 (2005-10-06)</text:span></text:p>
        <text:p text:style-name="P187"/>
        <text:p text:style-name="P188"><text:bookmark-start text:name="straipsnis7"/>7 straipsnis. Baigiamosios nuostatos</text:p>
        <text:p text:style-name="P189"><text:bookmark-end text:name="straipsnis7"/>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bankui „Hansabankas“.</text:p>
        <text:p text:style-name="P190">2. Iki 1997 m. gruodžio 31 d. gyventojų santaupos kompensuojamos Seimo 1993 m. gruodžio 15 d. nutarimo “Dėl gyventojų santaupų indeksavimo” ir atitinkamų Vyriausybės nutarimų nustatyta tvarka.</text:p>
        <text:p text:style-name="P191"><text:span text:style-name="T192">3. Nuo 1998 m. sausio 1 d. Seimo nutarimą “Dėl gyventojų santaupų indeksavimo”<text:s/></text:span><text:span text:style-name="T193"><text:line-break/>(Žin., 1993, Nr.</text:span><text:a xlink:href="http://www3.lrs.lt/cgi-bin/preps2?a=5667&amp;b=" office:target-frame-name="_top" xlink:show="replace"><text:span text:style-name="T194">71-1329</text:span></text:a><text:span text:style-name="T195">), taip pat Seimo nutarimą “Dėl santaupų atkūrimo ir kompensavimo fondo nuostatų patvirtinimo” (Žin., 1994, Nr.</text:span><text:a xlink:href="http://www3.lrs.lt/cgi-bin/preps2?a=5785&amp;b=" office:target-frame-name="_top" xlink:show="replace"><text:span text:style-name="T196">33-589</text:span></text:a><text:span text:style-name="T197">) pripažinti netekusiais galios.</text:span></text:p>
        <text:p text:style-name="P198"><text:span text:style-name="T199">4. Nuo šio įstatymo įsigaliojimo dienos Gyventojų santaupų kompensavimo įstatymą<text:s/></text:span><text:span text:style-name="T200"><text:line-break/>(Žin., 1996, Nr.</text:span><text:a xlink:href="http://www3.lrs.lt/cgi-bin/preps2?a=32095&amp;b=" office:target-frame-name="_top" xlink:show="replace"><text:span text:style-name="T201">104-2369</text:span></text:a><text:span text:style-name="T202">) pripažinti netekusiu galios.</text:span></text:p>
        <text:p text:style-name="P203">Straipsnio pakeitimai:</text:p>
        <text:p text:style-name="P204"><text:span text:style-name="T205">Nr.<text:s/></text:span><text:a xlink:href="http://www3.lrs.lt/cgi-bin/preps2?a=47757&amp;b=" office:target-frame-name="_top" xlink:show="replace"><text:span text:style-name="T206">VIII-575</text:span></text:a><text:span text:style-name="T207">, 97.12.09, Žin., 1997, Nr.118-3038 (97.12.27)</text:span></text:p>
        <text:p text:style-name="P208"><text:span text:style-name="T209">Nr.<text:s/></text:span><text:a xlink:href="http://www3.lrs.lt/cgi-bin/preps2?a=64893&amp;b=" office:target-frame-name="_top" xlink:show="replace"><text:span text:style-name="T210">VIII-872</text:span></text:a><text:span text:style-name="T211">, 98.10.06, Žin., 1998, Nr.91-2510 (98.10.16)</text:span></text:p>
        <text:p text:style-name="P212"><text:span text:style-name="T213">Nr.<text:s/></text:span><text:a xlink:href="http://www3.lrs.lt/cgi-bin/preps2?a=262763&amp;b=" office:target-frame-name="_top" xlink:show="replace"><text:span text:style-name="T214">X-342</text:span></text:a><text:span text:style-name="T215">, 2005-09-22, Žin., 2005, Nr. 118-4266 (2005-10-06)</text:span></text:p>
        <text:p text:style-name="P216"/>
        <text:p text:style-name="P217"><text:bookmark-start text:name="straipsnis8"/>8 straipsnis. Pasiūlymai Vyriausybei ir Lietuvos bankui</text:p>
        <text:p text:style-name="P218"><text:bookmark-end text:name="straipsnis8"/>1. Vyriausybė ir Lietuvos bankas iki 1997 m. liepos 1 d. parengia ir priima Atkurtųjų santaupų apskaitos tvarką.</text:p>
        <text:p text:style-name="P219">2. Vyriausybė iki 1997 m. rugsėjo 1 d. parengia ir priima teisės aktus, susijusius su Gyventojų santaupų atkūrimo įstatymo įgyvendinimu.</text:p>
        <text:p text:style-name="P220">3. Vyriausybė iki 1999 m. rugsėjo 1 d. nustato šio įstatymo 2 straipsnio 2 dalies 5 punkte nurodytų santaupų atkūrimo ir disponavimo jomis tvarką.</text:p>
        <text:p text:style-name="P221">Straipsnio pakeitimai:</text:p>
        <text:p text:style-name="P222"><text:span text:style-name="T223">Nr.<text:s/></text:span><text:a xlink:href="http://www3.lrs.lt/cgi-bin/preps2?a=77957&amp;b=" office:target-frame-name="_top" xlink:show="replace"><text:span text:style-name="T224">VIII-1116</text:span></text:a><text:span text:style-name="T225">, 99.03.30, Žin., 1999, Nr.33-951 (99.04.14)</text:span></text:p>
        <text:p text:style-name="P226"/>
        <text:p text:style-name="P227"/>
        <text:p text:style-name="P228">Skelbiu šį Lietuvos Respublikos Seimo priimtą įstatymą</text:p>
        <text:p text:style-name="P229"/>
        <text:p text:style-name="P230"/>
        <text:p text:style-name="PlainText"><text:span text:style-name="T231">RESPUBLIKOS PREZIDENTAS</text:span><text:span text:style-name="T232"><text:tab/></text:span><text:span text:style-name="T233"><text:tab/></text:span><text:span text:style-name="T234"><text:tab/></text:span><text:span text:style-name="T235">ALGIRDAS BRAZAUSKAS</text:span></text:p>
        <text:p text:style-name="P236"/>
        <text:p text:style-name="P237">__________________</text:p>
        <text:p text:style-name="P238"/>
        <text:p text:style-name="P239"><text:span text:style-name="T240">Pakeitimai:</text:span></text:p>
        <text:p text:style-name="P241">1.</text:p>
        <text:p text:style-name="P242">Lietuvos Respublikos Seimas, Įstatymas</text:p>
        <text:p text:style-name="P243"><text:span text:style-name="T244">Nr.<text:s/></text:span><text:a xlink:href="http://www3.lrs.lt/cgi-bin/preps2?a=47757&amp;b=" office:target-frame-name="_top" xlink:show="replace"><text:span text:style-name="T245">VIII-575</text:span></text:a><text:span text:style-name="T246">, 97.12.09, Žin., 1997, Nr.118-3038 (97.12.27)</text:span></text:p>
        <text:p text:style-name="P247">LIETUVOS RESPUBLIKOS GYVENTOJŲ SANTAUPŲ ATKŪRIMO ĮSTATYMO 3, 5, 7 STRAIPSNIŲ PAKEITIMO IR PAPILDYMO ĮSTATYMAS</text:p>
        <text:p text:style-name="P248"/>
        <text:p text:style-name="P249">2.</text:p>
        <text:p text:style-name="P250">Lietuvos Respublikos Seimas, Įstatymas</text:p>
        <text:p text:style-name="P251"><text:span text:style-name="T252">Nr.<text:s/></text:span><text:a xlink:href="http://www3.lrs.lt/cgi-bin/preps2?a=64893&amp;b=" office:target-frame-name="_top" xlink:show="replace"><text:span text:style-name="T253">VIII-872</text:span></text:a><text:span text:style-name="T254">, 98.10.06, Žin., 1998, Nr.91-2510 (98.10.16)</text:span></text:p>
        <text:p text:style-name="P255">LIETUVOS RESPUBLIKOS GYVENTOJŲ SANTAUPŲ ATKŪRIMO ĮSTATYMO 1 IR 7 STRAIPSNIŲ PAPILDYMO ĮSTATYMAS</text:p>
        <text:p text:style-name="P256"/>
        <text:p text:style-name="P257">3.</text:p>
        <text:p text:style-name="P258">Lietuvos Respublikos Seimas, Įstatymas</text:p>
        <text:p text:style-name="P259"><text:span text:style-name="T260">Nr.<text:s/></text:span><text:a xlink:href="http://www3.lrs.lt/cgi-bin/preps2?a=77957&amp;b=" office:target-frame-name="_top" xlink:show="replace"><text:span text:style-name="T261">VIII-1116</text:span></text:a><text:span text:style-name="T262">, 99.03.30, Žin., 1999, Nr.33-951 (99.04.14)</text:span></text:p>
        <text:p text:style-name="P263">LIETUVOS RESPUBLIKOS GYVENTOJŲ SANTAUPŲ ATKŪRIMO ĮSTATYMO 1, 2, 3, 5, 6, 8 STRAIPSNIŲ PAKEITIMO IR PAPILDYMO ĮSTATYMAS</text:p>
        <text:p text:style-name="P264"/>
        <text:p text:style-name="P265">4.</text:p>
        <text:p text:style-name="P266">Lietuvos Respublikos Seimas, Įstatymas</text:p>
        <text:p text:style-name="P267"><text:span text:style-name="T268">Nr.<text:s/></text:span><text:a xlink:href="http://www3.lrs.lt/cgi-bin/preps2?a=91648&amp;b=" office:target-frame-name="_top" xlink:show="replace"><text:span text:style-name="T269">VIII-1453</text:span></text:a><text:span text:style-name="T270">, 99.11.25, Žin., 1999, Nr.105-3029 (99.12.09)</text:span></text:p>
        <text:p text:style-name="P271"><text:span text:style-name="T272">LIETUVOS RESPUBLIKOS</text:span><text:span text:style-name="T273"><text:s/>GYVENTOJŲ SANTAUPŲ ATKŪRIMO ĮSTATYMO 4 STRAIPSNIO PAKEITIMO ĮSTATYMAS</text:span></text:p>
        <text:p text:style-name="P274"/>
        <text:p text:style-name="P275">5.</text:p>
        <text:p text:style-name="P276">Lietuvos Respublikos Seimas, Įstatymas</text:p>
        <text:p text:style-name="PlainText"><text:span text:style-name="T277">Nr.<text:s/></text:span><text:a xlink:href="http://www3.lrs.lt/cgi-bin/preps2?a=92217&amp;b=" office:target-frame-name="_top" xlink:show="replace"><text:span text:style-name="T278">VIII-1467</text:span></text:a><text:span text:style-name="T279">, 1999-12-07, Žin., 1999, Nr. 107-3099 (1999-12-17)</text:span></text:p>
        <text:p text:style-name="P280">GYVENTOJŲ SANTAUPŲ ATKŪRIMO ĮSTATYMO 6 STRAIPSNIO PAPILDYMO ĮSTATYMAS</text:p>
        <text:p text:style-name="P281"/>
        <text:p text:style-name="P282">6.</text:p>
        <text:p text:style-name="P283">Lietuvos Respublikos Seimas, Įstatymas</text:p>
        <text:p text:style-name="P284"><text:span text:style-name="T285">Nr.<text:s/></text:span><text:a xlink:href="http://www3.lrs.lt/cgi-bin/preps2?a=197556&amp;b=" office:target-frame-name="_top" xlink:show="replace"><text:span text:style-name="T286">IX-1238</text:span></text:a><text:span text:style-name="T287">, 2002-12-10, Žin., 2002, Nr. 123-5530 (2002-12-24)</text:span></text:p>
        <text:p text:style-name="P288">GYVENTOJŲ SANTAUPŲ ATKŪRIMO ĮSTATYMO 6 STRAIPSNIO PAPILDYMO IR PAKEITIMO ĮSTATYMAS</text:p>
        <text:p text:style-name="P289"/>
        <text:p text:style-name="P290">7.</text:p>
        <text:p text:style-name="P291">Lietuvos Respublikos Seimas, Įstatymas</text:p>
        <text:p text:style-name="P292"><text:span text:style-name="T293">Nr.<text:s/></text:span><text:a xlink:href="http://www3.lrs.lt/cgi-bin/preps2?a=262763&amp;b=" office:target-frame-name="_top" xlink:show="replace"><text:span text:style-name="T294">X-342</text:span></text:a><text:span text:style-name="T295">, 2005-09-22, Žin., 2005, Nr. 118-4266 (2005-10-06)</text:span></text:p>
        <text:p text:style-name="P296">GYVENTOJŲ SANTAUPŲ ATKŪRIMO ĮSTATYMO 2, 3, 4, 5, 6 IR 7 STRAIPSNIŲ PAKEITIMO ĮSTATYMAS</text:p>
        <text:p text:style-name="P297">Šio įstatymo 5 straipsnio <text:s/>1 dalies nuostata, kad šiame punkte išvardytiems asmenims yra priskirtini asmenų, pripažintų nedarbingais (netekusių 75–100 procentų darbingumo), sutuoktiniai, <text:s/>asmenų, sukakusių senatvės pensijos amžių, kuriems teisės aktų nustatyta tvarka yra nustatytas didelių specialiųjų poreikių lygis, sutuoktiniai ir daugiavaikės šeimos, auginančios tris ir daugiau vaikų, įsigalioja nuo 2006 m. sausio 1 d.</text:p>
        <text:p text:style-name="P298">Šio įstatymo 5 straipsnio 2 dalies nuostata, kad šiame punkte išvardytiems asmenims nėra priskiriamos daugiavaikės šeimos, auginančios keturis ir daugiau vaikų, įsigalioja nuo 2006 m. sausio 1 d.</text:p>
        <text:p text:style-name="P299"/>
        <text:p text:style-name="P300">*** Pabaiga ***</text:p>
        <text:p text:style-name="P301"/>
        <text:p text:style-name="P302"/>
        <text:p text:style-name="P303">Redagavo: Aušrinė Trapinskienė (2005-10-06)</text:p>
        <text:p text:style-name="P304"><text:s text:c="18"/>autrap@lrs.lt</text:p>
        <text:p text:style-name="P3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style:style style:name="BodyTextIndent" style:display-name="Body Text Indent" style:family="paragraph" style:parent-style-name="Normal">
      <style:paragraph-properties fo:widows="0" fo:orphans="0" fo:line-height="100%"/>
      <style:text-properties style:font-name="Times New Roman" fo:language="en" fo:country="US"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line-height="100%" fo:text-indent="0in"/>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1" meta:paragraph-count="179" meta:word-count="3410" meta:character-count="25332" meta:row-count="387" meta:non-whitespace-character-count="22101"/>
  </office:meta>
</office:document-meta>
</file>