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7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FCC560E7980" office:target-frame-name="_top" xlink:show="replace"><text:span text:style-name="T14">852</text:span></text:a><text:span text:style-name="T15">, 1998-07-09, Žin., 1998, Nr. 63-1817 (1998-07-15), i. k. 0981100NUTA00000852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8-02-26 iki 1998-07-15</text:span></text:p>
      <text:p text:style-name="P22"/>
      <text:p text:style-name="P23"><text:span text:style-name="T24">Nutarimas paskelbtas: Žin. 1994, Nr.<text:s/></text:span><text:a xlink:href="https://www.e-tar.lt/portal/legalAct.html?documentId=TAR.4990A85D0174" office:target-frame-name="_top" xlink:show="replace"><text:span text:style-name="T25">101-2034</text:span></text:a><text:span text:style-name="T26">, i. k. 0941100NUTA0000130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SPECIFINĖS PASKIRTIES VALSTYBINIŲ ĮMONIŲ PRIVATIZAVIMO</text:p>
      <text:p text:style-name="P34"/>
      <text:p text:style-name="P35">1994 m. gruodžio 23 d. Nr. 1302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Leisti Lietuvos Respublikos valstybinio turto pirminio privatizavimo įstatymo ir Lietuvos Respublikos įstatymo „Dėl darbuotojų pirmenybės įsigyti privatizuojamų įmonių akcijų“ nustatyta tvarka<text:s/></text:span><text:span text:style-name="T44">privatizuoti (20 procentų įstatinio kapitalo) šias specifinės paskirties valstybines įmones (nesuteikiant joms teisės didinti akcinį kapitalą kitais būdais):</text:span></text:p>
      <text:p text:style-name="P45">Šiaulių valstybinę pirmąją namų ūkio eksploatavimo įmonę;</text:p>
      <text:p text:style-name="P46">Šiaulių valstybinę antrąją namų ūkio eksploatavimo įmonę;</text:p>
      <text:p text:style-name="P47">Šiaulių valstybinę trečiąją namų ūkio eksploatavimo įmonę;</text:p>
      <text:p text:style-name="P48">Šiaulių valstybinę ketvirtąją namų ūkio eksploatavimo įmonę;</text:p>
      <text:p text:style-name="P49"><text:span text:style-name="T50">Šiaulių valstybinę šeštąją namų ūkio eksploatavimo įmonę;</text:span></text:p>
      <text:p text:style-name="P51">Pastraipos pakeitimai:</text:p>
      <text:p text:style-name="P52"><text:span text:style-name="T53">Nr.<text:s/></text:span><text:a xlink:href="https://www.e-tar.lt/portal/legalAct.html?documentId=TAR.85C31E4D4159" office:target-frame-name="_top" xlink:show="replace"><text:span text:style-name="T54">197</text:span></text:a><text:span text:style-name="T55">, 1998-02-18, Žin., 1998, Nr. 19-473 (1998-02-25), i. k. 0981100NUTA00000197</text:span></text:p>
      <text:p text:style-name="Normal"/>
      <text:p text:style-name="P56"/>
      <text:p text:style-name="P57"/>
      <text:p text:style-name="P58"/>
      <text:p text:style-name="P59">MINISTRAS PIRMININKAS<text:tab/>ADOLFAS ŠLEŽEVIČIUS</text:p>
      <text:p text:style-name="P60"/>
      <text:p text:style-name="P61"/>
      <text:p text:style-name="P62"/>
      <text:p text:style-name="P63">EKONOMIKOS MINISTRAS<text:tab/>ALEKSANDRAS VASILIAUSKA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85C31E4D4159" office:target-frame-name="_top" xlink:show="replace"><text:span text:style-name="T76">197</text:span></text:a><text:span text:style-name="T77">, 1998-02-18, Žin., 1998, Nr. 19-473 (1998-02-25), i. k. 0981100NUTA00000197</text:span></text:p>
      <text:p text:style-name="P78"><text:span text:style-name="T79">Dėl Lietuvos Respublikos<text:s/></text:span><text:span text:style-name="T80">Vyriausybės 1994 m. gruodžio 23 d. nutarimo Nr. 1302 ir 1995 m. gegužės 29 d. nutarimo Nr. 753 dalinio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5:21:00Z</meta:creation-date>
    <dc:date>2018-12-11T15:21:00Z</dc:date>
    <meta:template xlink:href="Normal.dotm" xlink:type="simple"/>
    <meta:editing-cycles>2</meta:editing-cycles>
    <meta:editing-duration>PT0S</meta:editing-duration>
    <meta:document-statistic meta:page-count="1" meta:paragraph-count="36" meta:word-count="248" meta:character-count="2030" meta:row-count="79" meta:non-whitespace-character-count="1818"/>
  </office:meta>
</office:document-meta>
</file>