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fo:letter-spacing="0.0229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027in"/>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ableColumn90" style:family="table-column">
      <style:table-column-properties style:column-width="0.7326in" style:use-optimal-column-width="false"/>
    </style:style>
    <style:style style:name="TableColumn91" style:family="table-column">
      <style:table-column-properties style:column-width="1.0784in" style:use-optimal-column-width="false"/>
    </style:style>
    <style:style style:name="TableColumn92" style:family="table-column">
      <style:table-column-properties style:column-width="2.1659in" style:use-optimal-column-width="false"/>
    </style:style>
    <style:style style:name="TableColumn93" style:family="table-column">
      <style:table-column-properties style:column-width="0.7875in" style:use-optimal-column-width="false"/>
    </style:style>
    <style:style style:name="TableColumn94" style:family="table-column">
      <style:table-column-properties style:column-width="0.7875in" style:use-optimal-column-width="false"/>
    </style:style>
    <style:style style:name="TableColumn95" style:family="table-column">
      <style:table-column-properties style:column-width="0.7875in" style:use-optimal-column-width="false"/>
    </style:style>
    <style:style style:name="Table89" style:family="table">
      <style:table-properties style:width="6.3395in" fo:margin-left="0in" table:align="left"/>
    </style:style>
    <style:style style:name="TableRow96" style:family="table-row">
      <style:table-row-properties style:min-row-height="0.043in" style:use-optimal-row-height="false"/>
    </style:style>
    <style:style style:name="TableCell97" style:family="table-cell">
      <style:table-cell-properties fo:border="0.0069in solid #000000" style:vertical-align="middle" fo:padding-top="0.0395in" fo:padding-left="0.0395in" fo:padding-bottom="0.0395in" fo:padding-right="0.0395in"/>
    </style:style>
    <style:style style:name="P98" style:parent-style-name="Normal" style:family="paragraph">
      <style:paragraph-properties fo:widows="0" fo:orphans="0" fo:text-align="center"/>
      <style:text-properties fo:color="#000000" fo:font-size="11pt" style:font-size-asian="11pt" style:font-size-complex="11pt" fo:hyphenate="false"/>
    </style:style>
    <style:style style:name="TableCell99" style:family="table-cell">
      <style:table-cell-properties fo:border="0.0069in solid #000000" style:vertical-align="middle" fo:padding-top="0.0395in" fo:padding-left="0.0395in" fo:padding-bottom="0.0395in" fo:padding-right="0.0395in"/>
    </style:style>
    <style:style style:name="P100" style:parent-style-name="Normal" style:family="paragraph">
      <style:paragraph-properties fo:widows="0" fo:orphans="0" fo:text-align="center" fo:margin-left="0.0569in" fo:margin-right="-0.0305in">
        <style:tab-stops/>
      </style:paragraph-properties>
      <style:text-properties fo:color="#000000" fo:font-size="11pt" style:font-size-asian="11pt" style:font-size-complex="11pt" fo:hyphenate="false"/>
    </style:style>
    <style:style style:name="TableCell101" style:family="table-cell">
      <style:table-cell-properties fo:border="0.0069in solid #000000" style:vertical-align="middle" fo:padding-top="0.0395in" fo:padding-left="0.0395in" fo:padding-bottom="0.0395in" fo:padding-right="0.0395in"/>
    </style:style>
    <style:style style:name="P102" style:parent-style-name="Normal" style:family="paragraph">
      <style:paragraph-properties fo:widows="0" fo:orphans="0" fo:text-align="center"/>
      <style:text-properties fo:color="#000000" fo:font-size="11pt" style:font-size-asian="11pt" style:font-size-complex="11pt" fo:hyphenate="false"/>
    </style:style>
    <style:style style:name="TableCell103" style:family="table-cell">
      <style:table-cell-properties fo:border="0.0069in solid #000000" style:vertical-align="middle" fo:padding-top="0.0395in" fo:padding-left="0.0395in" fo:padding-bottom="0.0395in" fo:padding-right="0.0395in"/>
    </style:style>
    <style:style style:name="P104" style:parent-style-name="Normal" style:family="paragraph">
      <style:paragraph-properties fo:widows="0" fo:orphans="0" fo:text-align="center"/>
      <style:text-properties fo:color="#000000" fo:font-size="11pt" style:font-size-asian="11pt"/>
    </style:style>
    <style:style style:name="TableCell105" style:family="table-cell">
      <style:table-cell-properties fo:border="0.0069in solid #000000" style:vertical-align="middle" fo:padding-top="0.0395in" fo:padding-left="0.0395in" fo:padding-bottom="0.0395in" fo:padding-right="0.0395in"/>
    </style:style>
    <style:style style:name="P106" style:parent-style-name="Normal" style:family="paragraph">
      <style:paragraph-properties fo:widows="0" fo:orphans="0" fo:text-align="center"/>
      <style:text-properties fo:color="#000000" fo:font-size="11pt" style:font-size-asian="11pt"/>
    </style:style>
    <style:style style:name="TableCell107" style:family="table-cell">
      <style:table-cell-properties fo:border="0.0069in solid #000000" style:vertical-align="middle" fo:padding-top="0.0395in" fo:padding-left="0.0395in" fo:padding-bottom="0.0395in" fo:padding-right="0.0395in"/>
    </style:style>
    <style:style style:name="P108" style:parent-style-name="Normal" style:family="paragraph">
      <style:paragraph-properties fo:widows="0" fo:orphans="0" fo:text-align="center"/>
      <style:text-properties fo:color="#000000" fo:font-size="11pt" style:font-size-asian="11pt"/>
    </style:style>
    <style:style style:name="TableRow109" style:family="table-row">
      <style:table-row-properties style:min-row-height="0.043in" style:use-optimal-row-height="false"/>
    </style:style>
    <style:style style:name="TableCell110" style:family="table-cell">
      <style:table-cell-properties fo:border="0.0069in solid #000000" style:vertical-align="middle" fo:padding-top="0.0395in" fo:padding-left="0.0395in" fo:padding-bottom="0.0395in" fo:padding-right="0.0395in"/>
    </style:style>
    <style:style style:name="P111" style:parent-style-name="Normal" style:family="paragraph">
      <style:paragraph-properties fo:widows="0" fo:orphans="0"/>
      <style:text-properties fo:color="#000000" fo:font-size="11pt" style:font-size-asian="11pt" style:font-size-complex="11pt" fo:hyphenate="false"/>
    </style:style>
    <style:style style:name="TableCell112" style:family="table-cell">
      <style:table-cell-properties fo:border="0.0069in solid #000000" style:vertical-align="middle" fo:padding-top="0.0395in" fo:padding-left="0.0395in" fo:padding-bottom="0.0395in" fo:padding-right="0.0395in"/>
    </style:style>
    <style:style style:name="P113" style:parent-style-name="Normal" style:family="paragraph">
      <style:paragraph-properties fo:widows="0" fo:orphans="0"/>
      <style:text-properties fo:color="#000000" fo:font-size="11pt" style:font-size-asian="11pt" style:font-size-complex="11pt" fo:hyphenate="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style:text-properties fo:color="#000000" fo:font-size="11pt" style:font-size-asian="11pt" style:font-size-complex="11pt" fo:hyphenate="false"/>
    </style:style>
    <style:style style:name="TableCell116" style:family="table-cell">
      <style:table-cell-properties fo:border="0.0069in solid #000000" style:vertical-align="middle" fo:padding-top="0.0395in" fo:padding-left="0.0395in" fo:padding-bottom="0.0395in" fo:padding-right="0.0395in"/>
    </style:style>
    <style:style style:name="P117" style:parent-style-name="Normal" style:family="paragraph">
      <style:paragraph-properties fo:widows="0" fo:orphans="0" fo:text-align="center"/>
      <style:text-properties fo:color="#000000" fo:font-size="11pt" style:font-size-asian="11pt" style:font-size-complex="11pt" fo:hyphenate="false"/>
    </style:style>
    <style:style style:name="TableCell118" style:family="table-cell">
      <style:table-cell-properties fo:border="0.0069in solid #000000" style:vertical-align="middle" fo:padding-top="0.0395in" fo:padding-left="0.0395in" fo:padding-bottom="0.0395in" fo:padding-right="0.0395in"/>
    </style:style>
    <style:style style:name="P119" style:parent-style-name="Normal" style:family="paragraph">
      <style:paragraph-properties fo:widows="0" fo:orphans="0" fo:text-align="center"/>
      <style:text-properties fo:color="#000000" fo:font-size="11pt" style:font-size-asian="11pt" style:font-size-complex="11pt" fo:hyphenate="false"/>
    </style:style>
    <style:style style:name="TableCell120" style:family="table-cell">
      <style:table-cell-properties fo:border="0.0069in solid #000000" style:vertical-align="middle" fo:padding-top="0.0395in" fo:padding-left="0.0395in" fo:padding-bottom="0.0395in" fo:padding-right="0.0395in"/>
    </style:style>
    <style:style style:name="P121" style:parent-style-name="Normal" style:family="paragraph">
      <style:paragraph-properties fo:widows="0" fo:orphans="0" fo:text-align="center"/>
      <style:text-properties fo:color="#000000" fo:font-size="11pt" style:font-size-asian="11pt" style:font-size-complex="11pt" fo:hyphenate="false"/>
    </style:style>
    <style:style style:name="TableRow122" style:family="table-row">
      <style:table-row-properties style:min-row-height="0.043in" style:use-optimal-row-height="false"/>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9" style:family="table-cell">
      <style:table-cell-properties fo:border="0.0069in solid #000000" style:vertical-align="middle" fo:padding-top="0.0395in" fo:padding-left="0.0395in" fo:padding-bottom="0.0395in" fo:padding-right="0.0395in"/>
    </style:style>
    <style:style style:name="P13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31" style:family="table-cell">
      <style:table-cell-properties fo:border="0.0069in solid #000000" style:vertical-align="middle" fo:padding-top="0.0395in" fo:padding-left="0.0395in" fo:padding-bottom="0.0395in" fo:padding-right="0.0395in"/>
    </style:style>
    <style:style style:name="P1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3" style:family="table-cell">
      <style:table-cell-properties fo:border="0.0069in solid #000000" style:vertical-align="middle" fo:padding-top="0.0395in" fo:padding-left="0.0395in" fo:padding-bottom="0.0395in" fo:padding-right="0.0395in"/>
    </style:style>
    <style:style style:name="P134" style:parent-style-name="Normal" style:family="paragraph">
      <style:paragraph-properties fo:widows="0" fo:orphans="0" fo:text-align="center" fo:margin-left="0.25in" fo:text-indent="-0.25in">
        <style:tab-stops/>
      </style:paragraph-properties>
      <style:text-properties fo:color="#000000" fo:font-size="11pt" style:font-size-asian="11pt" style:font-size-complex="11pt" style:language-asian="lt" style:country-asian="LT" fo:hyphenate="false"/>
    </style:style>
    <style:style style:name="TableRow135" style:family="table-row">
      <style:table-row-properties style:min-row-height="0.043in" style:use-optimal-row-height="false"/>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style:text-properties fo:color="#000000" fo:font-size="11pt" style:font-size-asian="11pt" fo:hyphenate="false"/>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widows="0" fo:orphans="0"/>
      <style:text-properties fo:color="#000000" fo:font-size="11pt" style:font-size-asian="11pt" fo:hyphenate="false"/>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style:text-properties fo:color="#000000" fo:font-size="11pt" style:font-size-asian="11pt" fo:hyphenate="false"/>
    </style:style>
    <style:style style:name="TableCell142" style:family="table-cell">
      <style:table-cell-properties fo:border="0.0069in solid #000000" style:vertical-align="middle" fo:padding-top="0.0395in" fo:padding-left="0.0395in" fo:padding-bottom="0.0395in" fo:padding-right="0.0395in"/>
    </style:style>
    <style:style style:name="P143" style:parent-style-name="Normal" style:family="paragraph">
      <style:paragraph-properties fo:widows="0" fo:orphans="0" fo:text-align="center"/>
      <style:text-properties fo:color="#000000" fo:font-size="11pt" style:font-size-asian="11pt" fo:hyphenate="false"/>
    </style:style>
    <style:style style:name="TableCell144" style:family="table-cell">
      <style:table-cell-properties fo:border="0.0069in solid #000000" style:vertical-align="middle" fo:padding-top="0.0395in" fo:padding-left="0.0395in" fo:padding-bottom="0.0395in" fo:padding-right="0.0395in"/>
    </style:style>
    <style:style style:name="P145" style:parent-style-name="Normal" style:family="paragraph">
      <style:paragraph-properties fo:widows="0" fo:orphans="0" fo:text-align="center"/>
      <style:text-properties fo:color="#000000" fo:font-size="11pt" style:font-size-asian="11pt" fo:hyphenate="false"/>
    </style:style>
    <style:style style:name="TableCell146" style:family="table-cell">
      <style:table-cell-properties fo:border="0.0069in solid #000000" style:vertical-align="middle" fo:padding-top="0.0395in" fo:padding-left="0.0395in" fo:padding-bottom="0.0395in" fo:padding-right="0.0395in"/>
    </style:style>
    <style:style style:name="P147" style:parent-style-name="Normal" style:family="paragraph">
      <style:paragraph-properties fo:widows="0" fo:orphans="0" fo:text-align="center"/>
      <style:text-properties fo:color="#000000" fo:font-size="11pt" style:font-size-asian="11pt" fo:hyphenate="false"/>
    </style:style>
    <style:style style:name="TableRow148" style:family="table-row">
      <style:table-row-properties style:min-row-height="0.043in" style:use-optimal-row-height="false"/>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fo:margin-right="-0.075in"/>
      <style:text-properties fo:font-size="11pt" style:font-size-asian="11pt" style:font-size-complex="12pt" fo:hyphenate="false"/>
    </style:style>
    <style:style style:name="TableCell151" style:family="table-cell">
      <style:table-cell-properties fo:border="0.0069in solid #000000" style:vertical-align="middle" fo:padding-top="0.0395in" fo:padding-left="0.0395in" fo:padding-bottom="0.0395in" fo:padding-right="0.0395in"/>
    </style:style>
    <style:style style:name="P152" style:parent-style-name="Normal" style:family="paragraph">
      <style:paragraph-properties fo:margin-right="-0.0416in"/>
      <style:text-properties fo:font-size="11pt" style:font-size-asian="11pt" style:font-size-complex="12pt" fo:hyphenate="false"/>
    </style:style>
    <style:style style:name="TableCell153" style:family="table-cell">
      <style:table-cell-properties fo:border="0.0069in solid #000000" fo:padding-top="0.0395in" fo:padding-left="0.0395in" fo:padding-bottom="0.0395in" fo:padding-right="0.0395in"/>
    </style:style>
    <style:style style:name="P154" style:parent-style-name="Normal" style:family="paragraph">
      <style:text-properties fo:font-size="11pt" style:font-size-asian="11pt" style:font-size-complex="12pt" fo:hyphenate="false"/>
    </style:style>
    <style:style style:name="TableCell155" style:family="table-cell">
      <style:table-cell-properties fo:border="0.0069in solid #000000" style:vertical-align="middle" fo:padding-top="0.0395in" fo:padding-left="0.0395in" fo:padding-bottom="0.0395in" fo:padding-right="0.0395in"/>
    </style:style>
    <style:style style:name="P156" style:parent-style-name="Normal" style:family="paragraph">
      <style:paragraph-properties fo:text-align="center"/>
      <style:text-properties fo:font-size="11pt" style:font-size-asian="11pt" style:font-size-complex="12pt" fo:hyphenate="false"/>
    </style:style>
    <style:style style:name="TableCell157" style:family="table-cell">
      <style:table-cell-properties fo:border="0.0069in solid #000000" style:vertical-align="middle" fo:padding-top="0.0395in" fo:padding-left="0.0395in" fo:padding-bottom="0.0395in" fo:padding-right="0.0395in"/>
    </style:style>
    <style:style style:name="P158" style:parent-style-name="Normal" style:family="paragraph">
      <style:paragraph-properties fo:text-align="center"/>
      <style:text-properties fo:font-size="11pt" style:font-size-asian="11pt" style:font-size-complex="12pt" fo:hyphenate="false"/>
    </style:style>
    <style:style style:name="TableCell159" style:family="table-cell">
      <style:table-cell-properties fo:border="0.0069in solid #000000" style:vertical-align="middle" fo:padding-top="0.0395in" fo:padding-left="0.0395in" fo:padding-bottom="0.0395in" fo:padding-right="0.0395in"/>
    </style:style>
    <style:style style:name="P160" style:parent-style-name="Normal" style:family="paragraph">
      <style:paragraph-properties fo:text-align="center"/>
      <style:text-properties fo:font-size="11pt" style:font-size-asian="11pt" style:font-size-complex="12pt" fo:hyphenate="false"/>
    </style:style>
    <style:style style:name="TableRow161" style:family="table-row">
      <style:table-row-properties style:min-row-height="0.043in" style:use-optimal-row-height="false"/>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style:text-properties fo:color="#000000" fo:font-size="11pt" style:font-size-asian="11pt" style:font-size-complex="12pt" style:language-asian="lt" style:country-asian="LT"/>
    </style:style>
    <style:style style:name="TableCell164" style:family="table-cell">
      <style:table-cell-properties fo:border="0.0069in solid #000000" style:vertical-align="middle" fo:padding-top="0.0395in" fo:padding-left="0.0395in" fo:padding-bottom="0.0395in" fo:padding-right="0.0395in"/>
    </style:style>
    <style:style style:name="P165" style:parent-style-name="Normal" style:family="paragraph">
      <style:paragraph-properties fo:widows="0" fo:orphans="0"/>
      <style:text-properties fo:color="#000000" fo:font-size="11pt" style:font-size-asian="11pt" style:font-size-complex="12pt" style:language-asian="lt" style:country-asian="LT"/>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style:text-properties fo:color="#000000" fo:font-size="11pt" style:font-size-asian="11pt" style:font-size-complex="12pt" style:language-asian="lt" style:country-asian="LT"/>
    </style:style>
    <style:style style:name="TableCell168" style:family="table-cell">
      <style:table-cell-properties fo:border="0.0069in solid #000000" style:vertical-align="middle" fo:padding-top="0.0395in" fo:padding-left="0.0395in" fo:padding-bottom="0.0395in" fo:padding-right="0.0395in"/>
    </style:style>
    <style:style style:name="P169"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170" style:family="table-cell">
      <style:table-cell-properties fo:border="0.0069in solid #000000" style:vertical-align="middle" fo:padding-top="0.0395in" fo:padding-left="0.0395in" fo:padding-bottom="0.0395in" fo:padding-right="0.0395in"/>
    </style:style>
    <style:style style:name="P171"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172" style:family="table-cell">
      <style:table-cell-properties fo:border="0.0069in solid #000000" style:vertical-align="middle" fo:padding-top="0.0395in" fo:padding-left="0.0395in" fo:padding-bottom="0.0395in" fo:padding-right="0.0395in"/>
    </style:style>
    <style:style style:name="P173"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Row174" style:family="table-row">
      <style:table-row-properties style:min-row-height="0.043in" style:use-optimal-row-height="false"/>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81" style:family="table-cell">
      <style:table-cell-properties fo:border="0.0069in solid #000000" style:vertical-align="middle" fo:padding-top="0.0395in" fo:padding-left="0.0395in" fo:padding-bottom="0.0395in" fo:padding-right="0.0395in"/>
    </style:style>
    <style:style style:name="P18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83" style:family="table-cell">
      <style:table-cell-properties fo:border="0.0069in solid #000000" style:vertical-align="middle" fo:padding-top="0.0395in" fo:padding-left="0.0395in" fo:padding-bottom="0.0395in" fo:padding-right="0.0395in"/>
    </style:style>
    <style:style style:name="P18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85" style:family="table-cell">
      <style:table-cell-properties fo:border="0.0069in solid #000000" style:vertical-align="middle" fo:padding-top="0.0395in" fo:padding-left="0.0395in" fo:padding-bottom="0.0395in" fo:padding-right="0.0395in"/>
    </style:style>
    <style:style style:name="P18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187" style:family="table-row">
      <style:table-row-properties style:min-row-height="0.043in" style:use-optimal-row-height="false"/>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paragraph-properties fo:widows="0" fo:orphans="0"/>
      <style:text-properties fo:color="#000000" fo:font-size="11pt" style:font-size-asian="11pt" style:font-size-complex="12pt" style:language-asian="lt" style:country-asian="LT"/>
    </style:style>
    <style:style style:name="TableCell190" style:family="table-cell">
      <style:table-cell-properties fo:border="0.0069in solid #000000" style:vertical-align="middle" fo:padding-top="0.0395in" fo:padding-left="0.0395in" fo:padding-bottom="0.0395in" fo:padding-right="0.0395in"/>
    </style:style>
    <style:style style:name="P191" style:parent-style-name="Normal" style:family="paragraph">
      <style:paragraph-properties fo:widows="0" fo:orphans="0"/>
      <style:text-properties fo:color="#000000" fo:font-size="11pt" style:font-size-asian="11pt" style:font-size-complex="12pt" style:language-asian="lt" style:country-asian="LT"/>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fo:widows="0" fo:orphans="0"/>
      <style:text-properties fo:color="#000000" fo:font-size="11pt" style:font-size-asian="11pt" style:font-size-complex="12pt" style:language-asian="lt" style:country-asian="LT"/>
    </style:style>
    <style:style style:name="TableCell194" style:family="table-cell">
      <style:table-cell-properties fo:border="0.0069in solid #000000" style:vertical-align="middle" fo:padding-top="0.0395in" fo:padding-left="0.0395in" fo:padding-bottom="0.0395in" fo:padding-right="0.0395in"/>
    </style:style>
    <style:style style:name="P195"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196" style:family="table-cell">
      <style:table-cell-properties fo:border="0.0069in solid #000000" style:vertical-align="middle" fo:padding-top="0.0395in" fo:padding-left="0.0395in" fo:padding-bottom="0.0395in" fo:padding-right="0.0395in"/>
    </style:style>
    <style:style style:name="P197"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198" style:family="table-cell">
      <style:table-cell-properties fo:border="0.0069in solid #000000" style:vertical-align="middle" fo:padding-top="0.0395in" fo:padding-left="0.0395in" fo:padding-bottom="0.0395in" fo:padding-right="0.0395in"/>
    </style:style>
    <style:style style:name="P199" style:parent-style-name="Normal" style:family="paragraph">
      <style:paragraph-properties fo:widows="0" fo:orphans="0" fo:text-align="center"/>
    </style:style>
    <style:style style:name="T200" style:parent-style-name="DefaultParagraphFont" style:family="text">
      <style:text-properties fo:color="#000000" fo:letter-spacing="-0.002in" fo:font-size="11pt" style:font-size-asian="11pt" style:font-size-complex="12pt" style:language-asian="lt" style:country-asian="LT"/>
    </style:style>
    <style:style style:name="TableRow201" style:family="table-row">
      <style:table-row-properties style:min-row-height="0.043in" style:use-optimal-row-height="false"/>
    </style:style>
    <style:style style:name="TableCell202" style:family="table-cell">
      <style:table-cell-properties fo:border="0.0069in solid #000000" fo:padding-top="0.0395in" fo:padding-left="0.0395in" fo:padding-bottom="0.0395in" fo:padding-right="0.0395in"/>
    </style:style>
    <style:style style:name="P20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4" style:family="table-cell">
      <style:table-cell-properties fo:border="0.0069in solid #000000" style:vertical-align="middle" fo:padding-top="0.0395in" fo:padding-left="0.0395in" fo:padding-bottom="0.0395in" fo:padding-right="0.0395in"/>
    </style:style>
    <style:style style:name="P20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8" style:family="table-cell">
      <style:table-cell-properties fo:border="0.0069in solid #000000" style:vertical-align="middle" fo:padding-top="0.0395in" fo:padding-left="0.0395in" fo:padding-bottom="0.0395in" fo:padding-right="0.0395in"/>
    </style:style>
    <style:style style:name="P20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10" style:family="table-cell">
      <style:table-cell-properties fo:border="0.0069in solid #000000" style:vertical-align="middle" fo:padding-top="0.0395in" fo:padding-left="0.0395in" fo:padding-bottom="0.0395in" fo:padding-right="0.0395in"/>
    </style:style>
    <style:style style:name="P21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12" style:family="table-cell">
      <style:table-cell-properties fo:border="0.0069in solid #000000" style:vertical-align="middle" fo:padding-top="0.0395in" fo:padding-left="0.0395in" fo:padding-bottom="0.0395in" fo:padding-right="0.0395in"/>
    </style:style>
    <style:style style:name="P213" style:parent-style-name="Normal" style:family="paragraph">
      <style:paragraph-properties fo:widows="0" fo:orphans="0" fo:text-align="center" fo:margin-left="0.25in" fo:text-indent="-0.25in">
        <style:tab-stops/>
      </style:paragraph-properties>
      <style:text-properties fo:color="#000000" fo:font-size="11pt" style:font-size-asian="11pt" style:font-size-complex="11pt" style:language-asian="lt" style:country-asian="LT" fo:hyphenate="false"/>
    </style:style>
    <style:style style:name="TableRow214" style:family="table-row">
      <style:table-row-properties style:min-row-height="0.043in" style:use-optimal-row-height="false"/>
    </style:style>
    <style:style style:name="TableCell215" style:family="table-cell">
      <style:table-cell-properties fo:border="0.0069in solid #000000" fo:padding-top="0.0395in" fo:padding-left="0.0395in" fo:padding-bottom="0.0395in" fo:padding-right="0.0395in"/>
    </style:style>
    <style:style style:name="P21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17" style:family="table-cell">
      <style:table-cell-properties fo:border="0.0069in solid #000000" fo:padding-top="0.0395in" fo:padding-left="0.0395in" fo:padding-bottom="0.0395in" fo:padding-right="0.0395in"/>
    </style:style>
    <style:style style:name="P21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21" style:family="table-cell">
      <style:table-cell-properties fo:border="0.0069in solid #000000" style:vertical-align="middle" fo:padding-top="0.0395in" fo:padding-left="0.0395in" fo:padding-bottom="0.0395in" fo:padding-right="0.0395in"/>
    </style:style>
    <style:style style:name="P22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23" style:family="table-cell">
      <style:table-cell-properties fo:border="0.0069in solid #000000" style:vertical-align="middle" fo:padding-top="0.0395in" fo:padding-left="0.0395in" fo:padding-bottom="0.0395in" fo:padding-right="0.0395in"/>
    </style:style>
    <style:style style:name="P22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25" style:family="table-cell">
      <style:table-cell-properties fo:border="0.0069in solid #000000" style:vertical-align="middle" fo:padding-top="0.0395in" fo:padding-left="0.0395in" fo:padding-bottom="0.0395in" fo:padding-right="0.0395in"/>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color="#000000" fo:letter-spacing="-0.002in" fo:font-size="11pt" style:font-size-asian="11pt" style:font-size-complex="11pt" style:language-asian="lt" style:country-asian="LT"/>
    </style:style>
    <style:style style:name="TableRow228" style:family="table-row">
      <style:table-row-properties style:min-row-height="0.043in" style:use-optimal-row-height="false"/>
    </style:style>
    <style:style style:name="TableCell229" style:family="table-cell">
      <style:table-cell-properties fo:border="0.0069in solid #000000" style:vertical-align="middle" fo:padding-top="0.0395in" fo:padding-left="0.0395in" fo:padding-bottom="0.0395in" fo:padding-right="0.0395in"/>
    </style:style>
    <style:style style:name="P230" style:parent-style-name="Normal" style:family="paragraph">
      <style:paragraph-properties fo:margin-right="-0.075in"/>
      <style:text-properties fo:font-size="11pt" style:font-size-asian="11pt" style:font-size-complex="11pt" fo:hyphenate="false"/>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text-align="justify" fo:margin-right="-0.0416in"/>
      <style:text-properties style:font-size-complex="12pt" fo:hyphenate="false"/>
    </style:style>
    <style:style style:name="TableCell233" style:family="table-cell">
      <style:table-cell-properties fo:border="0.0069in solid #000000" fo:padding-top="0.0395in" fo:padding-left="0.0395in" fo:padding-bottom="0.0395in" fo:padding-right="0.0395in"/>
    </style:style>
    <style:style style:name="P234" style:parent-style-name="Normal" style:family="paragraph">
      <style:text-properties fo:hyphenate="false"/>
    </style:style>
    <style:style style:name="T235" style:parent-style-name="DefaultParagraphFont" style:family="text">
      <style:text-properties style:font-size-complex="12pt"/>
    </style:style>
    <style:style style:name="TableCell236" style:family="table-cell">
      <style:table-cell-properties fo:border="0.0069in solid #000000" style:vertical-align="middle" fo:padding-top="0.0395in" fo:padding-left="0.0395in" fo:padding-bottom="0.0395in" fo:padding-right="0.0395in"/>
    </style:style>
    <style:style style:name="P237" style:parent-style-name="Normal" style:family="paragraph">
      <style:paragraph-properties fo:text-align="center" fo:text-indent="-0.075in"/>
      <style:text-properties style:font-size-complex="12pt" fo:hyphenate="false"/>
    </style:style>
    <style:style style:name="TableCell238" style:family="table-cell">
      <style:table-cell-properties fo:border="0.0069in solid #000000" style:vertical-align="middle" fo:padding-top="0.0395in" fo:padding-left="0.0395in" fo:padding-bottom="0.0395in" fo:padding-right="0.0395in"/>
    </style:style>
    <style:style style:name="P239" style:parent-style-name="Normal" style:family="paragraph">
      <style:paragraph-properties fo:text-align="center"/>
      <style:text-properties style:font-size-complex="12pt" fo:hyphenate="false"/>
    </style:style>
    <style:style style:name="TableCell240" style:family="table-cell">
      <style:table-cell-properties fo:border="0.0069in solid #000000" style:vertical-align="middle" fo:padding-top="0.0395in" fo:padding-left="0.0395in" fo:padding-bottom="0.0395in" fo:padding-right="0.0395in"/>
    </style:style>
    <style:style style:name="P241" style:parent-style-name="Normal" style:family="paragraph">
      <style:paragraph-properties fo:text-align="center"/>
      <style:text-properties style:font-size-complex="12pt" fo:hyphenate="false"/>
    </style:style>
    <style:style style:name="TableRow242" style:family="table-row">
      <style:table-row-properties style:min-row-height="0.043in" style:use-optimal-row-height="false"/>
    </style:style>
    <style:style style:name="TableCell243" style:family="table-cell">
      <style:table-cell-properties fo:border="0.0069in solid #000000" style:vertical-align="middle" fo:padding-top="0.0395in" fo:padding-left="0.0395in" fo:padding-bottom="0.0395in" fo:padding-right="0.0395in"/>
    </style:style>
    <style:style style:name="P244" style:parent-style-name="Normal" style:family="paragraph">
      <style:paragraph-properties fo:widows="0" fo:orphans="0"/>
      <style:text-properties fo:color="#000000" fo:font-size="11pt" style:font-size-asian="11pt" fo:hyphenate="false"/>
    </style:style>
    <style:style style:name="TableCell245" style:family="table-cell">
      <style:table-cell-properties fo:border="0.0069in solid #000000" style:vertical-align="middle" fo:padding-top="0.0395in" fo:padding-left="0.0395in" fo:padding-bottom="0.0395in" fo:padding-right="0.0395in"/>
    </style:style>
    <style:style style:name="P246" style:parent-style-name="Normal" style:family="paragraph">
      <style:paragraph-properties fo:widows="0" fo:orphans="0"/>
      <style:text-properties fo:color="#000000" fo:font-size="11pt" style:font-size-asian="11pt" fo:hyphenate="false"/>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fo:widows="0" fo:orphans="0"/>
      <style:text-properties fo:color="#000000" fo:font-size="11pt" style:font-size-asian="11pt" fo:hyphenate="false"/>
    </style:style>
    <style:style style:name="TableCell249" style:family="table-cell">
      <style:table-cell-properties fo:border="0.0069in solid #000000" style:vertical-align="middle" fo:padding-top="0.0395in" fo:padding-left="0.0395in" fo:padding-bottom="0.0395in" fo:padding-right="0.0395in"/>
    </style:style>
    <style:style style:name="P250" style:parent-style-name="Normal" style:family="paragraph">
      <style:paragraph-properties fo:widows="0" fo:orphans="0" fo:text-align="center"/>
      <style:text-properties fo:color="#000000" fo:font-size="11pt" style:font-size-asian="11pt" fo:hyphenate="false"/>
    </style:style>
    <style:style style:name="TableCell251" style:family="table-cell">
      <style:table-cell-properties fo:border="0.0069in solid #000000" style:vertical-align="middle" fo:padding-top="0.0395in" fo:padding-left="0.0395in" fo:padding-bottom="0.0395in" fo:padding-right="0.0395in"/>
    </style:style>
    <style:style style:name="P252" style:parent-style-name="Normal" style:family="paragraph">
      <style:paragraph-properties fo:widows="0" fo:orphans="0" fo:text-align="center"/>
      <style:text-properties fo:color="#000000" fo:font-size="11pt" style:font-size-asian="11pt" fo:hyphenate="false"/>
    </style:style>
    <style:style style:name="TableCell253" style:family="table-cell">
      <style:table-cell-properties fo:border="0.0069in solid #000000" style:vertical-align="middle" fo:padding-top="0.0395in" fo:padding-left="0.0395in" fo:padding-bottom="0.0395in" fo:padding-right="0.0395in"/>
    </style:style>
    <style:style style:name="P254" style:parent-style-name="Normal" style:family="paragraph">
      <style:paragraph-properties fo:widows="0" fo:orphans="0" fo:text-align="center"/>
      <style:text-properties fo:color="#000000" fo:font-size="11pt" style:font-size-asian="11pt" fo:hyphenate="false"/>
    </style:style>
    <style:style style:name="TableRow255" style:family="table-row">
      <style:table-row-properties style:min-row-height="0.043in" style:use-optimal-row-height="false"/>
    </style:style>
    <style:style style:name="TableCell256" style:family="table-cell">
      <style:table-cell-properties fo:border="0.0069in solid #000000" style:vertical-align="middle" fo:padding-top="0.0395in" fo:padding-left="0.0395in" fo:padding-bottom="0.0395in" fo:padding-right="0.0395in"/>
    </style:style>
    <style:style style:name="P257" style:parent-style-name="Normal" style:family="paragraph">
      <style:paragraph-properties style:vertical-align="middle"/>
      <style:text-properties fo:color="#000000" fo:font-size="11pt" style:font-size-asian="11pt" style:font-size-complex="12pt" fo:hyphenate="false"/>
    </style:style>
    <style:style style:name="TableCell258" style:family="table-cell">
      <style:table-cell-properties fo:border="0.0069in solid #000000" style:vertical-align="middle" fo:padding-top="0.0395in" fo:padding-left="0.0395in" fo:padding-bottom="0.0395in" fo:padding-right="0.0395in"/>
    </style:style>
    <style:style style:name="P259" style:parent-style-name="Normal" style:family="paragraph">
      <style:paragraph-properties style:vertical-align="middle"/>
      <style:text-properties fo:color="#000000" fo:font-size="11pt" style:font-size-asian="11pt" style:font-size-complex="12pt" fo:hyphenate="false"/>
    </style:style>
    <style:style style:name="TableCell260" style:family="table-cell">
      <style:table-cell-properties fo:border="0.0069in solid #000000" style:vertical-align="middle" fo:padding-top="0.0395in" fo:padding-left="0.0395in" fo:padding-bottom="0.0395in" fo:padding-right="0.0395in"/>
    </style:style>
    <style:style style:name="P261" style:parent-style-name="Normal" style:family="paragraph">
      <style:paragraph-properties style:vertical-align="middle"/>
      <style:text-properties fo:color="#000000" fo:font-size="11pt" style:font-size-asian="11pt" style:font-size-complex="12pt" fo:hyphenate="false"/>
    </style:style>
    <style:style style:name="TableCell262" style:family="table-cell">
      <style:table-cell-properties fo:border="0.0069in solid #000000" style:vertical-align="middle" fo:padding-top="0.0395in" fo:padding-left="0.0395in" fo:padding-bottom="0.0395in" fo:padding-right="0.0395in"/>
    </style:style>
    <style:style style:name="P263" style:parent-style-name="Normal" style:family="paragraph">
      <style:paragraph-properties fo:text-align="center" style:vertical-align="middle"/>
      <style:text-properties fo:color="#000000" fo:font-size="11pt" style:font-size-asian="11pt" style:font-size-complex="12pt" fo:hyphenate="false"/>
    </style:style>
    <style:style style:name="TableCell264" style:family="table-cell">
      <style:table-cell-properties fo:border="0.0069in solid #000000" style:vertical-align="middle" fo:padding-top="0.0395in" fo:padding-left="0.0395in" fo:padding-bottom="0.0395in" fo:padding-right="0.0395in"/>
    </style:style>
    <style:style style:name="P265" style:parent-style-name="Normal" style:family="paragraph">
      <style:paragraph-properties fo:text-align="center" style:vertical-align="middle"/>
      <style:text-properties fo:color="#000000" fo:font-size="11pt" style:font-size-asian="11pt" style:font-size-complex="12pt" fo:hyphenate="false"/>
    </style:style>
    <style:style style:name="TableCell266" style:family="table-cell">
      <style:table-cell-properties fo:border="0.0069in solid #000000" style:vertical-align="middle" fo:padding-top="0.0395in" fo:padding-left="0.0395in" fo:padding-bottom="0.0395in" fo:padding-right="0.0395in"/>
    </style:style>
    <style:style style:name="P267" style:parent-style-name="Normal" style:family="paragraph">
      <style:paragraph-properties fo:text-align="center" style:vertical-align="middle"/>
      <style:text-properties fo:color="#000000" fo:font-size="11pt" style:font-size-asian="11pt" style:font-size-complex="12pt" fo:hyphenate="false"/>
    </style:style>
    <style:style style:name="TableRow268" style:family="table-row">
      <style:table-row-properties style:min-row-height="0.043in" style:use-optimal-row-height="false"/>
    </style:style>
    <style:style style:name="TableCell269" style:family="table-cell">
      <style:table-cell-properties fo:border="0.0069in solid #000000" style:vertical-align="middle" fo:padding-top="0.0395in" fo:padding-left="0.0395in" fo:padding-bottom="0.0395in" fo:padding-right="0.0395in"/>
    </style:style>
    <style:style style:name="P270" style:parent-style-name="Normal" style:family="paragraph">
      <style:paragraph-properties fo:widows="0" fo:orphans="0"/>
      <style:text-properties fo:color="#000000" fo:font-size="11pt" style:font-size-asian="11pt" style:font-size-complex="12pt" style:language-asian="lt" style:country-asian="LT"/>
    </style:style>
    <style:style style:name="TableCell271" style:family="table-cell">
      <style:table-cell-properties fo:border="0.0069in solid #000000" style:vertical-align="middle" fo:padding-top="0.0395in" fo:padding-left="0.0395in" fo:padding-bottom="0.0395in" fo:padding-right="0.0395in"/>
    </style:style>
    <style:style style:name="P272" style:parent-style-name="Normal" style:family="paragraph">
      <style:paragraph-properties fo:widows="0" fo:orphans="0"/>
      <style:text-properties fo:color="#000000" fo:font-size="11pt" style:font-size-asian="11pt" style:font-size-complex="12pt" style:language-asian="lt" style:country-asian="LT"/>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widows="0" fo:orphans="0"/>
      <style:text-properties fo:color="#000000" fo:font-size="11pt" style:font-size-asian="11pt" style:font-size-complex="12pt" style:language-asian="lt" style:country-asian="LT"/>
    </style:style>
    <style:style style:name="TableCell275" style:family="table-cell">
      <style:table-cell-properties fo:border="0.0069in solid #000000" style:vertical-align="middle" fo:padding-top="0.0395in" fo:padding-left="0.0395in" fo:padding-bottom="0.0395in" fo:padding-right="0.0395in"/>
    </style:style>
    <style:style style:name="P276"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277" style:family="table-cell">
      <style:table-cell-properties fo:border="0.0069in solid #000000" style:vertical-align="middle" fo:padding-top="0.0395in" fo:padding-left="0.0395in" fo:padding-bottom="0.0395in" fo:padding-right="0.0395in"/>
    </style:style>
    <style:style style:name="P278" style:parent-style-name="Normal" style:family="paragraph">
      <style:paragraph-properties fo:widows="0" fo:orphans="0" fo:text-align="center"/>
    </style:style>
    <style:style style:name="T279" style:parent-style-name="DefaultParagraphFont" style:family="text">
      <style:text-properties fo:color="#000000" fo:letter-spacing="-0.002in" fo:font-size="11pt" style:font-size-asian="11pt" style:font-size-complex="12pt" style:language-asian="lt" style:country-asian="LT"/>
    </style:style>
    <style:style style:name="TableCell280" style:family="table-cell">
      <style:table-cell-properties fo:border="0.0069in solid #000000" style:vertical-align="middle" fo:padding-top="0.0395in" fo:padding-left="0.0395in" fo:padding-bottom="0.0395in" fo:padding-right="0.0395in"/>
    </style:style>
    <style:style style:name="P281" style:parent-style-name="Normal" style:family="paragraph">
      <style:paragraph-properties fo:widows="0" fo:orphans="0" fo:text-align="center"/>
    </style:style>
    <style:style style:name="T282" style:parent-style-name="DefaultParagraphFont" style:family="text">
      <style:text-properties fo:color="#000000" fo:letter-spacing="-0.002in" fo:font-size="11pt" style:font-size-asian="11pt" style:font-size-complex="12pt" style:language-asian="lt" style:country-asian="LT"/>
    </style:style>
    <style:style style:name="TableRow283" style:family="table-row">
      <style:table-row-properties style:min-row-height="0.043in" style:use-optimal-row-height="false"/>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paragraph-properties fo:widows="0" fo:orphans="0"/>
      <style:text-properties fo:color="#000000" fo:font-size="11pt" style:font-size-asian="11pt" style:language-asian="lt" style:country-asian="LT"/>
    </style:style>
    <style:style style:name="TableCell286" style:family="table-cell">
      <style:table-cell-properties fo:border="0.0069in solid #000000" style:vertical-align="middle" fo:padding-top="0.0395in" fo:padding-left="0.0395in" fo:padding-bottom="0.0395in" fo:padding-right="0.0395in"/>
    </style:style>
    <style:style style:name="P287" style:parent-style-name="Normal" style:family="paragraph">
      <style:paragraph-properties fo:widows="0" fo:orphans="0"/>
      <style:text-properties fo:color="#000000" fo:font-size="11pt" style:font-size-asian="11pt" style:language-asian="lt" style:country-asian="LT"/>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paragraph-properties fo:widows="0" fo:orphans="0"/>
      <style:text-properties fo:color="#000000" fo:font-size="11pt" style:font-size-asian="11pt" style:language-asian="lt" style:country-asian="LT"/>
    </style:style>
    <style:style style:name="TableCell290" style:family="table-cell">
      <style:table-cell-properties fo:border="0.0069in solid #000000" style:vertical-align="middle" fo:padding-top="0.0395in" fo:padding-left="0.0395in" fo:padding-bottom="0.0395in" fo:padding-right="0.0395in"/>
    </style:style>
    <style:style style:name="P291" style:parent-style-name="Normal" style:family="paragraph">
      <style:paragraph-properties fo:widows="0" fo:orphans="0" fo:text-align="center"/>
      <style:text-properties fo:color="#000000" fo:font-size="11pt" style:font-size-asian="11pt" style:language-asian="lt" style:country-asian="LT"/>
    </style:style>
    <style:style style:name="TableCell292" style:family="table-cell">
      <style:table-cell-properties fo:border="0.0069in solid #000000" style:vertical-align="middle" fo:padding-top="0.0395in" fo:padding-left="0.0395in" fo:padding-bottom="0.0395in" fo:padding-right="0.0395in"/>
    </style:style>
    <style:style style:name="P293" style:parent-style-name="Normal" style:family="paragraph">
      <style:paragraph-properties fo:widows="0" fo:orphans="0" fo:text-align="center"/>
      <style:text-properties fo:color="#000000" fo:font-size="11pt" style:font-size-asian="11pt" style:language-asian="lt" style:country-asian="LT"/>
    </style:style>
    <style:style style:name="TableCell294" style:family="table-cell">
      <style:table-cell-properties fo:border="0.0069in solid #000000" style:vertical-align="middle" fo:padding-top="0.0395in" fo:padding-left="0.0395in" fo:padding-bottom="0.0395in" fo:padding-right="0.0395in"/>
    </style:style>
    <style:style style:name="P295" style:parent-style-name="Normal" style:family="paragraph">
      <style:paragraph-properties fo:widows="0" fo:orphans="0" fo:text-align="center"/>
    </style:style>
    <style:style style:name="T296" style:parent-style-name="DefaultParagraphFont" style:family="text">
      <style:text-properties fo:color="#000000" fo:letter-spacing="-0.002in" fo:font-size="11pt" style:font-size-asian="11pt" style:language-asian="lt" style:country-asian="LT"/>
    </style:style>
    <style:style style:name="TableRow297" style:family="table-row">
      <style:table-row-properties style:min-row-height="0.043in" style:use-optimal-row-height="false"/>
    </style:style>
    <style:style style:name="TableCell298" style:family="table-cell">
      <style:table-cell-properties fo:border="0.0069in solid #000000" style:vertical-align="middle" fo:padding-top="0.0395in" fo:padding-left="0.0395in" fo:padding-bottom="0.0395in" fo:padding-right="0.0395in"/>
    </style:style>
    <style:style style:name="P299" style:parent-style-name="Normal" style:family="paragraph">
      <style:paragraph-properties fo:margin-right="-0.075in"/>
      <style:text-properties fo:font-size="11pt" style:font-size-asian="11pt" style:font-size-complex="12pt" fo:hyphenate="false"/>
    </style:style>
    <style:style style:name="TableCell300" style:family="table-cell">
      <style:table-cell-properties fo:border="0.0069in solid #000000" style:vertical-align="middle" fo:padding-top="0.0395in" fo:padding-left="0.0395in" fo:padding-bottom="0.0395in" fo:padding-right="0.0395in"/>
    </style:style>
    <style:style style:name="P301" style:parent-style-name="Normal" style:family="paragraph">
      <style:paragraph-properties fo:margin-right="-0.0416in"/>
      <style:text-properties fo:font-size="11pt" style:font-size-asian="11pt" style:font-size-complex="12pt" fo:hyphenate="false"/>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text-properties fo:font-size="11pt" style:font-size-asian="11pt" style:font-size-complex="12pt" fo:hyphenate="false"/>
    </style:style>
    <style:style style:name="TableCell304" style:family="table-cell">
      <style:table-cell-properties fo:border="0.0069in solid #000000" style:vertical-align="middle" fo:padding-top="0.0395in" fo:padding-left="0.0395in" fo:padding-bottom="0.0395in" fo:padding-right="0.0395in"/>
    </style:style>
    <style:style style:name="P305" style:parent-style-name="Normal" style:family="paragraph">
      <style:paragraph-properties fo:text-align="center"/>
      <style:text-properties fo:font-size="11pt" style:font-size-asian="11pt" style:font-size-complex="12pt" fo:hyphenate="false"/>
    </style:style>
    <style:style style:name="TableCell306" style:family="table-cell">
      <style:table-cell-properties fo:border="0.0069in solid #000000" style:vertical-align="middle" fo:padding-top="0.0395in" fo:padding-left="0.0395in" fo:padding-bottom="0.0395in" fo:padding-right="0.0395in"/>
    </style:style>
    <style:style style:name="P307" style:parent-style-name="Normal" style:family="paragraph">
      <style:paragraph-properties fo:text-align="center"/>
      <style:text-properties fo:font-size="11pt" style:font-size-asian="11pt" style:font-size-complex="12pt" fo:hyphenate="false"/>
    </style:style>
    <style:style style:name="TableCell308" style:family="table-cell">
      <style:table-cell-properties fo:border="0.0069in solid #000000" style:vertical-align="middle" fo:padding-top="0.0395in" fo:padding-left="0.0395in" fo:padding-bottom="0.0395in" fo:padding-right="0.0395in"/>
    </style:style>
    <style:style style:name="P309" style:parent-style-name="Normal" style:family="paragraph">
      <style:paragraph-properties fo:text-align="center"/>
      <style:text-properties fo:font-size="11pt" style:font-size-asian="11pt" style:font-size-complex="12pt" fo:hyphenate="false"/>
    </style:style>
    <style:style style:name="TableRow310" style:family="table-row">
      <style:table-row-properties style:min-row-height="0.043in" style:use-optimal-row-height="false"/>
    </style:style>
    <style:style style:name="TableCell311" style:family="table-cell">
      <style:table-cell-properties fo:border="0.0069in solid #000000" style:vertical-align="middle" fo:padding-top="0.0395in" fo:padding-left="0.0395in" fo:padding-bottom="0.0395in" fo:padding-right="0.0395in"/>
    </style:style>
    <style:style style:name="P312" style:parent-style-name="Normal" style:family="paragraph">
      <style:paragraph-properties fo:widows="0" fo:orphans="0"/>
      <style:text-properties fo:color="#000000" fo:font-size="11pt" style:font-size-asian="11pt" style:language-asian="lt" style:country-asian="LT"/>
    </style:style>
    <style:style style:name="TableCell313" style:family="table-cell">
      <style:table-cell-properties fo:border="0.0069in solid #000000" style:vertical-align="middle" fo:padding-top="0.0395in" fo:padding-left="0.0395in" fo:padding-bottom="0.0395in" fo:padding-right="0.0395in"/>
    </style:style>
    <style:style style:name="P314" style:parent-style-name="Normal" style:family="paragraph">
      <style:paragraph-properties fo:widows="0" fo:orphans="0"/>
      <style:text-properties fo:color="#000000" fo:font-size="11pt" style:font-size-asian="11pt" style:language-asian="lt" style:country-asian="LT"/>
    </style:style>
    <style:style style:name="TableCell315" style:family="table-cell">
      <style:table-cell-properties fo:border="0.0069in solid #000000" style:vertical-align="middle" fo:padding-top="0.0395in" fo:padding-left="0.0395in" fo:padding-bottom="0.0395in" fo:padding-right="0.0395in"/>
    </style:style>
    <style:style style:name="P316" style:parent-style-name="Normal" style:family="paragraph">
      <style:paragraph-properties fo:widows="0" fo:orphans="0"/>
      <style:text-properties fo:color="#000000" fo:font-size="11pt" style:font-size-asian="11pt" style:language-asian="lt" style:country-asian="LT"/>
    </style:style>
    <style:style style:name="TableCell317" style:family="table-cell">
      <style:table-cell-properties fo:border="0.0069in solid #000000" style:vertical-align="middle" fo:padding-top="0.0395in" fo:padding-left="0.0395in" fo:padding-bottom="0.0395in" fo:padding-right="0.0395in"/>
    </style:style>
    <style:style style:name="P318" style:parent-style-name="Normal" style:family="paragraph">
      <style:paragraph-properties fo:widows="0" fo:orphans="0" fo:text-align="center"/>
      <style:text-properties fo:color="#000000" fo:font-size="11pt" style:font-size-asian="11pt" style:language-asian="lt" style:country-asian="LT"/>
    </style:style>
    <style:style style:name="TableCell319" style:family="table-cell">
      <style:table-cell-properties fo:border="0.0069in solid #000000" style:vertical-align="middle" fo:padding-top="0.0395in" fo:padding-left="0.0395in" fo:padding-bottom="0.0395in" fo:padding-right="0.0395in"/>
    </style:style>
    <style:style style:name="P320" style:parent-style-name="Normal" style:family="paragraph">
      <style:paragraph-properties fo:widows="0" fo:orphans="0" fo:text-align="center"/>
      <style:text-properties fo:color="#000000" fo:font-size="11pt" style:font-size-asian="11pt" style:language-asian="lt" style:country-asian="LT"/>
    </style:style>
    <style:style style:name="TableCell321" style:family="table-cell">
      <style:table-cell-properties fo:border="0.0069in solid #000000" style:vertical-align="middle" fo:padding-top="0.0395in" fo:padding-left="0.0395in" fo:padding-bottom="0.0395in" fo:padding-right="0.0395in"/>
    </style:style>
    <style:style style:name="P322" style:parent-style-name="Normal" style:family="paragraph">
      <style:paragraph-properties fo:widows="0" fo:orphans="0" fo:text-align="center"/>
      <style:text-properties fo:color="#000000" fo:font-size="11pt" style:font-size-asian="11pt" style:language-asian="lt" style:country-asian="LT"/>
    </style:style>
    <style:style style:name="TableRow323" style:family="table-row">
      <style:table-row-properties style:min-row-height="0.043in" style:use-optimal-row-height="false"/>
    </style:style>
    <style:style style:name="TableCell324" style:family="table-cell">
      <style:table-cell-properties fo:border="0.0069in solid #000000" style:vertical-align="middle" fo:padding-top="0.0395in" fo:padding-left="0.0395in" fo:padding-bottom="0.0395in" fo:padding-right="0.0395in"/>
    </style:style>
    <style:style style:name="P325" style:parent-style-name="Normal" style:family="paragraph">
      <style:paragraph-properties fo:widows="0" fo:orphans="0"/>
      <style:text-properties fo:color="#000000" fo:font-size="11pt" style:font-size-asian="11pt"/>
    </style:style>
    <style:style style:name="TableCell326" style:family="table-cell">
      <style:table-cell-properties fo:border="0.0069in solid #000000" style:vertical-align="middle" fo:padding-top="0.0395in" fo:padding-left="0.0395in" fo:padding-bottom="0.0395in" fo:padding-right="0.0395in"/>
    </style:style>
    <style:style style:name="P327" style:parent-style-name="Normal" style:family="paragraph">
      <style:paragraph-properties fo:widows="0" fo:orphans="0"/>
      <style:text-properties fo:color="#000000" fo:font-size="11pt" style:font-size-asian="11pt"/>
    </style:style>
    <style:style style:name="TableCell328" style:family="table-cell">
      <style:table-cell-properties fo:border="0.0069in solid #000000" style:vertical-align="middle" fo:padding-top="0.0395in" fo:padding-left="0.0395in" fo:padding-bottom="0.0395in" fo:padding-right="0.0395in"/>
    </style:style>
    <style:style style:name="P329" style:parent-style-name="Normal" style:family="paragraph">
      <style:paragraph-properties fo:widows="0" fo:orphans="0"/>
      <style:text-properties fo:color="#000000" fo:font-size="11pt" style:font-size-asian="11pt"/>
    </style:style>
    <style:style style:name="TableCell330" style:family="table-cell">
      <style:table-cell-properties fo:border="0.0069in solid #000000" style:vertical-align="middle" fo:padding-top="0.0395in" fo:padding-left="0.0395in" fo:padding-bottom="0.0395in" fo:padding-right="0.0395in"/>
    </style:style>
    <style:style style:name="P331" style:parent-style-name="Normal" style:family="paragraph">
      <style:paragraph-properties fo:widows="0" fo:orphans="0" fo:text-align="center"/>
      <style:text-properties fo:color="#000000" fo:font-size="11pt" style:font-size-asian="11pt"/>
    </style:style>
    <style:style style:name="TableCell332" style:family="table-cell">
      <style:table-cell-properties fo:border="0.0069in solid #000000" style:vertical-align="middle" fo:padding-top="0.0395in" fo:padding-left="0.0395in" fo:padding-bottom="0.0395in" fo:padding-right="0.0395in"/>
    </style:style>
    <style:style style:name="P333" style:parent-style-name="Normal" style:family="paragraph">
      <style:paragraph-properties fo:widows="0" fo:orphans="0" fo:text-align="center"/>
      <style:text-properties fo:color="#000000" fo:font-size="11pt" style:font-size-asian="11pt"/>
    </style:style>
    <style:style style:name="TableCell334" style:family="table-cell">
      <style:table-cell-properties fo:border="0.0069in solid #000000" style:vertical-align="middle" fo:padding-top="0.0395in" fo:padding-left="0.0395in" fo:padding-bottom="0.0395in" fo:padding-right="0.0395in"/>
    </style:style>
    <style:style style:name="P335" style:parent-style-name="Normal" style:family="paragraph">
      <style:paragraph-properties fo:widows="0" fo:orphans="0" fo:text-align="center"/>
      <style:text-properties fo:color="#000000" fo:font-size="11pt" style:font-size-asian="11pt"/>
    </style:style>
    <style:style style:name="TableRow336" style:family="table-row">
      <style:table-row-properties style:min-row-height="0.043in" style:use-optimal-row-height="false"/>
    </style:style>
    <style:style style:name="TableCell337" style:family="table-cell">
      <style:table-cell-properties fo:border="0.0069in solid #000000" style:vertical-align="middle" fo:padding-top="0.0395in" fo:padding-left="0.0395in" fo:padding-bottom="0.0395in" fo:padding-right="0.0395in"/>
    </style:style>
    <style:style style:name="P338" style:parent-style-name="Normal" style:family="paragraph">
      <style:paragraph-properties text:number-lines="false" style:snap-to-layout-grid="false" style:line-height-at-least="0.1666in"/>
      <style:text-properties fo:font-size="11pt" style:font-size-asian="11pt" style:font-size-complex="12pt" style:language-asian="lt" style:country-asian="LT" fo:hyphenate="false"/>
    </style:style>
    <style:style style:name="TableCell339" style:family="table-cell">
      <style:table-cell-properties fo:border="0.0069in solid #000000" style:vertical-align="middle" fo:padding-top="0.0395in" fo:padding-left="0.0395in" fo:padding-bottom="0.0395in" fo:padding-right="0.0395in"/>
    </style:style>
    <style:style style:name="P340" style:parent-style-name="Normal" style:family="paragraph">
      <style:paragraph-properties text:number-lines="false" style:snap-to-layout-grid="false" style:line-height-at-least="0.1666in"/>
      <style:text-properties fo:font-size="11pt" style:font-size-asian="11pt" style:font-size-complex="12pt" style:language-asian="lt" style:country-asian="LT" fo:hyphenate="false"/>
    </style:style>
    <style:style style:name="TableCell341" style:family="table-cell">
      <style:table-cell-properties fo:border="0.0069in solid #000000" style:vertical-align="middle" fo:padding-top="0.0395in" fo:padding-left="0.0395in" fo:padding-bottom="0.0395in" fo:padding-right="0.0395in"/>
    </style:style>
    <style:style style:name="P342" style:parent-style-name="Normal" style:family="paragraph">
      <style:paragraph-properties text:number-lines="false" style:snap-to-layout-grid="false" style:line-height-at-least="0.1666in"/>
      <style:text-properties fo:font-size="11pt" style:font-size-asian="11pt" style:font-size-complex="12pt" style:language-asian="lt" style:country-asian="LT" fo:hyphenate="false"/>
    </style:style>
    <style:style style:name="TableCell343" style:family="table-cell">
      <style:table-cell-properties fo:border="0.0069in solid #000000" style:vertical-align="middle" fo:padding-top="0.0395in" fo:padding-left="0.0395in" fo:padding-bottom="0.0395in" fo:padding-right="0.0395in"/>
    </style:style>
    <style:style style:name="P344" style:parent-style-name="Normal" style:family="paragraph">
      <style:paragraph-properties text:number-lines="false" style:snap-to-layout-grid="false" fo:text-align="center" style:line-height-at-least="0.1666in"/>
      <style:text-properties fo:font-size="11pt" style:font-size-asian="11pt" style:font-size-complex="12pt" style:language-asian="lt" style:country-asian="LT" fo:hyphenate="false"/>
    </style:style>
    <style:style style:name="TableCell345" style:family="table-cell">
      <style:table-cell-properties fo:border="0.0069in solid #000000" style:vertical-align="middle" fo:padding-top="0.0395in" fo:padding-left="0.0395in" fo:padding-bottom="0.0395in" fo:padding-right="0.0395in"/>
    </style:style>
    <style:style style:name="P346" style:parent-style-name="Normal" style:family="paragraph">
      <style:paragraph-properties text:number-lines="false" style:snap-to-layout-grid="false" fo:text-align="center" style:line-height-at-least="0.1666in"/>
      <style:text-properties fo:font-size="11pt" style:font-size-asian="11pt" style:font-size-complex="12pt" style:language-asian="lt" style:country-asian="LT" fo:hyphenate="false"/>
    </style:style>
    <style:style style:name="TableCell347" style:family="table-cell">
      <style:table-cell-properties fo:border="0.0069in solid #000000" style:vertical-align="middle" fo:padding-top="0.0395in" fo:padding-left="0.0395in" fo:padding-bottom="0.0395in" fo:padding-right="0.0395in"/>
    </style:style>
    <style:style style:name="P348" style:parent-style-name="Normal" style:family="paragraph">
      <style:paragraph-properties text:number-lines="false" style:snap-to-layout-grid="false" fo:text-align="center" style:line-height-at-least="0.1666in"/>
      <style:text-properties fo:font-size="11pt" style:font-size-asian="11pt" style:font-size-complex="12pt" style:language-asian="lt" style:country-asian="LT" fo:hyphenate="false"/>
    </style:style>
    <style:style style:name="TableRow349" style:family="table-row">
      <style:table-row-properties style:min-row-height="0.043in" style:use-optimal-row-height="false"/>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widows="0" fo:orphans="0"/>
      <style:text-properties fo:color="#000000" fo:font-size="11pt" style:font-size-asian="11pt" style:font-size-complex="12pt" style:language-asian="lt" style:country-asian="LT"/>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widows="0" fo:orphans="0"/>
      <style:text-properties fo:color="#000000" fo:font-size="11pt" style:font-size-asian="11pt" style:font-size-complex="12pt" style:language-asian="lt" style:country-asian="LT"/>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widows="0" fo:orphans="0"/>
      <style:text-properties fo:color="#000000" fo:font-size="11pt" style:font-size-asian="11pt" style:font-size-complex="12pt" style:language-asian="lt" style:country-asian="LT"/>
    </style:style>
    <style:style style:name="TableCell356" style:family="table-cell">
      <style:table-cell-properties fo:border="0.0069in solid #000000" style:vertical-align="middle" fo:padding-top="0.0395in" fo:padding-left="0.0395in" fo:padding-bottom="0.0395in" fo:padding-right="0.0395in"/>
    </style:style>
    <style:style style:name="P357"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358" style:family="table-cell">
      <style:table-cell-properties fo:border="0.0069in solid #000000" style:vertical-align="middle" fo:padding-top="0.0395in" fo:padding-left="0.0395in" fo:padding-bottom="0.0395in" fo:padding-right="0.0395in"/>
    </style:style>
    <style:style style:name="P359"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360" style:family="table-cell">
      <style:table-cell-properties fo:border="0.0069in solid #000000" style:vertical-align="middle" fo:padding-top="0.0395in" fo:padding-left="0.0395in" fo:padding-bottom="0.0395in" fo:padding-right="0.0395in"/>
    </style:style>
    <style:style style:name="P361"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Row362" style:family="table-row">
      <style:table-row-properties style:min-row-height="0.043in" style:use-optimal-row-height="false"/>
    </style:style>
    <style:style style:name="TableCell363" style:family="table-cell">
      <style:table-cell-properties fo:border="0.0069in solid #000000" style:vertical-align="middle" fo:padding-top="0.0395in" fo:padding-left="0.0395in" fo:padding-bottom="0.0395in" fo:padding-right="0.0395in"/>
    </style:style>
    <style:style style:name="P364" style:parent-style-name="Normal" style:family="paragraph">
      <style:paragraph-properties fo:widows="0" fo:orphans="0"/>
      <style:text-properties fo:color="#000000" fo:font-size="11pt" style:font-size-asian="11pt" fo:hyphenate="false"/>
    </style:style>
    <style:style style:name="TableCell365" style:family="table-cell">
      <style:table-cell-properties fo:border="0.0069in solid #000000" style:vertical-align="middle" fo:padding-top="0.0395in" fo:padding-left="0.0395in" fo:padding-bottom="0.0395in" fo:padding-right="0.0395in"/>
    </style:style>
    <style:style style:name="P366" style:parent-style-name="Normal" style:family="paragraph">
      <style:paragraph-properties fo:widows="0" fo:orphans="0"/>
      <style:text-properties fo:color="#000000" fo:font-size="11pt" style:font-size-asian="11pt" fo:hyphenate="false"/>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fo:widows="0" fo:orphans="0"/>
      <style:text-properties fo:color="#000000" fo:font-size="11pt" style:font-size-asian="11pt" fo:hyphenate="false"/>
    </style:style>
    <style:style style:name="TableCell369" style:family="table-cell">
      <style:table-cell-properties fo:border="0.0069in solid #000000" style:vertical-align="middle" fo:padding-top="0.0395in" fo:padding-left="0.0395in" fo:padding-bottom="0.0395in" fo:padding-right="0.0395in"/>
    </style:style>
    <style:style style:name="P370" style:parent-style-name="Normal" style:family="paragraph">
      <style:paragraph-properties fo:widows="0" fo:orphans="0" fo:text-align="center"/>
      <style:text-properties fo:color="#000000" fo:font-size="11pt" style:font-size-asian="11pt" fo:hyphenate="false"/>
    </style:style>
    <style:style style:name="TableCell371" style:family="table-cell">
      <style:table-cell-properties fo:border="0.0069in solid #000000" style:vertical-align="middle" fo:padding-top="0.0395in" fo:padding-left="0.0395in" fo:padding-bottom="0.0395in" fo:padding-right="0.0395in"/>
    </style:style>
    <style:style style:name="P372" style:parent-style-name="Normal" style:family="paragraph">
      <style:paragraph-properties fo:widows="0" fo:orphans="0" fo:text-align="center"/>
      <style:text-properties fo:color="#000000" fo:font-size="11pt" style:font-size-asian="11pt" fo:hyphenate="false"/>
    </style:style>
    <style:style style:name="TableCell373" style:family="table-cell">
      <style:table-cell-properties fo:border="0.0069in solid #000000" style:vertical-align="middle" fo:padding-top="0.0395in" fo:padding-left="0.0395in" fo:padding-bottom="0.0395in" fo:padding-right="0.0395in"/>
    </style:style>
    <style:style style:name="P374" style:parent-style-name="Normal" style:family="paragraph">
      <style:paragraph-properties fo:widows="0" fo:orphans="0"/>
      <style:text-properties fo:color="#000000" fo:font-size="11pt" style:font-size-asian="11pt" fo:hyphenate="false"/>
    </style:style>
    <style:style style:name="TableRow375" style:family="table-row">
      <style:table-row-properties style:min-row-height="0.043in" style:use-optimal-row-height="false"/>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paragraph-properties fo:widows="0" fo:orphans="0"/>
      <style:text-properties fo:color="#000000" fo:font-size="11pt" style:font-size-asian="11pt" style:font-size-complex="12pt" style:language-asian="lt" style:country-asian="LT"/>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widows="0" fo:orphans="0"/>
      <style:text-properties fo:color="#000000" fo:font-size="11pt" style:font-size-asian="11pt" style:font-size-complex="12pt" style:language-asian="lt" style:country-asian="LT"/>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fo:widows="0" fo:orphans="0"/>
      <style:text-properties fo:color="#000000" fo:font-size="11pt" style:font-size-asian="11pt" style:font-size-complex="12pt" style:language-asian="lt" style:country-asian="LT"/>
    </style:style>
    <style:style style:name="TableCell382" style:family="table-cell">
      <style:table-cell-properties fo:border="0.0069in solid #000000" style:vertical-align="middle" fo:padding-top="0.0395in" fo:padding-left="0.0395in" fo:padding-bottom="0.0395in" fo:padding-right="0.0395in"/>
    </style:style>
    <style:style style:name="P383"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384" style:family="table-cell">
      <style:table-cell-properties fo:border="0.0069in solid #000000" style:vertical-align="middle" fo:padding-top="0.0395in" fo:padding-left="0.0395in" fo:padding-bottom="0.0395in" fo:padding-right="0.0395in"/>
    </style:style>
    <style:style style:name="P385"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386" style:family="table-cell">
      <style:table-cell-properties fo:border="0.0069in solid #000000" style:vertical-align="middle" fo:padding-top="0.0395in" fo:padding-left="0.0395in" fo:padding-bottom="0.0395in" fo:padding-right="0.0395in"/>
    </style:style>
    <style:style style:name="P387" style:parent-style-name="Normal" style:family="paragraph">
      <style:paragraph-properties fo:widows="0" fo:orphans="0" fo:text-align="center"/>
    </style:style>
    <style:style style:name="T388" style:parent-style-name="DefaultParagraphFont" style:family="text">
      <style:text-properties fo:color="#000000" fo:letter-spacing="-0.002in" fo:font-size="11pt" style:font-size-asian="11pt" style:font-size-complex="12pt" style:language-asian="lt" style:country-asian="LT"/>
    </style:style>
    <style:style style:name="TableRow389" style:family="table-row">
      <style:table-row-properties style:min-row-height="0.043in" style:use-optimal-row-height="false"/>
    </style:style>
    <style:style style:name="TableCell390" style:family="table-cell">
      <style:table-cell-properties fo:border="0.0069in solid #000000" style:vertical-align="middle" fo:padding-top="0.0395in" fo:padding-left="0.0395in" fo:padding-bottom="0.0395in" fo:padding-right="0.0395in"/>
    </style:style>
    <style:style style:name="P391" style:parent-style-name="Normal" style:family="paragraph">
      <style:paragraph-properties fo:widows="0" fo:orphans="0"/>
      <style:text-properties fo:color="#000000" fo:font-size="11pt" style:font-size-asian="11pt" fo:hyphenate="false"/>
    </style:style>
    <style:style style:name="TableCell392" style:family="table-cell">
      <style:table-cell-properties fo:border="0.0069in solid #000000" style:vertical-align="middle" fo:padding-top="0.0395in" fo:padding-left="0.0395in" fo:padding-bottom="0.0395in" fo:padding-right="0.0395in"/>
    </style:style>
    <style:style style:name="P393" style:parent-style-name="Normal" style:family="paragraph">
      <style:paragraph-properties fo:widows="0" fo:orphans="0"/>
      <style:text-properties fo:color="#000000" fo:font-size="11pt" style:font-size-asian="11pt" fo:hyphenate="false"/>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fo:widows="0" fo:orphans="0"/>
      <style:text-properties fo:color="#000000" fo:font-size="11pt" style:font-size-asian="11pt" fo:hyphenate="false"/>
    </style:style>
    <style:style style:name="TableCell396" style:family="table-cell">
      <style:table-cell-properties fo:border="0.0069in solid #000000" style:vertical-align="middle" fo:padding-top="0.0395in" fo:padding-left="0.0395in" fo:padding-bottom="0.0395in" fo:padding-right="0.0395in"/>
    </style:style>
    <style:style style:name="P397" style:parent-style-name="Normal" style:family="paragraph">
      <style:paragraph-properties fo:widows="0" fo:orphans="0" fo:text-align="center"/>
      <style:text-properties fo:color="#000000" fo:font-size="11pt" style:font-size-asian="11pt" fo:hyphenate="false"/>
    </style:style>
    <style:style style:name="TableCell398" style:family="table-cell">
      <style:table-cell-properties fo:border="0.0069in solid #000000" style:vertical-align="middle" fo:padding-top="0.0395in" fo:padding-left="0.0395in" fo:padding-bottom="0.0395in" fo:padding-right="0.0395in"/>
    </style:style>
    <style:style style:name="P399" style:parent-style-name="Normal" style:family="paragraph">
      <style:paragraph-properties fo:widows="0" fo:orphans="0" fo:text-align="center"/>
      <style:text-properties fo:color="#000000" fo:font-size="11pt" style:font-size-asian="11pt" fo:hyphenate="false"/>
    </style:style>
    <style:style style:name="TableCell400" style:family="table-cell">
      <style:table-cell-properties fo:border="0.0069in solid #000000" style:vertical-align="middle" fo:padding-top="0.0395in" fo:padding-left="0.0395in" fo:padding-bottom="0.0395in" fo:padding-right="0.0395in"/>
    </style:style>
    <style:style style:name="P401" style:parent-style-name="Normal" style:family="paragraph">
      <style:paragraph-properties fo:widows="0" fo:orphans="0" fo:text-align="center"/>
      <style:text-properties fo:color="#000000" fo:font-size="11pt" style:font-size-asian="11pt" fo:hyphenate="false"/>
    </style:style>
    <style:style style:name="TableRow402" style:family="table-row">
      <style:table-row-properties style:min-row-height="0.043in" style:use-optimal-row-height="false"/>
    </style:style>
    <style:style style:name="TableCell403" style:family="table-cell">
      <style:table-cell-properties fo:border="0.0069in solid #000000" style:vertical-align="middle" fo:padding-top="0.0395in" fo:padding-left="0.0395in" fo:padding-bottom="0.0395in" fo:padding-right="0.0395in"/>
    </style:style>
    <style:style style:name="P404" style:parent-style-name="Normal" style:family="paragraph">
      <style:paragraph-properties fo:widows="0" fo:orphans="0"/>
      <style:text-properties fo:color="#000000" fo:font-size="11pt" style:font-size-asian="11pt" style:language-asian="lt" style:country-asian="LT"/>
    </style:style>
    <style:style style:name="TableCell405" style:family="table-cell">
      <style:table-cell-properties fo:border="0.0069in solid #000000" style:vertical-align="middle" fo:padding-top="0.0395in" fo:padding-left="0.0395in" fo:padding-bottom="0.0395in" fo:padding-right="0.0395in"/>
    </style:style>
    <style:style style:name="P406" style:parent-style-name="Normal" style:family="paragraph">
      <style:paragraph-properties fo:widows="0" fo:orphans="0"/>
      <style:text-properties fo:color="#000000" fo:font-size="11pt" style:font-size-asian="11pt" style:language-asian="lt" style:country-asian="LT"/>
    </style:style>
    <style:style style:name="TableCell407" style:family="table-cell">
      <style:table-cell-properties fo:border="0.0069in solid #000000" style:vertical-align="middle" fo:padding-top="0.0395in" fo:padding-left="0.0395in" fo:padding-bottom="0.0395in" fo:padding-right="0.0395in"/>
    </style:style>
    <style:style style:name="P408" style:parent-style-name="Normal" style:family="paragraph">
      <style:paragraph-properties fo:widows="0" fo:orphans="0"/>
      <style:text-properties fo:color="#000000" fo:font-size="11pt" style:font-size-asian="11pt" style:language-asian="lt" style:country-asian="LT"/>
    </style:style>
    <style:style style:name="TableCell409" style:family="table-cell">
      <style:table-cell-properties fo:border="0.0069in solid #000000" style:vertical-align="middle" fo:padding-top="0.0395in" fo:padding-left="0.0395in" fo:padding-bottom="0.0395in" fo:padding-right="0.0395in"/>
    </style:style>
    <style:style style:name="P410" style:parent-style-name="Normal" style:family="paragraph">
      <style:paragraph-properties fo:widows="0" fo:orphans="0" fo:text-align="center"/>
      <style:text-properties fo:color="#000000" fo:font-size="11pt" style:font-size-asian="11pt" style:language-asian="lt" style:country-asian="LT"/>
    </style:style>
    <style:style style:name="TableCell411" style:family="table-cell">
      <style:table-cell-properties fo:border="0.0069in solid #000000" style:vertical-align="middle" fo:padding-top="0.0395in" fo:padding-left="0.0395in" fo:padding-bottom="0.0395in" fo:padding-right="0.0395in"/>
    </style:style>
    <style:style style:name="P412" style:parent-style-name="Normal" style:family="paragraph">
      <style:paragraph-properties fo:widows="0" fo:orphans="0" fo:text-align="center"/>
      <style:text-properties fo:color="#000000" fo:font-size="11pt" style:font-size-asian="11pt" style:language-asian="lt" style:country-asian="LT"/>
    </style:style>
    <style:style style:name="TableCell413" style:family="table-cell">
      <style:table-cell-properties fo:border="0.0069in solid #000000" style:vertical-align="middle" fo:padding-top="0.0395in" fo:padding-left="0.0395in" fo:padding-bottom="0.0395in" fo:padding-right="0.0395in"/>
    </style:style>
    <style:style style:name="P414" style:parent-style-name="Normal" style:family="paragraph">
      <style:paragraph-properties fo:widows="0" fo:orphans="0" fo:text-align="center"/>
      <style:text-properties fo:color="#000000" fo:font-size="11pt" style:font-size-asian="11pt" style:language-asian="lt" style:country-asian="LT"/>
    </style:style>
    <style:style style:name="TableRow415" style:family="table-row">
      <style:table-row-properties style:min-row-height="0.043in" style:use-optimal-row-height="false"/>
    </style:style>
    <style:style style:name="TableCell416" style:family="table-cell">
      <style:table-cell-properties fo:border="0.0069in solid #000000" style:vertical-align="middle" fo:padding-top="0.0395in" fo:padding-left="0.0395in" fo:padding-bottom="0.0395in" fo:padding-right="0.0395in"/>
    </style:style>
    <style:style style:name="P41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18" style:family="table-cell">
      <style:table-cell-properties fo:border="0.0069in solid #000000" style:vertical-align="middle" fo:padding-top="0.0395in" fo:padding-left="0.0395in" fo:padding-bottom="0.0395in" fo:padding-right="0.0395in"/>
    </style:style>
    <style:style style:name="P41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20" style:family="table-cell">
      <style:table-cell-properties fo:border="0.0069in solid #000000" fo:padding-top="0.0395in" fo:padding-left="0.0395in" fo:padding-bottom="0.0395in" fo:padding-right="0.0395in"/>
    </style:style>
    <style:style style:name="P42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22" style:family="table-cell">
      <style:table-cell-properties fo:border="0.0069in solid #000000" style:vertical-align="middle" fo:padding-top="0.0395in" fo:padding-left="0.0395in" fo:padding-bottom="0.0395in" fo:padding-right="0.0395in"/>
    </style:style>
    <style:style style:name="P42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24" style:family="table-cell">
      <style:table-cell-properties fo:border="0.0069in solid #000000" style:vertical-align="middle" fo:padding-top="0.0395in" fo:padding-left="0.0395in" fo:padding-bottom="0.0395in" fo:padding-right="0.0395in"/>
    </style:style>
    <style:style style:name="P42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26" style:family="table-cell">
      <style:table-cell-properties fo:border="0.0069in solid #000000" style:vertical-align="middle" fo:padding-top="0.0395in" fo:padding-left="0.0395in" fo:padding-bottom="0.0395in" fo:padding-right="0.0395in"/>
    </style:style>
    <style:style style:name="P42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428" style:family="table-row">
      <style:table-row-properties style:min-row-height="0.043in" style:use-optimal-row-height="false"/>
    </style:style>
    <style:style style:name="TableCell429" style:family="table-cell">
      <style:table-cell-properties fo:border="0.0069in solid #000000" style:vertical-align="middle" fo:padding-top="0.0395in" fo:padding-left="0.0395in" fo:padding-bottom="0.0395in" fo:padding-right="0.0395in"/>
    </style:style>
    <style:style style:name="P43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31" style:family="table-cell">
      <style:table-cell-properties fo:border="0.0069in solid #000000" style:vertical-align="middle" fo:padding-top="0.0395in" fo:padding-left="0.0395in" fo:padding-bottom="0.0395in" fo:padding-right="0.0395in"/>
    </style:style>
    <style:style style:name="P4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33" style:family="table-cell">
      <style:table-cell-properties fo:border="0.0069in solid #000000" style:vertical-align="middle" fo:padding-top="0.0395in" fo:padding-left="0.0395in" fo:padding-bottom="0.0395in" fo:padding-right="0.0395in"/>
    </style:style>
    <style:style style:name="P43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35" style:family="table-cell">
      <style:table-cell-properties fo:border="0.0069in solid #000000" style:vertical-align="middle" fo:padding-top="0.0395in" fo:padding-left="0.0395in" fo:padding-bottom="0.0395in" fo:padding-right="0.0395in"/>
    </style:style>
    <style:style style:name="P43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37" style:family="table-cell">
      <style:table-cell-properties fo:border="0.0069in solid #000000" style:vertical-align="middle" fo:padding-top="0.0395in" fo:padding-left="0.0395in" fo:padding-bottom="0.0395in" fo:padding-right="0.0395in"/>
    </style:style>
    <style:style style:name="P43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39" style:family="table-cell">
      <style:table-cell-properties fo:border="0.0069in solid #000000" style:vertical-align="middle" fo:padding-top="0.0395in" fo:padding-left="0.0395in" fo:padding-bottom="0.0395in" fo:padding-right="0.0395in"/>
    </style:style>
    <style:style style:name="P440" style:parent-style-name="Normal" style:family="paragraph">
      <style:paragraph-properties fo:widows="0" fo:orphans="0" fo:text-align="center"/>
      <style:text-properties fo:hyphenate="false"/>
    </style:style>
    <style:style style:name="T441" style:parent-style-name="DefaultParagraphFont" style:family="text">
      <style:text-properties fo:color="#000000" fo:letter-spacing="-0.002in" fo:font-size="11pt" style:font-size-asian="11pt" style:font-size-complex="11pt" style:language-asian="lt" style:country-asian="LT"/>
    </style:style>
    <style:style style:name="TableRow442" style:family="table-row">
      <style:table-row-properties style:min-row-height="0.043in" style:use-optimal-row-height="false"/>
    </style:style>
    <style:style style:name="TableCell443" style:family="table-cell">
      <style:table-cell-properties fo:border="0.0069in solid #000000" style:vertical-align="middle" fo:padding-top="0.0395in" fo:padding-left="0.0395in" fo:padding-bottom="0.0395in" fo:padding-right="0.0395in"/>
    </style:style>
    <style:style style:name="P44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45" style:family="table-cell">
      <style:table-cell-properties fo:border="0.0069in solid #000000" style:vertical-align="middle" fo:padding-top="0.0395in" fo:padding-left="0.0395in" fo:padding-bottom="0.0395in" fo:padding-right="0.0395in"/>
    </style:style>
    <style:style style:name="P44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49" style:family="table-cell">
      <style:table-cell-properties fo:border="0.0069in solid #000000" style:vertical-align="middle" fo:padding-top="0.0395in" fo:padding-left="0.0395in" fo:padding-bottom="0.0395in" fo:padding-right="0.0395in"/>
    </style:style>
    <style:style style:name="P45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51" style:family="table-cell">
      <style:table-cell-properties fo:border="0.0069in solid #000000" style:vertical-align="middle" fo:padding-top="0.0395in" fo:padding-left="0.0395in" fo:padding-bottom="0.0395in" fo:padding-right="0.0395in"/>
    </style:style>
    <style:style style:name="P45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53" style:family="table-cell">
      <style:table-cell-properties fo:border="0.0069in solid #000000" style:vertical-align="middle" fo:padding-top="0.0395in" fo:padding-left="0.0395in" fo:padding-bottom="0.0395in" fo:padding-right="0.0395in"/>
    </style:style>
    <style:style style:name="P45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455" style:family="table-row">
      <style:table-row-properties style:min-row-height="0.043in" style:use-optimal-row-height="false"/>
    </style:style>
    <style:style style:name="TableCell456" style:family="table-cell">
      <style:table-cell-properties fo:border="0.0069in solid #000000" style:vertical-align="middle" fo:padding-top="0.0395in" fo:padding-left="0.0395in" fo:padding-bottom="0.0395in" fo:padding-right="0.0395in"/>
    </style:style>
    <style:style style:name="P457" style:parent-style-name="Normal" style:family="paragraph">
      <style:paragraph-properties text:number-lines="false" style:snap-to-layout-grid="false" style:line-height-at-least="0.1666in"/>
      <style:text-properties fo:font-size="11pt" style:font-size-asian="11pt" style:font-size-complex="12pt" style:language-asian="lt" style:country-asian="LT" fo:hyphenate="false"/>
    </style:style>
    <style:style style:name="TableCell458" style:family="table-cell">
      <style:table-cell-properties fo:border="0.0069in solid #000000" style:vertical-align="middle" fo:padding-top="0.0395in" fo:padding-left="0.0395in" fo:padding-bottom="0.0395in" fo:padding-right="0.0395in"/>
    </style:style>
    <style:style style:name="P459" style:parent-style-name="Normal" style:family="paragraph">
      <style:paragraph-properties text:number-lines="false" style:snap-to-layout-grid="false" style:line-height-at-least="0.1666in"/>
      <style:text-properties fo:font-size="11pt" style:font-size-asian="11pt" style:font-size-complex="12pt" style:language-asian="lt" style:country-asian="LT" fo:hyphenate="false"/>
    </style:style>
    <style:style style:name="TableCell460" style:family="table-cell">
      <style:table-cell-properties fo:border="0.0069in solid #000000" style:vertical-align="middle" fo:padding-top="0.0395in" fo:padding-left="0.0395in" fo:padding-bottom="0.0395in" fo:padding-right="0.0395in"/>
    </style:style>
    <style:style style:name="P461" style:parent-style-name="Normal" style:family="paragraph">
      <style:paragraph-properties text:number-lines="false" style:snap-to-layout-grid="false" style:line-height-at-least="0.1666in"/>
      <style:text-properties fo:hyphenate="false"/>
    </style:style>
    <style:style style:name="T462" style:parent-style-name="DefaultParagraphFont" style:family="text">
      <style:text-properties fo:font-size="11pt" style:font-size-asian="11pt" style:font-size-complex="12pt" style:language-asian="lt" style:country-asian="LT"/>
    </style:style>
    <style:style style:name="T463" style:parent-style-name="DefaultParagraphFont" style:family="text">
      <style:text-properties fo:font-size="11pt" style:font-size-asian="11pt" style:language-asian="lt" style:country-asian="LT"/>
    </style:style>
    <style:style style:name="TableCell464" style:family="table-cell">
      <style:table-cell-properties fo:border="0.0069in solid #000000" style:vertical-align="middle" fo:padding-top="0.0395in" fo:padding-left="0.0395in" fo:padding-bottom="0.0395in" fo:padding-right="0.0395in"/>
    </style:style>
    <style:style style:name="P465" style:parent-style-name="Normal" style:family="paragraph">
      <style:paragraph-properties text:number-lines="false" style:snap-to-layout-grid="false" fo:text-align="center" style:line-height-at-least="0.1666in"/>
      <style:text-properties fo:font-size="11pt" style:font-size-asian="11pt" style:font-size-complex="12pt" style:language-asian="lt" style:country-asian="LT" fo:hyphenate="false"/>
    </style:style>
    <style:style style:name="TableCell466" style:family="table-cell">
      <style:table-cell-properties fo:border="0.0069in solid #000000" style:vertical-align="middle" fo:padding-top="0.0395in" fo:padding-left="0.0395in" fo:padding-bottom="0.0395in" fo:padding-right="0.0395in"/>
    </style:style>
    <style:style style:name="P467" style:parent-style-name="Normal" style:family="paragraph">
      <style:paragraph-properties text:number-lines="false" style:snap-to-layout-grid="false" fo:text-align="center" style:line-height-at-least="0.1666in"/>
      <style:text-properties fo:font-size="11pt" style:font-size-asian="11pt" style:font-size-complex="12pt" style:language-asian="lt" style:country-asian="LT" fo:hyphenate="false"/>
    </style:style>
    <style:style style:name="TableCell468" style:family="table-cell">
      <style:table-cell-properties fo:border="0.0069in solid #000000" style:vertical-align="middle" fo:padding-top="0.0395in" fo:padding-left="0.0395in" fo:padding-bottom="0.0395in" fo:padding-right="0.0395in"/>
    </style:style>
    <style:style style:name="P469" style:parent-style-name="Normal" style:family="paragraph">
      <style:paragraph-properties text:number-lines="false" style:snap-to-layout-grid="false" fo:text-align="center" style:line-height-at-least="0.1666in"/>
      <style:text-properties fo:font-size="11pt" style:font-size-asian="11pt" style:font-size-complex="12pt" style:language-asian="lt" style:country-asian="LT" fo:hyphenate="false"/>
    </style:style>
    <style:style style:name="TableRow470" style:family="table-row">
      <style:table-row-properties style:min-row-height="0.043in" style:use-optimal-row-height="false"/>
    </style:style>
    <style:style style:name="TableCell471" style:family="table-cell">
      <style:table-cell-properties fo:border="0.0069in solid #000000" style:vertical-align="middle" fo:padding-top="0.0395in" fo:padding-left="0.0395in" fo:padding-bottom="0.0395in" fo:padding-right="0.0395in"/>
    </style:style>
    <style:style style:name="P472" style:parent-style-name="Normal" style:family="paragraph">
      <style:paragraph-properties fo:widows="0" fo:orphans="0"/>
      <style:text-properties fo:color="#000000" fo:font-size="11pt" style:font-size-asian="11pt" style:language-asian="lt" style:country-asian="LT"/>
    </style:style>
    <style:style style:name="TableCell473" style:family="table-cell">
      <style:table-cell-properties fo:border="0.0069in solid #000000" style:vertical-align="middle" fo:padding-top="0.0395in" fo:padding-left="0.0395in" fo:padding-bottom="0.0395in" fo:padding-right="0.0395in"/>
    </style:style>
    <style:style style:name="P474" style:parent-style-name="Normal" style:family="paragraph">
      <style:paragraph-properties fo:widows="0" fo:orphans="0"/>
      <style:text-properties fo:color="#000000" fo:font-size="11pt" style:font-size-asian="11pt" style:language-asian="lt" style:country-asian="LT"/>
    </style:style>
    <style:style style:name="TableCell475" style:family="table-cell">
      <style:table-cell-properties fo:border="0.0069in solid #000000" style:vertical-align="middle" fo:padding-top="0.0395in" fo:padding-left="0.0395in" fo:padding-bottom="0.0395in" fo:padding-right="0.0395in"/>
    </style:style>
    <style:style style:name="P476" style:parent-style-name="Normal" style:family="paragraph">
      <style:paragraph-properties fo:widows="0" fo:orphans="0"/>
      <style:text-properties fo:color="#000000" fo:font-size="11pt" style:font-size-asian="11pt" style:language-asian="lt" style:country-asian="LT"/>
    </style:style>
    <style:style style:name="TableCell477" style:family="table-cell">
      <style:table-cell-properties fo:border="0.0069in solid #000000" style:vertical-align="middle" fo:padding-top="0.0395in" fo:padding-left="0.0395in" fo:padding-bottom="0.0395in" fo:padding-right="0.0395in"/>
    </style:style>
    <style:style style:name="P478" style:parent-style-name="Normal" style:family="paragraph">
      <style:paragraph-properties fo:widows="0" fo:orphans="0" fo:text-align="center"/>
      <style:text-properties fo:color="#000000" fo:font-size="11pt" style:font-size-asian="11pt" style:language-asian="lt" style:country-asian="LT"/>
    </style:style>
    <style:style style:name="TableCell479" style:family="table-cell">
      <style:table-cell-properties fo:border="0.0069in solid #000000" style:vertical-align="middle" fo:padding-top="0.0395in" fo:padding-left="0.0395in" fo:padding-bottom="0.0395in" fo:padding-right="0.0395in"/>
    </style:style>
    <style:style style:name="P480" style:parent-style-name="Normal" style:family="paragraph">
      <style:paragraph-properties fo:widows="0" fo:orphans="0" fo:text-align="center"/>
      <style:text-properties fo:color="#000000" fo:font-size="11pt" style:font-size-asian="11pt" style:language-asian="lt" style:country-asian="LT"/>
    </style:style>
    <style:style style:name="TableCell481" style:family="table-cell">
      <style:table-cell-properties fo:border="0.0069in solid #000000" style:vertical-align="middle" fo:padding-top="0.0395in" fo:padding-left="0.0395in" fo:padding-bottom="0.0395in" fo:padding-right="0.0395in"/>
    </style:style>
    <style:style style:name="P482" style:parent-style-name="Normal" style:family="paragraph">
      <style:paragraph-properties fo:widows="0" fo:orphans="0" fo:text-align="center"/>
      <style:text-properties fo:color="#000000" fo:font-size="11pt" style:font-size-asian="11pt" style:language-asian="lt" style:country-asian="LT"/>
    </style:style>
    <style:style style:name="TableRow483" style:family="table-row">
      <style:table-row-properties style:min-row-height="0.043in" style:use-optimal-row-height="false"/>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paragraph-properties fo:widows="0" fo:orphans="0"/>
      <style:text-properties fo:color="#000000" fo:font-size="11pt" style:font-size-asian="11pt" style:font-size-complex="11pt" fo:hyphenate="false"/>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fo:widows="0" fo:orphans="0"/>
      <style:text-properties fo:color="#000000" fo:font-size="11pt" style:font-size-asian="11pt" style:font-size-complex="11pt" fo:hyphenate="false"/>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paragraph-properties fo:widows="0" fo:orphans="0"/>
      <style:text-properties fo:color="#000000" fo:font-size="11pt" style:font-size-asian="11pt" style:font-size-complex="11pt" fo:hyphenate="false"/>
    </style:style>
    <style:style style:name="TableCell490" style:family="table-cell">
      <style:table-cell-properties fo:border="0.0069in solid #000000" style:vertical-align="middle" fo:padding-top="0.0395in" fo:padding-left="0.0395in" fo:padding-bottom="0.0395in" fo:padding-right="0.0395in"/>
    </style:style>
    <style:style style:name="P491" style:parent-style-name="Normal" style:family="paragraph">
      <style:paragraph-properties fo:widows="0" fo:orphans="0" fo:text-align="center"/>
      <style:text-properties fo:color="#000000" fo:font-size="11pt" style:font-size-asian="11pt" style:font-size-complex="11pt" fo:hyphenate="false"/>
    </style:style>
    <style:style style:name="TableCell492" style:family="table-cell">
      <style:table-cell-properties fo:border="0.0069in solid #000000" style:vertical-align="middle" fo:padding-top="0.0395in" fo:padding-left="0.0395in" fo:padding-bottom="0.0395in" fo:padding-right="0.0395in"/>
    </style:style>
    <style:style style:name="P493" style:parent-style-name="Normal" style:family="paragraph">
      <style:paragraph-properties fo:widows="0" fo:orphans="0" fo:text-align="center"/>
      <style:text-properties fo:color="#000000" fo:font-size="11pt" style:font-size-asian="11pt" style:font-size-complex="11pt" fo:hyphenate="false"/>
    </style:style>
    <style:style style:name="TableCell494" style:family="table-cell">
      <style:table-cell-properties fo:border="0.0069in solid #000000" style:vertical-align="middle" fo:padding-top="0.0395in" fo:padding-left="0.0395in" fo:padding-bottom="0.0395in" fo:padding-right="0.0395in"/>
    </style:style>
    <style:style style:name="P495" style:parent-style-name="Normal" style:family="paragraph">
      <style:paragraph-properties fo:widows="0" fo:orphans="0" fo:text-align="center"/>
      <style:text-properties fo:color="#000000" fo:font-size="11pt" style:font-size-asian="11pt" style:font-size-complex="11pt" fo:hyphenate="false"/>
    </style:style>
    <style:style style:name="TableRow496" style:family="table-row">
      <style:table-row-properties style:min-row-height="0.043in" style:use-optimal-row-height="false"/>
    </style:style>
    <style:style style:name="TableCell497" style:family="table-cell">
      <style:table-cell-properties fo:border="0.0069in solid #000000" style:vertical-align="middle" fo:padding-top="0.0395in" fo:padding-left="0.0395in" fo:padding-bottom="0.0395in" fo:padding-right="0.0395in"/>
    </style:style>
    <style:style style:name="P498" style:parent-style-name="Normal" style:family="paragraph">
      <style:paragraph-properties fo:widows="0" fo:orphans="0"/>
      <style:text-properties fo:color="#000000" fo:font-size="11pt" style:font-size-asian="11pt" style:font-size-complex="11pt" fo:hyphenate="false"/>
    </style:style>
    <style:style style:name="TableCell499" style:family="table-cell">
      <style:table-cell-properties fo:border="0.0069in solid #000000" style:vertical-align="middle" fo:padding-top="0.0395in" fo:padding-left="0.0395in" fo:padding-bottom="0.0395in" fo:padding-right="0.0395in"/>
    </style:style>
    <style:style style:name="P500" style:parent-style-name="Normal" style:family="paragraph">
      <style:paragraph-properties fo:widows="0" fo:orphans="0"/>
      <style:text-properties fo:color="#000000" fo:font-size="11pt" style:font-size-asian="11pt" style:font-size-complex="11pt" fo:hyphenate="false"/>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fo:widows="0" fo:orphans="0"/>
      <style:text-properties fo:color="#000000" fo:font-size="11pt" style:font-size-asian="11pt" style:font-size-complex="11pt" fo:hyphenate="false"/>
    </style:style>
    <style:style style:name="TableCell503" style:family="table-cell">
      <style:table-cell-properties fo:border="0.0069in solid #000000" style:vertical-align="middle" fo:padding-top="0.0395in" fo:padding-left="0.0395in" fo:padding-bottom="0.0395in" fo:padding-right="0.0395in"/>
    </style:style>
    <style:style style:name="P504" style:parent-style-name="Normal" style:family="paragraph">
      <style:paragraph-properties fo:widows="0" fo:orphans="0" fo:text-align="center"/>
      <style:text-properties fo:color="#000000" fo:font-size="11pt" style:font-size-asian="11pt" style:font-size-complex="11pt" fo:hyphenate="false"/>
    </style:style>
    <style:style style:name="TableCell505" style:family="table-cell">
      <style:table-cell-properties fo:border="0.0069in solid #000000" style:vertical-align="middle" fo:padding-top="0.0395in" fo:padding-left="0.0395in" fo:padding-bottom="0.0395in" fo:padding-right="0.0395in"/>
    </style:style>
    <style:style style:name="P506" style:parent-style-name="Normal" style:family="paragraph">
      <style:paragraph-properties fo:widows="0" fo:orphans="0" fo:text-align="center"/>
      <style:text-properties fo:color="#000000" fo:font-size="11pt" style:font-size-asian="11pt" style:font-size-complex="11pt" fo:hyphenate="false"/>
    </style:style>
    <style:style style:name="TableCell507" style:family="table-cell">
      <style:table-cell-properties fo:border="0.0069in solid #000000" style:vertical-align="middle" fo:padding-top="0.0395in" fo:padding-left="0.0395in" fo:padding-bottom="0.0395in" fo:padding-right="0.0395in"/>
    </style:style>
    <style:style style:name="P508" style:parent-style-name="Normal" style:family="paragraph">
      <style:paragraph-properties fo:widows="0" fo:orphans="0" fo:text-align="center"/>
      <style:text-properties fo:color="#000000" fo:font-size="11pt" style:font-size-asian="11pt" style:font-size-complex="11pt" fo:hyphenate="false"/>
    </style:style>
    <style:style style:name="P509" style:parent-style-name="Normal" style:family="paragraph">
      <style:paragraph-properties fo:widows="0" fo:orphans="0" fo:text-align="justify" fo:text-indent="0.3937in"/>
      <style:text-properties fo:color="#000000" fo:hyphenate="false"/>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style:tab-stops>
          <style:tab-stop style:type="right" style:position="6.2993in"/>
        </style:tab-stops>
      </style:paragraph-properties>
      <style:text-properties fo:hyphenate="false"/>
    </style:style>
    <style:style style:name="P706" style:parent-style-name="Normal" style:family="paragraph">
      <style:paragraph-properties fo:widows="0" fo:orphans="0">
        <style:tab-stops>
          <style:tab-stop style:type="right" style:position="6.2993in"/>
        </style:tab-stops>
      </style:paragraph-properties>
      <style:text-properties fo:hyphenate="false"/>
    </style:style>
    <style:style style:name="T707" style:parent-style-name="DefaultParagraphFont" style:family="text">
      <style:text-properties fo:text-transform="uppercase" fo:color="#000000"/>
    </style:style>
    <style:style style:name="T708" style:parent-style-name="DefaultParagraphFont" style:family="text">
      <style:text-properties fo:text-transform="uppercase" fo:color="#000000"/>
    </style:style>
    <style:style style:name="P709" style:parent-style-name="Normal" style:family="paragraph">
      <style:paragraph-properties fo:text-align="justify"/>
      <style:text-properties fo:font-weight="bold" style:font-weight-asian="bold" fo:font-size="10pt" style:font-size-asian="10pt"/>
    </style:style>
    <style:style style:name="P710" style:parent-style-name="Normal" style:family="paragraph">
      <style:paragraph-properties fo:text-align="justify"/>
      <style:text-properties fo:font-weight="bold" style:font-weight-asian="bold"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weight="bold" style:font-weight-asian="bold"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widows="0" fo:orphans="0"/>
    </style:style>
  </office:automatic-styles>
  <office:body>
    <office:text text:use-soft-page-breaks="true">
      <text:p text:style-name="P1"><text:span text:style-name="T2">Suvestinė redakcija nuo 2014-12-06 iki 2014-12-18</text:span></text:p>
      <text:p text:style-name="P3"/>
      <text:p text:style-name="P4"><text:span text:style-name="T5">Įsakymas paskelbtas: Žin. 2009, Nr.<text:s/></text:span><text:a xlink:href="https://www.e-tar.lt/portal/legalAct.html?documentId=TAR.4998265F9355" office:target-frame-name="_top" xlink:show="replace"><text:span text:style-name="T6">146-6510</text:span></text:a><text:span text:style-name="T7">, i. k. 109301MISAK00D1-748</text:span></text:p>
      <text:p text:style-name="P8"/>
      <text:p text:style-name="P9">Nauja redakcija nuo 2010-09-28:</text:p>
      <text:p text:style-name="Normal"><text:span text:style-name="T10">Nr.<text:s/></text:span><text:a xlink:href="https://www.e-tar.lt/portal/legalAct.html?documentId=TAR.6C0975819B38" office:target-frame-name="_top" xlink:show="replace"><text:span text:style-name="T11">D1-800</text:span></text:a><text:span text:style-name="T12">, 2010-09-23, Žin. 2010, Nr. 114-5852 (2010-09-27), i. k. 110301MISAK00D1-800</text:span></text:p>
      <text:p text:style-name="P13"/>
      <text:p text:style-name="P14">LIETUVOS RESPUBLIKOS APLINKOS MINISTRAS</text:p>
      <text:p text:style-name="P15"/>
      <text:p text:style-name="P16">ĮSAKYMAS</text:p>
      <text:p text:style-name="P17"><text:span text:style-name="T18">DĖL FINANSAVIMO SKYRIMO PROJEKTAMS PAGAL<text:s/></text:span><text:span text:style-name="T19">2007–2013 M. SANGLAUDOS SKATINIMO VEIKSMŲ PROGRAMOS PRIEMONĘ Nr. VP3-3.1-AM-01-V „VANDENS TIEKIMO IR NUOTEKŲ TVARKYMO SISTEMŲ RENOVAVIMAS IR PLĖTRA“</text:span></text:p>
      <text:p text:style-name="P20"/>
      <text:p text:style-name="P21">2009 m. gruodžio 7 d. Nr. D1-748</text:p>
      <text:p text:style-name="P22">Vilnius</text:p>
      <text:p text:style-name="P23"/>
      <text:p text:style-name="P24"/>
      <text:p text:style-name="P25"><text:span text:style-name="T26">Vadovaudamasis Atsakomybės ir funkcijų pasiskirstymo tarp ins</text:span><text:span text:style-name="T27">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8">114-4637</text:span></text:a><text:span text:style-name="T29">),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0">4-132</text:span></text:a><text:span text:style-name="T31">; 2009, Nr.<text:s/></text:span><text:a xlink:href="https://www.e-tar.lt/portal/lt/legalAct/TAR.1A75EB4857A2" office:target-frame-name="_blank" xlink:show="new"><text:span text:style-name="T32">131-5682</text:span></text:a><text:span text:style-name="T33">), 101 punktu, VP3-3.1-AM-01-V priemonės „Vandens tiekimo ir nuotekų tvarkymo sistemų renovavimas ir plėtra“ projektų finansavimo sąlygų aprašo, patvirtinto Lietuvos Respublikos aplinkos ministro 2008 m. liepos 29 d. įsakymu Nr. D1-401 (Žin., 2008, Nr.<text:s/></text:span><text:a xlink:href="https://www.e-tar.lt/portal/lt/legalAct/TAR.D170C57A37F7" office:target-frame-name="_blank" xlink:show="new"><text:span text:style-name="T34">99-3835</text:span></text:a><text:span text:style-name="T35">; 2009, Nr.</text:span><text:a xlink:href="https://www.e-tar.lt/portal/lt/legalAct/TAR.DC7E06F99DD5" office:target-frame-name="_blank" xlink:show="new"><text:span text:style-name="T36">47-1880</text:span></text:a><text:span text:style-name="T37">; 2010, Nr.<text:s/></text:span><text:a xlink:href="https://www.e-tar.lt/portal/lt/legalAct/TAR.6A40ED1CE3D9" office:target-frame-name="_blank" xlink:show="new"><text:span text:style-name="T38">36-1741</text:span></text:a><text:span text:style-name="T39">, Nr.</text:span><text:a xlink:href="https://www.e-tar.lt/portal/lt/legalAct/TAR.86BC35DECE90" office:target-frame-name="_blank" xlink:show="new"><text:span text:style-name="T40">74-3783</text:span></text:a><text:span text:style-name="T41">), 82 punktu, Priemonės Nr. VP3-3.1-AM-01-V „Vandens tiekimo ir nuotekų tvarkymo sistemų renovavimas ir plėtra“ valstyb</text:span><text:span text:style-name="T42">ės projektų sąrašu Nr. 01, patvirtintu Lietuvos Respublikos aplinkos ministro 2008 m. rugsėjo 9 d. įsakymu Nr. D1-462 (Žin., 2008, Nr.<text:s/></text:span><text:a xlink:href="https://www.e-tar.lt/portal/lt/legalAct/TAR.5DF3BC4AC5C2" office:target-frame-name="_blank" xlink:show="new"><text:span text:style-name="T43">109-4162</text:span></text:a><text:span text:style-name="T44">, Nr.</text:span><text:a xlink:href="https://www.e-tar.lt/portal/lt/legalAct/TAR.B88F285C7AC7" office:target-frame-name="_blank" xlink:show="new"><text:span text:style-name="T45">141-5595</text:span></text:a><text:span text:style-name="T46">; 2009, Nr.<text:s/></text:span><text:a xlink:href="https://www.e-tar.lt/portal/lt/legalAct/TAR.4E280BE57ADF" office:target-frame-name="_blank" xlink:show="new"><text:span text:style-name="T47">47-1882</text:span></text:a><text:span text:style-name="T48">, Nr.</text:span><text:a xlink:href="https://www.e-tar.lt/portal/lt/legalAct/TAR.7D6827F13F11" office:target-frame-name="_blank" xlink:show="new"><text:span text:style-name="T49">145-6463</text:span></text:a><text:span text:style-name="T50">; 2010, Nr.</text:span><text:a xlink:href="https://www.e-tar.lt/portal/lt/legalAct/TAR.FE713EB85B14" office:target-frame-name="_blank" xlink:show="new"><text:span text:style-name="T51">53-2623</text:span></text:a><text:span text:style-name="T52">), ir atsižvelgdamas į Lietuvos Respublikos aplinkos ministerijos Aplinkos projektų valdymo agentūros 2009 m. spalio 21 d. projektų tinka</text:span><text:span text:style-name="T53">mumo finansuoti vertinimo ataskaitą Nr. 4, 2009 m. spalio 30 d. projektų tinkamumo finansuoti vertinimo ataskaitą Nr. 5, 2009 m. spalio 30 d. projektų tinkamumo finansuoti vertinimo ataskaitą Nr. 6, 2009 m. lapkričio 3 d. projektų tinkamumo finansuoti vert</text:span><text:span text:style-name="T54">inimo ataskaitą Nr. 7, 2009 m. lapkričio 6 d. projektų tinkamumo finansuoti vertinimo ataskaitą Nr. 8,</text:span></text:p>
      <text:p text:style-name="P55"><text:span text:style-name="T56">Skiriu</text:span><text:span text:style-name="T57"><text:s/>finansavimą pagal Sanglaudos skatinimo veiksmų programos 3 prioriteto „Aplinka ir darnus vystymasis“ VP3-3.1-AM-01-V priemonę „Vandens tiekimo i</text:span><text:span text:style-name="T58">r nuotekų tvarkymo sistemų renovavimas ir plėtra“ projektams įgyvendinti iš<text:s/></text:span><text:span text:style-name="T59">Aplinkos taršos mažinimo ir prevencijos programos (programos kodas 01 31</text:span><text:span text:style-name="T60">):</text:span><text:s/></text:p>
      <text:p text:style-name="P61">Pastraipos pakeitimai:</text:p>
      <text:p text:style-name="P62"><text:span text:style-name="T63">Nr.<text:s/></text:span><text:a xlink:href="https://www.e-tar.lt/portal/legalAct.html?documentId=TAR.869661540F1C" office:target-frame-name="_top" xlink:show="replace"><text:span text:style-name="T64">D1-283</text:span></text:a><text:span text:style-name="T65">, 2011-04-05, Žin., 2011, Nr. 43-2047 (2011-04-12), i. k. 111301MISAK00D1-283</text:span></text:p>
      <text:p text:style-name="P66"><text:span text:style-name="T67">Nr.<text:s/></text:span><text:a xlink:href="https://www.e-tar.lt/portal/legalAct.html?documentId=TAR.B8503467BB09" office:target-frame-name="_top" xlink:show="replace"><text:span text:style-name="T68">D1-375</text:span></text:a><text:span text:style-name="T69">, 2011-05-04, Žin., 2011, Nr. 55-2672 (2011-05-10), i. k.<text:s/></text:span><text:span text:style-name="T70">111301MISAK00D1-375</text:span></text:p>
      <text:p text:style-name="P71"><text:span text:style-name="T72">Nr.<text:s/></text:span><text:a xlink:href="https://www.e-tar.lt/portal/legalAct.html?documentId=TAR.E5BF11A8AECE" office:target-frame-name="_top" xlink:show="replace"><text:span text:style-name="T73">D1-428</text:span></text:a><text:span text:style-name="T74">, 2011-05-25, Žin., 2011, Nr. 67-3195 (2011-06-02), i. k. 111301MISAK00D1-428</text:span></text:p>
      <text:p text:style-name="P75"><text:span text:style-name="T76">Nr.<text:s/></text:span><text:a xlink:href="https://www.e-tar.lt/portal/legalAct.html?documentId=TAR.FA5BD428F296" office:target-frame-name="_top" xlink:show="replace"><text:span text:style-name="T77">D1-474</text:span></text:a><text:span text:style-name="T78">, 2011-06-08, Žin., 2011, Nr. 71-3434 (2011-06-11), i. k. 111301MISAK00D1-474</text:span></text:p>
      <text:p text:style-name="P79"><text:span text:style-name="T80">Nr.<text:s/></text:span><text:a xlink:href="https://www.e-tar.lt/portal/legalAct.html?documentId=TAR.12A3791A26E9" office:target-frame-name="_top" xlink:show="replace"><text:span text:style-name="T81">D1-625</text:span></text:a><text:span text:style-name="T82">, 2011-08-10, Žin., 2011, Nr. 103-4841 (2011-08-18), i. k. 1</text:span><text:span text:style-name="T83">11301MISAK00D1-625</text:span></text:p>
      <text:p text:style-name="P84"><text:span text:style-name="T85">Nr.<text:s/></text:span><text:a xlink:href="https://www.e-tar.lt/portal/legalAct.html?documentId=TAR.127846F710AA" office:target-frame-name="_top" xlink:show="replace"><text:span text:style-name="T86">D1-152</text:span></text:a><text:span text:style-name="T87">, 2012-02-15, Žin., 2012, Nr. 23-1084 (2012-02-22), i. k. 112301MISAK00D1-152</text:span></text:p>
      <text:p text:style-name="Normal"/>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ext:soft-page-break/>
              <text:p text:style-name="P98">Projekto Nr.</text:p>
            </table:table-cell>
            <table:table-cell table:style-name="TableCell99">
              <text:p text:style-name="P100">Projekto vykdytojas</text:p>
            </table:table-cell>
            <table:table-cell table:style-name="TableCell101">
              <text:p text:style-name="P102">Projekto pavadinimas</text:p>
            </table:table-cell>
            <table:table-cell table:style-name="TableCell103">
              <text:p text:style-name="P104">Finansavimo suma, Lt</text:p>
            </table:table-cell>
            <table:table-cell table:style-name="TableCell105">
              <text:p text:style-name="P106">ES Sanglaudos fondo lėšų suma, Lt</text:p>
            </table:table-cell>
            <table:table-cell table:style-name="TableCell107">
              <text:p text:style-name="P108">Bendrojo finansavimo lėšų suma, Lt„</text:p>
            </table:table-cell>
          </table:table-row>
        </table:table-header-rows>
        <table:table-row table:style-name="TableRow109">
          <table:table-cell table:style-name="TableCell110">
            <text:p text:style-name="P111">VP3-3.1-AM-01-V-02-043<text:s/></text:p>
          </table:table-cell>
          <table:table-cell table:style-name="TableCell112">
            <text:p text:style-name="P113">UAB „Kelmės vanduo“<text:s/></text:p>
          </table:table-cell>
          <table:table-cell table:style-name="TableCell114">
            <text:p text:style-name="P115">Vandens tiekimo ir nuotekų tvarkymo infrastruktūros renovavimas ir plėtra Kelmės rajone<text:s/></text:p>
          </table:table-cell>
          <table:table-cell table:style-name="TableCell116">
            <text:p text:style-name="P117">12 040 225,37<text:s/></text:p>
          </table:table-cell>
          <table:table-cell table:style-name="TableCell118">
            <text:p text:style-name="P119">10 772 833,23<text:s/></text:p>
          </table:table-cell>
          <table:table-cell table:style-name="TableCell120">
            <text:p text:style-name="P121">1 267 392,14<text:s/></text:p>
          </table:table-cell>
        </table:table-row>
        <table:table-row table:style-name="TableRow122">
          <table:table-cell table:style-name="TableCell123">
            <text:p text:style-name="P124">VP3-3.1-AM-01-V-02-011</text:p>
          </table:table-cell>
          <table:table-cell table:style-name="TableCell125">
            <text:p text:style-name="P126">Prienų rajono savivaldybės administracija</text:p>
          </table:table-cell>
          <table:table-cell table:style-name="TableCell127">
            <text:p text:style-name="P128">Vandens tiekimo ir nuotekų tvarkymo infrastruktūros plėtra Prienuose</text:p>
          </table:table-cell>
          <table:table-cell table:style-name="TableCell129">
            <text:p text:style-name="P130">2 859 675,42</text:p>
          </table:table-cell>
          <table:table-cell table:style-name="TableCell131">
            <text:p text:style-name="P132">2 558 656,96</text:p>
          </table:table-cell>
          <table:table-cell table:style-name="TableCell133">
            <text:p text:style-name="P134">301 018,46</text:p>
          </table:table-cell>
        </table:table-row>
        <table:table-row table:style-name="TableRow135">
          <table:table-cell table:style-name="TableCell136">
            <text:p text:style-name="P137">VP3-3.1-AM-01-V-02-010</text:p>
          </table:table-cell>
          <table:table-cell table:style-name="TableCell138">
            <text:p text:style-name="P139">UAB „Pasvalio vandenys“</text:p>
          </table:table-cell>
          <table:table-cell table:style-name="TableCell140">
            <text:p text:style-name="P141">Vandens tiekimo ir<text:s/>nuotekų tvarkymo infrastruktūros plėtra Pasvalyje</text:p>
          </table:table-cell>
          <table:table-cell table:style-name="TableCell142">
            <text:p text:style-name="P143">1 590 496,27</text:p>
          </table:table-cell>
          <table:table-cell table:style-name="TableCell144">
            <text:p text:style-name="P145">1 423 075,61</text:p>
          </table:table-cell>
          <table:table-cell table:style-name="TableCell146">
            <text:p text:style-name="P147">167 420,66</text:p>
          </table:table-cell>
        </table:table-row>
        <table:table-row table:style-name="TableRow148">
          <table:table-cell table:style-name="TableCell149">
            <text:p text:style-name="P150">VP3-3.1-AM-01-V-02-005</text:p>
          </table:table-cell>
          <table:table-cell table:style-name="TableCell151">
            <text:p text:style-name="P152">UAB „Biržų vandenys“</text:p>
          </table:table-cell>
          <table:table-cell table:style-name="TableCell153">
            <text:p text:style-name="P154">Vandens tiekimo ir nuotekų tvarkymo infrastruktūros plėtra Biržuose</text:p>
          </table:table-cell>
          <table:table-cell table:style-name="TableCell155">
            <text:p text:style-name="P156">14 665 031,37</text:p>
          </table:table-cell>
          <table:table-cell table:style-name="TableCell157">
            <text:p text:style-name="P158">13 121 343,86</text:p>
          </table:table-cell>
          <table:table-cell table:style-name="TableCell159">
            <text:p text:style-name="P160">1 543 687,51</text:p>
          </table:table-cell>
        </table:table-row>
        <table:table-row table:style-name="TableRow161">
          <table:table-cell table:style-name="TableCell162">
            <text:p text:style-name="P163">VP3-3.1-AM-01-V-02-002</text:p>
          </table:table-cell>
          <table:table-cell table:style-name="TableCell164">
            <text:p text:style-name="P165">AB „Klaipėdos vanduo“</text:p>
          </table:table-cell>
          <table:table-cell table:style-name="TableCell166">
            <text:p text:style-name="P167">Vandens tiekimo ir nuotekų tvarkymo infrastruktūros plėtra Gargžduose</text:p>
          </table:table-cell>
          <table:table-cell table:style-name="TableCell168">
            <text:p text:style-name="P169">3 658 537,44</text:p>
          </table:table-cell>
          <table:table-cell table:style-name="TableCell170">
            <text:p text:style-name="P171">3 269 688,24</text:p>
          </table:table-cell>
          <table:table-cell table:style-name="TableCell172">
            <text:p text:style-name="P173">388 849,20</text:p>
          </table:table-cell>
        </table:table-row>
        <table:table-row table:style-name="TableRow174">
          <table:table-cell table:style-name="TableCell175">
            <text:p text:style-name="P176">VP3-3.1-AM-01-V-02-016</text:p>
          </table:table-cell>
          <table:table-cell table:style-name="TableCell177">
            <text:p text:style-name="P178">UAB „Akmenės vandenys“</text:p>
          </table:table-cell>
          <table:table-cell table:style-name="TableCell179">
            <text:p text:style-name="P180">Vandens tiekimo ir nuotekų tvarkymo infrastruktūros<text:s/>plėtra Akmenės rajone</text:p>
          </table:table-cell>
          <table:table-cell table:style-name="TableCell181">
            <text:p text:style-name="P182">29 282 661,31</text:p>
          </table:table-cell>
          <table:table-cell table:style-name="TableCell183">
            <text:p text:style-name="P184">26 200 275,91</text:p>
          </table:table-cell>
          <table:table-cell table:style-name="TableCell185">
            <text:p text:style-name="P186">3 082 385,40</text:p>
          </table:table-cell>
        </table:table-row>
        <table:table-row table:style-name="TableRow187">
          <table:table-cell table:style-name="TableCell188">
            <text:p text:style-name="P189">VP3-3.1-AM-01-V-02-034</text:p>
          </table:table-cell>
          <table:table-cell table:style-name="TableCell190">
            <text:p text:style-name="P191">UAB „Utenos vandenys“</text:p>
          </table:table-cell>
          <table:table-cell table:style-name="TableCell192">
            <text:p text:style-name="P193">Vandens tiekimo ir nuotekų tvarkymo infrastruktūros plėtra Utenos rajone</text:p>
          </table:table-cell>
          <table:table-cell table:style-name="TableCell194">
            <text:p text:style-name="P195">7 857 309,44</text:p>
          </table:table-cell>
          <table:table-cell table:style-name="TableCell196">
            <text:p text:style-name="P197">7 030 224,24</text:p>
          </table:table-cell>
          <table:table-cell table:style-name="TableCell198">
            <text:p text:style-name="P199"><text:span text:style-name="T200">827 085,20</text:span></text:p>
          </table:table-cell>
        </table:table-row>
        <table:table-row table:style-name="TableRow201">
          <table:table-cell table:style-name="TableCell202">
            <text:p text:style-name="P203">VP3-3.1-AM-01-V-02-007</text:p>
          </table:table-cell>
          <table:table-cell table:style-name="TableCell204">
            <text:p text:style-name="P205">UAB „Telšių<text:s/>vandenys“</text:p>
          </table:table-cell>
          <table:table-cell table:style-name="TableCell206">
            <text:p text:style-name="P207">Vandens tiekimo ir nuotekų tvarkymo infrastruktūros plėtra Telšiuose</text:p>
          </table:table-cell>
          <table:table-cell table:style-name="TableCell208">
            <text:p text:style-name="P209">6 292 609,39</text:p>
          </table:table-cell>
          <table:table-cell table:style-name="TableCell210">
            <text:p text:style-name="P211">5 630 229,45</text:p>
          </table:table-cell>
          <table:table-cell table:style-name="TableCell212">
            <text:p text:style-name="P213">662 379,94</text:p>
          </table:table-cell>
        </table:table-row>
        <table:table-row table:style-name="TableRow214">
          <table:table-cell table:style-name="TableCell215">
            <text:p text:style-name="P216">VP3-3.1-AM-01-V-02-009</text:p>
          </table:table-cell>
          <table:table-cell table:style-name="TableCell217">
            <text:p text:style-name="P218">UAB „Anykščių vandenys“</text:p>
          </table:table-cell>
          <table:table-cell table:style-name="TableCell219">
            <text:p text:style-name="P220">Vandens tiekimo ir nuotekų tvarkymo sistemų renovavimas ir plėtra Anykščiuose</text:p>
          </table:table-cell>
          <table:table-cell table:style-name="TableCell221">
            <text:p text:style-name="P222">9 442 857,66</text:p>
          </table:table-cell>
          <table:table-cell table:style-name="TableCell223">
            <text:p text:style-name="P224">8<text:s/>448 872,64</text:p>
          </table:table-cell>
          <table:table-cell table:style-name="TableCell225">
            <text:p text:style-name="P226"><text:span text:style-name="T227">993 985,02</text:span></text:p>
          </table:table-cell>
        </table:table-row>
        <table:table-row table:style-name="TableRow228">
          <table:table-cell table:style-name="TableCell229">
            <text:p text:style-name="P230">VP3-3.1-AM-01-V-02-023</text:p>
          </table:table-cell>
          <table:table-cell table:style-name="TableCell231">
            <text:p text:style-name="P232">UAB „Mažeikių vandenys“</text:p>
          </table:table-cell>
          <table:table-cell table:style-name="TableCell233">
            <text:p text:style-name="P234"><text:span text:style-name="T235">Vandens tiekimo ir nuotekų tvarkymo infrastruktūros plėtra Mažeikių rajone</text:span></text:p>
          </table:table-cell>
          <table:table-cell table:style-name="TableCell236">
            <text:p text:style-name="P237">7 952 406,21</text:p>
          </table:table-cell>
          <table:table-cell table:style-name="TableCell238">
            <text:p text:style-name="P239">7 115 310,82</text:p>
          </table:table-cell>
          <table:table-cell table:style-name="TableCell240">
            <text:p text:style-name="P241">837 095,39</text:p>
          </table:table-cell>
        </table:table-row>
        <table:table-row table:style-name="TableRow242">
          <table:table-cell table:style-name="TableCell243">
            <text:p text:style-name="P244">VP3-3.1-AM-01-V-02-004<text:s/></text:p>
          </table:table-cell>
          <table:table-cell table:style-name="TableCell245">
            <text:p text:style-name="P246">UAB „Kretingos vandenys“<text:s/></text:p>
          </table:table-cell>
          <table:table-cell table:style-name="TableCell247">
            <text:p text:style-name="P248">Vandens tiekimo ir nuotekų tvarkymo infrastruktūros renovavimas ir plėtra Kretingos rajone<text:s/></text:p>
          </table:table-cell>
          <table:table-cell table:style-name="TableCell249">
            <text:p text:style-name="P250">25 978 854,20<text:s/></text:p>
          </table:table-cell>
          <table:table-cell table:style-name="TableCell251">
            <text:p text:style-name="P252">23 44 237,97<text:s/></text:p>
          </table:table-cell>
          <table:table-cell table:style-name="TableCell253">
            <text:p text:style-name="P254">2 734 616,23<text:s/></text:p>
          </table:table-cell>
        </table:table-row>
        <table:table-row table:style-name="TableRow255">
          <table:table-cell table:style-name="TableCell256">
            <text:p text:style-name="P257">VP3-3.1-AM-01- V-02-039</text:p>
          </table:table-cell>
          <table:table-cell table:style-name="TableCell258">
            <text:p text:style-name="P259">UAB „Aukštaitijos vandenys“</text:p>
          </table:table-cell>
          <table:table-cell table:style-name="TableCell260">
            <text:p text:style-name="P261">Vandens tiekimo ir nuotekų tvarkymo infrastruktūros plėtra<text:s/>Panevėžyje ir Ramygaloje</text:p>
          </table:table-cell>
          <table:table-cell table:style-name="TableCell262">
            <text:p text:style-name="P263">34 749 672,68</text:p>
          </table:table-cell>
          <table:table-cell table:style-name="TableCell264">
            <text:p text:style-name="P265">31 091 812,40</text:p>
          </table:table-cell>
          <table:table-cell table:style-name="TableCell266">
            <text:p text:style-name="P267">3 657 860,28</text:p>
          </table:table-cell>
        </table:table-row>
        <table:table-row table:style-name="TableRow268">
          <table:table-cell table:style-name="TableCell269">
            <text:p text:style-name="P270">VP3-3.1-AM-01-V-02-019</text:p>
          </table:table-cell>
          <table:table-cell table:style-name="TableCell271">
            <text:p text:style-name="P272">UAB „Kalvarijos komunalininkas“</text:p>
          </table:table-cell>
          <table:table-cell table:style-name="TableCell273">
            <text:p text:style-name="P274">Vandens tiekimo ir nuotekų tvarkymo infrastruktūros plėtra Kalvarijoje</text:p>
          </table:table-cell>
          <table:table-cell table:style-name="TableCell275">
            <text:p text:style-name="P276">2 026 502,33</text:p>
          </table:table-cell>
          <table:table-cell table:style-name="TableCell277">
            <text:p text:style-name="P278"><text:span text:style-name="T279">1 813 186,30</text:span></text:p>
          </table:table-cell>
          <table:table-cell table:style-name="TableCell280">
            <text:p text:style-name="P281"><text:span text:style-name="T282">213 316,03</text:span></text:p>
          </table:table-cell>
        </table:table-row>
        <table:table-row table:style-name="TableRow283">
          <table:table-cell table:style-name="TableCell284">
            <text:p text:style-name="P285">VP3-3.1-AM-01-V-02-032</text:p>
          </table:table-cell>
          <table:table-cell table:style-name="TableCell286">
            <text:p text:style-name="P287">UAB „Jurbarko vandenys“</text:p>
          </table:table-cell>
          <table:table-cell table:style-name="TableCell288">
            <text:p text:style-name="P289">Vandens tiekimo ir nuotekų tvarkymo infrastruktūros plėtra Jurbarke</text:p>
          </table:table-cell>
          <table:table-cell table:style-name="TableCell290">
            <text:p text:style-name="P291">8 891 856,65</text:p>
          </table:table-cell>
          <table:table-cell table:style-name="TableCell292">
            <text:p text:style-name="P293">7 955 871,74</text:p>
          </table:table-cell>
          <table:table-cell table:style-name="TableCell294">
            <text:p text:style-name="P295"><text:span text:style-name="T296">935 984,91</text:span></text:p>
          </table:table-cell>
        </table:table-row>
        <text:soft-page-break/>
        <table:table-row table:style-name="TableRow297">
          <table:table-cell table:style-name="TableCell298">
            <text:p text:style-name="P299">VP3-3.1-AM-01-V-02-041</text:p>
          </table:table-cell>
          <table:table-cell table:style-name="TableCell300">
            <text:p text:style-name="P301">UAB „Kuršėnų vandenys“</text:p>
          </table:table-cell>
          <table:table-cell table:style-name="TableCell302">
            <text:p text:style-name="P303">Vandens tiekimo ir nuotekų tvarkymo infrastruktūros plėtra Šiaulių rajone<text:s/>(Kairiai, Vijoliai, Kuršėnai)</text:p>
          </table:table-cell>
          <table:table-cell table:style-name="TableCell304">
            <text:p text:style-name="P305">14 872 445,92</text:p>
          </table:table-cell>
          <table:table-cell table:style-name="TableCell306">
            <text:p text:style-name="P307">13 306 925,30</text:p>
          </table:table-cell>
          <table:table-cell table:style-name="TableCell308">
            <text:p text:style-name="P309">1 565 520,62</text:p>
          </table:table-cell>
        </table:table-row>
        <table:table-row table:style-name="TableRow310">
          <table:table-cell table:style-name="TableCell311">
            <text:p text:style-name="P312">VP3-3.1-AM-01-V-02-029</text:p>
          </table:table-cell>
          <table:table-cell table:style-name="TableCell313">
            <text:p text:style-name="P314">UAB „Vilkaviškio vandenys“</text:p>
          </table:table-cell>
          <table:table-cell table:style-name="TableCell315">
            <text:p text:style-name="P316">Vandens tiekimo ir nuotekų tvarkymo infrastruktūros renovavimas ir plėtra Vilkaviškio rajone</text:p>
          </table:table-cell>
          <table:table-cell table:style-name="TableCell317">
            <text:p text:style-name="P318">24 394 138,29</text:p>
          </table:table-cell>
          <table:table-cell table:style-name="TableCell319">
            <text:p text:style-name="P320">21 826 334,26</text:p>
          </table:table-cell>
          <table:table-cell table:style-name="TableCell321">
            <text:p text:style-name="P322">2 567 804,03</text:p>
          </table:table-cell>
        </table:table-row>
        <table:table-row table:style-name="TableRow323">
          <table:table-cell table:style-name="TableCell324">
            <text:p text:style-name="P325">VP3-3.1-AM-01-V-02-028</text:p>
          </table:table-cell>
          <table:table-cell table:style-name="TableCell326">
            <text:p text:style-name="P327">UAB „Šilutės vandenys“</text:p>
          </table:table-cell>
          <table:table-cell table:style-name="TableCell328">
            <text:p text:style-name="P329">Vandens tiekimo ir nuotekų tvarkymo infrastruktūros renovavimas ir plėtra Šilutės rajone</text:p>
          </table:table-cell>
          <table:table-cell table:style-name="TableCell330">
            <text:p text:style-name="P331">16 759 657,42</text:p>
          </table:table-cell>
          <table:table-cell table:style-name="TableCell332">
            <text:p text:style-name="P333">14 995 482,95</text:p>
          </table:table-cell>
          <table:table-cell table:style-name="TableCell334">
            <text:p text:style-name="P335">1 764 174,47</text:p>
          </table:table-cell>
        </table:table-row>
        <table:table-row table:style-name="TableRow336">
          <table:table-cell table:style-name="TableCell337">
            <text:p text:style-name="P338">VP3-3.1-AM-01-V-02-018</text:p>
          </table:table-cell>
          <table:table-cell table:style-name="TableCell339">
            <text:p text:style-name="P340">UAB „Šakių vandenys“</text:p>
          </table:table-cell>
          <table:table-cell table:style-name="TableCell341">
            <text:p text:style-name="P342">Vandens tiekimo ir nuotekų tvarkymo infrastruktūros renovavimas ir plėtra Šakių rajone</text:p>
          </table:table-cell>
          <table:table-cell table:style-name="TableCell343">
            <text:p text:style-name="P344">15 429 335,29</text:p>
          </table:table-cell>
          <table:table-cell table:style-name="TableCell345">
            <text:p text:style-name="P346">13 805 194,73</text:p>
          </table:table-cell>
          <table:table-cell table:style-name="TableCell347">
            <text:p text:style-name="P348">1 624 140,56</text:p>
          </table:table-cell>
        </table:table-row>
        <table:table-row table:style-name="TableRow349">
          <table:table-cell table:style-name="TableCell350">
            <text:p text:style-name="P351">VP3-3.1-AM-01-V-02-027</text:p>
          </table:table-cell>
          <table:table-cell table:style-name="TableCell352">
            <text:p text:style-name="P353">UAB „Rokiškio vandenys“</text:p>
          </table:table-cell>
          <table:table-cell table:style-name="TableCell354">
            <text:p text:style-name="P355">Vandens tiekimo ir nuotekų tvarkymo infrastruktūros plėtra Rokiškio rajone</text:p>
          </table:table-cell>
          <table:table-cell table:style-name="TableCell356">
            <text:p text:style-name="P357">4 883 408,33</text:p>
          </table:table-cell>
          <table:table-cell table:style-name="TableCell358">
            <text:p text:style-name="P359">4 369 365,34</text:p>
          </table:table-cell>
          <table:table-cell table:style-name="TableCell360">
            <text:p text:style-name="P361">514 042,99</text:p>
          </table:table-cell>
        </table:table-row>
        <table:table-row table:style-name="TableRow362">
          <table:table-cell table:style-name="TableCell363">
            <text:p text:style-name="P364">VP3-3.1-AM-01-V-02-015<text:s/></text:p>
          </table:table-cell>
          <table:table-cell table:style-name="TableCell365">
            <text:p text:style-name="P366">UAB „Radviliškio vandenys“<text:s/></text:p>
          </table:table-cell>
          <table:table-cell table:style-name="TableCell367">
            <text:p text:style-name="P368">Vandens tiekimo ir nuotekų tvarkymo infrastruktūros plėtra Radviliškio rajone <text:s/></text:p>
          </table:table-cell>
          <table:table-cell table:style-name="TableCell369">
            <text:p text:style-name="P370">2 804 202,77<text:s/></text:p>
          </table:table-cell>
          <table:table-cell table:style-name="TableCell371">
            <text:p text:style-name="P372">2 510 442,48<text:s/></text:p>
          </table:table-cell>
          <table:table-cell table:style-name="TableCell373">
            <text:p text:style-name="P374">293,760,29<text:s/></text:p>
          </table:table-cell>
        </table:table-row>
        <table:table-row table:style-name="TableRow375">
          <table:table-cell table:style-name="TableCell376">
            <text:p text:style-name="P377">VP3-3.1-AM-01-V-02-026</text:p>
          </table:table-cell>
          <table:table-cell table:style-name="TableCell378">
            <text:p text:style-name="P379">Kėdainių rajono savivaldybės administracija</text:p>
          </table:table-cell>
          <table:table-cell table:style-name="TableCell380">
            <text:p text:style-name="P381">Vandens tiekimo<text:s/>ir nuotekų tvarkymo infrastruktūros plėtra Kėdainiuose</text:p>
          </table:table-cell>
          <table:table-cell table:style-name="TableCell382">
            <text:p text:style-name="P383">1 919 484,05</text:p>
          </table:table-cell>
          <table:table-cell table:style-name="TableCell384">
            <text:p text:style-name="P385">1 717 433,11</text:p>
          </table:table-cell>
          <table:table-cell table:style-name="TableCell386">
            <text:p text:style-name="P387"><text:span text:style-name="T388">202 050,94</text:span></text:p>
          </table:table-cell>
        </table:table-row>
        <table:table-row table:style-name="TableRow389">
          <table:table-cell table:style-name="TableCell390">
            <text:p text:style-name="P391">VP3-3.1-AM-01-V-02-025<text:s/></text:p>
          </table:table-cell>
          <table:table-cell table:style-name="TableCell392">
            <text:p text:style-name="P393">UAB „Giraitės vandenys“<text:s/></text:p>
          </table:table-cell>
          <table:table-cell table:style-name="TableCell394">
            <text:p text:style-name="P395">Vandens tiekimo ir nuotekų tvarkymo infrastruktūros renovavimas ir plėtra Kauno rajone (Karmėlavoje ir Ramučiuose,<text:s/>Neveronyse, Raudondvaryje, Vilkijoje, Šlienavoje)<text:s/></text:p>
          </table:table-cell>
          <table:table-cell table:style-name="TableCell396">
            <text:p text:style-name="P397">21 450 507,58<text:s/></text:p>
          </table:table-cell>
          <table:table-cell table:style-name="TableCell398">
            <text:p text:style-name="P399">19 192 559,41<text:s/></text:p>
          </table:table-cell>
          <table:table-cell table:style-name="TableCell400">
            <text:p text:style-name="P401">2 257 948,17<text:s/></text:p>
          </table:table-cell>
        </table:table-row>
        <table:table-row table:style-name="TableRow402">
          <table:table-cell table:style-name="TableCell403">
            <text:p text:style-name="P404">VP3-3.1-AM-01-V-02-044</text:p>
          </table:table-cell>
          <table:table-cell table:style-name="TableCell405">
            <text:p text:style-name="P406">UAB „Plungės vandenys“</text:p>
          </table:table-cell>
          <table:table-cell table:style-name="TableCell407">
            <text:p text:style-name="P408">Vandens tiekimo ir nuotekų tvarkymo infrastruktūros plėtra Plungėje. II etapas</text:p>
          </table:table-cell>
          <table:table-cell table:style-name="TableCell409">
            <text:p text:style-name="P410">25 189 361,18</text:p>
          </table:table-cell>
          <table:table-cell table:style-name="TableCell411">
            <text:p text:style-name="P412">22 537 849,48</text:p>
          </table:table-cell>
          <table:table-cell table:style-name="TableCell413">
            <text:p text:style-name="P414">2 651<text:s/>511,70</text:p>
          </table:table-cell>
        </table:table-row>
        <table:table-row table:style-name="TableRow415">
          <table:table-cell table:style-name="TableCell416">
            <text:p text:style-name="P417">VP3-3.1-AM-01-V-02-003</text:p>
          </table:table-cell>
          <table:table-cell table:style-name="TableCell418">
            <text:p text:style-name="P419">UAB „Šilalės vandenys“</text:p>
          </table:table-cell>
          <table:table-cell table:style-name="TableCell420">
            <text:p text:style-name="P421">Vandens tiekimo ir nuotekų tvarkymo infrastruktūros renovavimas ir plėtra Šilalės rajone</text:p>
          </table:table-cell>
          <table:table-cell table:style-name="TableCell422">
            <text:p text:style-name="P423">24 472 694,10</text:p>
          </table:table-cell>
          <table:table-cell table:style-name="TableCell424">
            <text:p text:style-name="P425">21 896 621,04</text:p>
          </table:table-cell>
          <table:table-cell table:style-name="TableCell426">
            <text:p text:style-name="P427">2 576 073,06</text:p>
          </table:table-cell>
        </table:table-row>
        <table:table-row table:style-name="TableRow428">
          <table:table-cell table:style-name="TableCell429">
            <text:p text:style-name="P430">VP3-3.1-AM-01-V-02-042</text:p>
          </table:table-cell>
          <table:table-cell table:style-name="TableCell431">
            <text:p text:style-name="P432">UAB „Raseinių vandenys“</text:p>
          </table:table-cell>
          <table:table-cell table:style-name="TableCell433">
            <text:p text:style-name="P434">Vandens tiekimo ir<text:s/>nuotekų tvarkymo infrastruktūros renovavimas ir plėtra Raseinių rajone</text:p>
          </table:table-cell>
          <table:table-cell table:style-name="TableCell435">
            <text:p text:style-name="P436">9 390 884,55</text:p>
          </table:table-cell>
          <table:table-cell table:style-name="TableCell437">
            <text:p text:style-name="P438">8 402 370,39</text:p>
          </table:table-cell>
          <table:table-cell table:style-name="TableCell439">
            <text:p text:style-name="P440"><text:span text:style-name="T441">988 514,16</text:span></text:p>
          </table:table-cell>
        </table:table-row>
        <table:table-row table:style-name="TableRow442">
          <table:table-cell table:style-name="TableCell443">
            <text:p text:style-name="P444">VP3-3.1-AM-01-V-02-036</text:p>
          </table:table-cell>
          <table:table-cell table:style-name="TableCell445">
            <text:p text:style-name="P446">AB „Klaipėdos rajono vandenys“</text:p>
          </table:table-cell>
          <table:table-cell table:style-name="TableCell447">
            <text:p text:style-name="P448">Vandens tiekimo ir nuotekų tvarkymo infrastruktūros renovavimas ir plėtra Klaipėdos rajone</text:p>
          </table:table-cell>
          <table:table-cell table:style-name="TableCell449">
            <text:p text:style-name="P450">12<text:s/>721 301,86</text:p>
          </table:table-cell>
          <table:table-cell table:style-name="TableCell451">
            <text:p text:style-name="P452">11 382 217,45</text:p>
          </table:table-cell>
          <table:table-cell table:style-name="TableCell453">
            <text:p text:style-name="P454">1 339 084,41</text:p>
          </table:table-cell>
        </table:table-row>
        <text:soft-page-break/>
        <table:table-row table:style-name="TableRow455">
          <table:table-cell table:style-name="TableCell456">
            <text:p text:style-name="P457">VP3-3.1-AM-01-V-02-017</text:p>
          </table:table-cell>
          <table:table-cell table:style-name="TableCell458">
            <text:p text:style-name="P459">UAB „Kauno vandenys“</text:p>
          </table:table-cell>
          <table:table-cell table:style-name="TableCell460">
            <text:p text:style-name="P461"><text:span text:style-name="T462">„</text:span><text:span text:style-name="T463">Vandens tiekimo ir nuotekų tvarkymo infrastruktūros plėtra Kauno rajone (Akademijoje, Domeikavoje, Garliavoje, Ringauduose)“</text:span></text:p>
          </table:table-cell>
          <table:table-cell table:style-name="TableCell464">
            <text:p text:style-name="P465">5 884 681,80</text:p>
          </table:table-cell>
          <table:table-cell table:style-name="TableCell466">
            <text:p text:style-name="P467">5 265 241,61</text:p>
          </table:table-cell>
          <table:table-cell table:style-name="TableCell468">
            <text:p text:style-name="P469">619 440,19</text:p>
          </table:table-cell>
        </table:table-row>
        <table:table-row table:style-name="TableRow470">
          <table:table-cell table:style-name="TableCell471">
            <text:p text:style-name="P472">VP3-3.1-AM-01-V-02-024</text:p>
          </table:table-cell>
          <table:table-cell table:style-name="TableCell473">
            <text:p text:style-name="P474">UAB „Šiaulių vandenys“</text:p>
          </table:table-cell>
          <table:table-cell table:style-name="TableCell475">
            <text:p text:style-name="P476">Vandens tiekimo ir nuotekų tvarkymo infrastruktūros renovavimas ir plėtra Šiaulių rajone (Šiauliai, Ginkūnai)</text:p>
          </table:table-cell>
          <table:table-cell table:style-name="TableCell477">
            <text:p text:style-name="P478">10 843 140,78</text:p>
          </table:table-cell>
          <table:table-cell table:style-name="TableCell479">
            <text:p text:style-name="P480">9 701 757,54</text:p>
          </table:table-cell>
          <table:table-cell table:style-name="TableCell481">
            <text:p text:style-name="P482">1 141 383,24</text:p>
          </table:table-cell>
        </table:table-row>
        <table:table-row table:style-name="TableRow483">
          <table:table-cell table:style-name="TableCell484">
            <text:p text:style-name="P485">VP3-3.1-AM-01-V-02-030</text:p>
          </table:table-cell>
          <table:table-cell table:style-name="TableCell486">
            <text:p text:style-name="P487">UAB „Pagėgių komunalinis ūkis“</text:p>
          </table:table-cell>
          <table:table-cell table:style-name="TableCell488">
            <text:p text:style-name="P489">Vandens tiekimo ir nuotekų tvarkymo infrastruktūros plėtra Pagėgiuose</text:p>
          </table:table-cell>
          <table:table-cell table:style-name="TableCell490">
            <text:p text:style-name="P491">2 788 138,47</text:p>
          </table:table-cell>
          <table:table-cell table:style-name="TableCell492">
            <text:p text:style-name="P493">2 494 650,21</text:p>
          </table:table-cell>
          <table:table-cell table:style-name="TableCell494">
            <text:p text:style-name="P495">293 488,26</text:p>
          </table:table-cell>
        </table:table-row>
        <table:table-row table:style-name="TableRow496">
          <table:table-cell table:style-name="TableCell497">
            <text:p text:style-name="P498">VP3-3.1-AM-01-V-02-013</text:p>
          </table:table-cell>
          <table:table-cell table:style-name="TableCell499">
            <text:p text:style-name="P500">UAB „Tauragės vandenys“</text:p>
          </table:table-cell>
          <table:table-cell table:style-name="TableCell501">
            <text:p text:style-name="P502">Vandens tiekimo ir nuotekų tvarkymo infrastruktūros plėtra Tauragės rajone</text:p>
          </table:table-cell>
          <table:table-cell table:style-name="TableCell503">
            <text:p text:style-name="P504">16 118 506,14</text:p>
          </table:table-cell>
          <table:table-cell table:style-name="TableCell505">
            <text:p text:style-name="P506">14 421 821,28</text:p>
          </table:table-cell>
          <table:table-cell table:style-name="TableCell507">
            <text:p text:style-name="P508">1 696 684,86</text:p>
          </table:table-cell>
        </table:table-row>
      </table:table>
      <text:p text:style-name="P509"/>
      <text:p text:style-name="P510"/>
      <text:p text:style-name="P511">Lentelės pakeitimai:</text:p>
      <text:p text:style-name="P512"><text:span text:style-name="T513">Nr.<text:s/></text:span><text:a xlink:href="https://www.e-tar.lt/portal/legalAct.html?documentId=TAR.71FDB1746FA0" office:target-frame-name="_top" xlink:show="replace"><text:span text:style-name="T514">D1-1016</text:span></text:a><text:span text:style-name="T515">, 2010-12-22, Žin., 2010, Nr. 155-7899 (2010-12-30), i. k. 110301MISAK0D1-1016</text:span></text:p>
      <text:p text:style-name="P516"><text:span text:style-name="T517">Nr.<text:s/></text:span><text:a xlink:href="https://www.e-tar.lt/portal/legalAct.html?documentId=TAR.67DB72CE09BA" office:target-frame-name="_top" xlink:show="replace"><text:span text:style-name="T518">D1-98</text:span></text:a><text:span text:style-name="T519">, 2011-02-01, Žin., 2011, Nr. 15-719 (2011-02-05), i. k. 111301MISAK000D1-98</text:span></text:p>
      <text:p text:style-name="P520"><text:span text:style-name="T521">Nr.<text:s/></text:span><text:a xlink:href="https://www.e-tar.lt/portal/legalAct.html?documentId=TAR.869661540F1C" office:target-frame-name="_top" xlink:show="replace"><text:span text:style-name="T522">D1-283</text:span></text:a><text:span text:style-name="T523">,<text:s/></text:span><text:span text:style-name="T524">2011-04-05, Žin., 2011, Nr. 43-2047 (2011-04-12), i. k. 111301MISAK00D1-283</text:span></text:p>
      <text:p text:style-name="P525"><text:span text:style-name="T526">Nr.<text:s/></text:span><text:a xlink:href="https://www.e-tar.lt/portal/legalAct.html?documentId=TAR.B8503467BB09" office:target-frame-name="_top" xlink:show="replace"><text:span text:style-name="T527">D1-375</text:span></text:a><text:span text:style-name="T528">, 2011-05-04, Žin., 2011, Nr. 55-2672 (2011-05-10), i. k. 111301MISAK00D1-375</text:span></text:p>
      <text:p text:style-name="P529"><text:span text:style-name="T530">Nr.<text:s/></text:span><text:a xlink:href="https://www.e-tar.lt/portal/legalAct.html?documentId=TAR.E5BF11A8AECE" office:target-frame-name="_top" xlink:show="replace"><text:span text:style-name="T531">D1-428</text:span></text:a><text:span text:style-name="T532">, 2011-05-25, Žin., 2011, Nr. 67-3195 (2011-06-02), i. k. 111301MISAK00D1-428</text:span></text:p>
      <text:p text:style-name="P533"><text:span text:style-name="T534">Nr.<text:s/></text:span><text:a xlink:href="https://www.e-tar.lt/portal/legalAct.html?documentId=TAR.FA5BD428F296" office:target-frame-name="_top" xlink:show="replace"><text:span text:style-name="T535">D1-474</text:span></text:a><text:span text:style-name="T536">,<text:s/></text:span><text:span text:style-name="T537">2011-06-08, Žin., 2011, Nr. 71-3434 (2011-06-11), i. k. 111301MISAK00D1-474</text:span></text:p>
      <text:p text:style-name="P538"><text:span text:style-name="T539">Nr.<text:s/></text:span><text:a xlink:href="https://www.e-tar.lt/portal/legalAct.html?documentId=TAR.12A3791A26E9" office:target-frame-name="_top" xlink:show="replace"><text:span text:style-name="T540">D1-625</text:span></text:a><text:span text:style-name="T541">, 2011-08-10, Žin., 2011, Nr. 103-4841 (2011-08-18), i. k. 111301MISAK00D1-625</text:span></text:p>
      <text:p text:style-name="P542"><text:span text:style-name="T543">Nr.<text:s/></text:span><text:a xlink:href="https://www.e-tar.lt/portal/legalAct.html?documentId=TAR.F2A6634B9EB6" office:target-frame-name="_top" xlink:show="replace"><text:span text:style-name="T544">D1-665</text:span></text:a><text:span text:style-name="T545">, 2011-09-01, Žin., 2011, Nr. 109-5152 (2011-09-03), i. k. 111301MISAK00D1-665</text:span></text:p>
      <text:p text:style-name="P546"><text:span text:style-name="T547">Nr.<text:s/></text:span><text:a xlink:href="https://www.e-tar.lt/portal/legalAct.html?documentId=TAR.4DCD2F259135" office:target-frame-name="_top" xlink:show="replace"><text:span text:style-name="T548">D1-782</text:span></text:a><text:span text:style-name="T549">,<text:s/></text:span><text:span text:style-name="T550">2011-10-10, Žin., 2011, Nr. 124-5889 (2011-10-15), i. k. 111301MISAK00D1-782</text:span></text:p>
      <text:p text:style-name="P551"><text:span text:style-name="T552">Nr.<text:s/></text:span><text:a xlink:href="https://www.e-tar.lt/portal/legalAct.html?documentId=TAR.B14E0FF4D875" office:target-frame-name="_top" xlink:show="replace"><text:span text:style-name="T553">D1-1010</text:span></text:a><text:span text:style-name="T554">, 2011-12-22, Žin., 2011, Nr. 162-7707 (2011-12-30), i. k. 111301MISAK0D1-1010</text:span></text:p>
      <text:p text:style-name="P555"><text:span text:style-name="T556">Nr.<text:s/></text:span><text:a xlink:href="https://www.e-tar.lt/portal/legalAct.html?documentId=TAR.127846F710AA" office:target-frame-name="_top" xlink:show="replace"><text:span text:style-name="T557">D1-152</text:span></text:a><text:span text:style-name="T558">, 2012-02-15, Žin., 2012, Nr. 23-1084 (2012-02-22), i. k. 112301MISAK00D1-152</text:span></text:p>
      <text:p text:style-name="P559"><text:span text:style-name="T560">Nr.<text:s/></text:span><text:a xlink:href="https://www.e-tar.lt/portal/legalAct.html?documentId=TAR.52EB1B61C2DB" office:target-frame-name="_top" xlink:show="replace"><text:span text:style-name="T561">D1-310</text:span></text:a><text:span text:style-name="T562">,</text:span><text:span text:style-name="T563"><text:s/>2012-04-11, Žin., 2012, Nr. 44-2165 (2012-04-14), i. k. 112301MISAK00D1-310</text:span></text:p>
      <text:p text:style-name="P564"><text:span text:style-name="T565">Nr.<text:s/></text:span><text:a xlink:href="https://www.e-tar.lt/portal/legalAct.html?documentId=TAR.CC2DBB0ADF14" office:target-frame-name="_top" xlink:show="replace"><text:span text:style-name="T566">D1-397</text:span></text:a><text:span text:style-name="T567">, 2012-05-08, Žin., 2012, Nr. 54-2696 (2012-05-10), i. k. 112301MISAK00D1-397</text:span></text:p>
      <text:p text:style-name="P568"><text:span text:style-name="T569">Nr.<text:s/></text:span><text:a xlink:href="https://www.e-tar.lt/portal/legalAct.html?documentId=TAR.ED6AAC8BC9A4" office:target-frame-name="_top" xlink:show="replace"><text:span text:style-name="T570">D1-418</text:span></text:a><text:span text:style-name="T571">, 2012-05-17, Žin., 2012, Nr. 58-2920 (2012-05-22), i. k. 112301MISAK00D1-418</text:span></text:p>
      <text:p text:style-name="P572"><text:span text:style-name="T573">Nr.<text:s/></text:span><text:a xlink:href="https://www.e-tar.lt/portal/legalAct.html?documentId=TAR.524FD6A643C0" office:target-frame-name="_top" xlink:show="replace"><text:span text:style-name="T574">D1-543</text:span></text:a><text:span text:style-name="T575">, 2</text:span><text:span text:style-name="T576">012-06-26, Žin., 2012, Nr. 74-3851 (2012-06-29), i. k. 112301MISAK00D1-543</text:span></text:p>
      <text:p text:style-name="P577"><text:span text:style-name="T578">Nr.<text:s/></text:span><text:a xlink:href="https://www.e-tar.lt/portal/legalAct.html?documentId=TAR.67A782C3F7D6" office:target-frame-name="_top" xlink:show="replace"><text:span text:style-name="T579">D1-759</text:span></text:a><text:span text:style-name="T580">, 2012-09-24, Žin., 2012, Nr. 113-5750 (2012-09-29), i. k. 112301MISAK00D1-759</text:span></text:p>
      <text:p text:style-name="P581"><text:span text:style-name="T582">Nr.<text:s/></text:span><text:a xlink:href="https://www.e-tar.lt/portal/legalAct.html?documentId=TAR.9051A8BB6CBA" office:target-frame-name="_top" xlink:show="replace"><text:span text:style-name="T583">D1-815</text:span></text:a><text:span text:style-name="T584">, 2012-10-05, Žin., 2012, Nr. 120-6038 (2012-10-17), i. k. 112301MISAK00D1-815</text:span></text:p>
      <text:p text:style-name="P585"><text:span text:style-name="T586">Nr.<text:s/></text:span><text:a xlink:href="https://www.e-tar.lt/portal/legalAct.html?documentId=TAR.B5A9BED73994" office:target-frame-name="_top" xlink:show="replace"><text:span text:style-name="T587">D1-85</text:span><text:span text:style-name="T588">8</text:span></text:a><text:span text:style-name="T589">, 2012-10-23, Žin., 2012, Nr. 125-6296 (2012-10-27), i. k. 112301MISAK00D1-858</text:span></text:p>
      <text:p text:style-name="P590"><text:span text:style-name="T591">Nr.<text:s/></text:span><text:a xlink:href="https://www.e-tar.lt/portal/legalAct.html?documentId=TAR.EADE9D8D0183" office:target-frame-name="_top" xlink:show="replace"><text:span text:style-name="T592">D1-1057</text:span></text:a><text:span text:style-name="T593">, 2012-12-07, Žin., 2012, Nr. 145-7470 (2012-12-14), i. k. 112301MISAK0D1-1057</text:span></text:p>
      <text:p text:style-name="P594"><text:span text:style-name="T595">Nr.<text:s/></text:span><text:a xlink:href="https://www.e-tar.lt/portal/legalAct.html?documentId=TAR.31C0E647C29E" office:target-frame-name="_top" xlink:show="replace"><text:span text:style-name="T596">D1-1063</text:span></text:a><text:span text:style-name="T597">, 2012-12-10, Žin., 2012, Nr. 146-7562 (2012-12-15), i. k. 112301MISAK0D1-1063</text:span></text:p>
      <text:p text:style-name="P598"><text:span text:style-name="T599">Nr.<text:s/></text:span><text:a xlink:href="https://www.e-tar.lt/portal/legalAct.html?documentId=TAR.518CD5EE12FA" office:target-frame-name="_top" xlink:show="replace"><text:span text:style-name="T600">D1</text:span><text:span text:style-name="T601">-1094</text:span></text:a><text:span text:style-name="T602">, 2012-12-12, Žin., 2012, Nr. 149-7667 (2012-12-20), i. k. 112301MISAK0D1-1094</text:span></text:p>
      <text:p text:style-name="P603"><text:span text:style-name="T604">Nr.<text:s/></text:span><text:a xlink:href="https://www.e-tar.lt/portal/legalAct.html?documentId=TAR.0BD0040B0849" office:target-frame-name="_top" xlink:show="replace"><text:span text:style-name="T605">D1-30</text:span></text:a><text:span text:style-name="T606">, 2013-01-09, Žin., 2013, Nr. 5-197 (2013-01-15), i. k. 113301MISAK000D1-30</text:span></text:p>
      <text:p text:style-name="P607"><text:span text:style-name="T608">Nr.<text:s/></text:span><text:a xlink:href="https://www.e-tar.lt/portal/legalAct.html?documentId=TAR.8564FCC0399E" office:target-frame-name="_top" xlink:show="replace"><text:span text:style-name="T609">D1-60</text:span></text:a><text:span text:style-name="T610">, 2013-01-29, Žin., 2013, Nr. 14-681 (2013-02-07), i. k. 113301MISAK000D1-60</text:span></text:p>
      <text:p text:style-name="P611"><text:span text:style-name="T612">Nr.<text:s/></text:span><text:a xlink:href="https://www.e-tar.lt/portal/legalAct.html?documentId=TAR.340D07E25AF9" office:target-frame-name="_top" xlink:show="replace"><text:span text:style-name="T613">D1-61</text:span></text:a><text:span text:style-name="T614">,<text:s/></text:span><text:span text:style-name="T615">2013-01-29, Žin., 2013, Nr. 14-682 (2013-02-07), i. k. 113301MISAK000D1-61</text:span></text:p>
      <text:p text:style-name="P616"><text:span text:style-name="T617">Nr.<text:s/></text:span><text:a xlink:href="https://www.e-tar.lt/portal/legalAct.html?documentId=TAR.43C1E7E5E2D8" office:target-frame-name="_top" xlink:show="replace"><text:span text:style-name="T618">D1-75</text:span></text:a><text:span text:style-name="T619">, 2013-01-30, Žin., 2013, Nr. 14-687 (2013-02-07), i. k. 113301MISAK000D1-75</text:span></text:p>
      <text:p text:style-name="P620"><text:span text:style-name="T621">Nr.<text:s/></text:span><text:a xlink:href="https://www.e-tar.lt/portal/legalAct.html?documentId=TAR.01B1C15A6DCD" office:target-frame-name="_top" xlink:show="replace"><text:span text:style-name="T622">D1-98</text:span></text:a><text:span text:style-name="T623">, 2013-02-05, Žin., 2013, Nr. 16-802 (2013-02-12), i. k. 113301MISAK000D1-98</text:span></text:p>
      <text:p text:style-name="P624"><text:span text:style-name="T625">Nr.<text:s/></text:span><text:a xlink:href="https://www.e-tar.lt/portal/legalAct.html?documentId=TAR.47C4933C97A2" office:target-frame-name="_top" xlink:show="replace"><text:span text:style-name="T626">D1-146</text:span></text:a><text:span text:style-name="T627">, 2013-02</text:span><text:span text:style-name="T628">-20, Žin., 2013, Nr. 22-1071 (2013-02-28), i. k. 113301MISAK00D1-146</text:span></text:p>
      <text:p text:style-name="P629"><text:span text:style-name="T630">Nr.<text:s/></text:span><text:a xlink:href="https://www.e-tar.lt/portal/legalAct.html?documentId=TAR.522E37081628" office:target-frame-name="_top" xlink:show="replace"><text:span text:style-name="T631">D1-160</text:span></text:a><text:span text:style-name="T632">, 2013-02-28, Žin., 2013, Nr. 25-1227 (2013-03-08), i. k. 113301MISAK00D1-160</text:span></text:p>
      <text:p text:style-name="P633"><text:span text:style-name="T634">Nr.<text:s/></text:span><text:a xlink:href="https://www.e-tar.lt/portal/legalAct.html?documentId=TAR.351A2C8217A0" office:target-frame-name="_top" xlink:show="replace"><text:span text:style-name="T635">D1-194</text:span></text:a><text:span text:style-name="T636">, 2013-03-14, Žin., 2013, Nr. 30-1484 (2013-03-23), i. k. 113301MISAK00D1-194</text:span></text:p>
      <text:p text:style-name="P637"><text:span text:style-name="T638">Nr.<text:s/></text:span><text:a xlink:href="https://www.e-tar.lt/portal/legalAct.html?documentId=TAR.D6AEA43E5C6A" office:target-frame-name="_top" xlink:show="replace"><text:span text:style-name="T639">D1-256</text:span></text:a><text:span text:style-name="T640">, 2013-04-12, Žin., 2013, Nr. 43-2145 (2013-04-27), i. k. 113301MISAK00D1-256</text:span></text:p>
      <text:p text:style-name="P641"><text:span text:style-name="T642">Nr.<text:s/></text:span><text:a xlink:href="https://www.e-tar.lt/portal/legalAct.html?documentId=TAR.21F359B1A82B" office:target-frame-name="_top" xlink:show="replace"><text:span text:style-name="T643">D1-271</text:span></text:a><text:span text:style-name="T644">, 2013-04-24, Žin., 2013, Nr. 46-2279 (2013-05-07), i. k. 113301MISAK00D1-271</text:span></text:p>
      <text:p text:style-name="P645"><text:span text:style-name="T646">Nr.<text:s/></text:span><text:a xlink:href="https://www.e-tar.lt/portal/legalAct.html?documentId=TAR.6E69257907BF" office:target-frame-name="_top" xlink:show="replace"><text:span text:style-name="T647">D1-317</text:span></text:a><text:span text:style-name="T648">, 2013-05-09, Žin., 2013, Nr. 50-2509 (2013-05-15), i. k. 113301MISAK00D1-317</text:span></text:p>
      <text:p text:style-name="P649"><text:span text:style-name="T650">Nr.<text:s/></text:span><text:a xlink:href="https://www.e-tar.lt/portal/legalAct.html?documentId=TAR.30A79D16C343" office:target-frame-name="_top" xlink:show="replace"><text:span text:style-name="T651">D1-328</text:span></text:a><text:span text:style-name="T652">,<text:s/></text:span><text:span text:style-name="T653">2013-05-13, Žin., 2013, Nr. 51-2572 (2013-05-17), i. k. 113301MISAK00D1-328</text:span></text:p>
      <text:p text:style-name="P654"><text:span text:style-name="T655">Nr.<text:s/></text:span><text:a xlink:href="https://www.e-tar.lt/portal/legalAct.html?documentId=TAR.CC144F3EF3E7" office:target-frame-name="_top" xlink:show="replace"><text:span text:style-name="T656">D1-334</text:span></text:a><text:span text:style-name="T657">, 2013-05-13, Žin., 2013, Nr. 51-2575 (2013-05-17), i. k. 113301MISAK00D1-334</text:span></text:p>
      <text:p text:style-name="P658"><text:span text:style-name="T659">Nr.<text:s/></text:span><text:a xlink:href="https://www.e-tar.lt/portal/legalAct.html?documentId=TAR.93F1675E9688" office:target-frame-name="_top" xlink:show="replace"><text:span text:style-name="T660">D1-357</text:span></text:a><text:span text:style-name="T661">, 2013-05-20, Žin., 2013, Nr. 53-2651 (2013-05-23), i. k. 113301MISAK00D1-357</text:span></text:p>
      <text:p text:style-name="P662"><text:span text:style-name="T663">Nr.<text:s/></text:span><text:a xlink:href="https://www.e-tar.lt/portal/legalAct.html?documentId=TAR.D08527DE9F28" office:target-frame-name="_top" xlink:show="replace"><text:span text:style-name="T664">D1-421</text:span></text:a><text:span text:style-name="T665">, 20</text:span><text:span text:style-name="T666">13-06-04, Žin., 2013, Nr. 61-3041 (2013-06-08), i. k. 113301MISAK00D1-421</text:span></text:p>
      <text:soft-page-break/>
      <text:p text:style-name="P667"><text:span text:style-name="T668">Nr.<text:s/></text:span><text:a xlink:href="https://www.e-tar.lt/portal/legalAct.html?documentId=TAR.979E5BEDBA47" office:target-frame-name="_top" xlink:show="replace"><text:span text:style-name="T669">D1-468</text:span></text:a><text:span text:style-name="T670">, 2013-06-26, Žin., 2013, Nr. 70-3564 (2013-07-01), i. k. 113301MISAK00D1-468</text:span></text:p>
      <text:p text:style-name="P671"><text:span text:style-name="T672">Nr.<text:s/></text:span><text:a xlink:href="https://www.e-tar.lt/portal/legalAct.html?documentId=TAR.8ED008339287" office:target-frame-name="_top" xlink:show="replace"><text:span text:style-name="T673">D1-524</text:span></text:a><text:span text:style-name="T674">, 2013-07-15, Žin., 2013, Nr. 77-3897 (2013-07-18), i. k. 113301MISAK00D1-524</text:span></text:p>
      <text:p text:style-name="P675"><text:span text:style-name="T676">Nr.<text:s/></text:span><text:a xlink:href="https://www.e-tar.lt/portal/legalAct.html?documentId=TAR.6C0106353309" office:target-frame-name="_top" xlink:show="replace"><text:span text:style-name="T677">D1-732</text:span></text:a><text:span text:style-name="T678">, 2013</text:span><text:span text:style-name="T679">-10-02, Žin., 2013, Nr. 105-5164 (2013-10-05), i. k. 113301MISAK00D1-732</text:span></text:p>
      <text:p text:style-name="P680"><text:span text:style-name="T681">Nr.<text:s/></text:span><text:a xlink:href="https://www.e-tar.lt/portal/legalAct.html?documentId=10c16e108da111e3adad91663975b89f" office:target-frame-name="_top" xlink:show="replace"><text:span text:style-name="T682">D1-98</text:span></text:a><text:span text:style-name="T683">, 2014-02-03, paskelbta TAR 2014-02-04, i. k. 2014-00969</text:span></text:p>
      <text:p text:style-name="P684"><text:span text:style-name="T685">Nr.<text:s/></text:span><text:a xlink:href="https://www.e-tar.lt/portal/legalAct.html?documentId=7f3f9940a5cd11e3aeb49a67165e3ad3" office:target-frame-name="_top" xlink:show="replace"><text:span text:style-name="T686">D1-236</text:span></text:a><text:span text:style-name="T687">, 2014-03-04, paskelbta TAR 2014-03-07, i. k. 2014-02885</text:span></text:p>
      <text:p text:style-name="P688"><text:span text:style-name="T689">Nr.<text:s/></text:span><text:a xlink:href="https://www.e-tar.lt/portal/legalAct.html?documentId=b6890a80a5cd11e3aeb49a67165e3ad3" office:target-frame-name="_top" xlink:show="replace"><text:span text:style-name="T690">D1-241</text:span></text:a><text:span text:style-name="T691">, 2014-03-05, paskelbta TAR 2014-03-07, i. k. 2014-02883</text:span></text:p>
      <text:p text:style-name="P692"><text:span text:style-name="T693">Nr.<text:s/></text:span><text:a xlink:href="https://www.e-tar.lt/portal/legalAct.html?documentId=d35e53e0a5cd11e3aeb49a67165e3ad3" office:target-frame-name="_top" xlink:show="replace"><text:span text:style-name="T694">D1-244</text:span></text:a><text:span text:style-name="T695">, 2014-03-05, paskelbta TAR 2014-03-07, i. k. 2014-02882</text:span></text:p>
      <text:p text:style-name="P696"><text:span text:style-name="T697">Nr.<text:s/></text:span><text:a xlink:href="https://www.e-tar.lt/portal/legalAct.html?documentId=314e39c02d1911e4a83cb4f588d2ac1a" office:target-frame-name="_top" xlink:show="replace"><text:span text:style-name="T698">D1-679</text:span></text:a><text:span text:style-name="T699">, 2014-08-20, paskelbta TAR 2014-08-26, i. k. 2014-11257</text:span></text:p>
      <text:p text:style-name="P700"><text:span text:style-name="T701">Nr.<text:s/></text:span><text:a xlink:href="https://www.e-tar.lt/portal/legalAct.html?documentId=1b92f3707c5411e4abe983995522ea30" office:target-frame-name="_top" xlink:show="replace"><text:span text:style-name="T702">D1-977</text:span></text:a><text:span text:style-name="T703">,<text:s/></text:span><text:span text:style-name="T704">2014-12-03, paskelbta TAR 2014-12-05, i. k. 2014-19034</text:span></text:p>
      <text:p text:style-name="Normal"/>
      <text:p text:style-name="P705"/>
      <text:p text:style-name="P706"><text:span text:style-name="T707">Aplinkos ministras</text:span><text:span text:style-name="T708"><text:tab/>Gediminas Kazlauskas</text:span></text:p>
      <text:p text:style-name="Normal"/>
      <text:p text:style-name="P709"/>
      <text:p text:style-name="P710"/>
      <text:p text:style-name="P711"><text:span text:style-name="T712">Pakeitimai:</text:span></text:p>
      <text:p text:style-name="P713"/>
      <text:p text:style-name="P714"><text:span text:style-name="T715">1.</text:span></text:p>
      <text:p text:style-name="P716"><text:span text:style-name="T717">Lietuvos Respublikos aplinkos ministerija, Įsakymas</text:span></text:p>
      <text:p text:style-name="P718"><text:span text:style-name="T719">Nr.<text:s/></text:span><text:a xlink:href="https://www.e-tar.lt/portal/legalAct.html?documentId=TAR.2DA083BAE541" office:target-frame-name="_top" xlink:show="replace"><text:span text:style-name="T720">D1-300</text:span></text:a><text:span text:style-name="T721">, 2010-04-15, Žin., 2010, Nr. 48-2341 (2010-04-27), i. k. 110301MISAK00D1-300</text:span></text:p>
      <text:p text:style-name="P722"><text:span text:style-name="T723">Dėl Lietuvos Respublikos aplinkos ministro 2009 m. gruodžio 7 d. įsakymo Nr. D1-748 "Dėl finansavimo skyrimo projektams pagal 2007–2013 m. Sanglaudos skatinimo veiksmų<text:s/></text:span><text:span text:style-name="T724">programos priemonę Nr. VP3-3.1-AM-01-V "Vandens tiekimo ir nuotekų tvarkymo sistemų renovavimas ir plėtra" pakeitimo</text:span></text:p>
      <text:p text:style-name="P725"/>
      <text:p text:style-name="P726"><text:span text:style-name="T727">2.</text:span></text:p>
      <text:p text:style-name="P728"><text:span text:style-name="T729">Lietuvos Respublikos aplinkos ministerija, Įsakymas</text:span></text:p>
      <text:p text:style-name="P730"><text:span text:style-name="T731">Nr.<text:s/></text:span><text:a xlink:href="https://www.e-tar.lt/portal/legalAct.html?documentId=TAR.6C0975819B38" office:target-frame-name="_top" xlink:show="replace"><text:span text:style-name="T732">D1-800</text:span></text:a><text:span text:style-name="T733">, 2010-09-23, Žin., 2010, Nr. 114-5852 (2010-09-27), i. k. 110301MISAK00D1-800</text:span></text:p>
      <text:p text:style-name="P734"><text:span text:style-name="T735">Dėl Lietuvos Respublikos aplinkos ministro 2009 m. gruodžio 7 d. įsakymo Nr. D1-748 "Dėl finansavimo skyrimo projektams pagal 2007–2013 m. Sanglaudos skatinimo veiksmų<text:s/></text:span><text:span text:style-name="T736">programos priemonę Nr. VP3-3.1-AM-01-V "Vandens tiekimo ir nuotekų tvarkymo sistemų renovavimas ir plėtra" pakeitimo</text:span></text:p>
      <text:p text:style-name="P737"/>
      <text:p text:style-name="P738"><text:span text:style-name="T739">3.</text:span></text:p>
      <text:p text:style-name="P740"><text:span text:style-name="T741">Lietuvos Respublikos aplinkos ministerija, Įsakymas</text:span></text:p>
      <text:p text:style-name="P742"><text:span text:style-name="T743">Nr.<text:s/></text:span><text:a xlink:href="https://www.e-tar.lt/portal/legalAct.html?documentId=TAR.71FDB1746FA0" office:target-frame-name="_top" xlink:show="replace"><text:span text:style-name="T744">D1-1016</text:span></text:a><text:span text:style-name="T745">, 2010-12-22, Žin., 2010, Nr. 155-7899 (2010-12-30), i. k. 110301MISAK0D1-1016</text:span></text:p>
      <text:p text:style-name="P746"><text:span text:style-name="T747">Dėl Lietuvos Respublikos aplinkos ministro 2009 m. gruodžio 7 d. įsakymo Nr. D1-748 "Dėl finansavimo skyrimo projektams pagal 2007–2013 m. Sanglaudos skatinimo veiksmų</text:span><text:span text:style-name="T748"><text:s/>programos priemonę Nr. VP3-3.1-AM-01-V "Vandens tiekimo ir nuotekų tvarkymo sistemų renovavimas ir plėtra" pakeitimo</text:span></text:p>
      <text:p text:style-name="P749"/>
      <text:p text:style-name="P750"><text:span text:style-name="T751">4.</text:span></text:p>
      <text:p text:style-name="P752"><text:span text:style-name="T753">Lietuvos Respublikos aplinkos ministerija, Įsakymas</text:span></text:p>
      <text:p text:style-name="P754"><text:span text:style-name="T755">Nr.<text:s/></text:span><text:a xlink:href="https://www.e-tar.lt/portal/legalAct.html?documentId=TAR.67DB72CE09BA" office:target-frame-name="_top" xlink:show="replace"><text:span text:style-name="T756">D1-98</text:span></text:a><text:span text:style-name="T757">, 2011-02-01, Žin., 2011, Nr. 15-719 (2011-02-05), i. k. 111301MISAK000D1-98</text:span></text:p>
      <text:p text:style-name="P758"><text:span text:style-name="T759">Dėl Lietuvos Respublikos aplinkos ministro 2009 m. gruodžio 7 d. įsakymo Nr. D1-748 "Dėl finansavimo skyrimo projektams pagal 2007–2013 m. Sanglaudos skatinimo veiksmų<text:s/></text:span><text:span text:style-name="T760">programos priemonę Nr. VP3-3.1-AM-01-V "Vandens tiekimo ir nuotekų tvarkymo sistemų renovavimas ir plėtra" pakeitimo</text:span></text:p>
      <text:p text:style-name="P761"/>
      <text:p text:style-name="P762"><text:span text:style-name="T763">5.</text:span></text:p>
      <text:p text:style-name="P764"><text:span text:style-name="T765">Lietuvos Respublikos aplinkos ministerija, Įsakymas</text:span></text:p>
      <text:p text:style-name="P766"><text:span text:style-name="T767">Nr.<text:s/></text:span><text:a xlink:href="https://www.e-tar.lt/portal/legalAct.html?documentId=TAR.869661540F1C" office:target-frame-name="_top" xlink:show="replace"><text:span text:style-name="T768">D1-283</text:span></text:a><text:span text:style-name="T769">, 2011-04-05, Žin., 2011, Nr. 43-2047 (2011-04-12), i. k. 111301MISAK00D1-283</text:span></text:p>
      <text:p text:style-name="P770"><text:span text:style-name="T771">Dėl Lietuvos Respublikos aplinkos ministro 2009 m. gruodžio 7 d. įsakymo Nr. D1-748 "Dėl finansavimo skyrimo projektams pagal 2007–2013 m. Sanglaudos skatinimo veiksmų p</text:span><text:span text:style-name="T772">rogramos priemonę Nr. VP3-3.1-AM-01-V "Vandens tiekimo ir nuotekų tvarkymo sistemų renovavimas ir plėtra" pakeitimo</text:span></text:p>
      <text:p text:style-name="P773"/>
      <text:p text:style-name="P774"><text:span text:style-name="T775">6.</text:span></text:p>
      <text:p text:style-name="P776"><text:span text:style-name="T777">Lietuvos Respublikos aplinkos ministerija, Įsakymas</text:span></text:p>
      <text:p text:style-name="P778"><text:span text:style-name="T779">Nr.<text:s/></text:span><text:a xlink:href="https://www.e-tar.lt/portal/legalAct.html?documentId=TAR.B8503467BB09" office:target-frame-name="_top" xlink:show="replace"><text:span text:style-name="T780">D1-375</text:span></text:a><text:span text:style-name="T781">, 2011-05-04, Žin., 2011, Nr. 55-2672 (2011-05-10), i. k. 111301MISAK00D1-375</text:span></text:p>
      <text:p text:style-name="P782"><text:span text:style-name="T783">Dėl Lietuvos Respublikos aplinkos ministro 2009 m. gruodžio 7 d. įsakymo Nr. D1-748 "Dėl finansavimo skyrimo projektams pagal 2007–2013 m. Sanglaudos skatinimo veiksmų pr</text:span><text:span text:style-name="T784">ogramos priemonę Nr. VP3-3.1-AM-01-V "Vandens tiekimo ir nuotekų tvarkymo sistemų renovavimas ir plėtra" pakeitimo</text:span></text:p>
      <text:p text:style-name="P785"/>
      <text:p text:style-name="P786"><text:span text:style-name="T787">7.</text:span></text:p>
      <text:p text:style-name="P788"><text:span text:style-name="T789">Lietuvos Respublikos aplinkos ministerija, Įsakymas</text:span></text:p>
      <text:p text:style-name="P790"><text:span text:style-name="T791">Nr.<text:s/></text:span><text:a xlink:href="https://www.e-tar.lt/portal/legalAct.html?documentId=TAR.E5BF11A8AECE" office:target-frame-name="_top" xlink:show="replace"><text:span text:style-name="T792">D1-428</text:span></text:a><text:span text:style-name="T793">, 2011-05-25, Žin., 2011, Nr. 67-3195 (2011-06-02), i. k. 111301MISAK00D1-428</text:span></text:p>
      <text:soft-page-break/>
      <text:p text:style-name="P794"><text:span text:style-name="T795">Dėl Lietuvos Respublikos aplinkos ministro 2009 m. gruodžio 7 d. įsakymo Nr. D1-748 "Dėl finansavimo skyrimo projektams pagal 2007–2013 m. Sanglaudos skatinimo veiksmų pro</text:span><text:span text:style-name="T796">gramos priemonę Nr. VP3-3.1-AM-01-V "Vandens tiekimo ir nuotekų tvarkymo sistemų renovavimas ir plėtra" pakeitimo</text:span></text:p>
      <text:p text:style-name="P797"/>
      <text:p text:style-name="P798"><text:span text:style-name="T799">8.</text:span></text:p>
      <text:p text:style-name="P800"><text:span text:style-name="T801">Lietuvos Respublikos aplinkos ministerija, Įsakymas</text:span></text:p>
      <text:p text:style-name="P802"><text:span text:style-name="T803">Nr.<text:s/></text:span><text:a xlink:href="https://www.e-tar.lt/portal/legalAct.html?documentId=TAR.FA5BD428F296" office:target-frame-name="_top" xlink:show="replace"><text:span text:style-name="T804">D1-474</text:span></text:a><text:span text:style-name="T805">, 2011-06-08, Žin., 2011, Nr. 71-3434 (2011-06-11), i. k. 111301MISAK00D1-474</text:span></text:p>
      <text:p text:style-name="P806"><text:span text:style-name="T807">Dėl Lietuvos Respublikos aplinkos ministro 2009 m. gruodžio 7 d. įsakymo Nr. D1-748 "Dėl finansavimo skyrimo projektams pagal 2007–2013 m. Sanglaudos skatinimo veiksmų prog</text:span><text:span text:style-name="T808">ramos priemonę Nr. VP3-3.1-AM-01-V "Vandens tiekimo ir nuotekų tvarkymo sistemų renovavimas ir plėtra" pakeitimo</text:span></text:p>
      <text:p text:style-name="P809"/>
      <text:p text:style-name="P810"><text:span text:style-name="T811">9.</text:span></text:p>
      <text:p text:style-name="P812"><text:span text:style-name="T813">Lietuvos Respublikos aplinkos ministerija, Įsakymas</text:span></text:p>
      <text:p text:style-name="P814"><text:span text:style-name="T815">Nr.<text:s/></text:span><text:a xlink:href="https://www.e-tar.lt/portal/legalAct.html?documentId=TAR.12A3791A26E9" office:target-frame-name="_top" xlink:show="replace"><text:span text:style-name="T816">D</text:span><text:span text:style-name="T817">1-625</text:span></text:a><text:span text:style-name="T818">, 2011-08-10, Žin., 2011, Nr. 103-4841 (2011-08-18), i. k. 111301MISAK00D1-625</text:span></text:p>
      <text:p text:style-name="P819"><text:span text:style-name="T820">Dėl Lietuvos Respublikos aplinkos ministro 2009 m. gruodžio 7 d. įsakymo Nr. D1-748 "Dėl finansavimo skyrimo projektams pagal 2007–2013 m. Sanglaudos skatinimo veiksmų prog</text:span><text:span text:style-name="T821">ramos priemonę Nr. VP3-3.1-AM-01-V "Vandens tiekimo ir nuotekų tvarkymo sistemų renovavimas ir plėtra" pakeitimo</text:span></text:p>
      <text:p text:style-name="P822"/>
      <text:p text:style-name="P823"><text:span text:style-name="T824">10.</text:span></text:p>
      <text:p text:style-name="P825"><text:span text:style-name="T826">Lietuvos Respublikos aplinkos ministerija, Įsakymas</text:span></text:p>
      <text:p text:style-name="P827"><text:span text:style-name="T828">Nr.<text:s/></text:span><text:a xlink:href="https://www.e-tar.lt/portal/legalAct.html?documentId=TAR.F2A6634B9EB6" office:target-frame-name="_top" xlink:show="replace"><text:span text:style-name="T829">D1-665</text:span></text:a><text:span text:style-name="T830">, 2011-09-01, Žin., 2011, Nr. 109-5152 (2011-09-03), i. k. 111301MISAK00D1-665</text:span></text:p>
      <text:p text:style-name="P831"><text:span text:style-name="T832">Dėl Lietuvos Respublikos aplinkos ministro 2009 m. gruodžio 7 d. įsakymo Nr. D1-748 "Dėl finansavimo skyrimo projektams pagal 2007–2013 m. Sanglaudos skatinimo veiksmų pro</text:span><text:span text:style-name="T833">gramos priemonę Nr. VP3-3.1-AM-01-V "Vandens tiekimo ir nuotekų tvarkymo sistemų renovavimas ir plėtra" pakeitimo</text:span></text:p>
      <text:p text:style-name="P834"/>
      <text:p text:style-name="P835"><text:span text:style-name="T836">11.</text:span></text:p>
      <text:p text:style-name="P837"><text:span text:style-name="T838">Lietuvos Respublikos aplinkos ministerija, Įsakymas</text:span></text:p>
      <text:p text:style-name="P839"><text:span text:style-name="T840">Nr.<text:s/></text:span><text:a xlink:href="https://www.e-tar.lt/portal/legalAct.html?documentId=TAR.4DCD2F259135" office:target-frame-name="_top" xlink:show="replace"><text:span text:style-name="T841">D1-782</text:span></text:a><text:span text:style-name="T842">, 2011-10-10, Žin., 2011, Nr. 124-5889 (2011-10-15), i. k. 111301MISAK00D1-782</text:span></text:p>
      <text:p text:style-name="P843"><text:span text:style-name="T844">Dėl Lietuvos Respublikos aplinkos ministro 2009 m. gruodžio 7 d. įsakymo Nr. D1-748 "Dėl finansavimo skyrimo projektams pagal 2007–2013 m. Sanglaudos skatinimo veiksmų pr</text:span><text:span text:style-name="T845">ogramos priemonę Nr. VP3-3.1-AM-01-V "Vandens tiekimo ir nuotekų tvarkymo sistemų renovavimas ir plėtra" pakeitimo</text:span></text:p>
      <text:p text:style-name="P846"/>
      <text:p text:style-name="P847"><text:span text:style-name="T848">12.</text:span></text:p>
      <text:p text:style-name="P849"><text:span text:style-name="T850">Lietuvos Respublikos aplinkos ministerija, Įsakymas</text:span></text:p>
      <text:p text:style-name="P851"><text:span text:style-name="T852">Nr.<text:s/></text:span><text:a xlink:href="https://www.e-tar.lt/portal/legalAct.html?documentId=TAR.B14E0FF4D875" office:target-frame-name="_top" xlink:show="replace"><text:span text:style-name="T853">D1-1010</text:span></text:a><text:span text:style-name="T854">, 2011-12-22, Žin., 2011, Nr. 162-7707 (2011-12-30), i. k. 111301MISAK0D1-1010</text:span></text:p>
      <text:p text:style-name="P855"><text:span text:style-name="T856">Dėl Lietuvos Respublikos aplinkos ministro 2009 m. gruodžio 7 d. įsakymo Nr. D1-748 "Dėl finansavimo skyrimo projektams pagal 2007–2013 m. Sanglaudos skatinimo veiksmų<text:s/></text:span><text:span text:style-name="T857">programos priemonę Nr. VP3-3.1-AM-01-V "Vandens tiekimo ir nuotekų tvarkymo sistemų renovavimas ir plėtra" pakeitimo</text:span></text:p>
      <text:p text:style-name="P858"/>
      <text:p text:style-name="P859"><text:span text:style-name="T860">13.</text:span></text:p>
      <text:p text:style-name="P861"><text:span text:style-name="T862">Lietuvos Respublikos aplinkos ministerija, Įsakymas</text:span></text:p>
      <text:p text:style-name="P863"><text:span text:style-name="T864">Nr.<text:s/></text:span><text:a xlink:href="https://www.e-tar.lt/portal/legalAct.html?documentId=TAR.127846F710AA" office:target-frame-name="_top" xlink:show="replace"><text:span text:style-name="T865">D1-152</text:span></text:a><text:span text:style-name="T866">, 2012-02-15, Žin., 2012, Nr. 23-1084 (2012-02-22), i. k. 112301MISAK00D1-152</text:span></text:p>
      <text:p text:style-name="P867"><text:span text:style-name="T868">Dėl Lietuvos Respublikos aplinkos ministro 2009 m. gruodžio 7 d. įsakymo Nr. D1-748 "Dėl fin</text:span><text:span text:style-name="T869">ansavimo skyrimo projektams pagal 2007–2013 m. Sanglaudos skatinimo veiksmų programos priemonę Nr. VP3-3.1-AM-01-V "Vandens tiekimo ir nuotekų tvarkymo sistemų renovavimas ir plėtra" pakeitimo</text:span></text:p>
      <text:p text:style-name="P870"/>
      <text:p text:style-name="P871"><text:span text:style-name="T872">14.</text:span></text:p>
      <text:p text:style-name="P873"><text:span text:style-name="T874">Lietuvos Respublikos aplinkos ministerija, Įsakymas</text:span></text:p>
      <text:p text:style-name="P875"><text:span text:style-name="T876">Nr.<text:s/></text:span><text:a xlink:href="https://www.e-tar.lt/portal/legalAct.html?documentId=TAR.52EB1B61C2DB" office:target-frame-name="_top" xlink:show="replace"><text:span text:style-name="T877">D1-310</text:span></text:a><text:span text:style-name="T878">, 2012-04-11, Žin., 2012, Nr. 44-2165 (2012-04-14), i. k. 112301MISAK00D1-310</text:span></text:p>
      <text:p text:style-name="P879"><text:span text:style-name="T880">Dėl Lietuvos Respublikos aplinkos ministro 2009 m. gruodžio 7 d. įsakymo Nr. D1-748 "Dėl fin</text:span><text:span text:style-name="T881">ansavimo skyrimo projektams pagal 2007–2013 m. Sanglaudos skatinimo veiksmų programos priemonę Nr. VP3-3.1-AM-01-V "Vandens tiekimo ir nuotekų tvarkymo sistemų renovavimas ir plėtra" pakeitimo</text:span></text:p>
      <text:p text:style-name="P882"/>
      <text:p text:style-name="P883"><text:span text:style-name="T884">15.</text:span></text:p>
      <text:p text:style-name="P885"><text:span text:style-name="T886">Lietuvos Respublikos aplinkos ministerija, Įsakymas</text:span></text:p>
      <text:p text:style-name="P887"><text:span text:style-name="T888">Nr.<text:s/></text:span><text:a xlink:href="https://www.e-tar.lt/portal/legalAct.html?documentId=TAR.CC2DBB0ADF14" office:target-frame-name="_top" xlink:show="replace"><text:span text:style-name="T889">D1-397</text:span></text:a><text:span text:style-name="T890">, 2012-05-08, Žin., 2012, Nr. 54-2696 (2012-05-10), i. k. 112301MISAK00D1-397</text:span></text:p>
      <text:p text:style-name="P891"><text:span text:style-name="T892">Dėl Europos Sąjungos fondų ir Lietuvos Respublikos valstybės biudžeto lėšų, išmokėtų projekt</text:span><text:span text:style-name="T893">o Nr. VP3-3.1-AM-01-V-02-027 vykdytojui UAB "Rokiškio vandenys", grąžinimo ir Lietuvos Respublikos aplinkos ministro 2009 m. gruodžio 7 d. įsakymo Nr. D1-748 "Dėl finansavimo skyrimo projektams pagal 2007–2013 m. Sanglaudos skatinimo veiksmų programos prie</text:span><text:span text:style-name="T894">monę Nr. VP3-3.1-AM-01-V "Vandens tiekimo ir nuotekų tvarkymo sistemų renovavimas ir plėtra" pakeitimo</text:span></text:p>
      <text:p text:style-name="P895"/>
      <text:p text:style-name="P896"><text:span text:style-name="T897">16.</text:span></text:p>
      <text:soft-page-break/>
      <text:p text:style-name="P898"><text:span text:style-name="T899">Lietuvos Respublikos aplinkos ministerija, Įsakymas</text:span></text:p>
      <text:p text:style-name="P900"><text:span text:style-name="T901">Nr.<text:s/></text:span><text:a xlink:href="https://www.e-tar.lt/portal/legalAct.html?documentId=TAR.ED6AAC8BC9A4" office:target-frame-name="_top" xlink:show="replace"><text:span text:style-name="T902">D1-418</text:span></text:a><text:span text:style-name="T903">,<text:s/></text:span><text:span text:style-name="T904">2012-05-17, Žin., 2012, Nr. 58-2920 (2012-05-22), i. k. 112301MISAK00D1-418</text:span></text:p>
      <text:p text:style-name="P905"><text:span text:style-name="T906">Dėl Lietuvos Respublikos aplinkos ministro 2009 m. gruodžio 7 d. įsakymo Nr. D1-748 "Dėl finansavimo skyrimo projektams pagal 2007–2013 m. Sanglaudos skatinimo veiksmų programos pr</text:span><text:span text:style-name="T907">iemonę Nr. VP3-3.1-AM-01-V "Vandens tiekimo ir nuotekų tvarkymo sistemų renovavimas ir plėtra" pakeitimo</text:span></text:p>
      <text:p text:style-name="P908"/>
      <text:p text:style-name="P909"><text:span text:style-name="T910">17.</text:span></text:p>
      <text:p text:style-name="P911"><text:span text:style-name="T912">Lietuvos Respublikos aplinkos ministerija, Įsakymas</text:span></text:p>
      <text:p text:style-name="P913"><text:span text:style-name="T914">Nr.<text:s/></text:span><text:a xlink:href="https://www.e-tar.lt/portal/legalAct.html?documentId=TAR.524FD6A643C0" office:target-frame-name="_top" xlink:show="replace"><text:span text:style-name="T915">D1-543</text:span></text:a><text:span text:style-name="T916">,<text:s/></text:span><text:span text:style-name="T917">2012-06-26, Žin., 2012, Nr. 74-3851 (2012-06-29), i. k. 112301MISAK00D1-543</text:span></text:p>
      <text:p text:style-name="P918"><text:span text:style-name="T919">Dėl Lietuvos Respublikos aplinkos ministro 2009 m. gruodžio 7 d. įsakymo Nr. D1-748 "Dėl finansavimo skyrimo projektams pagal 2007–2013 m. Sanglaudos skatinimo veiksmų programos pr</text:span><text:span text:style-name="T920">iemonę Nr. VP3-3.1-AM-01-V "Vandens tiekimo ir nuotekų tvarkymo sistemų renovavimas ir plėtra" pakeitimo</text:span></text:p>
      <text:p text:style-name="P921"/>
      <text:p text:style-name="P922"><text:span text:style-name="T923">18.</text:span></text:p>
      <text:p text:style-name="P924"><text:span text:style-name="T925">Lietuvos Respublikos aplinkos ministerija, Įsakymas</text:span></text:p>
      <text:p text:style-name="P926"><text:span text:style-name="T927">Nr.<text:s/></text:span><text:a xlink:href="https://www.e-tar.lt/portal/legalAct.html?documentId=TAR.67A782C3F7D6" office:target-frame-name="_top" xlink:show="replace"><text:span text:style-name="T928">D1-759</text:span></text:a><text:span text:style-name="T929">,<text:s/></text:span><text:span text:style-name="T930">2012-09-24, Žin., 2012, Nr. 113-5750 (2012-09-29), i. k. 112301MISAK00D1-759</text:span></text:p>
      <text:p text:style-name="P931"><text:span text:style-name="T932">Dėl Lietuvos Respublikos aplinkos ministro 2009 m. gruodžio 7 d. įsakymo Nr. D1-748 "Dėl finansavimo skyrimo projektams pagal 2007–2013 m. Sanglaudos skatinimo veiksmų programos p</text:span><text:span text:style-name="T933">riemonę Nr. VP3-3.1-AM-01-V "Vandens tiekimo ir nuotekų tvarkymo sistemų renovavimas ir plėtra" pakeitimo</text:span></text:p>
      <text:p text:style-name="P934"/>
      <text:p text:style-name="P935"><text:span text:style-name="T936">19.</text:span></text:p>
      <text:p text:style-name="P937"><text:span text:style-name="T938">Lietuvos Respublikos aplinkos ministerija, Įsakymas</text:span></text:p>
      <text:p text:style-name="P939"><text:span text:style-name="T940">Nr.<text:s/></text:span><text:a xlink:href="https://www.e-tar.lt/portal/legalAct.html?documentId=TAR.9051A8BB6CBA" office:target-frame-name="_top" xlink:show="replace"><text:span text:style-name="T941">D1-815</text:span></text:a><text:span text:style-name="T942">,</text:span><text:span text:style-name="T943"><text:s/>2012-10-05, Žin., 2012, Nr. 120-6038 (2012-10-17), i. k. 112301MISAK00D1-815</text:span></text:p>
      <text:p text:style-name="P944"><text:span text:style-name="T945">Dėl Lietuvos Respublikos aplinkos ministro 2009 m. gruodžio 7 d. įsakymo Nr. D1-748 "Dėl finansavimo skyrimo projektams pagal 2007–2013 m. Sanglaudos skatinimo veiksmų programos<text:s/></text:span><text:span text:style-name="T946">priemonę Nr. VP3-3.1-AM-01-V "Vandens tiekimo ir nuotekų tvarkymo sistemų renovavimas ir plėtra" pakeitimo</text:span></text:p>
      <text:p text:style-name="P947"/>
      <text:p text:style-name="P948"><text:span text:style-name="T949">20.</text:span></text:p>
      <text:p text:style-name="P950"><text:span text:style-name="T951">Lietuvos Respublikos aplinkos ministerija, Įsakymas</text:span></text:p>
      <text:p text:style-name="P952"><text:span text:style-name="T953">Nr.<text:s/></text:span><text:a xlink:href="https://www.e-tar.lt/portal/legalAct.html?documentId=TAR.B5A9BED73994" office:target-frame-name="_top" xlink:show="replace"><text:span text:style-name="T954">D1-858</text:span></text:a><text:span text:style-name="T955">, 2012-10-23, Žin., 2012, Nr. 125-6296 (2012-10-27), i. k. 112301MISAK00D1-858</text:span></text:p>
      <text:p text:style-name="P956"><text:span text:style-name="T957">Dėl Europos Sąjungos fondų ir Lietuvos Respublikos valstybės biudžeto lėšų, išmokėtų projekto Nr. VP3-3.1-AM-01-V-02-032 vykdytojui uždarajai akcinei bendrovei "Jurbarko vandeny</text:span><text:span text:style-name="T958">s", grąžinimo ir Lietuvos Respublikos aplinkos ministro 2009 m. gruodžio 7 d. įsakymo Nr. D1-748 "Dėl finansavimo skyrimo projektams pagal 2007–2013 m. Sanglaudos skatinimo veiksmų programos priemonę Nr. VP3-3.1-AM-01-V "Vandens tiekimo ir nuotekų tvarkymo</text:span><text:span text:style-name="T959"><text:s/>sistemų renovavimas ir plėtra" pakeitimo</text:span></text:p>
      <text:p text:style-name="P960"/>
      <text:p text:style-name="P961"><text:span text:style-name="T962">21.</text:span></text:p>
      <text:p text:style-name="P963"><text:span text:style-name="T964">Lietuvos Respublikos aplinkos ministerija, Įsakymas</text:span></text:p>
      <text:p text:style-name="P965"><text:span text:style-name="T966">Nr.<text:s/></text:span><text:a xlink:href="https://www.e-tar.lt/portal/legalAct.html?documentId=TAR.EADE9D8D0183" office:target-frame-name="_top" xlink:show="replace"><text:span text:style-name="T967">D1-1057</text:span></text:a><text:span text:style-name="T968">, 2012-12-07, Žin., 2012, Nr. 145-7470 (2012-12-14), i. k. 11230</text:span><text:span text:style-name="T969">1MISAK0D1-1057</text:span></text:p>
      <text:p text:style-name="P970"><text:span text:style-name="T971">Dėl Lietuvos Respublikos aplinkos ministro 2011 m. gegužės 25 d. įsakymo Nr. D1-428 "Dėl Lietuvos Respublikos aplinkos ministro 2009 m. gruodžio 7 d. įsakymo Nr. D1-748 "Dėl finansavimo skyrimo projektams pagal 2007–2013 m. Sanglaudos skatin</text:span><text:span text:style-name="T972">imo veiksmų programos priemonę Nr. VP3-3.1-AM-01-V "Vandens tiekimo ir nuotekų tvarkymo sistemų renovavimas ir plėtra" pakeitimo" pakeitimo</text:span></text:p>
      <text:p text:style-name="P973"/>
      <text:p text:style-name="P974"><text:span text:style-name="T975">22.</text:span></text:p>
      <text:p text:style-name="P976"><text:span text:style-name="T977">Lietuvos Respublikos aplinkos ministerija, Įsakymas</text:span></text:p>
      <text:p text:style-name="P978"><text:span text:style-name="T979">Nr.<text:s/></text:span><text:a xlink:href="https://www.e-tar.lt/portal/legalAct.html?documentId=TAR.31C0E647C29E" office:target-frame-name="_top" xlink:show="replace"><text:span text:style-name="T980">D1-1063</text:span></text:a><text:span text:style-name="T981">, 2012-12-10, Žin., 2012, Nr. 146-7562 (2012-12-15), i. k. 112301MISAK0D1-1063</text:span></text:p>
      <text:p text:style-name="P982"><text:span text:style-name="T983">Dėl Lietuvos Respublikos aplinkos ministro 2009 m. gruodžio 7 d. įsakymo Nr. D1-748 "Dėl f</text:span><text:span text:style-name="T984">inansavimo skyrimo projektams pagal 2007–2013 m. Sanglaudos skatinimo veiksmų programos priemonę Nr. VP3-3.1-AM-01-V "Vandens tiekimo ir nuotekų tvarkymo sistemų renovavimas ir plėtra" pakeitimo</text:span></text:p>
      <text:p text:style-name="P985"/>
      <text:p text:style-name="P986"><text:span text:style-name="T987">23.</text:span></text:p>
      <text:p text:style-name="P988"><text:span text:style-name="T989">Lietuvos Respublikos aplinkos ministerija, Įsakymas</text:span></text:p>
      <text:p text:style-name="P990"><text:span text:style-name="T991">Nr.<text:s/></text:span><text:a xlink:href="https://www.e-tar.lt/portal/legalAct.html?documentId=TAR.518CD5EE12FA" office:target-frame-name="_top" xlink:show="replace"><text:span text:style-name="T992">D1-1094</text:span></text:a><text:span text:style-name="T993">, 2012-12-12, Žin., 2012, Nr. 149-7667 (2012-12-20), i. k. 112301MISAK0D1-1094</text:span></text:p>
      <text:p text:style-name="P994"><text:span text:style-name="T995">Dėl papildomo finansavimo skyrimo projektui Nr. VP3-3.1-AM-01-V-02-039, finansuojamam pa</text:span><text:span text:style-name="T996">gal 2007–2013 m. Sanglaudos skatinimo veiksmų programos 3 prioriteto "Aplinka ir darnus vystymasis" VP3-3.1-AM-01-V priemonę "Vandens tiekimo ir nuotekų tvarkymo sistemų renovavimas ir plėtra", ir Lietuvos Respublikos aplinkos ministro 2009 m. gruodžio 7 d</text:span><text:span text:style-name="T997">. įsakymo Nr. D1-748 "Dėl finansavimo skyrimo projektams pagal 2007–2013 m. Sanglaudos skatinimo veiksmų programos priemonę Nr. VP3-3.1-AM-01-V "Vandens tiekimo ir nuotekų tvarkymo sistemų renovavimas ir plėtra" pakeitimo</text:span></text:p>
      <text:p text:style-name="P998"/>
      <text:p text:style-name="P999"><text:span text:style-name="T1000">24.</text:span></text:p>
      <text:p text:style-name="P1001"><text:span text:style-name="T1002">Lietuvos Respublikos aplinkos</text:span><text:span text:style-name="T1003"><text:s/>ministerija, Įsakymas</text:span></text:p>
      <text:soft-page-break/>
      <text:p text:style-name="P1004"><text:span text:style-name="T1005">Nr.<text:s/></text:span><text:a xlink:href="https://www.e-tar.lt/portal/legalAct.html?documentId=TAR.0BD0040B0849" office:target-frame-name="_top" xlink:show="replace"><text:span text:style-name="T1006">D1-30</text:span></text:a><text:span text:style-name="T1007">, 2013-01-09, Žin., 2013, Nr. 5-197 (2013-01-15), i. k. 113301MISAK000D1-30</text:span></text:p>
      <text:p text:style-name="P1008"><text:span text:style-name="T1009">Dėl Lietuvos Respublikos aplinkos ministro 2009 m. gruodžio 7 d.<text:s/></text:span><text:span text:style-name="T1010">įsakymo Nr. D1-748 "Dėl finansavimo skyrimo projektams pagal 2007–2013 m. Sanglaudos skatinimo veiksmų programos priemonę Nr. VP3-3.1-AM-01-V "Vandens tiekimo ir nuotekų tvarkymo sistemų renovavimas ir plėtra" pakeitimo</text:span></text:p>
      <text:p text:style-name="P1011"/>
      <text:p text:style-name="P1012"><text:span text:style-name="T1013">25.</text:span></text:p>
      <text:p text:style-name="P1014"><text:span text:style-name="T1015">Lietuvos Respublikos aplinkos m</text:span><text:span text:style-name="T1016">inisterija, Įsakymas</text:span></text:p>
      <text:p text:style-name="P1017"><text:span text:style-name="T1018">Nr.<text:s/></text:span><text:a xlink:href="https://www.e-tar.lt/portal/legalAct.html?documentId=TAR.8564FCC0399E" office:target-frame-name="_top" xlink:show="replace"><text:span text:style-name="T1019">D1-60</text:span></text:a><text:span text:style-name="T1020">, 2013-01-29, Žin., 2013, Nr. 14-681 (2013-02-07), i. k. 113301MISAK000D1-60</text:span></text:p>
      <text:p text:style-name="P1021"><text:span text:style-name="T1022">Dėl Lietuvos Respublikos aplinkos ministro 2009 m. gruodžio 7 d. įs</text:span><text:span text:style-name="T1023">akymo Nr. D1-748 "Dėl finansavimo skyrimo projektams pagal 2007–2013 m. Sanglaudos skatinimo veiksmų programos priemonę Nr. VP3-3.1-AM-01-V "Vandens tiekimo ir nuotekų tvarkymo sistemų renovavimas ir plėtra" pakeitimo</text:span></text:p>
      <text:p text:style-name="P1024"/>
      <text:p text:style-name="P1025"><text:span text:style-name="T1026">26.</text:span></text:p>
      <text:p text:style-name="P1027"><text:span text:style-name="T1028">Lietuvos Respublikos aplinkos min</text:span><text:span text:style-name="T1029">isterija, Įsakymas</text:span></text:p>
      <text:p text:style-name="P1030"><text:span text:style-name="T1031">Nr.<text:s/></text:span><text:a xlink:href="https://www.e-tar.lt/portal/legalAct.html?documentId=TAR.340D07E25AF9" office:target-frame-name="_top" xlink:show="replace"><text:span text:style-name="T1032">D1-61</text:span></text:a><text:span text:style-name="T1033">, 2013-01-29, Žin., 2013, Nr. 14-682 (2013-02-07), i. k. 113301MISAK000D1-61</text:span></text:p>
      <text:p text:style-name="P1034"><text:span text:style-name="T1035">Dėl Lietuvos Respublikos aplinkos ministro 2009 m. gruodžio 7 d. įsak</text:span><text:span text:style-name="T1036">ymo Nr. D1-748 "Dėl finansavimo skyrimo projektams pagal 2007–2013 m. Sanglaudos skatinimo veiksmų programos priemonę Nr. VP3-3.1-AM-01-V "Vandens tiekimo ir nuotekų tvarkymo sistemų renovavimas ir plėtra" pakeitimo</text:span></text:p>
      <text:p text:style-name="P1037"/>
      <text:p text:style-name="P1038"><text:span text:style-name="T1039">27.</text:span></text:p>
      <text:p text:style-name="P1040"><text:span text:style-name="T1041">Lietuvos Respublikos aplinkos minis</text:span><text:span text:style-name="T1042">terija, Įsakymas</text:span></text:p>
      <text:p text:style-name="P1043"><text:span text:style-name="T1044">Nr.<text:s/></text:span><text:a xlink:href="https://www.e-tar.lt/portal/legalAct.html?documentId=TAR.43C1E7E5E2D8" office:target-frame-name="_top" xlink:show="replace"><text:span text:style-name="T1045">D1-75</text:span></text:a><text:span text:style-name="T1046">, 2013-01-30, Žin., 2013, Nr. 14-687 (2013-02-07), i. k. 113301MISAK000D1-75</text:span></text:p>
      <text:p text:style-name="P1047"><text:span text:style-name="T1048">Dėl Lietuvos Respublikos aplinkos ministro 2009 m. gruodžio 7 d. įsakym</text:span><text:span text:style-name="T1049">o Nr. D1-748 "Dėl finansavimo skyrimo projektams pagal 2007–2013 m. Sanglaudos skatinimo veiksmų programos priemonę Nr. VP3-3.1-AM-01-V "Vandens tiekimo ir nuotekų tvarkymo sistemų renovavimas ir plėtra" pakeitimo</text:span></text:p>
      <text:p text:style-name="P1050"/>
      <text:p text:style-name="P1051"><text:span text:style-name="T1052">28.</text:span></text:p>
      <text:p text:style-name="P1053"><text:span text:style-name="T1054">Lietuvos Respublikos aplinkos<text:s/></text:span><text:span text:style-name="T1055">ministerija, Įsakymas</text:span></text:p>
      <text:p text:style-name="P1056"><text:span text:style-name="T1057">Nr.<text:s/></text:span><text:a xlink:href="https://www.e-tar.lt/portal/legalAct.html?documentId=TAR.01B1C15A6DCD" office:target-frame-name="_top" xlink:show="replace"><text:span text:style-name="T1058">D1-98</text:span></text:a><text:span text:style-name="T1059">, 2013-02-05, Žin., 2013, Nr. 16-802 (2013-02-12), i. k. 113301MISAK000D1-98</text:span></text:p>
      <text:p text:style-name="P1060"><text:span text:style-name="T1061">Dėl Europos Sąjungos fondų lėšų, išmokėtų projekto Nr. VP3-3.1-AM-</text:span><text:span text:style-name="T1062">01-V-02-011 vykdytojui Prienų rajono savivaldybės administracijai, grąžinimo ir Lietuvos Respublikos aplinkos ministro 2009 m. gruodžio 7 d. įsakymo Nr. D1-748 "Dėl finansavimo skyrimo projektams pagal 2007–2013 m. Sanglaudos skatinimo veiksmų programos pr</text:span><text:span text:style-name="T1063">iemonę Nr. VP3-3.1-AM-01-V "Vandens tiekimo ir nuotekų tvarkymo sistemų renovavimas ir plėtra" pakeitimo</text:span></text:p>
      <text:p text:style-name="P1064"/>
      <text:p text:style-name="P1065"><text:span text:style-name="T1066">29.</text:span></text:p>
      <text:p text:style-name="P1067"><text:span text:style-name="T1068">Lietuvos Respublikos aplinkos ministerija, Įsakymas</text:span></text:p>
      <text:p text:style-name="P1069"><text:span text:style-name="T1070">Nr.<text:s/></text:span><text:a xlink:href="https://www.e-tar.lt/portal/legalAct.html?documentId=TAR.47C4933C97A2" office:target-frame-name="_top" xlink:show="replace"><text:span text:style-name="T1071">D1-146</text:span></text:a><text:span text:style-name="T1072">,<text:s/></text:span><text:span text:style-name="T1073">2013-02-20, Žin., 2013, Nr. 22-1071 (2013-02-28), i. k. 113301MISAK00D1-146</text:span></text:p>
      <text:p text:style-name="P1074"><text:span text:style-name="T1075">Dėl Europos Sąjungos fondų ir Lietuvos Respublikos valstybės biudžeto lėšų, išmokėtų projekto Nr. VP3-3.1-AM-01-V-02-027 vykdytojui UAB "Rokiškio vandenys", grąžinimo ir Lietuvos R</text:span><text:span text:style-name="T1076">espublikos aplinkos ministro 2009 m. gruodžio 7 d. įsakymo Nr. D1-748 "Dėl finansavimo skyrimo projektams pagal 2007–2013 m. Sanglaudos skatinimo veiksmų programos priemonę Nr. VP3-3.1-AM-01-V "Vandens tiekimo ir nuotekų tvarkymo sistemų renovavimas ir plė</text:span><text:span text:style-name="T1077">tra" pakeitimo</text:span></text:p>
      <text:p text:style-name="P1078"/>
      <text:p text:style-name="P1079"><text:span text:style-name="T1080">30.</text:span></text:p>
      <text:p text:style-name="P1081"><text:span text:style-name="T1082">Lietuvos Respublikos aplinkos ministerija, Įsakymas</text:span></text:p>
      <text:p text:style-name="P1083"><text:span text:style-name="T1084">Nr.<text:s/></text:span><text:a xlink:href="https://www.e-tar.lt/portal/legalAct.html?documentId=TAR.522E37081628" office:target-frame-name="_top" xlink:show="replace"><text:span text:style-name="T1085">D1-160</text:span></text:a><text:span text:style-name="T1086">, 2013-02-28, Žin., 2013, Nr. 25-1227 (2013-03-08), i. k. 113301MISAK00D1-160</text:span></text:p>
      <text:p text:style-name="P1087"><text:span text:style-name="T1088">Dėl Lietuvos<text:s/></text:span><text:span text:style-name="T1089">Respublikos aplinkos ministro 2009 m. gruodžio 7 d. įsakymo Nr. D1-748 "Dėl finansavimo skyrimo projektams pagal 2007–2013 m. Sanglaudos skatinimo veiksmų programos priemonę Nr. VP3-3.1-AM-01-V "Vandens tiekimo ir nuotekų tvarkymo sistemų renovavimas ir pl</text:span><text:span text:style-name="T1090">ėtra" pakeitimo</text:span></text:p>
      <text:p text:style-name="P1091"/>
      <text:p text:style-name="P1092"><text:span text:style-name="T1093">31.</text:span></text:p>
      <text:p text:style-name="P1094"><text:span text:style-name="T1095">Lietuvos Respublikos aplinkos ministerija, Įsakymas</text:span></text:p>
      <text:p text:style-name="P1096"><text:span text:style-name="T1097">Nr.<text:s/></text:span><text:a xlink:href="https://www.e-tar.lt/portal/legalAct.html?documentId=TAR.351A2C8217A0" office:target-frame-name="_top" xlink:show="replace"><text:span text:style-name="T1098">D1-194</text:span></text:a><text:span text:style-name="T1099">, 2013-03-14, Žin., 2013, Nr. 30-1484 (2013-03-23), i. k. 113301MISAK00D1-194</text:span></text:p>
      <text:p text:style-name="P1100"><text:span text:style-name="T1101">Dėl Europos S</text:span><text:span text:style-name="T1102">ąjungos fondų lėšų, išmokėtų projekto Nr. VP3-3.1-AM-01-V-02-023 vykdytojui UAB "Mažeikių vandenys", grąžinimo ir Lietuvos Respublikos aplinkos ministro 2009 m. gruodžio 7 d. įsakymo Nr. D1-748 "Dėl finansavimo skyrimo projektams pagal 2007–2013 m. Sanglau</text:span><text:span text:style-name="T1103">dos skatinimo veiksmų programos priemonę Nr. VP3-3.1-AM-01-V "Vandens tiekimo ir nuotekų tvarkymo sistemų renovavimas ir plėtra" pakeitimo</text:span></text:p>
      <text:p text:style-name="P1104"/>
      <text:p text:style-name="P1105"><text:span text:style-name="T1106">32.</text:span></text:p>
      <text:p text:style-name="P1107"><text:span text:style-name="T1108">Lietuvos Respublikos aplinkos ministerija, Įsakymas</text:span></text:p>
      <text:p text:style-name="P1109"><text:span text:style-name="T1110">Nr.<text:s/></text:span><text:a xlink:href="https://www.e-tar.lt/portal/legalAct.html?documentId=TAR.D6AEA43E5C6A" office:target-frame-name="_top" xlink:show="replace"><text:span text:style-name="T1111">D1-256</text:span></text:a><text:span text:style-name="T1112">, 2013-04-12, Žin., 2013, Nr. 43-2145 (2013-04-27), i. k. 113301MISAK00D1-256</text:span></text:p>
      <text:soft-page-break/>
      <text:p text:style-name="P1113"><text:span text:style-name="T1114">Dėl Lietuvos Respublikos aplinkos ministro 2009 m. gruodžio 7 d. įsakymo Nr. D1-748 "Dėl finansavimo skyrimo projektams pagal 2007–2013 m. Sanglau</text:span><text:span text:style-name="T1115">dos skatinimo veiksmų programos priemonę Nr. VP3-3.1-AM-01-V "Vandens tiekimo ir nuotekų tvarkymo sistemų renovavimas ir plėtra" pakeitimo</text:span></text:p>
      <text:p text:style-name="P1116"/>
      <text:p text:style-name="P1117"><text:span text:style-name="T1118">33.</text:span></text:p>
      <text:p text:style-name="P1119"><text:span text:style-name="T1120">Lietuvos Respublikos aplinkos ministerija, Įsakymas</text:span></text:p>
      <text:p text:style-name="P1121"><text:span text:style-name="T1122">Nr.<text:s/></text:span><text:a xlink:href="https://www.e-tar.lt/portal/legalAct.html?documentId=TAR.21F359B1A82B" office:target-frame-name="_top" xlink:show="replace"><text:span text:style-name="T1123">D1-271</text:span></text:a><text:span text:style-name="T1124">, 2013-04-24, Žin., 2013, Nr. 46-2279 (2013-05-07), i. k. 113301MISAK00D1-271</text:span></text:p>
      <text:p text:style-name="P1125"><text:span text:style-name="T1126">Dėl Lietuvos Respublikos aplinkos ministro 2009 m. gruodžio 7 d. įsakymo Nr. D1-748 "Dėl finansavimo skyrimo projektams pagal 2007–2013 m.<text:s/></text:span><text:span text:style-name="T1127">Sanglaudos skatinimo veiksmų programos priemonę Nr. VP3-3.1-AM-01-V "Vandens tiekimo ir nuotekų tvarkymo sistemų renovavimas ir plėtra" pakeitimo</text:span></text:p>
      <text:p text:style-name="P1128"/>
      <text:p text:style-name="P1129"><text:span text:style-name="T1130">34.</text:span></text:p>
      <text:p text:style-name="P1131"><text:span text:style-name="T1132">Lietuvos Respublikos aplinkos ministerija, Įsakymas</text:span></text:p>
      <text:p text:style-name="P1133"><text:span text:style-name="T1134">Nr.<text:s/></text:span><text:a xlink:href="https://www.e-tar.lt/portal/legalAct.html?documentId=TAR.6E69257907BF" office:target-frame-name="_top" xlink:show="replace"><text:span text:style-name="T1135">D1-317</text:span></text:a><text:span text:style-name="T1136">, 2013-05-09, Žin., 2013, Nr. 50-2509 (2013-05-15), i. k. 113301MISAK00D1-317</text:span></text:p>
      <text:p text:style-name="P1137"><text:span text:style-name="T1138">Dėl Lietuvos Respublikos aplinkos ministro 2009 m. gruodžio 7 d. įsakymo Nr. D1-748 "Dėl finansavimo skyrimo projektams pagal 2007–2013 m.<text:s/></text:span><text:span text:style-name="T1139">Sanglaudos skatinimo veiksmų programos priemonę Nr. VP3-3.1-AM-01-V "Vandens tiekimo ir nuotekų tvarkymo sistemų renovavimas ir plėtra" pakeitimo</text:span></text:p>
      <text:p text:style-name="P1140"/>
      <text:p text:style-name="P1141"><text:span text:style-name="T1142">35.</text:span></text:p>
      <text:p text:style-name="P1143"><text:span text:style-name="T1144">Lietuvos Respublikos aplinkos ministerija, Įsakymas</text:span></text:p>
      <text:p text:style-name="P1145"><text:span text:style-name="T1146">Nr.<text:s/></text:span><text:a xlink:href="https://www.e-tar.lt/portal/legalAct.html?documentId=TAR.30A79D16C343" office:target-frame-name="_top" xlink:show="replace"><text:span text:style-name="T1147">D1-328</text:span></text:a><text:span text:style-name="T1148">, 2013-05-13, Žin., 2013, Nr. 51-2572 (2013-05-17), i. k. 113301MISAK00D1-328</text:span></text:p>
      <text:p text:style-name="P1149"><text:span text:style-name="T1150">Dėl Europos Sąjungos fondų lėšų, išmokėtų projekto Nr. VP3-3.1-AM-01-V-02-042 vykdytojui UAB "Raseinių vandenys", grąžinimo ir Lietuvos Res</text:span><text:span text:style-name="T1151">publikos aplinkos ministro 2009 m. gruodžio 7 d. įsakymo Nr. D1-748 "Dėl finansavimo skyrimo projektams pagal 2007–2013 m. Sanglaudos skatinimo veiksmų programos priemonę Nr. VP3-3.1-AM-01-V "Vandens tiekimo ir nuotekų tvarkymo sistemų renovavimas ir plėtr</text:span><text:span text:style-name="T1152">a" pakeitimo</text:span></text:p>
      <text:p text:style-name="P1153"/>
      <text:p text:style-name="P1154"><text:span text:style-name="T1155">36.</text:span></text:p>
      <text:p text:style-name="P1156"><text:span text:style-name="T1157">Lietuvos Respublikos aplinkos ministerija, Įsakymas</text:span></text:p>
      <text:p text:style-name="P1158"><text:span text:style-name="T1159">Nr.<text:s/></text:span><text:a xlink:href="https://www.e-tar.lt/portal/legalAct.html?documentId=TAR.CC144F3EF3E7" office:target-frame-name="_top" xlink:show="replace"><text:span text:style-name="T1160">D1-334</text:span></text:a><text:span text:style-name="T1161">, 2013-05-13, Žin., 2013, Nr. 51-2575 (2013-05-17), i. k. 113301MISAK00D1-334</text:span></text:p>
      <text:p text:style-name="P1162"><text:span text:style-name="T1163">Dėl papildomo<text:s/></text:span><text:span text:style-name="T1164">finansavimo skyrimo projektui, finansuojamam pagal 2007–2013 m. Sanglaudos skatinimo veiksmų programos 3 prioriteto "Aplinka ir darnus vystymasis" VP3-3.1-AM-01-V priemonę "Vandens tiekimo ir nuotekų tvarkymo sistemų renovavimas ir plėtra", ir Lietuvos Res</text:span><text:span text:style-name="T1165">publikos aplinkos ministro 2009 m. gruodžio 7 d. įsakymo Nr. D1-748 "Dėl finansavimo skyrimo projektams pagal 2007–2013 m. Sanglaudos skatinimo veiksmų programos priemonę Nr. VP3-3.1-AM-01-V "Vandens tiekimo ir nuotekų tvarkymo sistemų renovavimas ir plėtr</text:span><text:span text:style-name="T1166">a" pakeitimo</text:span></text:p>
      <text:p text:style-name="P1167"/>
      <text:p text:style-name="P1168"><text:span text:style-name="T1169">37.</text:span></text:p>
      <text:p text:style-name="P1170"><text:span text:style-name="T1171">Lietuvos Respublikos aplinkos ministerija, Įsakymas</text:span></text:p>
      <text:p text:style-name="P1172"><text:span text:style-name="T1173">Nr.<text:s/></text:span><text:a xlink:href="https://www.e-tar.lt/portal/legalAct.html?documentId=TAR.93F1675E9688" office:target-frame-name="_top" xlink:show="replace"><text:span text:style-name="T1174">D1-357</text:span></text:a><text:span text:style-name="T1175">, 2013-05-20, Žin., 2013, Nr. 53-2651 (2013-05-23), i. k. 113301MISAK00D1-357</text:span></text:p>
      <text:p text:style-name="P1176"><text:span text:style-name="T1177">Dėl Lietuvos Res</text:span><text:span text:style-name="T1178">publikos aplinkos ministro 2009 m. gruodžio 7 d. įsakymo Nr. D1-748 "Dėl finansavimo skyrimo projektams pagal 2007–2013 m. Sanglaudos skatinimo veiksmų programos priemonę Nr. VP3-3.1-AM-01-V "Vandens tiekimo ir nuotekų tvarkymo sistemų renovavimas ir plėtr</text:span><text:span text:style-name="T1179">a" pakeitimo</text:span></text:p>
      <text:p text:style-name="P1180"/>
      <text:p text:style-name="P1181"><text:span text:style-name="T1182">38.</text:span></text:p>
      <text:p text:style-name="P1183"><text:span text:style-name="T1184">Lietuvos Respublikos aplinkos ministerija, Įsakymas</text:span></text:p>
      <text:p text:style-name="P1185"><text:span text:style-name="T1186">Nr.<text:s/></text:span><text:a xlink:href="https://www.e-tar.lt/portal/legalAct.html?documentId=TAR.D08527DE9F28" office:target-frame-name="_top" xlink:show="replace"><text:span text:style-name="T1187">D1-421</text:span></text:a><text:span text:style-name="T1188">, 2013-06-04, Žin., 2013, Nr. 61-3041 (2013-06-08), i. k. 113301MISAK00D1-421</text:span></text:p>
      <text:p text:style-name="P1189"><text:span text:style-name="T1190">Dėl Lietuvos Res</text:span><text:span text:style-name="T1191">publikos aplinkos ministro 2013 m. kovo 14 d. įsakymo Nr. D1-194 "Dėl Europos Sąjungos fondų lėšų, išmokėtų projekto Nr. VP3-3.1-AM-01-V-02-023 vykdytojui UAB "Mažeikių vandenys", grąžinimo ir Lietuvos Respublikos aplinkos ministro 2009 m. gruodžio 7 d. įs</text:span><text:span text:style-name="T1192">akymo Nr. D1-748 "Dėl finansavimo skyrimo projektams pagal 2007–2013 m. Sanglaudos skatinimo veiksmų programos priemonę Nr. VP3-3.1-AM-01-V "Vandens tiekimo ir nuotekų tvarkymo sistemų renovavimas ir plėtra" pakeitimo" pakeitimo</text:span></text:p>
      <text:p text:style-name="P1193"/>
      <text:p text:style-name="P1194"><text:span text:style-name="T1195">39.</text:span></text:p>
      <text:p text:style-name="P1196"><text:span text:style-name="T1197">Lietuvos Respublikos a</text:span><text:span text:style-name="T1198">plinkos ministerija, Įsakymas</text:span></text:p>
      <text:p text:style-name="P1199"><text:span text:style-name="T1200">Nr.<text:s/></text:span><text:a xlink:href="https://www.e-tar.lt/portal/legalAct.html?documentId=TAR.979E5BEDBA47" office:target-frame-name="_top" xlink:show="replace"><text:span text:style-name="T1201">D1-468</text:span></text:a><text:span text:style-name="T1202">, 2013-06-26, Žin., 2013, Nr. 70-3564 (2013-07-01), i. k. 113301MISAK00D1-468</text:span></text:p>
      <text:p text:style-name="P1203"><text:span text:style-name="T1204">Dėl papildomo finansavimo skyrimo projektui Nr.<text:s/></text:span><text:span text:style-name="T1205">VP3-3.1-AM-01-V-02-029, finansuojamam pagal 2007–2013 m. Sanglaudos skatinimo veiksmų programos 3 prioriteto "Aplinka ir darnus vystymasis" VP3-3.1-AM-01-V priemonę "Vandens tiekimo ir nuotekų tvarkymo sistemų renovavimas ir plėtra", ir Lietuvos Respubliko</text:span><text:span text:style-name="T1206">s aplinkos ministro 2009 m. gruodžio 7 d. įsakymo Nr. D1-748 "Dėl finansavimo skyrimo projektams pagal 2007–2013 m. Sanglaudos skatinimo veiksmų programos priemonę Nr. VP3-3.1-AM-01-V "Vandens tiekimo ir nuotekų tvarkymo sistemų renovavimas ir plėtra" pake</text:span><text:span text:style-name="T1207">itimo</text:span></text:p>
      <text:p text:style-name="P1208"/>
      <text:p text:style-name="P1209"><text:span text:style-name="T1210">40.</text:span></text:p>
      <text:soft-page-break/>
      <text:p text:style-name="P1211"><text:span text:style-name="T1212">Lietuvos Respublikos aplinkos ministerija, Įsakymas</text:span></text:p>
      <text:p text:style-name="P1213"><text:span text:style-name="T1214">Nr.<text:s/></text:span><text:a xlink:href="https://www.e-tar.lt/portal/legalAct.html?documentId=TAR.8ED008339287" office:target-frame-name="_top" xlink:show="replace"><text:span text:style-name="T1215">D1-524</text:span></text:a><text:span text:style-name="T1216">, 2013-07-15, Žin., 2013, Nr. 77-3897 (2013-07-18), i. k. 113301MISAK00D1-524</text:span></text:p>
      <text:p text:style-name="P1217"><text:span text:style-name="T1218">Dėl Europos Sąjungos fo</text:span><text:span text:style-name="T1219">ndų lėšų, išmokėtų projekto Nr. VP3-3.1-AM-01-V-02-026 vykdytojui Kėdainių rajono savivaldybės administracijai, grąžinimo ir Lietuvos Respublikos aplinkos ministro 2009 m. gruodžio 7 d. įsakymo Nr. D1-748 "Dėl finansavimo skyrimo projektams pagal 2007–2013</text:span><text:span text:style-name="T1220"> m. Sanglaudos skatinimo veiksmų programos priemonę Nr. VP3-3.1-AM-01-V "Vandens tiekimo ir nuotekų tvarkymo sistemų renovavimas ir plėtra" pakeitimo</text:span></text:p>
      <text:p text:style-name="P1221"/>
      <text:p text:style-name="P1222"><text:span text:style-name="T1223">41.</text:span></text:p>
      <text:p text:style-name="P1224"><text:span text:style-name="T1225">Lietuvos Respublikos aplinkos ministerija, Įsakymas</text:span></text:p>
      <text:p text:style-name="P1226"><text:span text:style-name="T1227">Nr.<text:s/></text:span><text:a xlink:href="https://www.e-tar.lt/portal/legalAct.html?documentId=TAR.6C0106353309" office:target-frame-name="_top" xlink:show="replace"><text:span text:style-name="T1228">D1-732</text:span></text:a><text:span text:style-name="T1229">, 2013-10-02, Žin., 2013, Nr. 105-5164 (2013-10-05), i. k. 113301MISAK00D1-732</text:span></text:p>
      <text:p text:style-name="P1230"><text:span text:style-name="T1231">Dėl Europos Sąjungos fondų lėšų, išmokėtų projekto Nr. VP3-3.1-AM-01-V-02-026 vykdytojui, Kėdainių rajono savivaldybės administracijai</text:span><text:span text:style-name="T1232">, grąžinimo ir Lietuvos Respublikos aplinkos ministro 2009 m. gruodžio 7 d. įsakymo Nr. D1-748 "Dėl finansavimo skyrimo projektams pagal 2007–2013 m. Sanglaudos skatinimo veiksmų programos priemonę Nr. VP3-3.1-AM-01-V "Vandens tiekimo ir nuotekų tvarkymo s</text:span><text:span text:style-name="T1233">istemų renovavimas ir plėtra" pakeitimo</text:span></text:p>
      <text:p text:style-name="P1234"/>
      <text:p text:style-name="P1235"><text:span text:style-name="T1236">42.</text:span></text:p>
      <text:p text:style-name="P1237"><text:span text:style-name="T1238">Lietuvos Respublikos aplinkos ministerija, Įsakymas</text:span></text:p>
      <text:p text:style-name="P1239"><text:span text:style-name="T1240">Nr.<text:s/></text:span><text:a xlink:href="https://www.e-tar.lt/portal/legalAct.html?documentId=10c16e108da111e3adad91663975b89f" office:target-frame-name="_top" xlink:show="replace"><text:span text:style-name="T1241">D1-98</text:span></text:a><text:span text:style-name="T1242">, 2014-02-03, paskelbta TAR 2014-02-04, i. k.<text:s/></text:span><text:span text:style-name="T1243">2014-00969</text:span></text:p>
      <text:p text:style-name="P1244"><text:span text:style-name="T1245">Dėl Lietuvos Respublikos aplinkos ministro 2009 m. gruodžio 7 d. įsakymo Nr. D1-748 „Dėl finansavimo skyrimo projektams pagal 2007–2013 m. Sanglaudos skatinimo veiksmų programos priemonę Nr. VP3-3.1-AM-01-V „Vandens tiekimo ir nuotekų tvarkymo s</text:span><text:span text:style-name="T1246">istemų renovavimas ir plėtra“ pakeitimo</text:span></text:p>
      <text:p text:style-name="P1247"/>
      <text:p text:style-name="P1248"><text:span text:style-name="T1249">43.</text:span></text:p>
      <text:p text:style-name="P1250"><text:span text:style-name="T1251">Lietuvos Respublikos aplinkos ministerija, Įsakymas</text:span></text:p>
      <text:p text:style-name="P1252"><text:span text:style-name="T1253">Nr.<text:s/></text:span><text:a xlink:href="https://www.e-tar.lt/portal/legalAct.html?documentId=7f3f9940a5cd11e3aeb49a67165e3ad3" office:target-frame-name="_top" xlink:show="replace"><text:span text:style-name="T1254">D1-236</text:span></text:a><text:span text:style-name="T1255">, 2014-03-04, paskelbta TAR 2014-03-07, i. k. 2014-</text:span><text:span text:style-name="T1256">02885</text:span></text:p>
      <text:p text:style-name="P1257"><text:span text:style-name="T1258">Dėl Lietuvos Respublikos aplinkos ministro 2009 m. gruodžio 7 d. įsakymo Nr. D1-748 „Dėl finansavimo skyrimo projektams pagal 2007–2013 m. Sanglaudos skatinimo veiksmų programos priemonę Nr. VP3-3.1-AM-01-V „Vandens tiekimo ir nuotekų tvarkymo sistem</text:span><text:span text:style-name="T1259">ų renovavimas ir plėtra“ pakeitimo</text:span></text:p>
      <text:p text:style-name="P1260"/>
      <text:p text:style-name="P1261"><text:span text:style-name="T1262">44.</text:span></text:p>
      <text:p text:style-name="P1263"><text:span text:style-name="T1264">Lietuvos Respublikos aplinkos ministerija, Įsakymas</text:span></text:p>
      <text:p text:style-name="P1265"><text:span text:style-name="T1266">Nr.<text:s/></text:span><text:a xlink:href="https://www.e-tar.lt/portal/legalAct.html?documentId=b6890a80a5cd11e3aeb49a67165e3ad3" office:target-frame-name="_top" xlink:show="replace"><text:span text:style-name="T1267">D1-241</text:span></text:a><text:span text:style-name="T1268">, 2014-03-05, paskelbta TAR 2014-03-07, i. k. 2014-02883</text:span></text:p>
      <text:p text:style-name="P1269"><text:span text:style-name="T1270">Dėl Europos Sąjungos fondų lėšų, išmokėtų projekto Nr. VP3-3.1-AM-01-V-0D2-023 vykdytojui UAB „Mažeikių vandenys“, grąžinimo ir Lietuvos Respublikos aplinkos ministro 2009 m. gruodžio 7 d. įsakymo Nr. D1-748 „Dėl finansavimo skyrimo projektams pagal 2007–</text:span><text:span text:style-name="T1271">2013 m. Sanglaudos skatinimo veiksmų programos priemonę Nr. VP3-3.1-AM-01-V „Vandens tiekimo ir nuotekų tvarkymo sistemų renovavimas ir plėtra“ pakeitimo</text:span></text:p>
      <text:p text:style-name="P1272"/>
      <text:p text:style-name="P1273"><text:span text:style-name="T1274">45.</text:span></text:p>
      <text:p text:style-name="P1275"><text:span text:style-name="T1276">Lietuvos Respublikos aplinkos ministerija, Įsakymas</text:span></text:p>
      <text:p text:style-name="P1277"><text:span text:style-name="T1278">Nr.<text:s/></text:span><text:a xlink:href="https://www.e-tar.lt/portal/legalAct.html?documentId=d35e53e0a5cd11e3aeb49a67165e3ad3" office:target-frame-name="_top" xlink:show="replace"><text:span text:style-name="T1279">D1-244</text:span></text:a><text:span text:style-name="T1280">, 2014-03-05, paskelbta TAR 2014-03-07, i. k. 2014-02882</text:span></text:p>
      <text:p text:style-name="P1281"><text:span text:style-name="T1282">Dėl Lietuvos Respublikos aplinkos ministro 2009 m. gruodžio 7 d. įsakymo Nr. D1-748 „Dėl finansav</text:span><text:span text:style-name="T1283">imo skyrimo projektams pagal 2007–2013 m. Sanglaudos skatinimo veiksmų programos priemonę Nr. VP3-3.1-AM-01-V „Vandens tiekimo ir nuotekų tvarkymo sistemų renovavimas ir plėtra“ pakeitimo</text:span></text:p>
      <text:p text:style-name="P1284"/>
      <text:p text:style-name="P1285"><text:span text:style-name="T1286">46.</text:span></text:p>
      <text:p text:style-name="P1287"><text:span text:style-name="T1288">Lietuvos Respublikos aplinkos ministerija, Įsakymas</text:span></text:p>
      <text:p text:style-name="P1289"><text:span text:style-name="T1290">Nr.<text:s/></text:span><text:a xlink:href="https://www.e-tar.lt/portal/legalAct.html?documentId=314e39c02d1911e4a83cb4f588d2ac1a" office:target-frame-name="_top" xlink:show="replace"><text:span text:style-name="T1291">D1-679</text:span></text:a><text:span text:style-name="T1292">, 2014-08-20, paskelbta TAR 2014-08-26, i. k. 2014-11257</text:span></text:p>
      <text:p text:style-name="P1293"><text:span text:style-name="T1294">Dėl Lietuvos Respublikos aplinkos ministro 2009 m. gruodžio 7 d. įsakymo Nr. D1-748 „Dėl finansavimo s</text:span><text:span text:style-name="T1295">kyrimo projektams pagal 2007–2013 m. Sanglaudos skatinimo veiksmų programos priemonę Nr. VP3-3.1-AM-01-V „Vandens tiekimo ir nuotekų tvarkymo sistemų renovavimas ir plėtra“ pakeitimo</text:span></text:p>
      <text:p text:style-name="P1296"/>
      <text:p text:style-name="P1297"><text:span text:style-name="T1298">47.</text:span></text:p>
      <text:p text:style-name="P1299"><text:span text:style-name="T1300">Lietuvos Respublikos aplinkos ministerija, Įsakymas</text:span></text:p>
      <text:p text:style-name="P1301"><text:span text:style-name="T1302">Nr.<text:s/></text:span><text:a xlink:href="https://www.e-tar.lt/portal/legalAct.html?documentId=1b92f3707c5411e4abe983995522ea30" office:target-frame-name="_top" xlink:show="replace"><text:span text:style-name="T1303">D1-977</text:span></text:a><text:span text:style-name="T1304">, 2014-12-03, paskelbta TAR 2014-12-05, i. k. 2014-19034</text:span></text:p>
      <text:p text:style-name="P1305"><text:span text:style-name="T1306">Dėl Lietuvos Respublikos aplinkos ministro 2009 m. gruodžio 7 d. įsakymo Nr. D1-748 „Dėl finansavimo<text:s/></text:span><text:span text:style-name="T1307">skyrimo projektams pagal 2007–2013 m. Sanglaudos skatinimo veiksmų programos priemonę Nr. VP3-3.1-AM-01-V „Vandens tiekimo ir nuotekų tvarkymo sistemų renovavimas ir plėtra“ pakeitimo</text:span></text:p>
      <text:p text:style-name="P1308"/>
      <text:p text:style-name="P1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25T13:58:00Z</meta:creation-date>
    <dc:date>2015-09-25T13:58:00Z</dc:date>
    <meta:template xlink:href="Normal" xlink:type="simple"/>
    <meta:editing-cycles>2</meta:editing-cycles>
    <meta:editing-duration>PT60S</meta:editing-duration>
    <meta:document-statistic meta:page-count="10" meta:paragraph-count="650" meta:word-count="5645" meta:character-count="43609" meta:row-count="1206" meta:non-whitespace-character-count="38614"/>
  </office:meta>
</office:document-meta>
</file>