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5-03 iki 1992-10-20</text:span></text:p>
      <text:p text:style-name="P10"/>
      <text:p text:style-name="P11"><text:span text:style-name="T12">Nutarimas paskelbtas: Žin. 1990, Nr.<text:s/></text:span><text:a xlink:href="https://www.e-tar.lt/portal/legalAct.html?documentId=TAR.49AF0DC11919" office:target-frame-name="_top" xlink:show="replace"><text:span text:style-name="T13">33-811</text:span></text:a><text:span text:style-name="T14">, i. k. 0901100NUTA0000031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RBŲ SAUGOS DEPARTAMENTO PRIE LIETUVOS RESPUBLIKOS VYRIAUSYBĖS NUOSTATŲ PATVIRTINIMO</text:p>
      <text:p text:style-name="P23"/>
      <text:p text:style-name="P24">1990 m. spalio 22 d. Nr. 31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pridedamus Darbų saugos departamento prie Lietuvos Respublikos Vyriausybės nuostatus.</text:span></text:p>
      <text:p text:style-name="P34"><text:span text:style-name="T35">2</text:span><text:span text:style-name="T36">. Pripažinti netekusiu galios Lietuvos TSR Ministrų Tarybos 1982 m. birželio 28 d. nutarimą Nr. 187 „Dėl Lietuvos TSR valstybinio pramonės ir kaln</text:span><text:span text:style-name="T37">akasybos darbų saugumo priežiūros komiteto nuostatų patvirtinimo“ (Žin., 1982, Nr. 19-215).</text:span></text:p>
      <text:p text:style-name="P38"/>
      <text:p text:style-name="P39"/>
      <text:p text:style-name="P40">LIETUVOS RESPUBLIKOS</text:p>
      <text:p text:style-name="P41"><text:span text:style-name="T42">MINISTRĖ PIRMININKĖ</text:span><text:span text:style-name="T43"><text:tab/>K. PRUNSKIENĖ</text:span></text:p>
      <text:soft-page-break/>
      <text:p text:style-name="P44">PATVIRTINTA</text:p>
      <text:p text:style-name="P52">Lietuvos Respublikos Vyriausybės</text:p>
      <text:p text:style-name="P53">1990 m. spalio 22 d. nutarimu<text:s/></text:p>
      <text:p text:style-name="P54">Nr. 318</text:p>
      <text:p text:style-name="P55"/>
      <text:p text:style-name="P56"><text:span text:style-name="T57">Darbų saugos departamento prie Lietuvos Respublikos Vyriausybės</text:span></text:p>
      <text:p text:style-name="P58"><text:span text:style-name="T59">n u o s t a t a i</text:span></text:p>
      <text:p text:style-name="P60"/>
      <text:p text:style-name="P61"><text:span text:style-name="T62">I</text:span><text:span text:style-name="T63">.<text:s/></text:span><text:span text:style-name="T64">Bendrieji nuostatai</text:span></text:p>
      <text:p text:style-name="P65"/>
      <text:p text:style-name="P66"><text:span text:style-name="T67">1</text:span><text:span text:style-name="T68">. Darbų saugos departamentas prie<text:s/></text:span><text:span text:style-name="T69">Lietuvos Respublikos Vyriausybės (toliau vadinama – Darbų saugos departamentas) yra Lietuvos Respublikos vykdomosios valdžios organas.</text:span></text:p>
      <text:p text:style-name="P70"><text:span text:style-name="T71">2</text:span><text:span text:style-name="T72">. Darbų saugos departamentas savo veikloje vadovaujasi Lietuvos Respublikos Konstitucija (Pagrindiniu Įstatymu), Lie</text:span><text:span text:style-name="T73">tuvos Respublikos Vyriausybės įstatymu, kitais Lietuvos Respublikos įstatymais, Lietuvos Respublikos Vyriausybės nutarimais ir potvarkiais, taip pat šiais nuostatais, pagal savo kompetenciją organizuoja įstatymų ir kitų normatyvinių aktų įgyvendinimą ir ti</text:span><text:span text:style-name="T74">krina, kaip jie vykdomi susivienijimuose, įmonėse, įstaigose ir organizacijose.</text:span></text:p>
      <text:p text:style-name="P75"><text:span text:style-name="T76">Darbų saugos departamentas apibendrina darbų saugos įstatymų ir kitų normatyvinių aktų taikymo praktiką, rengia pasiūlymus dėl šių įstatymų ir normatyvinių aktų leidimo bei tob</text:span><text:span text:style-name="T77">ulinimo ir teikia juos Lietuvos Respublikos Vyriausybei.</text:span></text:p>
      <text:p text:style-name="P78"><text:span text:style-name="T79">3</text:span><text:span text:style-name="T80">. Darbų saugos departamento centrinio aparato ir teritorinių inspekcijų darbuotojų metinį darbo apmokėjimo fondą tvirtina Lietuvos Respublikos Vyriausybė.</text:span></text:p>
      <text:p text:style-name="P81"><text:span text:style-name="T82">4</text:span><text:span text:style-name="T83">. Darbų saugos departamentas yra j</text:span><text:span text:style-name="T84">uridinis asmuo ir turi antspaudą su Lietuvos valstybės herbu bei savo pavadinimu.</text:span></text:p>
      <text:p text:style-name="P85"/>
      <text:p text:style-name="P86"><text:span text:style-name="T87">II</text:span><text:span text:style-name="T88">.<text:s/></text:span><text:span text:style-name="T89">Darbų saugos departamento uždaviniai ir funkcijos</text:span></text:p>
      <text:p text:style-name="P90"/>
      <text:p text:style-name="P91"><text:span text:style-name="T92">5</text:span><text:span text:style-name="T93">. Svarbiausias Darbų saugos departamento uždavinys rūpintis, kad įmonininkai (darbdaviai) užtikrintų saugia</text:span><text:span text:style-name="T94">s ir nekenksmingas darbo sąlygas prižiūrimuose ir kontroliuojamuose įrenginiuose bei objektuose.</text:span></text:p>
      <text:p text:style-name="P95"><text:span text:style-name="T96">6</text:span><text:span text:style-name="T97">. Darbų saugos departamentas, vykdydamas jam pavestą uždavinį:</text:span></text:p>
      <text:p text:style-name="P98"><text:span text:style-name="T99">a) nagrinėja svarbiausias darbų saugos problemas, siūlo jų sprendimo būdus bei priemones ir</text:span><text:span text:style-name="T100"><text:s/>kontroliuoja, kaip jie įgyvendinami;</text:span></text:p>
      <text:p text:style-name="P101"><text:span text:style-name="T102">b) rengia įstatymų darbų saugos klausimais projektus ir pateikia juos Lietuvos Respublikos Vyriausybei;</text:span></text:p>
      <text:p text:style-name="P103"><text:span text:style-name="T104">c) nustato normatyvinių aktų darbų saugos klausimais rengimo, tvirtinimo ir įsigaliojimo tvarką;</text:span></text:p>
      <text:p text:style-name="P105"><text:span text:style-name="T106">d) leidžia<text:s/></text:span><text:span text:style-name="T107">normatyvinius aktus ir kitą literatūrą darbų saugos klausimais;</text:span></text:p>
      <text:p text:style-name="P108"><text:span text:style-name="T109">e) organizuoja ir koordinuoja mokslinius tyrimus darbų saugos klausimais;</text:span></text:p>
      <text:p text:style-name="P110"><text:span text:style-name="T111">f) nustatytąja tvarka tikrina, ar atiduodami naudoti ūkinės ir gamybinės veiklos objektai atitinka darbų saugos re</text:span><text:span text:style-name="T112">ikalavimus;</text:span></text:p>
      <text:p text:style-name="P113"><text:span text:style-name="T114">g) techniškai išbando, tikrina ir registruoja pavojų keliančius įrenginius, išvardytus specialiose jų įrengimo ir eksploatavimo taisyklėse;</text:span></text:p>
      <text:p text:style-name="P115"><text:span text:style-name="T116">h) išduoda licencijas gaminti, montuoti, remontuoti ir eksploatuoti pavojų keliančius įrenginius ir<text:s/></text:span><text:span text:style-name="T117">atlikti su tuo susijusius darbus;</text:span></text:p>
      <text:p text:style-name="P118"><text:span text:style-name="T119">i) kontroliuoja, ar įmonininkai (darbdaviai) saugiai laiko, transportuoja ir naudoja kenksmingas, nuodingąsias, sprogstamąsias, radioaktyviąsias medžiagas, sprogmenis ir sprogdinimo priemones;</text:span></text:p>
      <text:p text:style-name="P120"><text:span text:style-name="T121">k) tikrina, kaip laikomas</text:span><text:span text:style-name="T122">i patvirtinto technologinio reglamento sprogimo ir gaisro atžvilgiu pavojinguose gamybos padaliniuose;</text:span></text:p>
      <text:p text:style-name="P123"><text:span text:style-name="T124">l) vykdo degiųjų dujų ūkio priežiūrą, tikrina kasybos, naudingųjų iškasenų gavybos ir geologijos žvalgymo darbų saugą;</text:span></text:p>
      <text:p text:style-name="P125"><text:span text:style-name="T126">m) tiria susivienijimuose, įmo</text:span><text:span text:style-name="T127">nėse, įstaigose ir organizacijose žmonių sužalojimo ir avarijų aplinkybes bei priežastis;</text:span></text:p>
      <text:p text:style-name="P128"><text:span text:style-name="T129">n) nustato mokymo ir atestavimo darbų saugos klausimais tvarką, kontroliuoja, kaip jos laikomasi;</text:span></text:p>
      <text:p text:style-name="P130"><text:span text:style-name="T131">o) nustatytąja tvarka tiria ir nagrinėja nelaimingus atsitikimus</text:span><text:span text:style-name="T132"><text:s/>susivienijimuose, įmonėse, įstaigose ir organizacijose bei mirtinus nelaimingus atsitikimus buityje, taip pat pavojų keliančių įrenginių avarijas;</text:span></text:p>
      <text:p text:style-name="P133"><text:span text:style-name="T134">p) perduoda prokuratūrai medžiagą apie asmenis, kaltus dėl žmonių sužalojimo ar avarijos, taip pat asmenis</text:span><text:span text:style-name="T135">, dėl kurių kaltės kyla sužalojimo pavojus;</text:span></text:p>
      <text:p text:style-name="P136"><text:span text:style-name="T137">r) tvarko nelaimingų atsitikimų ir avarijų apskaitą, analizuoja jų priežastis, rengia pasiūlymus, kaip jų išvengti;</text:span></text:p>
      <text:p text:style-name="P138"><text:span text:style-name="T139">s) informuoja visuomenę apie objektų, gamybos padalinių bei darbų saugos būklę;</text:span></text:p>
      <text:p text:style-name="P140"><text:span text:style-name="T141">š) bendrad</text:span><text:span text:style-name="T142">arbiauja su užsienio valstybėmis ir atstovauja Lietuvos Respublikai nustatant tarpvalstybinius santykius darbų saugos srityje.</text:span></text:p>
      <text:p text:style-name="P143"><text:span text:style-name="T144">t) vykdo kartu su TSRS valstybiniu pramonės ir atominės energetikos darbų saugumo priežiūros komitetu atominės energetikos<text:s/></text:span><text:span text:style-name="T145">saugumo priežiūrą</text:span></text:p>
      <text:p text:style-name="P146">Papildyta papunkčiu:</text:p>
      <text:p text:style-name="P147"><text:span text:style-name="T148">Nr.<text:s/></text:span><text:a xlink:href="https://www.e-tar.lt/portal/legalAct.html?documentId=TAR.B871204003A0" office:target-frame-name="_top" xlink:show="replace"><text:span text:style-name="T149">173</text:span></text:a><text:span text:style-name="T150">, 1991-05-03, Žin., 1991, Nr. 15-406 (1991-05-31), i. k. 0911100NUTA00000173</text:span></text:p>
      <text:p text:style-name="Normal"/>
      <text:p text:style-name="P151"><text:span text:style-name="T152">u) vykdo krovinių vežimo geležinkelio transportu</text:span><text:span text:style-name="T153"><text:s/>saugumo techninę priežiūrą ir kontrolę</text:span></text:p>
      <text:p text:style-name="P154">Papildyta papunkčiu:</text:p>
      <text:p text:style-name="P155"><text:span text:style-name="T156">Nr.<text:s/></text:span><text:a xlink:href="https://www.e-tar.lt/portal/legalAct.html?documentId=TAR.B871204003A0" office:target-frame-name="_top" xlink:show="replace"><text:span text:style-name="T157">173</text:span></text:a><text:span text:style-name="T158">, 1991-05-03, Žin., 1991, Nr. 15-406 (1991-05-31), i. k. 0911100NUTA00000173</text:span></text:p>
      <text:p text:style-name="Normal"/>
      <text:p text:style-name="P159"><text:span text:style-name="T160">v) dalyvauja priimant<text:s/></text:span><text:span text:style-name="T161">serijinei gamybai naujų mašinų ir kitų gamybos įrengimų pavyzdžius</text:span></text:p>
      <text:p text:style-name="P162">Papildyta papunkčiu:</text:p>
      <text:p text:style-name="P163"><text:span text:style-name="T164">Nr.<text:s/></text:span><text:a xlink:href="https://www.e-tar.lt/portal/legalAct.html?documentId=TAR.B871204003A0" office:target-frame-name="_top" xlink:show="replace"><text:span text:style-name="T165">173</text:span></text:a><text:span text:style-name="T166">, 1991-05-03, Žin., 1991, Nr. 15-406 (1991-05-31), i. k. 0911100NUTA00000173</text:span></text:p>
      <text:p text:style-name="Normal"/>
      <text:p text:style-name="P167"><text:span text:style-name="T168">z) kontroliuoja ar yra bendrosios apsaugos priemonės ir ar darbuotojai turi būtinas individualias apsaugos priemones</text:span><text:s/></text:p>
      <text:p text:style-name="P169">Papildyta papunkčiu:</text:p>
      <text:p text:style-name="P170"><text:span text:style-name="T171">Nr.<text:s/></text:span><text:a xlink:href="https://www.e-tar.lt/portal/legalAct.html?documentId=TAR.B871204003A0" office:target-frame-name="_top" xlink:show="replace"><text:span text:style-name="T172">173</text:span></text:a><text:span text:style-name="T173">, 1991-05-03, Žin., 1991, N</text:span><text:span text:style-name="T174">r. 15-406 (1991-05-31), i. k. 0911100NUTA00000173</text:span></text:p>
      <text:p text:style-name="Normal"/>
      <text:p text:style-name="P175"><text:span text:style-name="T176">III</text:span><text:span text:style-name="T177">.<text:s/></text:span><text:span text:style-name="T178">Darbų saugos departamento teisės</text:span></text:p>
      <text:p text:style-name="P179"/>
      <text:p text:style-name="P180"><text:span text:style-name="T181">7</text:span><text:span text:style-name="T182">. Darbų saugos departamentas, įgyvendindamas jam pavestą uždavinį, turi teisę:</text:span></text:p>
      <text:p text:style-name="P183"><text:span text:style-name="T184">a) bet kuriuo metu tikrinti visus Respublikos teritorijoje esančius susivi</text:span><text:span text:style-name="T185">enijimus, įmones, įstaigas ir organizacijas departamento kompetencijai priskirtais klausimais;</text:span></text:p>
      <text:p text:style-name="P186"><text:span text:style-name="T187">b) duoti kontroliuojamiems susivienijimams, įmonėms, įstaigoms ir organizacijoms privalomus vykdyti nurodymus pašalinti tikrinimo metu nustatytus darbų saugos<text:s/></text:span><text:span text:style-name="T188">įstatymų ir kitų normatyvinių aktų pažeidimus;</text:span></text:p>
      <text:p text:style-name="P189"><text:span text:style-name="T190">c) uždrausti eksploatuoti įrenginius, darbo vietas, barus, cechus, kai kyla žmonių sužalojimo arba avarijų pavojus;</text:span></text:p>
      <text:p text:style-name="P191"><text:span text:style-name="T192">d) kontroliuoti, ar įmonininkai (darbdaviai) laikosi pavojingų objektų bei įrenginių gamy</text:span><text:span text:style-name="T193">bos, montavimo, remonto ir eksploatavimo techninių sąlygų bei technologijų;</text:span></text:p>
      <text:p text:style-name="P194"><text:span text:style-name="T195">e) panaikinti licencijas gaminti, montuoti ir eksploatuoti pavojų keliančius įrenginius ir atlikti su tuo susijusius darbus, jeigu nesilaikoma normatyvinių aktų reikalavimų;</text:span></text:p>
      <text:p text:style-name="P196"><text:span text:style-name="T197">f)</text:span><text:span text:style-name="T198"><text:s/>taikyti įstatymų nustatyta tvarka įmonininkams (darbdaviams) ir kitiems asmenims administracines nuobaudas už darbų saugos įstatymų, kitų normatyvinių aktų darbų saugos klausimais bei Darbų saugos departamento inspektoriaus nurodymų nevykdymą;</text:span></text:p>
      <text:p text:style-name="P199"><text:span text:style-name="T200">g)<text:s/></text:span><text:span text:style-name="T201">nušalinti nuo darbo įstatymų nustatyta tvarka personalą, aptarnaujantį pavojų keliančius įrenginius, jeigu dėl jo veiksmų gali būti sužalojami žmonės arba įvykti avarijos;</text:span></text:p>
      <text:p text:style-name="P202"><text:span text:style-name="T203">h) teikti susivienijimų, įmonių, įstaigų ir organizacijų vadovams pasiūlymus<text:s/></text:span><text:span text:style-name="T204">atleisti iš pareigų asmenis, ne kartą pažeidusius darbų saugos įstatymus ir kitus normatyvinius aktus;</text:span></text:p>
      <text:p text:style-name="P205"><text:span text:style-name="T206">i) tikrinti, kaip susivienijimai, įmonės, įstaigos ir organizacijos laikosi nustatytos mokymo ir atestavimo darbų saugos klausimais tvarkos;</text:span></text:p>
      <text:p text:style-name="P207"><text:span text:style-name="T208">k) tikri</text:span><text:span text:style-name="T209">nti darbuotojų, aptarnaujančių pavojų keliančius įrenginius, išvardytus specialiose jų įrengimo ir eksploatavimo taisyklėse, žinias darbų saugos klausimais;</text:span></text:p>
      <text:p text:style-name="P210"><text:span text:style-name="T211">l) susipažinti su visa susivienijime, įmonėje, įstaigoje ar organizacijoje esama dokumentacija da</text:span><text:span text:style-name="T212">rbų saugos klausimais ir gauti iš darbuotojų paaiškinimus, jeigu nesilaikoma darbų saugos įstatymų ir normatyvinių aktų reikalavimų;</text:span></text:p>
      <text:p text:style-name="P213"><text:span text:style-name="T214">m) gauti iš susivienijimų, įmonių, įstaigų ir organizacijų informaciją apie avarijas, žmonių sužalojimą, darbo ir gamtos<text:s/></text:span><text:span text:style-name="T215">aplinkos užteršimą kenksmingomis, nuodingosiomis ir radioaktyviosiomis medžiagomis;</text:span></text:p>
      <text:p text:style-name="P216"><text:span text:style-name="T217">n) prireikus skirti susivienijimams, įmonėms, įstaigoms ir organizacijoms, aukštesniesiems ūkiniams ar koordinuojantiesiems organams (darbdaviams) privalomus kontrolinius</text:span><text:span text:style-name="T218"><text:s/>įrengimų bei medžiagų bandymus, pavesti padaryti darbo vietos ar darbo aplinkos oro analizes, taip pat įrengimų techninius tikrinimus ir ekspertizes;</text:span></text:p>
      <text:p text:style-name="P219"><text:span text:style-name="T220">o) spręsti ir duoti galutines išvadas apie objektų, technologijų ir gamybos padalinių saugą;</text:span></text:p>
      <text:p text:style-name="P221"><text:span text:style-name="T222">p) uždra</text:span><text:span text:style-name="T223">usti naudoti projektinę, konstruktorinę dokumentaciją, jeigu joje yra nukrypimų nuo darbų saugos normatyvinių aktų reikalavimų;</text:span></text:p>
      <text:p text:style-name="P224"><text:span text:style-name="T225">r) uždrausti įmonėms gaminti ir realizuoti produkciją, kuri neatitinka darbų saugos normatyvinių aktų reikalavimų;</text:span></text:p>
      <text:p text:style-name="P226"><text:span text:style-name="T227">s) uždrau</text:span><text:span text:style-name="T228">sti naudoti kenksmingas, nuodingąsias, sprogstamąsias, radioaktyviąsias medžiagas, sprogmenis ir sprogdinimo priemones, jeigu nesilaikoma jų saugojimo ir transportavimo taisyklių;</text:span></text:p>
      <text:p text:style-name="P229"><text:span text:style-name="T230">š) išklausyti įmonininkų (darbdavių) ataskaitas darbų saugos klausimais.</text:span></text:p>
      <text:p text:style-name="P231"><text:span text:style-name="T232">t) teikti techninių patikrinimų, ekspertizių ir leidimų išdavimo apmokamas paslaugas, atsiskaitant pagal Ekonomikos ministerijos nustatytus tarifus</text:span><text:s/></text:p>
      <text:p text:style-name="P233">Papildyta papunkčiu:</text:p>
      <text:p text:style-name="P234"><text:span text:style-name="T235">Nr.<text:s/></text:span><text:a xlink:href="https://www.e-tar.lt/portal/legalAct.html?documentId=TAR.B871204003A0" office:target-frame-name="_top" xlink:show="replace"><text:span text:style-name="T236">173</text:span></text:a><text:span text:style-name="T237">, 1991-05-03, Žin., 1991, Nr. 15-406 (1991-05-31), i. k. 0911100NUTA00000173</text:span></text:p>
      <text:p text:style-name="Normal"/>
      <text:p text:style-name="P238"><text:span text:style-name="T239">IV</text:span><text:span text:style-name="T240">.<text:s/></text:span><text:span text:style-name="T241">Darbų saugos departamento darbo organizavimas</text:span></text:p>
      <text:p text:style-name="P242"/>
      <text:p text:style-name="P243"><text:span text:style-name="T244">8</text:span><text:span text:style-name="T245">. Darbų saugos departamentui vadovauja generalinis direktorius, kurį skiria pareigoms ir atleidžia iš pareigų<text:s/></text:span><text:span text:style-name="T246">Lietuvos Respublikos Vyriausybės pirmininkas (ministras pirmininkas).</text:span></text:p>
      <text:p text:style-name="P247"><text:span text:style-name="T248">Darbų saugos departamento generalinis direktorius turi pavaduotojus, kuriuos skiria pareigoms ir atleidžia iš pareigų Lietuvos Respublikos Vyriausybės pirmininkas (ministras pirmininkas)</text:span><text:span text:style-name="T249"><text:s/>generalinio direktoriaus teikimu.</text:span></text:p>
      <text:p text:style-name="P250"><text:span text:style-name="T251">9</text:span><text:span text:style-name="T252">. Generalinis direktorius:</text:span></text:p>
      <text:p text:style-name="P253"><text:span text:style-name="T254">a) asmeniškai atsako už tai, kad departamentas vykdytų jam pavestus uždavinius;</text:span></text:p>
      <text:p text:style-name="P255"><text:span text:style-name="T256">b) paskirsto pareigas tarp generalinio direktoriaus pavaduotojų;</text:span></text:p>
      <text:p text:style-name="P257"><text:span text:style-name="T258">c) nustato, kokiu mastu generalinio<text:s/></text:span><text:span text:style-name="T259">direktoriaus pavaduotojai, departamento struktūrinių padalinių vadovai yra atsakingi už vadovavimą atskiroms departamento veiklos sritims;</text:span></text:p>
      <text:p text:style-name="P260"><text:span text:style-name="T261">d) priima ir atleidžia iš darbo departamento struktūrinių padalinių vadovus bei kitus darbuotojus, taip pat teritor</text:span><text:span text:style-name="T262">inių inspekcijų vadovus, skiria jiems drausmines nuobaudas ir taiko skatinimo priemones už darbą;</text:span></text:p>
      <text:p text:style-name="P263"><text:span text:style-name="T264">e) rūpinasi departamento darbuotojų kvalifikacijos kėlimu;</text:span></text:p>
      <text:p text:style-name="P265"><text:span text:style-name="T266">f) tvirtina departamento struktūrą ir etatų sąrašą neviršijant Lietuvos Respublikos Vyriausybės</text:span><text:span text:style-name="T267"><text:s/>nustatyto metinio darbo apmokėjimo fondo;</text:span></text:p>
      <text:p text:style-name="P268"><text:span text:style-name="T269">g) tvirtina departamento struktūrinių padalinių ir teritorinių inspekcijų nuostatus;</text:span></text:p>
      <text:p text:style-name="P270"><text:span text:style-name="T271">h) nustato departamento kolegijos narių skaičių ir tvirtina personalinę kolegijos sudėtį;</text:span></text:p>
      <text:p text:style-name="P272"><text:span text:style-name="T273">i) organizuoja departamento<text:s/></text:span><text:span text:style-name="T274">kolegijos posėdžius ir vadovauja jiems;</text:span></text:p>
      <text:p text:style-name="P275"><text:span text:style-name="T276">k) vykdo kitus įstatymo jam suteiktus įgaliojimus.</text:span></text:p>
      <text:p text:style-name="P277"><text:span text:style-name="T278">Darbų saugos departamento generaliniam direktoriui nesant, generalinio direktoriaus pareigas jo pavedimu eina vienas iš generalinio direktoriaus pavaduotojų.</text:span></text:p>
      <text:p text:style-name="P279"><text:span text:style-name="T280">1</text:span><text:span text:style-name="T281">0</text:span><text:span text:style-name="T282">. Darbų saugos departamentas, remdamasis Lietuvos Respublikos įstatymais, Lietuvos Respublikos Vyriausybės nutarimais bei potvarkiais ir juos vykdydamas, leidžia įsakymus, nurodymus ir kitus aktus, kurie yra privalomi susivienijimams, įmonėms, įstaigoms</text:span><text:span text:style-name="T283"><text:s/>ir organizacijoms nepriklausomai nuo jų pavaldumo, organizuoja ir tikrina jų vykdymą.</text:span></text:p>
      <text:p text:style-name="P284"><text:span text:style-name="T285">Darbų saugos departamentas prireikus leidžia kartu su ministerijomis, kitais departamentais, valstybinėmis tarnybomis bendrus įsakymus ir kitus aktus.</text:span></text:p>
      <text:p text:style-name="P286"><text:span text:style-name="T287">11</text:span><text:span text:style-name="T288">. Darbų saug</text:span><text:span text:style-name="T289">os departamente sudaroma kolegija, į kurią įeina generalinis direktorius (pirmininkas) ir jo pavaduotojai pagal pareigas, teritorinių inspekcijų vadovai, taip pat kiti departamento darbuotojai.</text:span></text:p>
      <text:p text:style-name="P290"><text:span text:style-name="T291">12</text:span><text:span text:style-name="T292">. Darbų saugos departamento kolegija svarsto svarbiausiu</text:span><text:span text:style-name="T293">osius departamento veiklos, sprendimų vykdymo tikrinimo klausimus, svarbiausiųjų departamento įsakymų ir kitų aktų projektus, išklauso departamento struktūrinių padalinių ir teritorinių inspekcijų vadovų ataskaitas.</text:span></text:p>
      <text:p text:style-name="P294"><text:span text:style-name="T295">Kolegijos sprendimai paprastai įgyvendin</text:span><text:span text:style-name="T296">ami departamento įsakymais.</text:span></text:p>
      <text:p text:style-name="P297"><text:span text:style-name="T298">______________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B871204003A0" office:target-frame-name="_top" xlink:show="replace"><text:span text:style-name="T310">173</text:span></text:a><text:span text:style-name="T311">, 1991-05-03, Žin., 1991, Nr. 15-406 (1991-05-31), i. k.</text:span><text:span text:style-name="T312"><text:s/>0911100NUTA00000173</text:span></text:p>
      <text:p text:style-name="P313"><text:span text:style-name="T314">Dėl Lietuvos Respublikos Vyriausybės 1990 m. spalio 22 d. nutarimo Nr. 318 papildy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11:46:00Z</meta:creation-date>
    <dc:date>2018-12-11T11:46:00Z</dc:date>
    <meta:template xlink:href="Normal.dotm" xlink:type="simple"/>
    <meta:editing-cycles>2</meta:editing-cycles>
    <meta:editing-duration>PT0S</meta:editing-duration>
    <meta:document-statistic meta:page-count="5" meta:paragraph-count="59" meta:word-count="1569" meta:character-count="12619" meta:row-count="252" meta:non-whitespace-character-count="11109"/>
  </office:meta>
</office:document-meta>
</file>