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2-12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61FFDE4DF0C" office:target-frame-name="_top" xlink:show="replace"><text:span text:style-name="T14">955</text:span></text:a><text:span text:style-name="T15">, 1992-12-16, Žin., 1993, Nr. 2-38 (1993-01-20), i. k. 0921100NUTA00000955</text:span></text:p>
      <text:p text:style-name="P16"><text:span text:style-name="T17">Dėl<text:s/></text:span><text:span text:style-name="T18">Valstybinės darbo inspekcijos ir Valstybinės technikos priežiūros tarnybos</text:span></text:p>
      <text:p text:style-name="P19"/>
      <text:p text:style-name="P20"><text:span text:style-name="T21">Suvestinė redakcija nuo 1992-10-21 iki 1992-12-15</text:span></text:p>
      <text:p text:style-name="P22"/>
      <text:p text:style-name="P23"><text:span text:style-name="T24">Nutarimas paskelbtas: Žin. 1990, Nr.<text:s/></text:span><text:a xlink:href="https://www.e-tar.lt/portal/legalAct.html?documentId=TAR.49AF0DC11919" office:target-frame-name="_top" xlink:show="replace"><text:span text:style-name="T25">33-811</text:span></text:a><text:span text:style-name="T26">, i.</text:span><text:span text:style-name="T27"><text:s/>k. 0901100NUTA00000318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DARBŲ SAUGOS DEPARTAMENTO PRIE LIETUVOS RESPUBLIKOS VYRIAUSYBĖS NUOSTATŲ PATVIRTINIMO</text:p>
      <text:p text:style-name="P36"/>
      <text:p text:style-name="P37">1990 m. spalio 22 d. Nr. 318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ridedamus Darbų saugos departamento prie Lietuvos Respublikos Vyriausybės nuostatus.</text:span></text:p>
      <text:p text:style-name="P47"><text:span text:style-name="T48">2</text:span><text:span text:style-name="T49">. Pripažinti netekusiu galios Lietuvos TSR Ministrų Tarybos 1982 m. birželio 28 d. nutarimą<text:s/></text:span><text:span text:style-name="T50">Nr. 187 „Dėl Lietuvos TSR valstybinio pramonės ir kalnakasybos darbų saugumo priežiūros komiteto nuostatų patvirtinimo“ (Žin., 1982, Nr. 19-215).</text:span></text:p>
      <text:p text:style-name="P51"/>
      <text:p text:style-name="P52"/>
      <text:p text:style-name="P53">LIETUVOS RESPUBLIKOS</text:p>
      <text:p text:style-name="P54"><text:span text:style-name="T55">MINISTRĖ PIRMININKĖ</text:span><text:span text:style-name="T56"><text:tab/>K. PRUNSKIENĖ</text:span></text:p>
      <text:soft-page-break/>
      <text:p text:style-name="P57">PATVIRTINTA</text:p>
      <text:p text:style-name="P65">Lietuvos Respublikos Vyriausybės</text:p>
      <text:p text:style-name="P66">1990 m. spalio 22 d. nutarimu<text:s/></text:p>
      <text:p text:style-name="P67">Nr. 318</text:p>
      <text:p text:style-name="P68"/>
      <text:p text:style-name="P69"><text:span text:style-name="T70">Darbų saugos departamento prie Lietuvos Respublikos<text:s/></text:span><text:span text:style-name="T71">Vyriausybės</text:span></text:p>
      <text:p text:style-name="P72"><text:span text:style-name="T73">n u o s t a t a i</text:span></text:p>
      <text:p text:style-name="P74"/>
      <text:p text:style-name="P75"><text:span text:style-name="T76">I</text:span><text:span text:style-name="T77">.<text:s/></text:span><text:span text:style-name="T78">Bendrieji nuostatai</text:span></text:p>
      <text:p text:style-name="P79"/>
      <text:p text:style-name="P80"><text:span text:style-name="T81">1</text:span><text:span text:style-name="T82">. Darbų saugos departamentas prie Lietuvos Respublikos Vyriausybės (toliau vadinama – Darbų saugos departamentas) yra Lietuvos Respublikos vykdomosios valdžios organas.</text:span></text:p>
      <text:p text:style-name="P83"><text:span text:style-name="T84">2</text:span><text:span text:style-name="T85">. Darbų saugos dep</text:span><text:span text:style-name="T86">artamentas savo veikloje vadovaujasi Lietuvos Respublikos Konstitucija (Pagrindiniu Įstatymu), Lietuvos Respublikos Vyriausybės įstatymu, kitais Lietuvos Respublikos įstatymais, Lietuvos Respublikos Vyriausybės nutarimais ir potvarkiais, taip pat šiais nuo</text:span><text:span text:style-name="T87">statais, pagal savo kompetenciją organizuoja įstatymų ir kitų normatyvinių aktų įgyvendinimą ir tikrina, kaip jie vykdomi susivienijimuose, įmonėse, įstaigose ir organizacijose.</text:span></text:p>
      <text:p text:style-name="P88"><text:span text:style-name="T89">Darbų saugos departamentas apibendrina darbų saugos įstatymų ir kitų normatyvi</text:span><text:span text:style-name="T90">nių aktų taikymo praktiką, rengia pasiūlymus dėl šių įstatymų ir normatyvinių aktų leidimo bei tobulinimo ir teikia juos Lietuvos Respublikos Vyriausybei.</text:span></text:p>
      <text:p text:style-name="P91"><text:span text:style-name="T92">3</text:span><text:span text:style-name="T93">. Darbų saugos departamento centrinio aparato ir teritorinių inspekcijų darbuotojų metinį darbo<text:s/></text:span><text:span text:style-name="T94">apmokėjimo fondą tvirtina Lietuvos Respublikos Vyriausybė.</text:span></text:p>
      <text:p text:style-name="P95"><text:span text:style-name="T96">4</text:span><text:span text:style-name="T97">. Darbų saugos departamentas yra juridinis asmuo ir turi antspaudą su Lietuvos valstybės herbu bei savo pavadinimu.</text:span></text:p>
      <text:p text:style-name="P98"/>
      <text:p text:style-name="P99"><text:span text:style-name="T100">II</text:span><text:span text:style-name="T101">.<text:s/></text:span><text:span text:style-name="T102">Darbų saugos departamento uždaviniai ir funkcijos</text:span></text:p>
      <text:p text:style-name="P103"/>
      <text:p text:style-name="P104"><text:span text:style-name="T105">5</text:span><text:span text:style-name="T106">.<text:s/></text:span><text:span text:style-name="T107">Svarbiausias Darbų saugos departamento uždavinys rūpintis, kad įmonininkai (darbdaviai) užtikrintų saugias ir nekenksmingas darbo sąlygas prižiūrimuose ir kontroliuojamuose įrenginiuose bei objektuose.</text:span></text:p>
      <text:p text:style-name="P108"><text:span text:style-name="T109">6</text:span><text:span text:style-name="T110">. Darbų saugos departamentas, vykdydamas jam pave</text:span><text:span text:style-name="T111">stą uždavinį:</text:span></text:p>
      <text:p text:style-name="P112"><text:span text:style-name="T113">a) nagrinėja svarbiausias darbų saugos problemas, siūlo jų sprendimo būdus bei priemones ir kontroliuoja, kaip jie įgyvendinami;</text:span></text:p>
      <text:p text:style-name="P114"><text:span text:style-name="T115">b) rengia įstatymų darbų saugos klausimais projektus ir pateikia juos Lietuvos Respublikos Vyriausybei;</text:span></text:p>
      <text:p text:style-name="P116"><text:span text:style-name="T117">c) nu</text:span><text:span text:style-name="T118">stato normatyvinių aktų darbų saugos klausimais rengimo, tvirtinimo ir įsigaliojimo tvarką;</text:span></text:p>
      <text:p text:style-name="P119"><text:span text:style-name="T120">d) leidžia normatyvinius aktus ir kitą literatūrą darbų saugos klausimais;</text:span></text:p>
      <text:p text:style-name="P121"><text:span text:style-name="T122">e) organizuoja ir koordinuoja mokslinius tyrimus darbų saugos klausimais;</text:span></text:p>
      <text:p text:style-name="P123"><text:span text:style-name="T124">f) nustat</text:span><text:span text:style-name="T125">ytąja tvarka tikrina, ar atiduodami naudoti ūkinės ir gamybinės veiklos objektai atitinka darbų saugos reikalavimus;</text:span></text:p>
      <text:p text:style-name="P126"><text:span text:style-name="T127">g) techniškai išbando, tikrina ir registruoja pavojų keliančius įrenginius, išvardytus specialiose jų įrengimo ir eksploatavimo taisyklės</text:span><text:span text:style-name="T128">e;</text:span></text:p>
      <text:p text:style-name="P129"><text:span text:style-name="T130">h) išduoda licencijas gaminti, montuoti, remontuoti ir eksploatuoti pavojų keliančius įrenginius ir atlikti su tuo susijusius darbus;</text:span></text:p>
      <text:p text:style-name="P131"><text:span text:style-name="T132">i) kontroliuoja, ar įmonininkai (darbdaviai) saugiai laiko, transportuoja ir naudoja kenksmingas, nuodingąsias, spr</text:span><text:span text:style-name="T133">ogstamąsias, radioaktyviąsias medžiagas, sprogmenis ir sprogdinimo priemones;</text:span></text:p>
      <text:p text:style-name="P134"><text:span text:style-name="T135">k) tikrina, kaip laikomasi patvirtinto technologinio reglamento sprogimo ir gaisro atžvilgiu pavojinguose gamybos padaliniuose;</text:span></text:p>
      <text:p text:style-name="P136"><text:span text:style-name="T137">l) vykdo degiųjų dujų ūkio priežiūrą, tikrina<text:s/></text:span><text:span text:style-name="T138">kasybos, naudingųjų iškasenų gavybos ir geologijos žvalgymo darbų saugą;</text:span></text:p>
      <text:p text:style-name="P139"><text:span text:style-name="T140">m) tiria susivienijimuose, įmonėse, įstaigose ir organizacijose žmonių sužalojimo ir avarijų aplinkybes bei priežastis;</text:span></text:p>
      <text:p text:style-name="P141"><text:span text:style-name="T142">n) nustato mokymo ir atestavimo darbų saugos klausimais<text:s/></text:span><text:span text:style-name="T143">tvarką, kontroliuoja, kaip jos laikomasi;</text:span></text:p>
      <text:p text:style-name="P144"><text:span text:style-name="T145">o) nustatytąja tvarka tiria ir nagrinėja nelaimingus atsitikimus susivienijimuose, įmonėse, įstaigose ir organizacijose bei mirtinus nelaimingus atsitikimus buityje, taip pat pavojų keliančių įrenginių avarijas;</text:span></text:p>
      <text:p text:style-name="P146"><text:span text:style-name="T147">p) perduoda prokuratūrai medžiagą apie asmenis, kaltus dėl žmonių sužalojimo ar avarijos, taip pat asmenis, dėl kurių kaltės kyla sužalojimo pavojus;</text:span></text:p>
      <text:p text:style-name="P148"><text:span text:style-name="T149">r) tvarko nelaimingų atsitikimų ir avarijų apskaitą, analizuoja jų priežastis, rengia pasiūlymus, kaip</text:span><text:span text:style-name="T150"><text:s/>jų išvengti;</text:span></text:p>
      <text:p text:style-name="P151"><text:span text:style-name="T152">s) informuoja visuomenę apie objektų, gamybos padalinių bei darbų saugos būklę;</text:span></text:p>
      <text:p text:style-name="P153"><text:span text:style-name="T154">š) bendradarbiauja su užsienio valstybėmis ir atstovauja Lietuvos Respublikai nustatant tarpvalstybinius santykius darbų saugos srityje.</text:span></text:p>
      <text:p text:style-name="P155"><text:span text:style-name="T156">t.</text:span><text:span text:style-name="T157"><text:s/>Neteko galios nuo 1992-10-21</text:span></text:p>
      <text:p text:style-name="P158">Papunkčio naikinimas:</text:p>
      <text:p text:style-name="P159"><text:span text:style-name="T160">Nr.<text:s/></text:span><text:a xlink:href="https://www.e-tar.lt/portal/legalAct.html?documentId=TAR.4C1C76FF9886" office:target-frame-name="_top" xlink:show="replace"><text:span text:style-name="T161">786</text:span></text:a><text:span text:style-name="T162">, 1992-10-21, Žin. 1992, Nr. 32-1004 (1992-11-20), i. k. 0921100NUTA00000786</text:span></text:p>
      <text:p text:style-name="P163">Papildyta papunkčiu:</text:p>
      <text:p text:style-name="P164"><text:span text:style-name="T165">Nr.<text:s/></text:span><text:a xlink:href="https://www.e-tar.lt/portal/legalAct.html?documentId=TAR.B871204003A0" office:target-frame-name="_top" xlink:show="replace"><text:span text:style-name="T166">173</text:span></text:a><text:span text:style-name="T167">, 1991-05-03, Žin., 1991, Nr. 15-406 (1991-05-31), i. k. 0911100NUTA00000173</text:span></text:p>
      <text:p text:style-name="Normal"/>
      <text:p text:style-name="P168"><text:span text:style-name="T169">u) vykdo krovinių vežimo geležinkelio transportu saugumo techninę priežiūrą ir kontrolę</text:span></text:p>
      <text:p text:style-name="P170">Papildyta papunkčiu:</text:p>
      <text:p text:style-name="P171"><text:span text:style-name="T172">Nr.<text:s/></text:span><text:a xlink:href="https://www.e-tar.lt/portal/legalAct.html?documentId=TAR.B871204003A0" office:target-frame-name="_top" xlink:show="replace"><text:span text:style-name="T173">173</text:span></text:a><text:span text:style-name="T174">, 1991-05-03, Žin., 1991, Nr. 15-406 (1991-05-31), i. k. 0911100NUTA00000173</text:span></text:p>
      <text:p text:style-name="Normal"/>
      <text:p text:style-name="P175"><text:span text:style-name="T176">v) dalyvauja priimant serijinei gamybai naujų mašinų ir kitų gamybos įrengimų pavy</text:span><text:span text:style-name="T177">zdžius</text:span></text:p>
      <text:p text:style-name="P178">Papildyta papunkčiu:</text:p>
      <text:p text:style-name="P179"><text:span text:style-name="T180">Nr.<text:s/></text:span><text:a xlink:href="https://www.e-tar.lt/portal/legalAct.html?documentId=TAR.B871204003A0" office:target-frame-name="_top" xlink:show="replace"><text:span text:style-name="T181">173</text:span></text:a><text:span text:style-name="T182">, 1991-05-03, Žin., 1991, Nr. 15-406 (1991-05-31), i. k. 0911100NUTA00000173</text:span></text:p>
      <text:p text:style-name="Normal"/>
      <text:p text:style-name="P183"><text:span text:style-name="T184">z) kontroliuoja ar yra bendrosios apsaugos priemonės ir ar<text:s/></text:span><text:span text:style-name="T185">darbuotojai turi būtinas individualias apsaugos priemones</text:span><text:s/></text:p>
      <text:p text:style-name="P186">Papildyta papunkčiu:</text:p>
      <text:p text:style-name="P187"><text:span text:style-name="T188">Nr.<text:s/></text:span><text:a xlink:href="https://www.e-tar.lt/portal/legalAct.html?documentId=TAR.B871204003A0" office:target-frame-name="_top" xlink:show="replace"><text:span text:style-name="T189">173</text:span></text:a><text:span text:style-name="T190">, 1991-05-03, Žin., 1991, Nr. 15-406 (1991-05-31), i. k. 0911100NUTA00000173</text:span></text:p>
      <text:p text:style-name="Normal"/>
      <text:p text:style-name="P191"><text:span text:style-name="T192">III</text:span><text:span text:style-name="T193">.<text:s/></text:span><text:span text:style-name="T194">Darbų saugos departamento teisės</text:span></text:p>
      <text:p text:style-name="P195"/>
      <text:p text:style-name="P196"><text:span text:style-name="T197">7</text:span><text:span text:style-name="T198">. Darbų saugos departamentas, įgyvendindamas jam pavestą uždavinį, turi teisę:</text:span></text:p>
      <text:p text:style-name="P199"><text:span text:style-name="T200">a) bet kuriuo metu tikrinti visus Respublikos teritorijoje esančius susivienijimus, įmones, įstaigas ir organizacijas departamento<text:s/></text:span><text:span text:style-name="T201">kompetencijai priskirtais klausimais;</text:span></text:p>
      <text:p text:style-name="P202"><text:span text:style-name="T203">b) duoti kontroliuojamiems susivienijimams, įmonėms, įstaigoms ir organizacijoms privalomus vykdyti nurodymus pašalinti tikrinimo metu nustatytus darbų saugos įstatymų ir kitų normatyvinių aktų pažeidimus;</text:span></text:p>
      <text:p text:style-name="P204"><text:span text:style-name="T205">c) uždra</text:span><text:span text:style-name="T206">usti eksploatuoti įrenginius, darbo vietas, barus, cechus, kai kyla žmonių sužalojimo arba avarijų pavojus;</text:span></text:p>
      <text:p text:style-name="P207"><text:span text:style-name="T208">d) kontroliuoti, ar įmonininkai (darbdaviai) laikosi pavojingų objektų bei įrenginių gamybos, montavimo, remonto ir eksploatavimo techninių sąlygų</text:span><text:span text:style-name="T209"><text:s/>bei technologijų;</text:span></text:p>
      <text:p text:style-name="P210"><text:span text:style-name="T211">e) panaikinti licencijas gaminti, montuoti ir eksploatuoti pavojų keliančius įrenginius ir atlikti su tuo susijusius darbus, jeigu nesilaikoma normatyvinių aktų reikalavimų;</text:span></text:p>
      <text:p text:style-name="P212"><text:span text:style-name="T213">f) taikyti įstatymų nustatyta tvarka įmonininkams (darbdavi</text:span><text:span text:style-name="T214">ams) ir kitiems asmenims administracines nuobaudas už darbų saugos įstatymų, kitų normatyvinių aktų darbų saugos klausimais bei Darbų saugos departamento inspektoriaus nurodymų nevykdymą;</text:span></text:p>
      <text:p text:style-name="P215"><text:span text:style-name="T216">g) nušalinti nuo darbo įstatymų nustatyta tvarka personalą, aptarn</text:span><text:span text:style-name="T217">aujantį pavojų keliančius įrenginius, jeigu dėl jo veiksmų gali būti sužalojami žmonės arba įvykti avarijos;</text:span></text:p>
      <text:p text:style-name="P218"><text:span text:style-name="T219">h) teikti susivienijimų, įmonių, įstaigų ir organizacijų vadovams pasiūlymus atleisti iš pareigų asmenis, ne kartą pažeidusius darbų saugos įstat</text:span><text:span text:style-name="T220">ymus ir kitus normatyvinius aktus;</text:span></text:p>
      <text:p text:style-name="P221"><text:span text:style-name="T222">i) tikrinti, kaip susivienijimai, įmonės, įstaigos ir organizacijos laikosi nustatytos mokymo ir atestavimo darbų saugos klausimais tvarkos;</text:span></text:p>
      <text:p text:style-name="P223"><text:span text:style-name="T224">k) tikrinti darbuotojų, aptarnaujančių pavojų keliančius įrenginius, išvardy</text:span><text:span text:style-name="T225">tus specialiose jų įrengimo ir eksploatavimo taisyklėse, žinias darbų saugos klausimais;</text:span></text:p>
      <text:p text:style-name="P226"><text:span text:style-name="T227">l) susipažinti su visa susivienijime, įmonėje, įstaigoje ar organizacijoje esama dokumentacija darbų saugos klausimais ir gauti iš darbuotojų paaiškinimus, jeigu nes</text:span><text:span text:style-name="T228">ilaikoma darbų saugos įstatymų ir normatyvinių aktų reikalavimų;</text:span></text:p>
      <text:p text:style-name="P229"><text:span text:style-name="T230">m) gauti iš susivienijimų, įmonių, įstaigų ir organizacijų informaciją apie avarijas, žmonių sužalojimą, darbo ir gamtos aplinkos užteršimą kenksmingomis, nuodingosiomis ir radioaktyviosiom</text:span><text:span text:style-name="T231">is medžiagomis;</text:span></text:p>
      <text:p text:style-name="P232"><text:span text:style-name="T233">n) prireikus skirti susivienijimams, įmonėms, įstaigoms ir organizacijoms, aukštesniesiems ūkiniams ar koordinuojantiesiems organams (darbdaviams) privalomus kontrolinius įrengimų bei medžiagų bandymus, pavesti padaryti darbo vietos ar da</text:span><text:span text:style-name="T234">rbo aplinkos oro analizes, taip pat įrengimų techninius tikrinimus ir ekspertizes;</text:span></text:p>
      <text:p text:style-name="P235"><text:span text:style-name="T236">o) spręsti ir duoti galutines išvadas apie objektų, technologijų ir gamybos padalinių saugą;</text:span></text:p>
      <text:p text:style-name="P237"><text:span text:style-name="T238">p) uždrausti naudoti projektinę, konstruktorinę dokumentaciją, jeigu joje yr</text:span><text:span text:style-name="T239">a nukrypimų nuo darbų saugos normatyvinių aktų reikalavimų;</text:span></text:p>
      <text:p text:style-name="P240"><text:span text:style-name="T241">r) uždrausti įmonėms gaminti ir realizuoti produkciją, kuri neatitinka darbų saugos normatyvinių aktų reikalavimų;</text:span></text:p>
      <text:p text:style-name="P242"><text:span text:style-name="T243">s) uždrausti naudoti kenksmingas, nuodingąsias, sprogstamąsias, radioaktyviąs</text:span><text:span text:style-name="T244">ias medžiagas, sprogmenis ir sprogdinimo priemones, jeigu nesilaikoma jų saugojimo ir transportavimo taisyklių;</text:span></text:p>
      <text:p text:style-name="P245"><text:span text:style-name="T246">š) išklausyti įmonininkų (darbdavių) ataskaitas darbų saugos klausimais.</text:span></text:p>
      <text:p text:style-name="P247"><text:span text:style-name="T248">t) teikti techninių patikrinimų, ekspertizių ir leidimų išdavimo ap</text:span><text:span text:style-name="T249">mokamas paslaugas, atsiskaitant pagal Ekonomikos ministerijos nustatytus tarifus</text:span><text:s/></text:p>
      <text:p text:style-name="P250">Papildyta papunkčiu:</text:p>
      <text:p text:style-name="P251"><text:span text:style-name="T252">Nr.<text:s/></text:span><text:a xlink:href="https://www.e-tar.lt/portal/legalAct.html?documentId=TAR.B871204003A0" office:target-frame-name="_top" xlink:show="replace"><text:span text:style-name="T253">173</text:span></text:a><text:span text:style-name="T254">, 1991-05-03, Žin., 1991, Nr. 15-406 (1991-05-31), i. k.<text:s/></text:span><text:span text:style-name="T255">0911100NUTA00000173</text:span></text:p>
      <text:p text:style-name="Normal"/>
      <text:p text:style-name="P256"><text:span text:style-name="T257">IV</text:span><text:span text:style-name="T258">.<text:s/></text:span><text:span text:style-name="T259">Darbų saugos departamento darbo organizavimas</text:span></text:p>
      <text:p text:style-name="P260"/>
      <text:p text:style-name="P261"><text:span text:style-name="T262">8</text:span><text:span text:style-name="T263">. Darbų saugos departamentui vadovauja generalinis direktorius, kurį skiria pareigoms ir atleidžia iš pareigų Lietuvos Respublikos Vyriausybės pirmininkas (ministras<text:s/></text:span><text:span text:style-name="T264">pirmininkas).</text:span></text:p>
      <text:p text:style-name="P265"><text:span text:style-name="T266">Darbų saugos departamento generalinis direktorius turi pavaduotojus, kuriuos skiria pareigoms ir atleidžia iš pareigų Lietuvos Respublikos Vyriausybės pirmininkas (ministras pirmininkas) generalinio direktoriaus teikimu.</text:span></text:p>
      <text:p text:style-name="P267"><text:span text:style-name="T268">9</text:span><text:span text:style-name="T269">. Generalinis di</text:span><text:span text:style-name="T270">rektorius:</text:span></text:p>
      <text:p text:style-name="P271"><text:span text:style-name="T272">a) asmeniškai atsako už tai, kad departamentas vykdytų jam pavestus uždavinius;</text:span></text:p>
      <text:p text:style-name="P273"><text:span text:style-name="T274">b) paskirsto pareigas tarp generalinio direktoriaus pavaduotojų;</text:span></text:p>
      <text:p text:style-name="P275"><text:span text:style-name="T276">c) nustato, kokiu mastu generalinio direktoriaus pavaduotojai, departamento struktūrinių padalin</text:span><text:span text:style-name="T277">ių vadovai yra atsakingi už vadovavimą atskiroms departamento veiklos sritims;</text:span></text:p>
      <text:p text:style-name="P278"><text:span text:style-name="T279">d) priima ir atleidžia iš darbo departamento struktūrinių padalinių vadovus bei kitus darbuotojus, taip pat teritorinių inspekcijų vadovus, skiria jiems drausmines nuobaudas i</text:span><text:span text:style-name="T280">r taiko skatinimo priemones už darbą;</text:span></text:p>
      <text:p text:style-name="P281"><text:span text:style-name="T282">e) rūpinasi departamento darbuotojų kvalifikacijos kėlimu;</text:span></text:p>
      <text:p text:style-name="P283"><text:span text:style-name="T284">f) tvirtina departamento struktūrą ir etatų sąrašą neviršijant Lietuvos Respublikos Vyriausybės nustatyto metinio darbo apmokėjimo fondo;</text:span></text:p>
      <text:p text:style-name="P285"><text:span text:style-name="T286">g) tvirtina dep</text:span><text:span text:style-name="T287">artamento struktūrinių padalinių ir teritorinių inspekcijų nuostatus;</text:span></text:p>
      <text:p text:style-name="P288"><text:span text:style-name="T289">h) nustato departamento kolegijos narių skaičių ir tvirtina personalinę kolegijos sudėtį;</text:span></text:p>
      <text:p text:style-name="P290"><text:span text:style-name="T291">i) organizuoja departamento kolegijos posėdžius ir vadovauja jiems;</text:span></text:p>
      <text:p text:style-name="P292"><text:span text:style-name="T293">k) vykdo kitus įstatym</text:span><text:span text:style-name="T294">o jam suteiktus įgaliojimus.</text:span></text:p>
      <text:p text:style-name="P295"><text:span text:style-name="T296">Darbų saugos departamento generaliniam direktoriui nesant, generalinio direktoriaus pareigas jo pavedimu eina vienas iš generalinio direktoriaus pavaduotojų.</text:span></text:p>
      <text:p text:style-name="P297"><text:span text:style-name="T298">10</text:span><text:span text:style-name="T299">. Darbų saugos departamentas, remdamasis Lietuvos Respublikos</text:span><text:span text:style-name="T300"><text:s/>įstatymais, Lietuvos Respublikos Vyriausybės nutarimais bei potvarkiais ir juos vykdydamas, leidžia įsakymus, nurodymus ir kitus aktus, kurie yra privalomi susivienijimams, įmonėms, įstaigoms ir organizacijoms nepriklausomai nuo jų pavaldumo, organizuoja<text:s/></text:span><text:span text:style-name="T301">ir tikrina jų vykdymą.</text:span></text:p>
      <text:p text:style-name="P302"><text:span text:style-name="T303">Darbų saugos departamentas prireikus leidžia kartu su ministerijomis, kitais departamentais, valstybinėmis tarnybomis bendrus įsakymus ir kitus aktus.</text:span></text:p>
      <text:p text:style-name="P304"><text:span text:style-name="T305">11</text:span><text:span text:style-name="T306">. Darbų saugos departamente sudaroma kolegija, į kurią įeina generalinis dir</text:span><text:span text:style-name="T307">ektorius (pirmininkas) ir jo pavaduotojai pagal pareigas, teritorinių inspekcijų vadovai, taip pat kiti departamento darbuotojai.</text:span></text:p>
      <text:p text:style-name="P308"><text:span text:style-name="T309">12</text:span><text:span text:style-name="T310">. Darbų saugos departamento kolegija svarsto svarbiausiuosius departamento veiklos, sprendimų vykdymo tikrinimo klausimu</text:span><text:span text:style-name="T311">s, svarbiausiųjų departamento įsakymų ir kitų aktų projektus, išklauso departamento struktūrinių padalinių ir teritorinių inspekcijų vadovų ataskaitas.</text:span></text:p>
      <text:p text:style-name="P312"><text:span text:style-name="T313">Kolegijos sprendimai paprastai įgyvendinami departamento įsakymais.</text:span></text:p>
      <text:p text:style-name="P314"><text:span text:style-name="T315">______________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B871204003A0" office:target-frame-name="_top" xlink:show="replace"><text:span text:style-name="T327">173</text:span></text:a><text:span text:style-name="T328">, 1991-05-03, Žin., 1991, Nr. 15-406 (1991-05-31), i. k. 0911100NUTA00000173</text:span></text:p>
      <text:p text:style-name="P329"><text:span text:style-name="T330">Dėl Lietuvos Respublikos Vyriausybės 1990<text:s/></text:span><text:span text:style-name="T331">m. spalio 22 d. nutarimo Nr. 318 papildymo</text:span></text:p>
      <text:p text:style-name="P332"/>
      <text:p text:style-name="P333"><text:span text:style-name="T334">2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4C1C76FF9886" office:target-frame-name="_top" xlink:show="replace"><text:span text:style-name="T339">786</text:span></text:a><text:span text:style-name="T340">, 1992-10-21, Žin., 1992, Nr. 32-1004 (1992-11-20), i. k. 0921100NUTA00000786</text:span></text:p>
      <text:p text:style-name="P341"><text:span text:style-name="T342">Dėl Valstybinės atominės energetikos saugos inspekcijos nuostatų patvirtin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5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12:28:00Z</meta:creation-date>
    <dc:date>2018-12-11T12:28:00Z</dc:date>
    <meta:template xlink:href="Normal.dotm" xlink:type="simple"/>
    <meta:editing-cycles>2</meta:editing-cycles>
    <meta:editing-duration>PT0S</meta:editing-duration>
    <meta:document-statistic meta:page-count="5" meta:paragraph-count="122" meta:word-count="1599" meta:character-count="13251" meta:row-count="406" meta:non-whitespace-character-count="11774"/>
  </office:meta>
</office:document-meta>
</file>