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7">Įsakymas netenka galios 2002-07-01:</text:span></text:p>
      <text:p text:style-name="P8"><text:span text:style-name="T9">Lietuvos Respublikos finansų ministerija, Įsakymas</text:span></text:p>
      <text:p text:style-name="P10"><text:span text:style-name="T11">Nr.<text:s/></text:span><text:a xlink:href="https://www.e-tar.lt/portal/legalAct.html?documentId=TAR.23741ABA0268" office:target-frame-name="_top" xlink:show="replace"><text:span text:style-name="T12">186</text:span></text:a><text:span text:style-name="T13">, 2002-06-21, Žin., 2002, Nr. 65-2685 (2002-06-28), i. k. 1022050ISAK00000186</text:span></text:p>
      <text:p text:style-name="P14"><text:span text:style-name="T15">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text:span><text:span text:style-name="T16">šų taikymo tvarkos patvirtinimo</text:span></text:p>
      <text:p text:style-name="P17"/>
      <text:p text:style-name="P18"><text:span text:style-name="T19">Suvestinė redakcija nuo 2002-02-07 iki 2002-06-30</text:span></text:p>
      <text:p text:style-name="P20"/>
      <text:p text:style-name="P21"><text:span text:style-name="T22">Įsakymas paskelbtas: Žin. 2001, Nr.<text:s/></text:span><text:a xlink:href="https://www.e-tar.lt/portal/legalAct.html?documentId=TAR.49B1338D6BF4" office:target-frame-name="_top" xlink:show="replace"><text:span text:style-name="T23">106-3822</text:span></text:a><text:span text:style-name="T24">, i. k. 1012050ISAK00000327</text:span></text:p>
      <text:p text:style-name="P25"/>
      <text:p text:style-name="P26"><text:span text:style-name="T27"/><text:span text:style-name="T28">LIETUVOS RESPUBLIKOS FINANSŲ MINISTRAS</text:span></text:p>
      <text:p text:style-name="P29"/>
      <text:p text:style-name="P30">Į S A K Y M A S</text:p>
      <text:p text:style-name="P31">DĖL PAGALBOS SKYRIMO PATVIRTINIMO</text:p>
      <text:p text:style-name="P32"/>
      <text:p text:style-name="P33">2001 m. lapkričio 30 d. Nr. 327</text:p>
      <text:p text:style-name="P34">Vilnius</text:p>
      <text:p text:style-name="P35"/>
      <text:p text:style-name="P36"><text:span text:style-name="T37">Vadovaudamasi Pridėtinės vertės mokesčio už prekes (paslaugas), apmokamas pagal t</text:span><text:span text:style-name="T38">echninės bei humanitarinės pagalbos programas užsienio valstybių, tarptautinių organizacijų ir fondų bei valstybei suteiktų paskolų lėšomis, taip pat valstybės garantuotų paskolų biudžetinėms įstaigoms lėšomis, grąžinimo tvarkos, patvirtintos Lietuvos Resp</text:span><text:span text:style-name="T39">ublikos Vyriausybės 1996 m. gegužės 9 d. nutarimu Nr. 546 „Dėl pridėtinės vertės mokesčio“ (Žin., 1996, Nr.<text:s/></text:span><text:a xlink:href="https://www.e-tar.lt/portal/lt/legalAct/TAR.5F84A3B76CF3" office:target-frame-name="_blank" xlink:show="new"><text:span text:style-name="T40">44-1081</text:span></text:a><text:span text:style-name="T41">; 1999, Nr.<text:s/></text:span><text:a xlink:href="https://www.e-tar.lt/portal/lt/legalAct/TAR.A61E9391CD45" office:target-frame-name="_blank" xlink:show="new"><text:span text:style-name="T42">82-2436</text:span></text:a><text:span text:style-name="T43">; 2001, Nr.<text:s/></text:span><text:a xlink:href="https://www.e-tar.lt/portal/lt/legalAct/TAR.F5AC4D24727E" office:target-frame-name="_blank" xlink:show="new"><text:span text:style-name="T44">29-930</text:span></text:a><text:span text:style-name="T45">, Nr.<text:s/></text:span><text:a xlink:href="https://www.e-tar.lt/portal/lt/legalAct/TAR.B00C67AC3B9E" office:target-frame-name="_blank" xlink:show="new"><text:span text:style-name="T46">89-3124</text:span></text:a><text:span text:style-name="T47">), 5.3 punktu,<text:s/></text:span><text:span text:style-name="T48">nustata</text:span><text:span text:style-name="T49">u:</text:span></text:p>
      <text:p text:style-name="P50"><text:span text:style-name="T51">1</text:span><text:span text:style-name="T52">. Pagalbos skyrimo pagal daugiašalės pagalbos programas patvirtinimą apskrities valstybinei mokesčių inspekcijai pateikia:</text:span></text:p>
      <text:p text:style-name="P53"><text:span text:style-name="T54">1.1</text:span><text:span text:style-name="T55">. Centrinė finansų ir kontraktų agentūra – dėl Nacionalinės PHA</text:span><text:span text:style-name="T56">RE programos (išskyrus LI9807 ir LI9810 programas), Bendradarbiavimo abipus sienos PHARE programos ir ISPA programos aplinkosaugos sektoriaus;</text:span></text:p>
      <text:p text:style-name="P57"><text:span text:style-name="T58">1.2</text:span><text:span text:style-name="T59">. Transporto investicijų direkcija prie Susisiekimo ministerijos – dėl ISPA programos transporto sektoriau</text:span><text:span text:style-name="T60">s ir Nacionalinės PHARE programos LI9807 ir LI9810 programų;</text:span></text:p>
      <text:p text:style-name="P61"><text:span text:style-name="T62">1.3</text:span><text:span text:style-name="T63">. Mokslo ir studijų departamentas prie Švietimo ir mokslo ministerijos – dėl Europos Bendrijos 5-osios bendrosios mokslinių tyrimų ir technologijų plėtros bei demonstravimo programos ir ki</text:span><text:span text:style-name="T64">tų daugiašalės pagalbos programų mokslinių tyrimų srityje;</text:span></text:p>
      <text:p text:style-name="P65"><text:span text:style-name="T66">1.4</text:span><text:span text:style-name="T67">. Jaunimo tarptautinio bendradarbiavimo agentūra – dėl Europos Bendrijos Jaunimo (Youth) programos;</text:span></text:p>
      <text:p text:style-name="P68"><text:span text:style-name="T69">1.5</text:span><text:span text:style-name="T70">. Europos kultūros programų centras – dėl Europos Bendrijos programos „Kultūra 2000</text:span><text:span text:style-name="T71">“;</text:span></text:p>
      <text:p text:style-name="P72"><text:span text:style-name="T73">1.6</text:span><text:span text:style-name="T74">. Leonardo da Vinčio programos koordinavimo paramos fondas – dėl Europos Bendrijos Leonardo da Vinci II programos;</text:span></text:p>
      <text:p text:style-name="P75"><text:span text:style-name="T76">1.7</text:span><text:span text:style-name="T77">. Europos Sąjungos Socrates programos koordinavimo paramos fondas – dėl Europos Bendrijos Socrates II programos;</text:span></text:p>
      <text:p text:style-name="P78"><text:span text:style-name="T79">1.8</text:span><text:span text:style-name="T80">.<text:s/></text:span><text:span text:style-name="T81">Valstybės įmonė „Energetikos agentūra“ – dėl Europos Bendrijos SAVE II programos;</text:span></text:p>
      <text:p text:style-name="P82"><text:span text:style-name="T83">1.9</text:span><text:span text:style-name="T84">. Nevyriausybinių organizacijų informacijos ir paramos centras – dėl PHARE ACCESS programos.</text:span></text:p>
      <text:p text:style-name="P85"><text:span text:style-name="T86">1.10</text:span><text:span text:style-name="T87">. Nacionalinė mokėjimo agentūra prie Žemės ūkio ministerijos – dėl</text:span><text:span text:style-name="T88"><text:s/>SAPARD programos.</text:span><text:s/></text:p>
      <text:p text:style-name="P89">Papildyta punktu:</text:p>
      <text:p text:style-name="P90"><text:span text:style-name="T91">Nr.<text:s/></text:span><text:a xlink:href="https://www.e-tar.lt/portal/legalAct.html?documentId=TAR.4ABC9589C3D6" office:target-frame-name="_top" xlink:show="replace"><text:span text:style-name="T92">13</text:span></text:a><text:span text:style-name="T93">, 2002-01-14, Žin., 2002, Nr. 13-504 (2002-02-06), i. k. 1022050ISAK00000013</text:span></text:p>
      <text:p text:style-name="Normal"/>
      <text:p text:style-name="P94"><text:span text:style-name="T95">2</text:span><text:span text:style-name="T96">. Šio įsakymo 1 punkte nurodytos įstaigos<text:s/></text:span><text:span text:style-name="T97">pateikia apskrities valstybinei mokesčių inspekcijai laisvos formos patvirtinimą, kuriame turi būti nurodyta pagalbos programa, projektas, pagalbos gavėjas bei vykdytojas, pagalbos suma.</text:span></text:p>
      <text:p text:style-name="P98"/>
      <text:p text:style-name="P99"/>
      <text:p text:style-name="P100"/>
      <text:p text:style-name="P101"><text:span text:style-name="T102">FINANSŲ MINISTRĖ</text:span><text:span text:style-name="T103"><text:tab/>DALIA GRYBAUSKAITĖ</text:span></text:p>
      <text:p text:style-name="P104"/>
      <text:p text:style-name="P105"/>
      <text:p text:style-name="P106"><text:span text:style-name="T107">Pakeitimai:</text:span></text:p>
      <text:p text:style-name="P108"/>
      <text:p text:style-name="P109"><text:span text:style-name="T110">1.</text:span></text:p>
      <text:p text:style-name="P111"><text:span text:style-name="T112">Lietuvos</text:span><text:span text:style-name="T113"><text:s/>Respublikos finansų ministerija, Įsakymas</text:span></text:p>
      <text:p text:style-name="P114"><text:span text:style-name="T115">Nr.<text:s/></text:span><text:a xlink:href="https://www.e-tar.lt/portal/legalAct.html?documentId=TAR.4ABC9589C3D6" office:target-frame-name="_top" xlink:show="replace"><text:span text:style-name="T116">13</text:span></text:a><text:span text:style-name="T117">, 2002-01-14, Žin., 2002, Nr. 13-504 (2002-02-06), i. k. 1022050ISAK00000013</text:span></text:p>
      <text:p text:style-name="P118"><text:span text:style-name="T119">Dėl finansų ministro 2001 m. lapkričio 30 d. įsa</text:span><text:span text:style-name="T120">kymo Nr. 327 "Dėl pagalbos skyrimo patvirtinimo" dalini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8:47:00Z</meta:creation-date>
    <dc:date>2017-01-12T08:47:00Z</dc:date>
    <meta:template xlink:href="Normal.dotm" xlink:type="simple"/>
    <meta:editing-cycles>2</meta:editing-cycles>
    <meta:editing-duration>PT0S</meta:editing-duration>
    <meta:document-statistic meta:page-count="2" meta:paragraph-count="36" meta:word-count="508" meta:character-count="4023" meta:row-count="126" meta:non-whitespace-character-count="3551"/>
  </office:meta>
</office:document-meta>
</file>