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text-indent="3.543in"/>
      <style:text-properties fo:color="#000000"/>
    </style:style>
    <style:style style:name="P116" style:parent-style-name="Normal" style:family="paragraph">
      <style:paragraph-properties fo:widows="0" fo:orphans="0" fo:text-indent="3.543in"/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3791in"/>
    </style:style>
    <style:style style:name="TableColumn124" style:family="table-column">
      <style:table-column-properties style:column-width="0.9958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5673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9736in"/>
    </style:style>
    <style:style style:name="TableColumn129" style:family="table-column">
      <style:table-column-properties style:column-width="0.6805in"/>
    </style:style>
    <style:style style:name="TableColumn130" style:family="table-column">
      <style:table-column-properties style:column-width="0.8736in"/>
    </style:style>
    <style:style style:name="TableColumn131" style:family="table-column">
      <style:table-column-properties style:column-width="0.8666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8506in"/>
    </style:style>
    <style:style style:name="Table122" style:family="table">
      <style:table-properties style:width="10.1743in" style:rel-width="100%" fo:margin-left="0in" table:align="lef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" style:family="table-row">
      <style:table-row-properties style:min-row-height="0.0159in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" style:family="table-row">
      <style:table-row-properties style:min-row-height="0.0159in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size="10pt" style:font-size-asian="10pt" style:font-size-complex="9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size="10pt" style:font-size-asian="10pt" style:font-size-complex="9pt"/>
    </style:style>
    <style:style style:name="TableRow536" style:family="table-row">
      <style:table-row-properties style:min-row-height="0.0159in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0" style:family="table-row">
      <style:table-row-properties style:min-row-height="0.0159in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0159in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6" style:family="table-row">
      <style:table-row-properties style:min-row-height="0.0159in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2" style:family="table-row">
      <style:table-row-properties style:min-row-height="0.0159in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0" style:family="table-row">
      <style:table-row-properties style:min-row-height="0.0159in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8" style:family="table-row">
      <style:table-row-properties style:min-row-height="0.0159in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6" style:family="table-row">
      <style:table-row-properties style:min-row-height="0.0159in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4" style:family="table-row">
      <style:table-row-properties style:min-row-height="0.0159in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2" style:family="table-row">
      <style:table-row-properties style:min-row-height="0.0159in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P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0" style:family="table-row">
      <style:table-row-properties style:min-row-height="0.0159in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P922" style:parent-style-name="Normal" style:family="paragraph">
      <style:paragraph-properties fo:widows="0" fo:orphans="0"/>
      <style:text-properties fo:color="#000000" fo:font-size="10pt" style:font-size-asian="10pt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8" style:family="table-row">
      <style:table-row-properties style:min-row-height="0.0159in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6" style:family="table-row">
      <style:table-row-properties style:min-row-height="0.0159in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P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4" style:family="table-row">
      <style:table-row-properties style:min-row-height="0.0159in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2" style:family="table-row">
      <style:table-row-properties style:min-row-height="0.0159in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P1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0" style:family="table-row">
      <style:table-row-properties style:min-row-height="0.0159in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8" style:family="table-row">
      <style:table-row-properties style:min-row-height="0.0159in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color="#000000" fo:font-size="10pt" style:font-size-asian="10pt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5" style:family="table-row">
      <style:table-row-properties style:min-row-height="0.0159in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P1104" style:parent-style-name="Normal" style:family="paragraph">
      <style:paragraph-properties fo:widows="0" fo:orphans="0"/>
      <style:text-properties fo:color="#000000" fo:font-size="10pt" style:font-size-asian="10pt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color="#000000" fo:font-size="10pt" style:font-size-asian="10pt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color="#000000" fo:font-size="10pt" style:font-size-asian="10pt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3" style:family="table-row">
      <style:table-row-properties style:min-row-height="0.0159in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1" style:family="table-row">
      <style:table-row-properties style:min-row-height="0.0159in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9" style:family="table-row">
      <style:table-row-properties style:min-row-height="0.0159in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7" style:family="table-row">
      <style:table-row-properties style:min-row-height="0.0159in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5" style:family="table-row">
      <style:table-row-properties style:min-row-height="0.0159in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P1244" style:parent-style-name="Normal" style:family="paragraph">
      <style:paragraph-properties fo:widows="0" fo:orphans="0"/>
      <style:text-properties fo:color="#000000" fo:font-size="10pt" style:font-size-asian="10pt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1" style:family="table-row">
      <style:table-row-properties style:min-row-height="0.0159in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color="#000000" fo:font-size="10pt" style:font-size-asian="10pt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9" style:family="table-row">
      <style:table-row-properties style:min-row-height="0.0159in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P1298" style:parent-style-name="Normal" style:family="paragraph">
      <style:paragraph-properties fo:widows="0" fo:orphans="0"/>
      <style:text-properties fo:color="#000000" fo:font-size="10pt" style:font-size-asian="10pt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P1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7" style:family="table-row">
      <style:table-row-properties style:min-row-height="0.0159in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P1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5" style:family="table-row">
      <style:table-row-properties style:min-row-height="0.0159in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P1371" style:parent-style-name="Normal" style:family="paragraph">
      <style:paragraph-properties fo:widows="0" fo:orphans="0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center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3 iki 2007-11-20</text:span></text:p>
      <text:p text:style-name="P10"/>
      <text:p text:style-name="P11"><text:span text:style-name="T12">Įsakymas paskelbtas: Žin. 2006, Nr.<text:s/></text:span><text:a xlink:href="https://www.e-tar.lt/portal/legalAct.html?documentId=TAR.49BDC64A41C1" office:target-frame-name="_top" xlink:show="replace"><text:span text:style-name="T13">67-2478</text:span></text:a><text:span text:style-name="T14">, i. k. 1063030ISAK001B-393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MUITINĖS ĮSTAIGŲ KLASIFIKATORIAUS, NAUDOJAMO NAUJOJOJE KOMPIUTERIZUOTOJE TRANZITO SISTEMOJE IR EKSPORTO KONTROLĖS SISTEMOJE, PATVIRTINIMO</text:p>
      <text:p text:style-name="P23"/>
      <text:p text:style-name="P24">2006 m. birželio 12 d. Nr. 1B-39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ą Muitinės įstaigų klasifikatorių, naudojamą Naujojoje kompiuterizuotoje tranzito sistemoje ir Eksporto kontrolės sistemoje.</text:span></text:p>
      <text:p text:style-name="P33"><text:span text:style-name="T34">2</text:span><text:span text:style-name="T35">.<text:s/></text:span><text:span text:style-name="T36">Nustata</text:span><text:span text:style-name="T37">u, kad šio įsakymo<text:s/></text:span><text:span text:style-name="T38">1 punktu patvirtintas klasifikatorius naudojamas įforminant muitinio tranzito ir eksporto procedūras.</text:span></text:p>
      <text:p text:style-name="P39"><text:span text:style-name="T40">3</text:span><text:span text:style-name="T41">.<text:s/></text:span><text:span text:style-name="T42">Įpareigoju</text:span><text:span text:style-name="T43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4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5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6">indaugą Mačiulį (mindaugas.maciulis@cust.lt).</text:span></text:p>
      <text:p text:style-name="P47"><text:span text:style-name="T48">4</text:span><text:span text:style-name="T49">.<text:s/></text:span><text:span text:style-name="T50">Pripažįstu</text:span><text:span text:style-name="T51"><text:s/>netekusiais galios:</text:span></text:p>
      <text:p text:style-name="P52"><text:span text:style-name="T53">4.1</text:span><text:span text:style-name="T54">. Muitinės departamento direktoriaus 2004 m. kovo 17 d. įsakymą Nr. 1B-236 „Dėl Muitinės įstaigų klasifikatoriaus, naudojamo Naujojoje kompiuterizuotoje tranzito siste</text:span><text:span text:style-name="T55">moje, patvirtinimo“ (Žin., 2004, Nr.<text:s/></text:span><text:a xlink:href="https://www.e-tar.lt/portal/lt/legalAct/TAR.CF6F45A00A9C" office:target-frame-name="_blank" xlink:show="new"><text:span text:style-name="T56">47-1562</text:span></text:a><text:span text:style-name="T57">);</text:span></text:p>
      <text:p text:style-name="P58"><text:span text:style-name="T59">4.2</text:span><text:span text:style-name="T60">. Muitinės departamento generalinio direktoriaus 2004 m. gegužės 12 d. įsakymą Nr. 1B-498 „Dėl Muitinės departamento<text:s/></text:span><text:span text:style-name="T61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2">81-2928</text:span></text:a><text:span text:style-name="T63">);</text:span></text:p>
      <text:p text:style-name="P64"><text:span text:style-name="T65">4.3</text:span><text:span text:style-name="T66">. Muitinės departamento generalinio direktoriaus 2004 m. liepos 23 d. įsakymą Nr. 1B-731 „Dėl Muitinės departamento direktoriaus 2004 m. kovo 17 d. įsakymo Nr. 1B-236 „Dėl Muitinės įstaigų klasifikatoriaus, naudojamo Na</text:span><text:span text:style-name="T67">ujojoje kompiuterizuotoje tranzito sistemoje, patvirtinimo“ pakeitimo“ (Žin., 2004, Nr.<text:s/></text:span><text:a xlink:href="https://www.e-tar.lt/portal/lt/legalAct/TAR.26BC5CB58F8C" office:target-frame-name="_blank" xlink:show="new"><text:span text:style-name="T68">118-4409</text:span></text:a><text:span text:style-name="T69">);</text:span></text:p>
      <text:p text:style-name="P70"><text:span text:style-name="T71">4.4</text:span><text:span text:style-name="T72">. Muitinės departamento generalinio direktoriaus 2004 m. spalio 5</text:span><text:span text:style-name="T73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4">149-5442</text:span></text:a><text:span text:style-name="T75">);</text:span></text:p>
      <text:p text:style-name="P76"><text:span text:style-name="T77">4.5</text:span><text:span text:style-name="T78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9">stemoje, patvirtinimo“ pakeitimo“ (Žin., 2004, Nr.<text:s/></text:span><text:a xlink:href="https://www.e-tar.lt/portal/lt/legalAct/TAR.E4E0B27EE478" office:target-frame-name="_blank" xlink:show="new"><text:span text:style-name="T80">154-5628</text:span></text:a><text:span text:style-name="T81">);</text:span></text:p>
      <text:p text:style-name="P82"><text:span text:style-name="T83">4.6</text:span><text:span text:style-name="T84">. Muitinės departamento generalinio direktoriaus 2004 m. gruodžio 29 d. įsakymą Nr. 1B-1197 „Dėl Muiti</text:span><text:span text:style-name="T85">nės departamento direktoriaus 2004 m. kovo 17 d. įsakymo Nr. 1B-236 „Dėl Muitinės įstaigų klasifikatoriaus, naudojamo Naujojoje kompiuterizuotoje tranzito sistemoje,<text:s/></text:span><text:soft-page-break/><text:span text:style-name="T86">patvirtinimo“ pakeitimo“ (Žin., 2004, Nr.<text:s/></text:span><text:a xlink:href="https://www.e-tar.lt/portal/lt/legalAct/TAR.D465BFC70558" office:target-frame-name="_blank" xlink:show="new"><text:span text:style-name="T87">188-7043</text:span></text:a><text:span text:style-name="T88">);</text:span></text:p>
      <text:p text:style-name="P89"><text:span text:style-name="T90">4.7</text:span><text:span text:style-name="T91">. Muitinės departamento generalinio direktoriaus 2005 m. kovo 9 d. įsakymą Nr. 1B-172 „Dėl Muitinės departamento direktoriaus 2004 m. kovo 17 d. įsakymo Nr. 1B-236 „Dėl Muitinės įstaigų klasifikatoriau</text:span><text:span text:style-name="T92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3">34-1135</text:span></text:a><text:span text:style-name="T94">).</text:span></text:p>
      <text:p text:style-name="P95"><text:span text:style-name="T96">5</text:span><text:span text:style-name="T97">.<text:s/></text:span><text:span text:style-name="T98">Pavedu</text:span><text:span text:style-name="T99"><text:s/>įsakymo vykdymą kontroliuoti generalinio d</text:span><text:span text:style-name="T100">irektoriaus pavaduotojui J. Miškiniui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RIMUTIS KLEVEČKA</text:span></text:p>
      <text:soft-page-break/>
      <text:p text:style-name="P107">PATVIRTINTA</text:p>
      <text:p text:style-name="P115">Muitinės departamento generalinio<text:s/></text:p>
      <text:p text:style-name="P116">direktoriaus 2006 m. birželio 12 d. įsakymu<text:s/></text:p>
      <text:p text:style-name="P117">Nr. 1B-393</text:p>
      <text:p text:style-name="P118"/>
      <text:p text:style-name="P119"><text:span text:style-name="T120">MUITINĖS ĮSTAIGŲ KLASIFIKATORIUS, NAUDOJAMAS NAUJOJOJE KOMPIUTERIZUOTOJE TRANZITO SISTEMOJE IR EKSPORTO KONTROLĖS SISTEMOJ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text:s/></text:p>
          </table:table-cell>
          <table:table-cell table:style-name="TableCell137">
            <text:p text:style-name="P138">Muitinės įstaigos pavadinimas ir kodas</text:p>
          </table:table-cell>
          <table:table-cell table:style-name="TableCell139">
            <text:p text:style-name="P140">Įstaigos adresas</text:p>
          </table:table-cell>
          <table:table-cell table:style-name="TableCell141">
            <text:p text:style-name="P142">Telefono<text:s/>numeris, fakso numeris, elektroninio pašto adresas</text:p>
          </table:table-cell>
          <table:table-cell table:style-name="TableCell143">
            <text:p text:style-name="P144">Muitinės įstaigoje naudojamos sistemos</text:p>
          </table:table-cell>
          <table:table-cell table:style-name="TableCell145">
            <text:p text:style-name="P146">Vadovaujančioji įstaiga</text:p>
          </table:table-cell>
          <table:table-cell table:style-name="TableCell147">
            <text:p text:style-name="P148">Geografinė situacija</text:p>
          </table:table-cell>
          <table:table-cell table:style-name="TableCell149">
            <text:p text:style-name="P150">Užsienio valstybės pasienio įstaiga</text:p>
          </table:table-cell>
          <table:table-cell table:style-name="TableCell151">
            <text:p text:style-name="P152">Muitinės įstaigos atliekamos funkcijos ir aptarnaujamo transporto rūšys</text:p>
          </table:table-cell>
          <table:table-cell table:style-name="TableCell153">
            <text:p text:style-name="P154">Įstaigos darbo dienos ir darbo laikas</text:p>
          </table:table-cell>
          <table:table-cell table:style-name="TableCell155">
            <text:p text:style-name="P156">Pastabos (santrumpos, švenčių dienos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Vilniaus teritorinė muitinė / LTVM0000</text:p>
          </table:table-cell>
          <table:table-cell table:style-name="TableCell162">
            <text:p text:style-name="P163">Savanorių pr. 174, LT-03153 Vilnius</text:p>
          </table:table-cell>
          <table:table-cell table:style-name="TableCell164">
            <text:p text:style-name="P165">Tel: (8 5) 235 6200, (8 5) 235 6283<text:s/></text:p>
            <text:p text:style-name="P166">faks. (8 5) 235 6280<text:s/></text:p>
            <text:p text:style-name="P167">vilniustm@cust. lt</text:p>
          </table:table-cell>
          <table:table-cell table:style-name="TableCell168">
            <text:p text:style-name="P169">NCTS</text:p>
            <text:p text:style-name="P170">ECS</text:p>
          </table:table-cell>
          <table:table-cell table:style-name="TableCell171">
            <text:p text:style-name="P172">LTMD0000</text:p>
          </table:table-cell>
          <table:table-cell table:style-name="TableCell173">
            <text:p text:style-name="P174">Q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-IV<text:s/>8.00-17.00 V 8.00-15.45</text:p>
          </table:table-cell>
          <table:table-cell table:style-name="TableCell181">
            <text:p text:style-name="P182">Švenčių dienomis nedirba</text:p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Vilniaus oro uosto postas / LTVA1000</text:p>
          </table:table-cell>
          <table:table-cell table:style-name="TableCell188">
            <text:p text:style-name="P189">Rodūnios kelias 2, LT-02188 Vilnius</text:p>
          </table:table-cell>
          <table:table-cell table:style-name="TableCell190">
            <text:p text:style-name="P191">Tel. (8 5)213 6622<text:s/></text:p>
            <text:p text:style-name="P192">faks. (8 5)230 6117<text:s/></text:p>
            <text:p text:style-name="P193">va10. orouostas@cust.1t</text:p>
          </table:table-cell>
          <table:table-cell table:style-name="TableCell194">
            <text:p text:style-name="P195">NCTS<text:s/></text:p>
            <text:p text:style-name="P196">ECS</text:p>
          </table:table-cell>
          <table:table-cell table:style-name="TableCell197">
            <text:p text:style-name="P198">LTVM0000</text:p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ŠV PAS</text:p>
            <text:p text:style-name="P205">EKS ISV</text:p>
            <text:p text:style-name="P206">AIR R</text:p>
          </table:table-cell>
          <table:table-cell table:style-name="TableCell207">
            <text:p text:style-name="P208">I-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 LT-13211 Vilniaus r.</text:p>
          </table:table-cell>
          <table:table-cell table:style-name="TableCell218">
            <text:p text:style-name="P219">Tel. (8 5)269 4121<text:s/></text:p>
            <text:p text:style-name="P220">faks. (8 5) 249 5532<text:s/></text:p>
            <text:p text:style-name="P221">vg10. kena@cust. lt</text:p>
          </table:table-cell>
          <table:table-cell table:style-name="TableCell222">
            <text:p text:style-name="P223">NCTS</text:p>
            <text:p text:style-name="P224">ECS</text:p>
          </table:table-cell>
          <table:table-cell table:style-name="TableCell225">
            <text:p text:style-name="P226">LTVM0000</text:p>
          </table:table-cell>
          <table:table-cell table:style-name="TableCell227">
            <text:p text:style-name="P228">LT/BY</text:p>
          </table:table-cell>
          <table:table-cell table:style-name="TableCell229">
            <text:p text:style-name="P230">Gudagojis</text:p>
          </table:table-cell>
          <table:table-cell table:style-name="TableCell231">
            <text:p text:style-name="P232">IŠV PAS</text:p>
            <text:p text:style-name="P233">EKS ISV</text:p>
            <text:p text:style-name="P234">V R</text:p>
          </table:table-cell>
          <table:table-cell table:style-name="TableCell235">
            <text:p text:style-name="P236"><text:span text:style-name="T237">VII 9.00-15.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3</text:p>
          </table:table-cell>
          <table:table-cell table:style-name="TableCell243">
            <text:p text:style-name="P244">Vaidotų geležinkelio postas / LTVG2000</text:p>
          </table:table-cell>
          <table:table-cell table:style-name="TableCell245">
            <text:p text:style-name="P246">Eišiškių<text:s/>pl. 100, LT-02243 Vilnius</text:p>
          </table:table-cell>
          <table:table-cell table:style-name="TableCell247">
            <text:p text:style-name="P248">Tel. (8 5) 269 4684<text:s/></text:p>
            <text:p text:style-name="P249">faks. (8 5)215 0603<text:s/></text:p>
            <text:p text:style-name="P250">vg20. vaidotai@cust. lt</text:p>
          </table:table-cell>
          <table:table-cell table:style-name="TableCell251">
            <text:p text:style-name="P252">NCTS</text:p>
            <text:p text:style-name="P253">ECS</text:p>
          </table:table-cell>
          <table:table-cell table:style-name="TableCell254">
            <text:p text:style-name="P255">LTVM0000</text:p>
          </table:table-cell>
          <table:table-cell table:style-name="TableCell256">
            <text:p text:style-name="P257">LT/B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IŠV PAS</text:p>
            <text:p text:style-name="P262">EKS ISV</text:p>
            <text:p text:style-name="P263">V R</text:p>
          </table:table-cell>
          <table:table-cell table:style-name="TableCell264">
            <text:p text:style-name="P265">I-VII 24 h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4</text:p>
          </table:table-cell>
          <table:table-cell table:style-name="TableCell271">
            <text:p text:style-name="P272">Stasylų geležinkelio postas / LTVG3000</text:p>
          </table:table-cell>
          <table:table-cell table:style-name="TableCell273">
            <text:p text:style-name="P274">Stasylų k., LT-17229 Šalčininkų r.</text:p>
          </table:table-cell>
          <table:table-cell table:style-name="TableCell275">
            <text:p text:style-name="P276">Tel.(8 380)48 472<text:s/></text:p>
            <text:p text:style-name="P277">faks. (8<text:s/>380)48 472</text:p>
          </table:table-cell>
          <table:table-cell table:style-name="TableCell278">
            <text:p text:style-name="P279">NCTS</text:p>
            <text:p text:style-name="P280">ECS</text:p>
          </table:table-cell>
          <table:table-cell table:style-name="TableCell281">
            <text:p text:style-name="P282">LTVM0000</text:p>
          </table:table-cell>
          <table:table-cell table:style-name="TableCell283">
            <text:p text:style-name="P284">LT/BY</text:p>
          </table:table-cell>
          <table:table-cell table:style-name="TableCell285">
            <text:p text:style-name="P286">Benekainys</text:p>
          </table:table-cell>
          <table:table-cell table:style-name="TableCell287">
            <text:p text:style-name="P288">IŠV PAS</text:p>
            <text:p text:style-name="P289">EKS ISV</text:p>
            <text:p text:style-name="P290">V</text:p>
          </table:table-cell>
          <table:table-cell table:style-name="TableCell291">
            <text:p text:style-name="P292">I-VII 24 h</text:p>
          </table:table-cell>
          <table:table-cell table:style-name="TableCell293">
            <text:p text:style-name="P294">Aptarnauja</text:p>
            <text:p text:style-name="P295">Šalčininkų kelio</text:p>
            <text:p text:style-name="P296">posto muitinės</text:p>
            <text:p text:style-name="P297">pareigūnai</text:p>
          </table:table-cell>
        </table:table-row>
        <text:soft-page-break/>
        <table:table-row table:style-name="TableRow298">
          <table:table-cell table:style-name="TableCell299">
            <text:p text:style-name="P300">1.5</text:p>
          </table:table-cell>
          <table:table-cell table:style-name="TableCell301">
            <text:p text:style-name="P302">Lavoriškių kelio postas / LTVK1000</text:p>
          </table:table-cell>
          <table:table-cell table:style-name="TableCell303">
            <text:p text:style-name="P304"><text:s/>Kelias<text:s/></text:p>
            <text:p text:style-name="P305">LT-15232 Vilniaus r.</text:p>
          </table:table-cell>
          <table:table-cell table:style-name="TableCell306">
            <text:p text:style-name="P307">Tel. (8 5) 246 1758</text:p>
            <text:p text:style-name="P308">faks. (8 5) 246 1760</text:p>
            <text:p text:style-name="P309">vk10.<text:s/>lavoriskes@cust. lt</text:p>
          </table:table-cell>
          <table:table-cell table:style-name="TableCell310">
            <text:p text:style-name="P311">NCTS</text:p>
            <text:p text:style-name="P312">ECS</text:p>
          </table:table-cell>
          <table:table-cell table:style-name="TableCell313">
            <text:p text:style-name="P314">LTVM0000<text:s/></text:p>
            <text:p text:style-name="P315">EKS ISV</text:p>
          </table:table-cell>
          <table:table-cell table:style-name="TableCell316">
            <text:p text:style-name="P317">LT/BY</text:p>
          </table:table-cell>
          <table:table-cell table:style-name="TableCell318">
            <text:p text:style-name="P319">Kotlovka</text:p>
          </table:table-cell>
          <table:table-cell table:style-name="TableCell320">
            <text:p text:style-name="P321"><text:span text:style-name="T322">IŠV PAS R</text:span></text:p>
          </table:table-cell>
          <table:table-cell table:style-name="TableCell323">
            <text:p text:style-name="P324"><text:span text:style-name="T325">I-VII 24h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6</text:p>
          </table:table-cell>
          <table:table-cell table:style-name="TableCell331">
            <text:p text:style-name="P332">Medininkų kelio postas / LTVK2000</text:p>
          </table:table-cell>
          <table:table-cell table:style-name="TableCell333">
            <text:p text:style-name="P334">Kelias A3, LT-13192 Vilniaus r.</text:p>
          </table:table-cell>
          <table:table-cell table:style-name="TableCell335">
            <text:p text:style-name="P336">Tel. (8 5)231 3915<text:s/></text:p>
            <text:p text:style-name="P337">faks. (8 5)231 3919<text:s/></text:p>
            <text:p text:style-name="P338">vk20. medinikai@cust. lt</text:p>
          </table:table-cell>
          <table:table-cell table:style-name="TableCell339">
            <text:p text:style-name="P340">NCTS<text:s/></text:p>
            <text:p text:style-name="P341">ECS</text:p>
          </table:table-cell>
          <table:table-cell table:style-name="TableCell342">
            <text:p text:style-name="P343">LTVM0000</text:p>
          </table:table-cell>
          <table:table-cell table:style-name="TableCell344">
            <text:p text:style-name="P345">LT/BY</text:p>
          </table:table-cell>
          <table:table-cell table:style-name="TableCell346">
            <text:p text:style-name="P347">Kamennyj<text:s/>Log</text:p>
          </table:table-cell>
          <table:table-cell table:style-name="TableCell348">
            <text:p text:style-name="P349">IŠV PAS<text:s/></text:p>
            <text:p text:style-name="P350">EKS ISV<text:s/></text:p>
            <text:p text:style-name="P351">R</text:p>
          </table:table-cell>
          <table:table-cell table:style-name="TableCell352">
            <text:p text:style-name="P353">I-VII 24 h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7</text:p>
          </table:table-cell>
          <table:table-cell table:style-name="TableCell359">
            <text:p text:style-name="P360">Šalčininkų kelio postas / LTVK3000</text:p>
          </table:table-cell>
          <table:table-cell table:style-name="TableCell361">
            <text:p text:style-name="P362">Kelias 104, LT-17127 Šalčininkų r.</text:p>
          </table:table-cell>
          <table:table-cell table:style-name="TableCell363">
            <text:p text:style-name="P364">Tel. (8 380) 30 202<text:s/></text:p>
            <text:p text:style-name="P365">faks. (8 380) 30 200<text:s/></text:p>
            <text:p text:style-name="P366">vk30. salcininkai@cust. lt</text:p>
          </table:table-cell>
          <table:table-cell table:style-name="TableCell367">
            <text:p text:style-name="P368">NCTS<text:s/></text:p>
            <text:p text:style-name="P369">ECS</text:p>
          </table:table-cell>
          <table:table-cell table:style-name="TableCell370">
            <text:p text:style-name="P371">LTVM0000</text:p>
          </table:table-cell>
          <table:table-cell table:style-name="TableCell372">
            <text:p text:style-name="P373">LT/BY</text:p>
          </table:table-cell>
          <table:table-cell table:style-name="TableCell374">
            <text:p text:style-name="P375">Benekainys</text:p>
          </table:table-cell>
          <table:table-cell table:style-name="TableCell376">
            <text:p text:style-name="P377">IŠV PAS<text:s/></text:p>
            <text:p text:style-name="P378">EKS ISV<text:s/></text:p>
            <text:p text:style-name="P379">R V</text:p>
          </table:table-cell>
          <table:table-cell table:style-name="TableCell380">
            <text:p text:style-name="P381">I-VII 24 h</text:p>
          </table:table-cell>
          <table:table-cell table:style-name="TableCell382">
            <text:p text:style-name="P383">Aptarnauja</text:p>
            <text:p text:style-name="P384">Stasylų</text:p>
            <text:p text:style-name="P385">geležinkelio</text:p>
            <text:p text:style-name="P386">postą</text:p>
          </table:table-cell>
        </table:table-row>
        <table:table-row table:style-name="TableRow387">
          <table:table-cell table:style-name="TableCell388">
            <text:p text:style-name="P389">1.8</text:p>
          </table:table-cell>
          <table:table-cell table:style-name="TableCell390">
            <text:p text:style-name="P391">Raigardo kelio postas / LTVK8000</text:p>
          </table:table-cell>
          <table:table-cell table:style-name="TableCell392">
            <text:p text:style-name="P393">Kelias A4, LT-66444 Švendubrės k., Varėnos r.</text:p>
          </table:table-cell>
          <table:table-cell table:style-name="TableCell394">
            <text:p text:style-name="P395">Tel.(8 313)60 586<text:s/></text:p>
            <text:p text:style-name="P396">faks. (8 313)60 587<text:s/></text:p>
            <text:p text:style-name="P397">vk80. raigardas@cust. lt</text:p>
          </table:table-cell>
          <table:table-cell table:style-name="TableCell398">
            <text:p text:style-name="P399">NCTS<text:s/></text:p>
            <text:p text:style-name="P400">ECS</text:p>
          </table:table-cell>
          <table:table-cell table:style-name="TableCell401">
            <text:p text:style-name="P402">LTVM0000</text:p>
          </table:table-cell>
          <table:table-cell table:style-name="TableCell403">
            <text:p text:style-name="P404">LT/BY</text:p>
          </table:table-cell>
          <table:table-cell table:style-name="TableCell405">
            <text:p text:style-name="P406">Privalka</text:p>
          </table:table-cell>
          <table:table-cell table:style-name="TableCell407">
            <text:p text:style-name="P408">IŠV PAS<text:s/></text:p>
            <text:p text:style-name="P409">EKS ISV<text:s/></text:p>
            <text:p text:style-name="P410">R</text:p>
          </table:table-cell>
          <table:table-cell table:style-name="TableCell411">
            <text:p text:style-name="P412">I-VII 24 h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9</text:p>
          </table:table-cell>
          <table:table-cell table:style-name="TableCell418">
            <text:p text:style-name="P419">Vilniaus pašto postas / LTVP1000</text:p>
          </table:table-cell>
          <table:table-cell table:style-name="TableCell420">
            <text:p text:style-name="P421">Rodūnios kelias 9, LT-02511 Vilnius</text:p>
          </table:table-cell>
          <table:table-cell table:style-name="TableCell422">
            <text:p text:style-name="P423">Tel. (8 5) 213 3400</text:p>
            <text:p text:style-name="P424">faks. (8 5) 230 6641</text:p>
            <text:p text:style-name="P425">vp10. pastas@cust. lt</text:p>
          </table:table-cell>
          <table:table-cell table:style-name="TableCell426">
            <text:p text:style-name="P427">NCTS<text:s/></text:p>
            <text:p text:style-name="P428">ECS</text:p>
          </table:table-cell>
          <table:table-cell table:style-name="TableCell429">
            <text:p text:style-name="P430">LTVM0000</text:p>
          </table:table-cell>
          <table:table-cell table:style-name="TableCell431">
            <text:p text:style-name="P432">Q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IŠV PAS<text:s/></text:p>
            <text:p text:style-name="P437">EKS ISV<text:s/></text:p>
            <text:p text:style-name="P438">R</text:p>
          </table:table-cell>
          <table:table-cell table:style-name="TableCell439">
            <text:p text:style-name="P440">I-VII 24 h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10</text:p>
          </table:table-cell>
          <table:table-cell table:style-name="TableCell446">
            <text:p text:style-name="P447">Vilniaus krovinių postas/ „Savanoriai“ LTVR1000</text:p>
          </table:table-cell>
          <table:table-cell table:style-name="TableCell448">
            <text:p text:style-name="P449">Kelias A3,</text:p>
            <text:p text:style-name="P450">LT-13192</text:p>
            <text:p text:style-name="P451">Vilniaus r.</text:p>
          </table:table-cell>
          <table:table-cell table:style-name="TableCell452">
            <text:p text:style-name="P453">Tel. (8 5) 239 2047</text:p>
            <text:p text:style-name="P454">faks. (8 5) 239 2047</text:p>
            <text:p text:style-name="P455">vr10. savanoriai@cust.1t</text:p>
          </table:table-cell>
          <table:table-cell table:style-name="TableCell456">
            <text:p text:style-name="P457"><text:span text:style-name="T458">NCTS ECS</text:span></text:p>
          </table:table-cell>
          <table:table-cell table:style-name="TableCell459">
            <text:p text:style-name="P460"><text:span text:style-name="T461">LTVM0000</text:span></text:p>
          </table:table-cell>
          <table:table-cell table:style-name="TableCell462">
            <text:p text:style-name="P463"><text:span text:style-name="T464">Q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IŠV PAS EKS ISV RV</text:span></text:p>
          </table:table-cell>
          <table:table-cell table:style-name="TableCell470">
            <text:p text:style-name="P471">I-V 8.00-17.00<text:s/></text:p>
            <text:p text:style-name="P472">VI 9.00-15.00</text:p>
          </table:table-cell>
          <table:table-cell table:style-name="TableCell473">
            <text:p text:style-name="P474">Švenčių dienomis nedirba</text:p>
          </table:table-cell>
        </table:table-row>
        <table:table-row table:style-name="TableRow475">
          <table:table-cell table:style-name="TableCell476">
            <text:p text:style-name="P477">1.11</text:p>
          </table:table-cell>
          <table:table-cell table:style-name="TableCell478">
            <text:p text:style-name="P479">Vilniaus krovinių postas „Kirtimai“ / LTVR3000</text:p>
          </table:table-cell>
          <table:table-cell table:style-name="TableCell480">
            <text:p text:style-name="P481">Metalo g. 2a,<text:s/>LT-02190 Vilnius</text:p>
          </table:table-cell>
          <table:table-cell table:style-name="TableCell482">
            <text:p text:style-name="P483">Tel. (8 5) 213 2109<text:s/></text:p>
            <text:p text:style-name="P484">faks. (8 5) 213 2109<text:s/></text:p>
            <text:p text:style-name="P485">vr30. kirtimai@cust. lt</text:p>
          </table:table-cell>
          <table:table-cell table:style-name="TableCell486">
            <text:p text:style-name="P487">NCTS<text:s/></text:p>
            <text:p text:style-name="P488">ECS</text:p>
          </table:table-cell>
          <table:table-cell table:style-name="TableCell489">
            <text:p text:style-name="P490">LTVM0000</text:p>
          </table:table-cell>
          <table:table-cell table:style-name="TableCell491">
            <text:p text:style-name="P492">Q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IŠV PAS<text:s/></text:p>
            <text:p text:style-name="P497">EKS ISV<text:s/></text:p>
            <text:p text:style-name="P498">R V</text:p>
          </table:table-cell>
          <table:table-cell table:style-name="TableCell499">
            <text:p text:style-name="P500">I-V 8.00-17.00 VI 9.00-15.00</text:p>
          </table:table-cell>
          <table:table-cell table:style-name="TableCell501">
            <text:p text:style-name="P502">Švenčių dienomis nedirba</text:p>
          </table:table-cell>
        </table:table-row>
        <table:table-row table:style-name="TableRow503">
          <table:table-cell table:style-name="TableCell504">
            <text:p text:style-name="P505">1.12</text:p>
          </table:table-cell>
          <table:table-cell table:style-name="TableCell506">
            <text:p text:style-name="P507">Vilniaus krovinių postas „Žirmūnai“/ LTVR4000</text:p>
          </table:table-cell>
          <table:table-cell table:style-name="TableCell508">
            <text:p text:style-name="P509">Verkių g. 36, LT-09109<text:s/>Vilnius</text:p>
          </table:table-cell>
          <table:table-cell table:style-name="TableCell510">
            <text:p text:style-name="P511">Tel. (8 5) 230 0737</text:p>
            <text:p text:style-name="P512">faks. (8 5) 230 0737</text:p>
            <text:p text:style-name="P513">vr40. zirmunai@cust.lt</text:p>
          </table:table-cell>
          <table:table-cell table:style-name="TableCell514">
            <text:p text:style-name="P515">NCTS</text:p>
            <text:p text:style-name="P516">ECS</text:p>
          </table:table-cell>
          <table:table-cell table:style-name="TableCell517">
            <text:p text:style-name="P518"><text:span text:style-name="T519">LTVM0000</text:span></text:p>
          </table:table-cell>
          <table:table-cell table:style-name="TableCell520">
            <text:p text:style-name="P521">Q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IŠV PAS</text:p>
            <text:p text:style-name="P526">EKS ISV</text:p>
            <text:p text:style-name="P527">R</text:p>
          </table:table-cell>
          <table:table-cell table:style-name="TableCell528">
            <text:p text:style-name="P529">I-V</text:p>
            <text:p text:style-name="P530">8.00-17.00</text:p>
            <text:p text:style-name="P531">VII</text:p>
            <text:p text:style-name="P532">9.00-15.00</text:p>
          </table:table-cell>
          <table:table-cell table:style-name="TableCell533">
            <text:p text:style-name="P534"><text:span text:style-name="T535">Šeštadieniais ir švenčių dienomis nedirba</text:span></text:p>
          </table:table-cell>
        </table:table-row>
        <table:table-row table:style-name="TableRow536">
          <table:table-cell table:style-name="TableCell537">
            <text:p text:style-name="P538">1.13</text:p>
          </table:table-cell>
          <table:table-cell table:style-name="TableCell539">
            <text:p text:style-name="P540">Vilniaus krovinių postas „Paneriai“ / LTVR5000</text:p>
          </table:table-cell>
          <table:table-cell table:style-name="TableCell541">
            <text:p text:style-name="P542">Kirtimų g. 47b,<text:s/>LT-02244 Vilnius</text:p>
          </table:table-cell>
          <table:table-cell table:style-name="TableCell543">
            <text:p text:style-name="P544">Tel. (8 5) 264 2858<text:s/></text:p>
            <text:p text:style-name="P545">faks. (8 5) 264 2858<text:s/></text:p>
            <text:p text:style-name="P546">vr50. paneriai@cust. lt</text:p>
          </table:table-cell>
          <table:table-cell table:style-name="TableCell547">
            <text:p text:style-name="P548">NCTS<text:s/></text:p>
            <text:p text:style-name="P549">ECS</text:p>
          </table:table-cell>
          <table:table-cell table:style-name="TableCell550">
            <text:p text:style-name="P551">LTVM0000</text:p>
          </table:table-cell>
          <table:table-cell table:style-name="TableCell552">
            <text:p text:style-name="P553">Q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IŠV PAS<text:s/></text:p>
            <text:p text:style-name="P558">EKS ISV<text:s/></text:p>
            <text:p text:style-name="P559">R V</text:p>
          </table:table-cell>
          <table:table-cell table:style-name="TableCell560">
            <text:p text:style-name="P561">I-V 8.00-17.00 VI 9.00-15.00</text:p>
          </table:table-cell>
          <table:table-cell table:style-name="TableCell562">
            <text:p text:style-name="P563">Švenčių dienomis nedirba</text:p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Kauno teritorinė muitinė / LTKM0000</text:p>
          </table:table-cell>
          <table:table-cell table:style-name="TableCell569">
            <text:p text:style-name="P570">Jovarų g. 3, LT-47500 Kaunas</text:p>
          </table:table-cell>
          <table:table-cell table:style-name="TableCell571">
            <text:p text:style-name="P572">Tel: (8 37) 30 42 05, (8 37) 30 42 94<text:s/></text:p>
            <text:p text:style-name="P573">faks. (8 37)36 15 28<text:s/></text:p>
            <text:p text:style-name="P574">kaunastm@cust. lt</text:p>
          </table:table-cell>
          <table:table-cell table:style-name="TableCell575">
            <text:p text:style-name="P576">NCTS<text:s/></text:p>
            <text:p text:style-name="P577">ECS</text:p>
          </table:table-cell>
          <table:table-cell table:style-name="TableCell578">
            <text:p text:style-name="P579">LTMD0000</text:p>
          </table:table-cell>
          <table:table-cell table:style-name="TableCell580">
            <text:p text:style-name="P581">Q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I-IV 8.00-17.00 V 8.00-15.45</text:p>
          </table:table-cell>
          <table:table-cell table:style-name="TableCell588">
            <text:p text:style-name="P589">Švenčių dienomis nedirba</text:p>
          </table:table-cell>
        </table:table-row>
        <table:table-row table:style-name="TableRow590">
          <table:table-cell table:style-name="TableCell591">
            <text:p text:style-name="P592">2.1</text:p>
          </table:table-cell>
          <table:table-cell table:style-name="TableCell593">
            <text:p text:style-name="P594">Kauno oro uosto postas / LTKA1000</text:p>
          </table:table-cell>
          <table:table-cell table:style-name="TableCell595">
            <text:p text:style-name="P596">Karmėlava, LT-54460 Kauno r.</text:p>
          </table:table-cell>
          <table:table-cell table:style-name="TableCell597">
            <text:p text:style-name="P598">Tel.(8 37)39 91 51<text:s/></text:p>
            <text:p text:style-name="P599">faks. (8 37)39 91 68<text:s/></text:p>
            <text:p text:style-name="P600">ka10. orouostas@cust. lt</text:p>
          </table:table-cell>
          <table:table-cell table:style-name="TableCell601">
            <text:p text:style-name="P602">NCTS<text:s/></text:p>
            <text:p text:style-name="P603">ECS</text:p>
          </table:table-cell>
          <table:table-cell table:style-name="TableCell604">
            <text:p text:style-name="P605">LTKM0000</text:p>
          </table:table-cell>
          <table:table-cell table:style-name="TableCell606">
            <text:p text:style-name="P607">Q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IŠV PAS<text:s/></text:p>
            <text:p text:style-name="P612">EKS ISV<text:s/></text:p>
            <text:p text:style-name="P613">AIR R</text:p>
          </table:table-cell>
          <table:table-cell table:style-name="TableCell614">
            <text:p text:style-name="P615">I-VII 24 h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2 2</text:p>
          </table:table-cell>
          <table:table-cell table:style-name="TableCell621">
            <text:p text:style-name="P622">Kybartų geležinkelio postas / LTKG3000</text:p>
          </table:table-cell>
          <table:table-cell table:style-name="TableCell623">
            <text:p text:style-name="P624">Kudirkos Naumiesčio g. 4, LT-70414 Kybartai, Vilkaviškio r.</text:p>
          </table:table-cell>
          <table:table-cell table:style-name="TableCell625">
            <text:p text:style-name="P626">Tel. (8 342) 30 048<text:s/></text:p>
            <text:p text:style-name="P627">faks. (8 342) 30 048<text:s/></text:p>
            <text:p text:style-name="P628">kg30. kybartai@cust. lt</text:p>
          </table:table-cell>
          <table:table-cell table:style-name="TableCell629">
            <text:p text:style-name="P630">NCTS<text:s/></text:p>
            <text:p text:style-name="P631">ECS</text:p>
          </table:table-cell>
          <table:table-cell table:style-name="TableCell632">
            <text:p text:style-name="P633">LTKM0000</text:p>
          </table:table-cell>
          <table:table-cell table:style-name="TableCell634">
            <text:p text:style-name="P635">LT/RU</text:p>
          </table:table-cell>
          <table:table-cell table:style-name="TableCell636">
            <text:p text:style-name="P637">Nesterov</text:p>
          </table:table-cell>
          <table:table-cell table:style-name="TableCell638">
            <text:p text:style-name="P639">IŠV PAS<text:s/></text:p>
            <text:p text:style-name="P640">EKS ISV<text:s/></text:p>
            <text:p text:style-name="P641">V R</text:p>
          </table:table-cell>
          <table:table-cell table:style-name="TableCell642">
            <text:p text:style-name="P643">I-VII 24 h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3</text:p>
          </table:table-cell>
          <table:table-cell table:style-name="TableCell649">
            <text:p text:style-name="P650">Kybartų kelio postas / LTKK2000</text:p>
          </table:table-cell>
          <table:table-cell table:style-name="TableCell651">
            <text:p text:style-name="P652">Kelias A7, J. Basanavičiaus g. 1, LT-70412 Kybartai, Vilkaviškio r.</text:p>
          </table:table-cell>
          <table:table-cell table:style-name="TableCell653">
            <text:p text:style-name="P654">Tel. (8 342) 30 252<text:s/></text:p>
            <text:p text:style-name="P655">faks. (8 342) 30 255<text:s/></text:p>
            <text:p text:style-name="P656">kk20.<text:s/>kybartai@cust. lt</text:p>
          </table:table-cell>
          <table:table-cell table:style-name="TableCell657">
            <text:p text:style-name="P658">NCTS<text:s/></text:p>
            <text:p text:style-name="P659">ECS</text:p>
          </table:table-cell>
          <table:table-cell table:style-name="TableCell660">
            <text:p text:style-name="P661">LTKM0000</text:p>
          </table:table-cell>
          <table:table-cell table:style-name="TableCell662">
            <text:p text:style-name="P663">LT/RU</text:p>
          </table:table-cell>
          <table:table-cell table:style-name="TableCell664">
            <text:p text:style-name="P665">Černyševskojė</text:p>
          </table:table-cell>
          <table:table-cell table:style-name="TableCell666">
            <text:p text:style-name="P667">IŠSV PAS<text:s/></text:p>
            <text:p text:style-name="P668">EKS ISV<text:s/></text:p>
            <text:p text:style-name="P669">R</text:p>
          </table:table-cell>
          <table:table-cell table:style-name="TableCell670">
            <text:p text:style-name="P671">I-VII 24 h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.4</text:p>
          </table:table-cell>
          <table:table-cell table:style-name="TableCell677">
            <text:p text:style-name="P678">Kauno „Centro“ krovinių postas / LTKR1000</text:p>
          </table:table-cell>
          <table:table-cell table:style-name="TableCell679">
            <text:p text:style-name="P680">Jovarų g. 3, LT-47500 Kaunas</text:p>
          </table:table-cell>
          <table:table-cell table:style-name="TableCell681">
            <text:p text:style-name="P682">Tel. (8 37) 30 42 87<text:s/></text:p>
            <text:p text:style-name="P683">faks. (8 37) 30 42 88<text:s/></text:p>
            <text:p text:style-name="P684">kr10. centras@cust. lt</text:p>
          </table:table-cell>
          <table:table-cell table:style-name="TableCell685">
            <text:p text:style-name="P686">NCTS<text:s/></text:p>
            <text:p text:style-name="P687">ECS</text:p>
          </table:table-cell>
          <table:table-cell table:style-name="TableCell688">
            <text:p text:style-name="P689">LTKM0000</text:p>
          </table:table-cell>
          <table:table-cell table:style-name="TableCell690">
            <text:p text:style-name="P691">Q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IŠV PAS<text:s/></text:p>
            <text:p text:style-name="P696">EKS ISV<text:s/></text:p>
            <text:p text:style-name="P697">R V</text:p>
          </table:table-cell>
          <table:table-cell table:style-name="TableCell698">
            <text:p text:style-name="P699">I–V 9.00–21.00</text:p>
            <text:p text:style-name="P700">VI 9.00–16.00</text:p>
          </table:table-cell>
          <table:table-cell table:style-name="TableCell701">
            <text:p text:style-name="P702">Švenčių dienomis nedirba</text:p>
          </table:table-cell>
        </table:table-row>
        <table:table-row table:style-name="TableRow703">
          <table:table-cell table:style-name="TableCell704">
            <text:p text:style-name="P705">2.5</text:p>
          </table:table-cell>
          <table:table-cell table:style-name="TableCell706">
            <text:p text:style-name="P707">Kauno „Tiekimo“ krovinių postas / LTKR2000</text:p>
          </table:table-cell>
          <table:table-cell table:style-name="TableCell708">
            <text:p text:style-name="P709">Palemono g. 171, LT-52107 Kaunas</text:p>
          </table:table-cell>
          <table:table-cell table:style-name="TableCell710">
            <text:p text:style-name="P711">Tel. (8 37) 47 39 34<text:s/></text:p>
            <text:p text:style-name="P712">faks. (8 37) 37 35 83<text:s/></text:p>
            <text:p text:style-name="P713">kr20. tiekimas@cust. lt</text:p>
          </table:table-cell>
          <table:table-cell table:style-name="TableCell714">
            <text:p text:style-name="P715">NCTS<text:s/></text:p>
            <text:p text:style-name="P716">ECS</text:p>
          </table:table-cell>
          <table:table-cell table:style-name="TableCell717">
            <text:p text:style-name="P718">LTKM0000</text:p>
          </table:table-cell>
          <table:table-cell table:style-name="TableCell719">
            <text:p text:style-name="P720">Q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IŠV PAS<text:s/></text:p>
            <text:p text:style-name="P725">EKS ISV<text:s/></text:p>
            <text:p text:style-name="P726">R V</text:p>
          </table:table-cell>
          <table:table-cell table:style-name="TableCell727">
            <text:p text:style-name="P728">I–V 9.00–20.00</text:p>
            <text:p text:style-name="P729">VI 9.00–18.00</text:p>
          </table:table-cell>
          <table:table-cell table:style-name="TableCell730">
            <text:p text:style-name="P731">Švenčių dienomis nedirba</text:p>
          </table:table-cell>
        </table:table-row>
        <table:table-row table:style-name="TableRow732">
          <table:table-cell table:style-name="TableCell733">
            <text:p text:style-name="P734">2.6</text:p>
          </table:table-cell>
          <table:table-cell table:style-name="TableCell735">
            <text:p text:style-name="P736">Marijampolės krovinių postas / LTKR5000</text:p>
          </table:table-cell>
          <table:table-cell table:style-name="TableCell737">
            <text:p text:style-name="P738">Statybininkų g. 4, LT-68108 Marijampolė</text:p>
          </table:table-cell>
          <table:table-cell table:style-name="TableCell739">
            <text:p text:style-name="P740">Tel. (8 343) 97 386<text:s/></text:p>
            <text:p text:style-name="P741">faks. (8 343) 97 566<text:s/></text:p>
            <text:p text:style-name="P742">kr50. kroviniai@cust. lt</text:p>
          </table:table-cell>
          <table:table-cell table:style-name="TableCell743">
            <text:p text:style-name="P744">NCTS<text:s/></text:p>
            <text:p text:style-name="P745">ECS</text:p>
          </table:table-cell>
          <table:table-cell table:style-name="TableCell746">
            <text:p text:style-name="P747">LTKM0000</text:p>
          </table:table-cell>
          <table:table-cell table:style-name="TableCell748">
            <text:p text:style-name="P749">Q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IŠV PAS<text:s/></text:p>
            <text:p text:style-name="P754">EKS ISV<text:s/></text:p>
            <text:p text:style-name="P755">R V</text:p>
          </table:table-cell>
          <table:table-cell table:style-name="TableCell756">
            <text:p text:style-name="P757">I-VII 24 h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.7</text:p>
          </table:table-cell>
          <table:table-cell table:style-name="TableCell763">
            <text:p text:style-name="P764">Alytaus krovinių postas / LTKR6000</text:p>
          </table:table-cell>
          <table:table-cell table:style-name="TableCell765">
            <text:p text:style-name="P766">Naujoji g. 140, LT-62175 Alytus</text:p>
          </table:table-cell>
          <table:table-cell table:style-name="TableCell767">
            <text:p text:style-name="P768">Tel. (8 315)78 178<text:s/></text:p>
            <text:p text:style-name="P769">faks. (8 315)78 178<text:s/></text:p>
            <text:p text:style-name="P770">kr60. alytus@cust. lt</text:p>
          </table:table-cell>
          <table:table-cell table:style-name="TableCell771">
            <text:p text:style-name="P772">NCTS<text:s/></text:p>
            <text:p text:style-name="P773">ECS</text:p>
          </table:table-cell>
          <table:table-cell table:style-name="TableCell774">
            <text:p text:style-name="P775">LTKM0000</text:p>
          </table:table-cell>
          <table:table-cell table:style-name="TableCell776">
            <text:p text:style-name="P777">Q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IŠV PAS<text:s/></text:p>
            <text:p text:style-name="P782">EKS ISV<text:s/></text:p>
            <text:p text:style-name="P783">R V</text:p>
          </table:table-cell>
          <table:table-cell table:style-name="TableCell784">
            <text:p text:style-name="P785">I-IV 8.00-17.00 V 8.00-15.45</text:p>
          </table:table-cell>
          <table:table-cell table:style-name="TableCell786">
            <text:p text:style-name="P787">Švenčių dienomis<text:s/>nedirba</text:p>
          </table:table-cell>
        </table:table-row>
        <table:table-row table:style-name="TableRow788">
          <table:table-cell table:style-name="TableCell789">
            <text:p text:style-name="P790">3.</text:p>
          </table:table-cell>
          <table:table-cell table:style-name="TableCell791">
            <text:p text:style-name="P792">Klaipėdos teritorinė muitinė / LTLM0000</text:p>
          </table:table-cell>
          <table:table-cell table:style-name="TableCell793">
            <text:p text:style-name="P794">S. Nėries g. 4, LT-92228 Klaipėda</text:p>
          </table:table-cell>
          <table:table-cell table:style-name="TableCell795">
            <text:p text:style-name="P796">Tel.:(8 46)39 01 90, (8 46) 39 00 00<text:s/></text:p>
            <text:p text:style-name="P797">faks. (8 46) 39 01 10<text:s/></text:p>
            <text:p text:style-name="P798">klaipedatm@cust. lt</text:p>
          </table:table-cell>
          <table:table-cell table:style-name="TableCell799">
            <text:p text:style-name="P800">NCTS<text:s/></text:p>
            <text:p text:style-name="P801">ECS</text:p>
          </table:table-cell>
          <table:table-cell table:style-name="TableCell802">
            <text:p text:style-name="P803">LTMD0000</text:p>
          </table:table-cell>
          <table:table-cell table:style-name="TableCell804">
            <text:p text:style-name="P805">Q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IŠV PAS</text:p>
            <text:p text:style-name="P810">EKS ISV</text:p>
            <text:p text:style-name="P811">V R</text:p>
          </table:table-cell>
          <table:table-cell table:style-name="TableCell812">
            <text:p text:style-name="P813">I-IV 8.00-17.00 V 8.00-15.45</text:p>
          </table:table-cell>
          <table:table-cell table:style-name="TableCell814">
            <text:p text:style-name="P815">Švenčių dienomis<text:s/>nedirba</text:p>
          </table:table-cell>
        </table:table-row>
        <table:table-row table:style-name="TableRow816">
          <table:table-cell table:style-name="TableCell817">
            <text:p text:style-name="P818">3.1</text:p>
          </table:table-cell>
          <table:table-cell table:style-name="TableCell819">
            <text:p text:style-name="P820">Palangos oro uosto postas / LTLA1000</text:p>
          </table:table-cell>
          <table:table-cell table:style-name="TableCell821">
            <text:p text:style-name="P822">Liepojos pl. 1, LT-00169 Palanga</text:p>
          </table:table-cell>
          <table:table-cell table:style-name="TableCell823">
            <text:p text:style-name="P824">Tel. (8 460) 48 136<text:s/></text:p>
            <text:p text:style-name="P825">faks. (8 460) 48 136<text:s/></text:p>
            <text:p text:style-name="P826">la10. orouostas@cust. lt</text:p>
          </table:table-cell>
          <table:table-cell table:style-name="TableCell827">
            <text:p text:style-name="P828">NCTS<text:s/></text:p>
            <text:p text:style-name="P829">ECS</text:p>
          </table:table-cell>
          <table:table-cell table:style-name="TableCell830">
            <text:p text:style-name="P831">LTLM0000</text:p>
          </table:table-cell>
          <table:table-cell table:style-name="TableCell832">
            <text:p text:style-name="P833">Q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IŠV PAS<text:s/></text:p>
            <text:p text:style-name="P838">EKS ISV<text:s/></text:p>
            <text:p text:style-name="P839">AIR R P</text:p>
          </table:table-cell>
          <table:table-cell table:style-name="TableCell840">
            <text:p text:style-name="P841">I-VII 24 h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.2</text:p>
          </table:table-cell>
          <table:table-cell table:style-name="TableCell847">
            <text:p text:style-name="P848">Pagėgių geležinkelio postas / LTLG3000</text:p>
          </table:table-cell>
          <table:table-cell table:style-name="TableCell849">
            <text:p text:style-name="P850">Geležinkelio g. 7, LT-99293 Pagėgiai, Pagėgių sav.</text:p>
          </table:table-cell>
          <table:table-cell table:style-name="TableCell851">
            <text:p text:style-name="P852">Tel. (8 441) 57 373<text:s/></text:p>
            <text:p text:style-name="P853">faks. (8 441) 57 373</text:p>
            <text:p text:style-name="P854">lg30. pagegiai@cust. lt</text:p>
          </table:table-cell>
          <table:table-cell table:style-name="TableCell855">
            <text:p text:style-name="P856">NCTS<text:s/></text:p>
            <text:p text:style-name="P857">ECS</text:p>
          </table:table-cell>
          <table:table-cell table:style-name="TableCell858">
            <text:p text:style-name="P859">LTLM0000</text:p>
          </table:table-cell>
          <table:table-cell table:style-name="TableCell860">
            <text:p text:style-name="P861">LT/RU</text:p>
          </table:table-cell>
          <table:table-cell table:style-name="TableCell862">
            <text:p text:style-name="P863">Sovetsk</text:p>
          </table:table-cell>
          <table:table-cell table:style-name="TableCell864">
            <text:p text:style-name="P865">IŠV PAS</text:p>
            <text:p text:style-name="P866">EKS ISV</text:p>
            <text:p text:style-name="P867">V R</text:p>
          </table:table-cell>
          <table:table-cell table:style-name="TableCell868">
            <text:p text:style-name="P869">I-VII 24 h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.3</text:p>
          </table:table-cell>
          <table:table-cell table:style-name="TableCell875">
            <text:p text:style-name="P876">Nidos kelio postas / LTLK1000</text:p>
          </table:table-cell>
          <table:table-cell table:style-name="TableCell877">
            <text:p text:style-name="P878">Kelias 167, LT-93102 Nidos-Smiltynės<text:s/>pl. 2, Neringa</text:p>
          </table:table-cell>
          <table:table-cell table:style-name="TableCell879">
            <text:p text:style-name="P880">Tel.(8 469)52 161<text:s/></text:p>
            <text:p text:style-name="P881">faks. (8 469)52 161<text:s/></text:p>
            <text:p text:style-name="P882">lk10. nida@cust. lt</text:p>
          </table:table-cell>
          <table:table-cell table:style-name="TableCell883">
            <text:p text:style-name="P884">NCTS<text:s/></text:p>
            <text:p text:style-name="P885">ECS</text:p>
          </table:table-cell>
          <table:table-cell table:style-name="TableCell886">
            <text:p text:style-name="P887">LTLM0000</text:p>
          </table:table-cell>
          <table:table-cell table:style-name="TableCell888">
            <text:p text:style-name="P889">LT/RU</text:p>
          </table:table-cell>
          <table:table-cell table:style-name="TableCell890">
            <text:p text:style-name="P891">Morskojė</text:p>
          </table:table-cell>
          <table:table-cell table:style-name="TableCell892">
            <text:p text:style-name="P893">IŠV PAS<text:s/></text:p>
            <text:p text:style-name="P894">EKS ISV<text:s/></text:p>
            <text:p text:style-name="P895">R</text:p>
          </table:table-cell>
          <table:table-cell table:style-name="TableCell896">
            <text:p text:style-name="P897">I-VII 24 h</text:p>
          </table: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3.4</text:p>
          </table:table-cell>
          <table:table-cell table:style-name="TableCell903">
            <text:p text:style-name="P904">Panemunės kelio postas / LTLK4000</text:p>
          </table:table-cell>
          <table:table-cell table:style-name="TableCell905">
            <text:p text:style-name="P906">Kelias A12, LT-99276 Šakininkų k., Pagėgių sav.</text:p>
          </table:table-cell>
          <table:table-cell table:style-name="TableCell907">
            <text:p text:style-name="P908">Tel. (8 441) 42 335<text:s/></text:p>
            <text:p text:style-name="P909">faks. (8 441) 42 332<text:s/></text:p>
            <text:p text:style-name="P910">lk40.panemune@cust.lt</text:p>
          </table:table-cell>
          <table:table-cell table:style-name="TableCell911">
            <text:p text:style-name="P912">NCTS<text:s/></text:p>
            <text:p text:style-name="P913">ECS</text:p>
          </table:table-cell>
          <table:table-cell table:style-name="TableCell914">
            <text:p text:style-name="P915">LTLM0000</text:p>
          </table:table-cell>
          <table:table-cell table:style-name="TableCell916">
            <text:p text:style-name="P917">LT/RU</text:p>
          </table:table-cell>
          <table:table-cell table:style-name="TableCell918">
            <text:p text:style-name="P919">Sovetsk</text:p>
          </table:table-cell>
          <table:table-cell table:style-name="TableCell920">
            <text:p text:style-name="P921">IŠV PAS<text:s/></text:p>
            <text:p text:style-name="P922">EKS ISV<text:s/></text:p>
            <text:p text:style-name="P923">R</text:p>
          </table:table-cell>
          <table:table-cell table:style-name="TableCell924">
            <text:p text:style-name="P925">I-VII 24 h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.5</text:p>
          </table:table-cell>
          <table:table-cell table:style-name="TableCell931">
            <text:p text:style-name="P932">Klaipėdos krovinių postas / LTLR1000</text:p>
          </table:table-cell>
          <table:table-cell table:style-name="TableCell933">
            <text:p text:style-name="P934">Šilutės pl. 9, LT-91109 Klaipėda</text:p>
          </table:table-cell>
          <table:table-cell table:style-name="TableCell935">
            <text:p text:style-name="P936">Tel. (8 46) 31 06 30<text:s/></text:p>
            <text:p text:style-name="P937">faks. (8 46) 31 06 30<text:s/></text:p>
            <text:p text:style-name="P938">lr10.klaipeda©cust.lt</text:p>
          </table:table-cell>
          <table:table-cell table:style-name="TableCell939">
            <text:p text:style-name="P940">NCTS<text:s/></text:p>
            <text:p text:style-name="P941">ECS</text:p>
          </table:table-cell>
          <table:table-cell table:style-name="TableCell942">
            <text:p text:style-name="P943">LTLM0000</text:p>
          </table:table-cell>
          <table:table-cell table:style-name="TableCell944">
            <text:p text:style-name="P945">Q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IŠV PAS<text:s/></text:p>
            <text:p text:style-name="P950">EKS ISV<text:s/></text:p>
            <text:p text:style-name="P951">R V</text:p>
          </table:table-cell>
          <table:table-cell table:style-name="TableCell952">
            <text:p text:style-name="P953">I-VI 9.00-21.00</text:p>
          </table:table-cell>
          <table:table-cell table:style-name="TableCell954">
            <text:p text:style-name="P955">Švenčių dienomis nedirba</text:p>
          </table:table-cell>
        </table:table-row>
        <table:table-row table:style-name="TableRow956">
          <table:table-cell table:style-name="TableCell957">
            <text:p text:style-name="P958">3.6</text:p>
          </table:table-cell>
          <table:table-cell table:style-name="TableCell959">
            <text:p text:style-name="P960">Klaipėdos krovinių postas „Geležinkelis“ / LTLR6000</text:p>
          </table:table-cell>
          <table:table-cell table:style-name="TableCell961">
            <text:p text:style-name="P962">Liepų g. 79b, LT-92195 Klaipėda</text:p>
          </table:table-cell>
          <table:table-cell table:style-name="TableCell963">
            <text:p text:style-name="P964">Tel. (8 46) 31 19 09<text:s/></text:p>
            <text:p text:style-name="P965">faks. (8 46)31 19 09<text:s/></text:p>
            <text:p text:style-name="P966">lr60. gelezinkelis@cust. lt</text:p>
          </table:table-cell>
          <table:table-cell table:style-name="TableCell967">
            <text:p text:style-name="P968">NCTS<text:s/></text:p>
            <text:p text:style-name="P969">ECS</text:p>
          </table:table-cell>
          <table:table-cell table:style-name="TableCell970">
            <text:p text:style-name="P971">LTLM0000</text:p>
          </table:table-cell>
          <table:table-cell table:style-name="TableCell972">
            <text:p text:style-name="P973">Q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IŠV PAS<text:s/></text:p>
            <text:p text:style-name="P978">EKS ISV<text:s/></text:p>
            <text:p text:style-name="P979">R V</text:p>
          </table:table-cell>
          <table:table-cell table:style-name="TableCell980">
            <text:p text:style-name="P981">I-VII 24 h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.7</text:p>
          </table:table-cell>
          <table:table-cell table:style-name="TableCell987">
            <text:p text:style-name="P988">Malkų įlankos jūrų uosto postas / LTLU9000</text:p>
          </table:table-cell>
          <table:table-cell table:style-name="TableCell989">
            <text:p text:style-name="P990">Perkėlos g. 8, LT-95367 Klaipėda</text:p>
          </table:table-cell>
          <table:table-cell table:style-name="TableCell991">
            <text:p text:style-name="P992">Tel. (8 46) 35 51 03, (8 46) 35 51 00<text:s/></text:p>
            <text:p text:style-name="P993">faks. (8 46) 35 51 03<text:s/></text:p>
            <text:p text:style-name="P994">lu90.malkos@cust.lt</text:p>
          </table:table-cell>
          <table:table-cell table:style-name="TableCell995">
            <text:p text:style-name="P996">NCTS<text:s/></text:p>
            <text:p text:style-name="P997">ECS</text:p>
          </table:table-cell>
          <table:table-cell table:style-name="TableCell998">
            <text:p text:style-name="P999">LTLM0000</text:p>
          </table:table-cell>
          <table:table-cell table:style-name="TableCell1000">
            <text:p text:style-name="P1001">CB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IŠV PAS<text:s/></text:p>
            <text:p text:style-name="P1006">EKS ISV<text:s/></text:p>
            <text:p text:style-name="P1007">P R V</text:p>
          </table:table-cell>
          <table:table-cell table:style-name="TableCell1008">
            <text:p text:style-name="P1009">I-VII 24 h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.8</text:p>
          </table:table-cell>
          <table:table-cell table:style-name="TableCell1015">
            <text:p text:style-name="P1016">Molo jūrų uosto postas / LTLUA000</text:p>
          </table:table-cell>
          <table:table-cell table:style-name="TableCell1017">
            <text:p text:style-name="P1018">Naujoji Uosto g. 23, LT-92245 Klaipėda</text:p>
          </table:table-cell>
          <table:table-cell table:style-name="TableCell1019">
            <text:p text:style-name="P1020">Tel. (8 46) 39 94 77<text:s/></text:p>
            <text:p text:style-name="P1021">faks. (8 46) 39 94 77<text:s/></text:p>
            <text:p text:style-name="P1022">lua0. molas@cust.1t</text:p>
          </table:table-cell>
          <table:table-cell table:style-name="TableCell1023">
            <text:p text:style-name="P1024">NCTS<text:s/></text:p>
            <text:p text:style-name="P1025">ECS</text:p>
          </table:table-cell>
          <table:table-cell table:style-name="TableCell1026">
            <text:p text:style-name="P1027">LTLM0000</text:p>
          </table:table-cell>
          <table:table-cell table:style-name="TableCell1028">
            <text:p text:style-name="P1029">CB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IŠV PAS<text:s/></text:p>
            <text:p text:style-name="P1034">EKS ISV<text:s/></text:p>
            <text:p text:style-name="P1035">P R V</text:p>
          </table:table-cell>
          <table:table-cell table:style-name="TableCell1036">
            <text:p text:style-name="P1037">I-VII 24 h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9</text:p>
          </table:table-cell>
          <table:table-cell table:style-name="TableCell1043">
            <text:p text:style-name="P1044">Pilies jūrų uosto postas / LTLUB000</text:p>
          </table:table-cell>
          <table:table-cell table:style-name="TableCell1045">
            <text:p text:style-name="P1046">Nemuno g. 24, LT-93277 Klaipėda</text:p>
          </table:table-cell>
          <table:table-cell table:style-name="TableCell1047">
            <text:p text:style-name="P1048">Tel. (8 46) 34 23 95<text:s/></text:p>
            <text:p text:style-name="P1049">faks. (8 46) 34 23 95<text:s/></text:p>
            <text:p text:style-name="P1050">lub0. pilis@cust. lt</text:p>
          </table:table-cell>
          <table:table-cell table:style-name="TableCell1051">
            <text:p text:style-name="P1052">NCTS<text:s/></text:p>
            <text:p text:style-name="P1053">ECS</text:p>
          </table:table-cell>
          <table:table-cell table:style-name="TableCell1054">
            <text:p text:style-name="P1055">LTLM0000</text:p>
          </table:table-cell>
          <table:table-cell table:style-name="TableCell1056">
            <text:p text:style-name="P1057">CB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IŠV PAS<text:s/></text:p>
            <text:p text:style-name="P1062">EKS ISV<text:s/></text:p>
            <text:p text:style-name="P1063">P R V</text:p>
          </table:table-cell>
          <table:table-cell table:style-name="TableCell1064">
            <text:p text:style-name="P1065">I-VII 24 h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.</text:p>
          </table:table-cell>
          <table:table-cell table:style-name="TableCell1071">
            <text:p text:style-name="P1072">Šiaulių teritorinė muitinė / LTSM0000</text:p>
          </table:table-cell>
          <table:table-cell table:style-name="TableCell1073">
            <text:p text:style-name="P1074">Metalistų g. 4, LT-78500 Šiauliai</text:p>
          </table:table-cell>
          <table:table-cell table:style-name="TableCell1075">
            <text:p text:style-name="P1076">Tel.:(8 41)54 04 55, (8 41)54 00 41<text:s/></text:p>
            <text:p text:style-name="P1077">faks. (8 41) 54 0 091<text:s/></text:p>
            <text:p text:style-name="P1078">siauliaitm@cust. lt</text:p>
          </table:table-cell>
          <table:table-cell table:style-name="TableCell1079">
            <text:p text:style-name="P1080">NCTS<text:s/></text:p>
            <text:p text:style-name="P1081">ECS</text:p>
          </table:table-cell>
          <table:table-cell table:style-name="TableCell1082">
            <text:p text:style-name="P1083">LTMD0000</text:p>
          </table:table-cell>
          <table:table-cell table:style-name="TableCell1084">
            <text:p text:style-name="P1085">Q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I–IV 8.00–17.00</text:p>
            <text:p text:style-name="P1092">V 8.00–15.45</text:p>
          </table:table-cell>
          <table:table-cell table:style-name="TableCell1093">
            <text:p text:style-name="P1094">Švenčių dienomis nedirba</text:p>
          </table:table-cell>
        </table:table-row>
        <table:table-row table:style-name="TableRow1095">
          <table:table-cell table:style-name="TableCell1096">
            <text:p text:style-name="P1097">4.1</text:p>
          </table:table-cell>
          <table:table-cell table:style-name="TableCell1098">
            <text:p text:style-name="P1099">Šiaulių oro uosto postas / LTSA1000</text:p>
          </table:table-cell>
          <table:table-cell table:style-name="TableCell1100">
            <text:p text:style-name="P1101">Lakūnų g. 4, LT-77103 Šiauliai</text:p>
          </table:table-cell>
          <table:table-cell table:style-name="TableCell1102">
            <text:p text:style-name="P1103">Tel. (8 41) 54 20 45<text:s/></text:p>
            <text:p text:style-name="P1104">faks. (8 41) 54 20 45<text:s/></text:p>
            <text:p text:style-name="P1105">sa10. orouostas@cust. lt</text:p>
          </table:table-cell>
          <table:table-cell table:style-name="TableCell1106">
            <text:p text:style-name="P1107">NCTS<text:s/></text:p>
            <text:p text:style-name="P1108">ECS</text:p>
          </table:table-cell>
          <table:table-cell table:style-name="TableCell1109">
            <text:p text:style-name="P1110">LTSM0000</text:p>
          </table:table-cell>
          <table:table-cell table:style-name="TableCell1111">
            <text:p text:style-name="P1112">Q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IŠV PAS<text:s/></text:p>
            <text:p text:style-name="P1117">EKS ISV<text:s/></text:p>
            <text:p text:style-name="P1118">AIR R</text:p>
          </table:table-cell>
          <table:table-cell table:style-name="TableCell1119">
            <text:p text:style-name="P1120">I-V 9.00-20.00 VI 10.00-14.00</text:p>
          </table:table-cell>
          <table:table-cell table:style-name="TableCell1121">
            <text:p text:style-name="P1122">Švenčių dienomis nedirba</text:p>
          </table:table-cell>
        </table:table-row>
        <table:table-row table:style-name="TableRow1123">
          <table:table-cell table:style-name="TableCell1124">
            <text:p text:style-name="P1125">4.2</text:p>
          </table:table-cell>
          <table:table-cell table:style-name="TableCell1126">
            <text:p text:style-name="P1127">Radviliškio geležinkelio postas / LTSG3000</text:p>
          </table:table-cell>
          <table:table-cell table:style-name="TableCell1128">
            <text:p text:style-name="P1129">Geležinkelio kalnelis, LT-82124 Radviliškis</text:p>
          </table:table-cell>
          <table:table-cell table:style-name="TableCell1130">
            <text:p text:style-name="P1131">Tel. (8 422) 53 390<text:s/></text:p>
            <text:p text:style-name="P1132">faks. (8 422) 53 390<text:s/></text:p>
            <text:p text:style-name="P1133">sg30. radviliskis@cust. lt</text:p>
          </table:table-cell>
          <table:table-cell table:style-name="TableCell1134">
            <text:p text:style-name="P1135">NCTS<text:s/></text:p>
            <text:p text:style-name="P1136">ECS</text:p>
          </table:table-cell>
          <table:table-cell table:style-name="TableCell1137">
            <text:p text:style-name="P1138">LTSM0000</text:p>
          </table:table-cell>
          <table:table-cell table:style-name="TableCell1139">
            <text:p text:style-name="P1140">Q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IŠV PAS<text:s/></text:p>
            <text:p text:style-name="P1145">EKS ISV<text:s/></text:p>
            <text:p text:style-name="P1146">R V</text:p>
          </table:table-cell>
          <table:table-cell table:style-name="TableCell1147">
            <text:p text:style-name="P1148">I-VII 8.00-20.0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.3</text:p>
          </table:table-cell>
          <table:table-cell table:style-name="TableCell1154">
            <text:p text:style-name="P1155">Bugenių geležinkelio postas / LTSG4000</text:p>
          </table:table-cell>
          <table:table-cell table:style-name="TableCell1156">
            <text:p text:style-name="P1157">Dapšių k., LT-89451 Mažeikių r.</text:p>
          </table:table-cell>
          <table:table-cell table:style-name="TableCell1158">
            <text:p text:style-name="P1159">Tel. (8 443) 93 686<text:s/></text:p>
            <text:p text:style-name="P1160">faks. (8 443) 93 686<text:s/></text:p>
            <text:p text:style-name="P1161">sg40.<text:s/>bugeniai@cust. lt</text:p>
          </table:table-cell>
          <table:table-cell table:style-name="TableCell1162">
            <text:p text:style-name="P1163">NCTS<text:s/></text:p>
            <text:p text:style-name="P1164">ECS</text:p>
          </table:table-cell>
          <table:table-cell table:style-name="TableCell1165">
            <text:p text:style-name="P1166">LTSM0000</text:p>
          </table:table-cell>
          <table:table-cell table:style-name="TableCell1167">
            <text:p text:style-name="P1168">Q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IŠV PAS<text:s/></text:p>
            <text:p text:style-name="P1173">EKS ISV<text:s/></text:p>
            <text:p text:style-name="P1174">R V</text:p>
          </table:table-cell>
          <table:table-cell table:style-name="TableCell1175">
            <text:p text:style-name="P1176">I-VII 24 h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.4</text:p>
          </table:table-cell>
          <table:table-cell table:style-name="TableCell1182">
            <text:p text:style-name="P1183">Šiaulių krovinių postas / LTSR1000</text:p>
          </table:table-cell>
          <table:table-cell table:style-name="TableCell1184">
            <text:p text:style-name="P1185">Metalistų g. 4, LT-78500 Šiauliai</text:p>
          </table:table-cell>
          <table:table-cell table:style-name="TableCell1186">
            <text:p text:style-name="P1187">Tel. (8 41) 54 01 82<text:s/></text:p>
            <text:p text:style-name="P1188">faks. (8 41) 54 00 91<text:s/></text:p>
            <text:p text:style-name="P1189">sr10. siauliai@cust. lt</text:p>
          </table:table-cell>
          <table:table-cell table:style-name="TableCell1190">
            <text:p text:style-name="P1191">NCTS<text:s/></text:p>
            <text:p text:style-name="P1192">ECS</text:p>
          </table:table-cell>
          <table:table-cell table:style-name="TableCell1193">
            <text:p text:style-name="P1194">LTSM0000</text:p>
          </table:table-cell>
          <table:table-cell table:style-name="TableCell1195">
            <text:p text:style-name="P1196">Q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IŠV PAS<text:s/></text:p>
            <text:p text:style-name="P1201">EKS ISV<text:s/></text:p>
            <text:p text:style-name="P1202">R V</text:p>
          </table:table-cell>
          <table:table-cell table:style-name="TableCell1203">
            <text:p text:style-name="P1204">I-VI 8.00-20.00</text:p>
          </table:table-cell>
          <table:table-cell table:style-name="TableCell1205">
            <text:p text:style-name="P1206">Švenčių dienomis nedirba</text:p>
          </table:table-cell>
        </table:table-row>
        <text:soft-page-break/>
        <table:table-row table:style-name="TableRow1207">
          <table:table-cell table:style-name="TableCell1208">
            <text:p text:style-name="P1209">4.5</text:p>
          </table:table-cell>
          <table:table-cell table:style-name="TableCell1210">
            <text:p text:style-name="P1211">Plungės krovinių postas / LTSR5000</text:p>
          </table:table-cell>
          <table:table-cell table:style-name="TableCell1212">
            <text:p text:style-name="P1213">Birutės g. 48, LT-90112 Plungė</text:p>
          </table:table-cell>
          <table:table-cell table:style-name="TableCell1214">
            <text:p text:style-name="P1215">Tel. (8 448) 52 701<text:s/></text:p>
            <text:p text:style-name="P1216">faks. (8 448) 52 701<text:s/></text:p>
            <text:p text:style-name="P1217">sr50. plunge@cust. lt</text:p>
          </table:table-cell>
          <table:table-cell table:style-name="TableCell1218">
            <text:p text:style-name="P1219">NCTS<text:s/></text:p>
            <text:p text:style-name="P1220">ECS</text:p>
          </table:table-cell>
          <table:table-cell table:style-name="TableCell1221">
            <text:p text:style-name="P1222">LTSM0000</text:p>
          </table:table-cell>
          <table:table-cell table:style-name="TableCell1223">
            <text:p text:style-name="P1224">Q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IŠV PAS<text:s/></text:p>
            <text:p text:style-name="P1229">EKS ISV<text:s/></text:p>
            <text:p text:style-name="P1230">R V</text:p>
          </table:table-cell>
          <table:table-cell table:style-name="TableCell1231">
            <text:p text:style-name="P1232">I-IV 8.00-17.00 V<text:s/>8.00-15.45</text:p>
          </table:table-cell>
          <table:table-cell table:style-name="TableCell1233">
            <text:p text:style-name="P1234">Švenčių dienomis nedirba</text:p>
          </table:table-cell>
        </table:table-row>
        <table:table-row table:style-name="TableRow1235">
          <table:table-cell table:style-name="TableCell1236">
            <text:p text:style-name="P1237">5.</text:p>
          </table:table-cell>
          <table:table-cell table:style-name="TableCell1238">
            <text:p text:style-name="P1239">Panevėžio teritorinė muitinė / LTPM0000</text:p>
          </table:table-cell>
          <table:table-cell table:style-name="TableCell1240">
            <text:p text:style-name="P1241">Ramygalos g. 151, LT-36220 Panevėžys</text:p>
          </table:table-cell>
          <table:table-cell table:style-name="TableCell1242">
            <text:p text:style-name="P1243">Tel.: (8 45) 50 26 42, (8 45) 50 26 57<text:s/></text:p>
            <text:p text:style-name="P1244">faks. (8 45) 58 73 20<text:s/></text:p>
            <text:p text:style-name="P1245">panevezystm@cust. lt</text:p>
          </table:table-cell>
          <table:table-cell table:style-name="TableCell1246">
            <text:p text:style-name="P1247">NCTS<text:s/></text:p>
            <text:p text:style-name="P1248">ECS</text:p>
          </table:table-cell>
          <table:table-cell table:style-name="TableCell1249">
            <text:p text:style-name="P1250">LTMD0000</text:p>
          </table:table-cell>
          <table:table-cell table:style-name="TableCell1251">
            <text:p text:style-name="P1252">Q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I-IV 8.00-17.00 V 8.00-15.45</text:p>
          </table:table-cell>
          <table:table-cell table:style-name="TableCell1259">
            <text:p text:style-name="P1260">Švenčių dienomis nedirba</text:p>
          </table:table-cell>
        </table:table-row>
        <table:table-row table:style-name="TableRow1261">
          <table:table-cell table:style-name="TableCell1262">
            <text:p text:style-name="P1263">5.1</text:p>
          </table:table-cell>
          <table:table-cell table:style-name="TableCell1264">
            <text:p text:style-name="P1265">Rokiškio krovinių postas / LTPR1000</text:p>
          </table:table-cell>
          <table:table-cell table:style-name="TableCell1266">
            <text:p text:style-name="P1267">Stoties g. 23, LT-42164 Rokiškis</text:p>
          </table:table-cell>
          <table:table-cell table:style-name="TableCell1268">
            <text:p text:style-name="P1269">Tel. (8 458)71 184<text:s/></text:p>
            <text:p text:style-name="P1270">faks. (8 458)71 138<text:s/></text:p>
            <text:p text:style-name="P1271">prlO. rokiskis@cust. lt</text:p>
          </table:table-cell>
          <table:table-cell table:style-name="TableCell1272">
            <text:p text:style-name="P1273">NCTS<text:s/></text:p>
            <text:p text:style-name="P1274">ECS</text:p>
          </table:table-cell>
          <table:table-cell table:style-name="TableCell1275">
            <text:p text:style-name="P1276">LTPM0000</text:p>
          </table:table-cell>
          <table:table-cell table:style-name="TableCell1277">
            <text:p text:style-name="P1278">Q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IŠV PAS<text:s/></text:p>
            <text:p text:style-name="P1283">EKS ISV<text:s/></text:p>
            <text:p text:style-name="P1284">R V</text:p>
          </table:table-cell>
          <table:table-cell table:style-name="TableCell1285">
            <text:p text:style-name="P1286">I-IV 8.00-17.00 V 8.00-15.45</text:p>
          </table:table-cell>
          <table:table-cell table:style-name="TableCell1287">
            <text:p text:style-name="P1288">Švenčių dienomis<text:s/>nedirba</text:p>
          </table:table-cell>
        </table:table-row>
        <table:table-row table:style-name="TableRow1289">
          <table:table-cell table:style-name="TableCell1290">
            <text:p text:style-name="P1291">5.2</text:p>
          </table:table-cell>
          <table:table-cell table:style-name="TableCell1292">
            <text:p text:style-name="P1293">Panevėžio krovinių postas / LTPR2000</text:p>
          </table:table-cell>
          <table:table-cell table:style-name="TableCell1294">
            <text:p text:style-name="P1295">Ramygalos g. 151, LT-36220 Panevėžys</text:p>
          </table:table-cell>
          <table:table-cell table:style-name="TableCell1296">
            <text:p text:style-name="P1297">Tel. (8 45) 50 26 69<text:s/></text:p>
            <text:p text:style-name="P1298">faks. (8 45) 50 26 41<text:s/></text:p>
            <text:p text:style-name="P1299">pr20. panevezys@cust. lt</text:p>
          </table:table-cell>
          <table:table-cell table:style-name="TableCell1300">
            <text:p text:style-name="P1301">NCTS<text:s/></text:p>
            <text:p text:style-name="P1302">ECS</text:p>
          </table:table-cell>
          <table:table-cell table:style-name="TableCell1303">
            <text:p text:style-name="P1304">LTPM0000</text:p>
          </table:table-cell>
          <table:table-cell table:style-name="TableCell1305">
            <text:p text:style-name="P1306">Q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IŠV PAS<text:s/></text:p>
            <text:p text:style-name="P1311">EKS ISV<text:s/></text:p>
            <text:p text:style-name="P1312">R V</text:p>
          </table:table-cell>
          <table:table-cell table:style-name="TableCell1313">
            <text:p text:style-name="P1314">I-IV 8.00-17.00 V 8.00-15.45</text:p>
          </table:table-cell>
          <table:table-cell table:style-name="TableCell1315">
            <text:p text:style-name="P1316">Švenčių dienomis nedirba</text:p>
          </table:table-cell>
        </table:table-row>
        <table:table-row table:style-name="TableRow1317">
          <table:table-cell table:style-name="TableCell1318">
            <text:p text:style-name="P1319">5.3</text:p>
          </table:table-cell>
          <table:table-cell table:style-name="TableCell1320">
            <text:p text:style-name="P1321">Utenos krovinių postas / LTPR4000</text:p>
          </table:table-cell>
          <table:table-cell table:style-name="TableCell1322">
            <text:p text:style-name="P1323">Pramonės g. 5, LT-28216 Utena</text:p>
          </table:table-cell>
          <table:table-cell table:style-name="TableCell1324">
            <text:p text:style-name="P1325">Tel. (8 389) 69 360<text:s/></text:p>
            <text:p text:style-name="P1326">faks. (8 389) 69 072<text:s/></text:p>
            <text:p text:style-name="P1327">pr40. utena@cust. lt</text:p>
          </table:table-cell>
          <table:table-cell table:style-name="TableCell1328">
            <text:p text:style-name="P1329">NCTS<text:s/></text:p>
            <text:p text:style-name="P1330">ECS</text:p>
          </table:table-cell>
          <table:table-cell table:style-name="TableCell1331">
            <text:p text:style-name="P1332">LTPM0000</text:p>
          </table:table-cell>
          <table:table-cell table:style-name="TableCell1333">
            <text:p text:style-name="P1334">Q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IŠV PAS<text:s/></text:p>
            <text:p text:style-name="P1339">EKS ISV<text:s/></text:p>
            <text:p text:style-name="P1340">R V</text:p>
          </table:table-cell>
          <table:table-cell table:style-name="TableCell1341">
            <text:p text:style-name="P1342">I-IV 8.00-17.00 V-VI 8.00-15.45</text:p>
          </table:table-cell>
          <table:table-cell table:style-name="TableCell1343">
            <text:p text:style-name="P1344">Švenčių dienomis nedirba</text:p>
          </table:table-cell>
        </table:table-row>
        <table:table-row table:style-name="TableRow1345">
          <table:table-cell table:style-name="TableCell1346">
            <text:p text:style-name="P1347">6.</text:p>
          </table:table-cell>
          <table:table-cell table:style-name="TableCell1348">
            <text:p text:style-name="P1349">Muitinės<text:s/>departamentas / LTMM00G0</text:p>
          </table:table-cell>
          <table:table-cell table:style-name="TableCell1350">
            <text:p text:style-name="P1351">A. Jakšto g. 1/25, LT-01105 Vilnius</text:p>
          </table:table-cell>
          <table:table-cell table:style-name="TableCell1352">
            <text:p text:style-name="P1353">Tel. (8 5) 266 6085<text:s/></text:p>
            <text:p text:style-name="P1354">Faks. (8 5) 266 6014<text:s/></text:p>
            <text:p text:style-name="P1355">dalija. gabrielaitiene @cust. lt</text:p>
          </table:table-cell>
          <table:table-cell table:style-name="TableCell1356">
            <text:p text:style-name="P1357">NCTS<text:s/></text:p>
            <text:p text:style-name="P1358">ECS</text:p>
          </table:table-cell>
          <table:table-cell table:style-name="TableCell1359">
            <text:p text:style-name="P1360">LTMM0000</text:p>
          </table:table-cell>
          <table:table-cell table:style-name="TableCell1361">
            <text:p text:style-name="P1362">Q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GAR</text:p>
          </table:table-cell>
          <table:table-cell table:style-name="TableCell1367">
            <text:p text:style-name="P1368">I-IV 8.00-17.00 V 8.00-15.45</text:p>
          </table:table-cell>
          <table:table-cell table:style-name="TableCell1369">
            <text:p text:style-name="P1370">Švenčių dienomis nedirba</text:p>
          </table:table-cell>
        </table:table-row>
      </table:table>
      <text:p text:style-name="P1371"/>
      <text:p text:style-name="P1372">SANTRUMPOS:</text:p>
      <text:p text:style-name="P1373">NCTS – naujoji<text:s/>kompiuterizuota tranzito sistema</text:p>
      <text:p text:style-name="P1374">ECS – eksporto kontrolės sistema</text:p>
      <text:p text:style-name="P1375">LTMD0000 – Muitinės departamentas prie Finansų ministerijos</text:p>
      <text:p text:style-name="P1376">LTVM0000 – Vilniaus teritorinė muitinė</text:p>
      <text:p text:style-name="P1377">LTKM0000 – Kauno teritorinė muitinė</text:p>
      <text:p text:style-name="P1378">LTLM0000 – Klaipėdos teritorinė muitinė</text:p>
      <text:p text:style-name="P1379">LTSM0000 – Šiaulių teritorinė muitinė</text:p>
      <text:p text:style-name="P1380">LTPM0000 – Panevėžio teritorinė muitinė</text:p>
      <text:p text:style-name="P1381">Q – vidinė įstaiga</text:p>
      <text:p text:style-name="P1382">CB – Baltijos jūros pakrantė</text:p>
      <text:p text:style-name="P1383">LT/BY – siena su Baltarusijos Respublika</text:p>
      <text:p text:style-name="P1384">LT/RU – siena su Rusijos Federacija</text:p>
      <text:p text:style-name="P1385">GAR – garantijos įstaiga</text:p>
      <text:p text:style-name="P1386">IŠV – išvykimo įstaiga</text:p>
      <text:soft-page-break/>
      <text:p text:style-name="P1387">PAS – paskirties įstaiga</text:p>
      <text:p text:style-name="P1388">EKS – eksporto įstaiga</text:p>
      <text:p text:style-name="P1389">ISV – išvežimo įstaiga</text:p>
      <text:p text:style-name="P1390">AIR – oro transportas</text:p>
      <text:p text:style-name="P1391">P – jūrų transportas</text:p>
      <text:p text:style-name="P1392">R – kelių transportas</text:p>
      <text:p text:style-name="P1393">V – geležinkelių transportas</text:p>
      <text:p text:style-name="P1394"/>
      <text:p text:style-name="P1395">Švenčių dienos:</text:p>
      <text:p text:style-name="P1396">Sausio 1 d. – Naujųjų metų diena</text:p>
      <text:p text:style-name="P1397">Vasario 16 d. – Lietuvos valstybės atkūrimo diena</text:p>
      <text:p text:style-name="P1398">Kovo 11 d.<text:s/>– Lietuvos nepriklausomybės atkūrimo diena</text:p>
      <text:p text:style-name="P1399">Krikščionių Velykų sekmadienis ir pirmadienis (pagal vakarietiškąją tradiciją)</text:p>
      <text:p text:style-name="P1400">Gegužės 1 d. – Tarptautinė darbo diena</text:p>
      <text:p text:style-name="P1401">Pirmasis gegužės sekmadienis – Motinos diena</text:p>
      <text:p text:style-name="P1402">Birželio 24 d. – Rasos ir Joninių diena</text:p>
      <text:p text:style-name="P1403">Liepos 6<text:s/>d. – Valstybės (Lietuvos karaliaus Mindaugo karūnavimo) diena</text:p>
      <text:p text:style-name="P1404">Rugpjūčio 15 d. – Žolinė (Švč. Mergelės Marijos ėmimo į dangų diena)</text:p>
      <text:p text:style-name="P1405">Lapkričio 1 d. – Visų Šventųjų diena</text:p>
      <text:p text:style-name="P1406">Gruodžio 25 ir 26 d. – Kalėdos</text:p>
      <text:p text:style-name="P1407"/>
      <text:p text:style-name="P1408">Teritorinėms muitinėms vadovaujančioji įstaiga yra Muitinės departamentas prie Finansų ministerijos – LTMM0000, A. Jakšto g. 1/25, LT-01105 Vilnius; tel. (8 5) 266 6111, faks. (8 5) 266 6010, el. p. info@cust.lt. Įstaigos darbo laikas: I-IV 8.00-17.00, V 8.00-15.45.</text:p>
      <text:p text:style-name="P1409"><text:span text:style-name="T1410">______________</text:span></text:p>
      <text:p text:style-name="P1411">Priedo pakeitimai:</text:p>
      <text:p text:style-name="P1412"><text:span text:style-name="T1413">Nr.<text:s/></text:span><text:a xlink:href="https://www.e-tar.lt/portal/legalAct.html?documentId=TAR.863EA455CCD9" office:target-frame-name="_top" xlink:show="replace"><text:span text:style-name="T1414">1B-464</text:span></text:a><text:span text:style-name="T1415">, 2006-07-20, Žin., 2006, Nr. 82-3295 (2006-07-27), i. k. 1063030ISAK001B-464</text:span></text:p>
      <text:p text:style-name="P1416"><text:span text:style-name="T1417">Nr.<text:s/></text:span><text:a xlink:href="https://www.e-tar.lt/portal/legalAct.html?documentId=TAR.3D444C0C4142" office:target-frame-name="_top" xlink:show="replace"><text:span text:style-name="T1418">1B-143</text:span></text:a><text:span text:style-name="T1419">, 2</text:span><text:span text:style-name="T1420">007-02-23, Žin., 2007, Nr. 26-971 (2007-03-01), i. k. 1073030ISAK001B-143</text:span></text:p>
      <text:p text:style-name="P1421"><text:span text:style-name="T1422">Nr.<text:s/></text:span><text:a xlink:href="https://www.e-tar.lt/portal/legalAct.html?documentId=TAR.3DA0FEA4A09A" office:target-frame-name="_top" xlink:show="replace"><text:span text:style-name="T1423">1B-209</text:span></text:a><text:span text:style-name="T1424">, 2007-03-16, Žin., 2007, Nr. 34-1263 (2007-03-24), i. k. 1073030ISAK001B-209</text:span></text:p>
      <text:p text:style-name="P1425"><text:span text:style-name="T1426">Nr.<text:s/></text:span><text:a xlink:href="https://www.e-tar.lt/portal/legalAct.html?documentId=TAR.D1B62C5ACE66" office:target-frame-name="_top" xlink:show="replace"><text:span text:style-name="T1427">1B-538</text:span></text:a><text:span text:style-name="T1428">, 2007-08-01, Žin., 2007, Nr. 87-3473 (2007-08-04), i. k. 1073030ISAK001B-538</text:span></text:p>
      <text:p text:style-name="P1429"><text:span text:style-name="T1430">Nr.<text:s/></text:span><text:a xlink:href="https://www.e-tar.lt/portal/legalAct.html?documentId=TAR.5E21999DAD1B" office:target-frame-name="_top" xlink:show="replace"><text:span text:style-name="T1431">1B-605</text:span></text:a><text:span text:style-name="T1432">, 2007</text:span><text:span text:style-name="T1433">-09-18, Žin., 2007, Nr. 100-4102 (2007-09-22), i. k. 1073030ISAK001B-605</text:span></text:p>
      <text:p text:style-name="Normal"/>
      <text:p text:style-name="P1434"/>
      <text:p text:style-name="P1435"/>
      <text:p text:style-name="P1436"><text:span text:style-name="T1437">Pakeitimai:</text:span></text:p>
      <text:p text:style-name="P1438"/>
      <text:soft-page-break/>
      <text:p text:style-name="P1439"><text:span text:style-name="T1440">1.</text:span></text:p>
      <text:p text:style-name="P1441"><text:span text:style-name="T1442">Muitinės departamentas prie Lietuvos Respublikos finansų ministerijos, Įsakymas</text:span></text:p>
      <text:p text:style-name="P1443"><text:span text:style-name="T1444">Nr.<text:s/></text:span><text:a xlink:href="https://www.e-tar.lt/portal/legalAct.html?documentId=TAR.863EA455CCD9" office:target-frame-name="_top" xlink:show="replace"><text:span text:style-name="T1445">1B-464</text:span></text:a><text:span text:style-name="T1446">, 2006-07-20, Žin., 2006, Nr. 82-3295 (2006-07-27), i. k. 1063030ISAK001B-464</text:span></text:p>
      <text:p text:style-name="P1447"><text:span text:style-name="T1448">Dėl Muitinės departamento prie Finansų ministerijos generalinio direktoriaus 2006 m. birželi</text:span><text:span text:style-name="T1449">o 12 d. įsakymo Nr. 1B-393 "Dėl Muitinės įstaigų klasifikatoriaus, naudojamo naujojoje kompiuterizuotoje tranzito sistemoje ir eksporto kontrolės sistemoje, patvirtinimo" pakeitimo</text:span></text:p>
      <text:p text:style-name="P1450"/>
      <text:p text:style-name="P1451"><text:span text:style-name="T1452">2.</text:span></text:p>
      <text:p text:style-name="P1453"><text:span text:style-name="T1454">Muitinės departamentas prie Lietuvos Respublikos finansų ministerijos,<text:s/></text:span><text:span text:style-name="T1455">Įsakymas</text:span></text:p>
      <text:p text:style-name="P1456"><text:span text:style-name="T1457">Nr.<text:s/></text:span><text:a xlink:href="https://www.e-tar.lt/portal/legalAct.html?documentId=TAR.3D444C0C4142" office:target-frame-name="_top" xlink:show="replace"><text:span text:style-name="T1458">1B-143</text:span></text:a><text:span text:style-name="T1459">, 2007-02-23, Žin., 2007, Nr. 26-971 (2007-03-01), i. k. 1073030ISAK001B-143</text:span></text:p>
      <text:p text:style-name="P1460"><text:span text:style-name="T1461">Dėl Muitinės departamento generalinio direktoriaus 2006 m. birželio 12 d. įsak</text:span><text:span text:style-name="T1462">ymo Nr. 1B-393 "Dėl Muitinės įstaigų klasifikatoriaus, naudojamo Naujojoje kompiuterizuotoje tranzito sistemoje ir eksporto kontrolės sistemoje, patvirtinimo" pakeitimo</text:span></text:p>
      <text:p text:style-name="P1463"/>
      <text:p text:style-name="P1464"><text:span text:style-name="T1465">3.</text:span></text:p>
      <text:p text:style-name="P1466"><text:span text:style-name="T1467">Muitinės departamentas prie Lietuvos Respublikos finansų ministerijos, Įsakymas</text:span></text:p>
      <text:p text:style-name="P1468"><text:span text:style-name="T1469">Nr.</text:span><text:span text:style-name="T1470"><text:s/></text:span><text:a xlink:href="https://www.e-tar.lt/portal/legalAct.html?documentId=TAR.3DA0FEA4A09A" office:target-frame-name="_top" xlink:show="replace"><text:span text:style-name="T1471">1B-209</text:span></text:a><text:span text:style-name="T1472">, 2007-03-16, Žin., 2007, Nr. 34-1263 (2007-03-24), i. k. 1073030ISAK001B-209</text:span></text:p>
      <text:p text:style-name="P1473"><text:span text:style-name="T1474">Dėl Muitinės departamento generalinio direktoriaus 2006 m. birželio 12 d. įsakymo Nr. 1B-</text:span><text:span text:style-name="T1475">393 "Dėl Muitinės įstaigų klasifikatoriaus, naudojamo Naujojoje kompiuterizuotoje tranzito sistemoje ir eksporto kontrolės sistemoje, patvirtinimo" pakeitimo</text:span></text:p>
      <text:p text:style-name="P1476"/>
      <text:p text:style-name="P1477"><text:span text:style-name="T1478">4.</text:span></text:p>
      <text:p text:style-name="P1479"><text:span text:style-name="T1480">Muitinės departamentas prie Lietuvos Respublikos finansų ministerijos, Įsakymas</text:span></text:p>
      <text:p text:style-name="P1481"><text:span text:style-name="T1482">Nr.<text:s/></text:span><text:a xlink:href="https://www.e-tar.lt/portal/legalAct.html?documentId=TAR.D1B62C5ACE66" office:target-frame-name="_top" xlink:show="replace"><text:span text:style-name="T1483">1B-538</text:span></text:a><text:span text:style-name="T1484">, 2007-08-01, Žin., 2007, Nr. 87-3473 (2007-08-04), i. k. 1073030ISAK001B-538</text:span></text:p>
      <text:p text:style-name="P1485"><text:span text:style-name="T1486">Dėl Muitinės departamento generalinio direktoriaus 2006 m. birželio 12 d. įsakymo Nr. 1B-393 "Dėl Mu</text:span><text:span text:style-name="T1487">itinės įstaigų klasifikatoriaus, naudojamo Naujojoje kompiuterizuotoje tranzito sistemoje ir Eksporto kontrolės sistemoje, patvirtinimo" pakeitimo</text:span></text:p>
      <text:p text:style-name="P1488"/>
      <text:p text:style-name="P1489"><text:span text:style-name="T1490">5.</text:span></text:p>
      <text:p text:style-name="P1491"><text:span text:style-name="T1492">Muitinės departamentas prie Lietuvos Respublikos finansų ministerijos, Įsakymas</text:span></text:p>
      <text:p text:style-name="P1493"><text:span text:style-name="T1494">Nr.<text:s/></text:span><text:a xlink:href="https://www.e-tar.lt/portal/legalAct.html?documentId=TAR.5E21999DAD1B" office:target-frame-name="_top" xlink:show="replace"><text:span text:style-name="T1495">1B-605</text:span></text:a><text:span text:style-name="T1496">, 2007-09-18, Žin., 2007, Nr. 100-4102 (2007-09-22), i. k. 1073030ISAK001B-605</text:span></text:p>
      <text:p text:style-name="P1497"><text:span text:style-name="T1498">Dėl Muitinės departamento generalinio direktoriaus 2006 m. birželio 12 d. įsakymo Nr. 1B-393 "Dėl Muitinės įst</text:span><text:span text:style-name="T1499">aigų klasifikatoriaus, naudojamo Naujojoje kompiuterizuotoje tranzito sistemoje ir eksporto kontrolės sistemoje, patvirtinimo" pakeitimo</text:span></text:p>
      <text:p text:style-name="P1500"/>
      <text:p text:style-name="P1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9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60S</meta:editing-duration>
    <meta:document-statistic meta:page-count="9" meta:paragraph-count="583" meta:word-count="2430" meta:character-count="19272" meta:row-count="1936" meta:non-whitespace-character-count="17425"/>
  </office:meta>
</office:document-meta>
</file>