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end" fo:text-indent="0.4923in"/>
    </style:style>
    <style:style style:name="S1" style:family="section">
      <style:section-properties fo:margin-left="0in" fo:margin-right="0.1972in" style:writing-mode="lr-tb"/>
    </style:style>
    <style:style style:name="P41" style:parent-style-name="Normal" style:family="paragraph">
      <style:paragraph-properties fo:break-before="page"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 fo:letter-spacing="0.0416in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5-14 iki 1998-06-15</text:span></text:p>
      <text:p text:style-name="P10"/>
      <text:p text:style-name="P11"><text:span text:style-name="T12">Nutarimas paskelbtas: Žin. 1995, Nr.<text:s/></text:span><text:a xlink:href="https://www.e-tar.lt/portal/legalAct.html?documentId=TAR.49C0823F6115" office:target-frame-name="_top" xlink:show="replace"><text:span text:style-name="T13">55-1365</text:span></text:a><text:span text:style-name="T14">, i. k. 0951010NUTA000I-965</text:span></text:p>
      <text:p text:style-name="P15"/>
      <text:p text:style-name="P16"/>
      <text:p text:style-name="P17"><text:span text:style-name="T18"/><text:span text:style-name="T19">LIETUVOS RESPUBLIKOS SEIMAS</text:span></text:p>
      <text:p text:style-name="P20">NUTARIMAS</text:p>
      <text:p text:style-name="P21"/>
      <text:p text:style-name="P22">1995 m. birželio 27 d. Nr. I-965</text:p>
      <text:p text:style-name="P23">Vilnius</text:p>
      <text:p text:style-name="P24"/>
      <text:p text:style-name="P25">DĖL LIETUVOS RESPUBLIKOS VALSTYBĖS VALDYMO TARNYBOS „A“ LYGIO VALDININKŲ PAREIGYBIŲ SĄRAŠO</text:p>
      <text:p text:style-name="P26"/>
      <text:p text:style-name="P27"/>
      <text:p text:style-name="P28"><text:span text:style-name="T29">Lietuvos Respublikos Seimas<text:s/></text:span><text:span text:style-name="T30">nutari</text:span><text:span text:style-name="T31">a:</text:span></text:p>
      <text:p text:style-name="P32"><text:span text:style-name="T33">Patvirti</text:span><text:span text:style-name="T34">nti Lietuvos Respublikos valstybės valdymo tarnybos „A“ lygio valdininkų pareigybių sąrašą (pridedamas).</text:span></text:p>
      <text:p text:style-name="P35"/>
      <text:p text:style-name="P36"/>
      <text:p text:style-name="P37"><text:span text:style-name="T38">LIETUVOS RESPUBLIKOS<text:s/></text:span></text:p>
      <text:p text:style-name="P39">SEIMO PIRMININKAS<text:tab/>ČESLOVAS JURŠĖNAS</text:p>
      <text:p text:style-name="P40"/>
      <text:section text:name="Sect1" text:style-name="S1">
        <text:soft-page-break/>
        <text:p text:style-name="P41">Lietuvos Respublikos Seimo</text:p>
        <text:p text:style-name="P42">1995 m. birželio 27 d.</text:p>
        <text:p text:style-name="P43">nutarimo Nr. I-965</text:p>
        <text:p text:style-name="P44">priedėlis</text:p>
        <text:p text:style-name="P45"/>
        <text:p text:style-name="P46"><text:span text:style-name="T47">VALSTYBĖS VALDYMO TARNYBOS „A“ LYGIO VALDININKŲ PAREIGYBIŲ<text:s/></text:span><text:span text:style-name="T48"><text:line-break/></text:span><text:span text:style-name="T49">SĄRAŠAS<text:s/></text:span></text:p>
        <text:p text:style-name="P50"/>
        <text:p text:style-name="P51">VALSTYBĖS VALDYMO INSTITUCIJA, PAREIGYBĖS</text:p>
        <text:p text:style-name="P52"/>
        <text:p text:style-name="P53"><text:span text:style-name="T54">VALSTYBĖS VALDININKAI</text:span><text:span text:style-name="T55"><text:s/></text:span></text:p>
        <text:p text:style-name="P56"/>
        <text:p text:style-name="P57"><text:span text:style-name="T58">I. Lietuvos Respublikos Seimas, Seimo kanceliarija</text:span></text:p>
        <text:p text:style-name="P59"/>
        <text:p text:style-name="P60">1. Seimo atstovas spaudai</text:p>
        <text:p text:style-name="P61">2. Seimo Pirmininko patarėjas</text:p>
        <text:p text:style-name="P62">3. Seimo Pirmininko pavaduotojo padėjėjas</text:p>
        <text:p text:style-name="P63">4. Seimo kanclerio padėjėjas</text:p>
        <text:p text:style-name="P64">5. Seimo frakcijos referentas</text:p>
        <text:p text:style-name="P65"/>
        <text:p text:style-name="P66"><text:span text:style-name="T67">II</text:span><text:span text:style-name="T68">.<text:s/></text:span><text:span text:style-name="T69">Lietuvos Respublikos Prezidentūra, Pre</text:span><text:span text:style-name="T70">zidentūros kanceliarija<text:s/></text:span></text:p>
        <text:p text:style-name="P71">1. Kanceliarijos vadovas<text:s/></text:p>
        <text:p text:style-name="P72">2. Kanceliarijos vadovo pavaduotojas</text:p>
        <text:p text:style-name="P73">3. Prezidento atstovas spaudai</text:p>
        <text:p text:style-name="P74">4. Vyresnysis referentas</text:p>
        <text:p text:style-name="P75">5. Patarėjas</text:p>
        <text:p text:style-name="P76">6. Referentas</text:p>
        <text:p text:style-name="P77">Skirsnio pakeitimai:</text:p>
        <text:p text:style-name="P78"><text:span text:style-name="T79">Nr.<text:s/></text:span><text:a xlink:href="https://www.e-tar.lt/portal/legalAct.html?documentId=TAR.B8F607A9B152" office:target-frame-name="_top" xlink:show="replace"><text:span text:style-name="T80">VIII-742</text:span></text:a><text:span text:style-name="T81">, 1998-05-14, Žin., 1998, Nr. 49-1331 (1998-05-27), i. k. 0981010NUTAVIII-742</text:span></text:p>
        <text:p text:style-name="Normal"/>
        <text:p text:style-name="P82"><text:span text:style-name="T83">III</text:span><text:span text:style-name="T84">.<text:s/></text:span><text:span text:style-name="T85">Lietuvos Respublikos Vyriausybės kanceliarija</text:span></text:p>
        <text:p text:style-name="P86"/>
        <text:p text:style-name="P87">1. Ministro Pirmininko sekretoriato vedėjas</text:p>
        <text:p text:style-name="P88">2. Ministro Pirmininko patarėjas, padėjėjas</text:p>
        <text:p text:style-name="P89">3. Vyriausybės ryšių su Seimu atstovas</text:p>
        <text:p text:style-name="P90">4. Vyriausybės atstovas spaudai</text:p>
        <text:p text:style-name="P91">5. Valstybės konsultantas</text:p>
        <text:p text:style-name="P92">Skirsnio pakeitimai:</text:p>
        <text:p text:style-name="P93"><text:span text:style-name="T94">Nr.<text:s/></text:span><text:a xlink:href="https://www.e-tar.lt/portal/legalAct.html?documentId=TAR.419A1ADC03B2" office:target-frame-name="_top" xlink:show="replace"><text:span text:style-name="T95">VIII-35</text:span></text:a><text:span text:style-name="T96">, 1996-12-12, Žin., 1996, Nr. 121-2854 (1996-12-14), i. k. 0961010NUTA0VIII-35</text:span></text:p>
        <text:p text:style-name="Normal"/>
        <text:p text:style-name="P97"><text:span text:style-name="T98">IV</text:span><text:span text:style-name="T99">.<text:s/></text:span><text:span text:style-name="T100">Lietuvos Respublikos ministerijos, Vyriausybės įstaigos ir kitos valstybės instit</text:span><text:span text:style-name="T101">ucijos<text:s/></text:span></text:p>
        <text:p text:style-name="P102">1. Viceministras<text:s/></text:p>
        <text:p text:style-name="P103">2. Ministro patarėjas, padėjėjas, referentas<text:s/></text:p>
        <text:p text:style-name="P104">3. Ministerijos atstovas spaudai<text:s/></text:p>
        <text:p text:style-name="P105">4. Ministerijos patarėjas, referentas<text:s/></text:p>
        <text:p text:style-name="P106">5. Apskrities viršininkas<text:s/></text:p>
        <text:p text:style-name="P107">6. Apskrities viršininko pavaduotojas</text:p>
        <text:p text:style-name="P108">Skirsnio pakeitimai:</text:p>
        <text:p text:style-name="P109"><text:span text:style-name="T110">Nr.<text:s/></text:span><text:a xlink:href="https://www.e-tar.lt/portal/legalAct.html?documentId=TAR.419A1ADC03B2" office:target-frame-name="_top" xlink:show="replace"><text:span text:style-name="T111">VIII-35</text:span></text:a><text:span text:style-name="T112">, 1996-12-12, Žin., 1996, Nr. 121-2854 (1996-12-14), i. k. 0961010NUTA0VIII-35</text:span></text:p>
        <text:p text:style-name="P113">1998-02-18, Žin., 1998, Nr. 18-435 (1998-02-20), i. k. 0981000NUTARG980258 <text:s text:c="11"/></text:p>
        <text:p text:style-name="P114"><text:span text:style-name="T115">Nr.</text:span><text:span text:style-name="T116"><text:s/></text:span><text:a xlink:href="https://www.e-tar.lt/portal/legalAct.html?documentId=TAR.B8F607A9B152" office:target-frame-name="_top" xlink:show="replace"><text:span text:style-name="T117">VIII-742</text:span></text:a><text:span text:style-name="T118">, 1998-05-14, Žin., 1998, Nr. 49-1331 (1998-05-27), i. k. 0981010NUTAVIII-742</text:span></text:p>
        <text:p text:style-name="Normal"/>
        <text:p text:style-name="P119"/>
        <text:p text:style-name="P120"><text:span text:style-name="T121">SAVIVALDYBIŲ VALDININKAI</text:span><text:span text:style-name="T122"><text:s/></text:span></text:p>
        <text:p text:style-name="P123"/>
        <text:p text:style-name="P124"><text:span text:style-name="T125">V. savivaldybės, jų struktūriniai padaliniai</text:span></text:p>
        <text:p text:style-name="P126"/>
        <text:p text:style-name="P127">1. Kontrolierius</text:p>
        <text:p text:style-name="P128">2. Kontrolieriaus pavaduotojas</text:p>
        <text:p text:style-name="P129"><text:span text:style-name="T130">3. Seniūnas</text:span></text:p>
        <text:p text:style-name="P131"><text:span text:style-name="T132">______________</text:span></text:p>
        <text:p text:style-name="P133"/>
        <text:p text:style-name="Normal"/>
        <text:p text:style-name="P134"/>
        <text:p text:style-name="P135"/>
        <text:p text:style-name="P136"><text:span text:style-name="T137">Pakeitimai:</text:span></text:p>
        <text:p text:style-name="P138"/>
        <text:p text:style-name="P139"><text:span text:style-name="T140">1.</text:span></text:p>
        <text:p text:style-name="P141"><text:span text:style-name="T142">Lietuvos Respublikos Seimas, Nutarimas</text:span></text:p>
        <text:p text:style-name="P143"><text:span text:style-name="T144">Nr.<text:s/></text:span><text:a xlink:href="https://www.e-tar.lt/portal/legalAct.html?documentId=TAR.419A1ADC03B2" office:target-frame-name="_top" xlink:show="replace"><text:span text:style-name="T145">VIII-35</text:span></text:a><text:span text:style-name="T146">, 1996-12-12, Žin., 1996, Nr.</text:span><text:span text:style-name="T147"><text:s/>121-2854 (1996-12-14), i. k. 0961010NUTA0VIII-35</text:span></text:p>
        <text:p text:style-name="P148"><text:span text:style-name="T149">Dėl Lietuvos Respublikos valstybės valdymo tarnybos "A" lygio valdininkų pareigybių sąrašo papildymo</text:span></text:p>
        <text:p text:style-name="P150"/>
        <text:p text:style-name="P151"><text:span text:style-name="T152">2.</text:span></text:p>
        <text:p text:style-name="P153"><text:span text:style-name="T154">Lietuvos Respublikos Konstitucinis Teismas, Nutarimas</text:span></text:p>
        <text:p text:style-name="P155"><text:span text:style-name="T156">1998-02-18, Žin., 1998, Nr. 18-435 (1998-02-20)</text:span><text:span text:style-name="T157">, i. k. 0981000NUTARG980258 <text:s text:c="15"/></text:span></text:p>
        <text:p text:style-name="P158"><text:span text:style-name="T159">Dėl Lietuvos Respublikos apskrities valdymo įstatymo pakeitimo ir papildymo bei Vyriausybės atstovo įstatymo pripažinimo netekusiu galios įstatymo ir Lietuvos Respublikos Seimo 1996 m. gruodžio 12 d. nutarimo "Dė</text:span><text:span text:style-name="T160">l Lietuvos Respublikos valstybės valdymo tarnybos "A" lygio valdininkų pareigybių sąrašo papildymo" atitikimo Lietuvos Respublikos Konstitucijai</text:span></text:p>
        <text:p text:style-name="P161"/>
        <text:p text:style-name="P162"><text:span text:style-name="T163">3.</text:span></text:p>
        <text:p text:style-name="P164"><text:span text:style-name="T165">Lietuvos Respublikos Seimas, Nutarimas</text:span></text:p>
        <text:p text:style-name="P166"><text:span text:style-name="T167">Nr.<text:s/></text:span><text:a xlink:href="https://www.e-tar.lt/portal/legalAct.html?documentId=TAR.B8F607A9B152" office:target-frame-name="_top" xlink:show="replace"><text:span text:style-name="T168">VIII-742</text:span></text:a><text:span text:style-name="T169">, 1998-05-14, Žin., 1998, Nr. 49-1331 (1998-05-27), i. k. 0981010NUTAVIII-742</text:span></text:p>
        <text:p text:style-name="P170"><text:span text:style-name="T171">Dėl Lietuvos Respublikos valstybės valdymo tarnybos "A" lygio valdininkų pareigybių sąrašo pakeitimo ir papildymo</text:span></text:p>
        <text:p text:style-name="P172"/>
        <text:p text:style-name="P1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6T12:07:00Z</meta:creation-date>
    <dc:date>2019-09-26T12:07:00Z</dc:date>
    <meta:template xlink:href="Normal.dotm" xlink:type="simple"/>
    <meta:editing-cycles>2</meta:editing-cycles>
    <meta:editing-duration>PT0S</meta:editing-duration>
    <meta:document-statistic meta:page-count="3" meta:paragraph-count="107" meta:word-count="477" meta:character-count="3863" meta:row-count="183" meta:non-whitespace-character-count="3493"/>
  </office:meta>
</office:document-meta>
</file>