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end" fo:text-indent="0.4923in"/>
    </style:style>
    <style:style style:name="S1" style:family="section">
      <style:section-properties fo:margin-left="0in" fo:margin-right="0.1972in" style:writing-mode="lr-tb"/>
    </style:style>
    <style:style style:name="P41" style:parent-style-name="Normal" style:family="paragraph">
      <style:paragraph-properties fo:break-before="page" fo:margin-left="3.5437in">
        <style:tab-stops/>
      </style:paragraph-properties>
      <style:text-properties fo:color="#000000"/>
    </style:style>
    <style:style style:name="P42" style:parent-style-name="Normal" style:family="paragraph">
      <style:paragraph-properties fo:margin-left="3.5437in">
        <style:tab-stops/>
      </style:paragraph-properties>
      <style:text-properties fo:color="#000000"/>
    </style:style>
    <style:style style:name="P43" style:parent-style-name="Normal" style:family="paragraph">
      <style:paragraph-properties fo:margin-left="3.5437in">
        <style:tab-stops/>
      </style:paragraph-properties>
      <style:text-properties fo:color="#000000"/>
    </style:style>
    <style:style style:name="P44" style:parent-style-name="Normal" style:family="paragraph">
      <style:paragraph-properties fo:margin-left="3.5437in">
        <style:tab-stops/>
      </style:paragraph-properties>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fo:letter-spacing="0.0416in"/>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tyle="italic" style:font-style-asian="italic" fo:color="#000000" fo:font-size="10pt" style:font-size-asian="10pt"/>
    </style:style>
    <style:style style:name="T112" style:parent-style-name="DefaultParagraphFont" style:family="text">
      <style:text-properties fo:font-style="italic" style:font-style-asian="italic" fo:color="#000000" fo:font-size="10pt" style:font-size-asian="10pt"/>
    </style:style>
    <style:style style:name="T113" style:parent-style-name="DefaultParagraphFont" style:family="text">
      <style:text-properties fo:font-style="italic" style:font-style-asian="italic" fo:color="#000000" fo:font-size="10pt" style:font-size-asian="10pt"/>
    </style:style>
    <style:style style:name="T114" style:parent-style-name="DefaultParagraphFont" style:family="text">
      <style:text-properties fo:font-style="italic" style:font-style-asian="italic" fo:color="#000000"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9">Suvestinė redakcija nuo 1998-02-20 iki 1998-05-13</text:span></text:p>
      <text:p text:style-name="P10"/>
      <text:p text:style-name="P11"><text:span text:style-name="T12">Nutarimas paskelbtas: Žin. 1995, Nr.<text:s/></text:span><text:a xlink:href="https://www.e-tar.lt/portal/legalAct.html?documentId=TAR.49C0823F6115" office:target-frame-name="_top" xlink:show="replace"><text:span text:style-name="T13">55-1365</text:span></text:a><text:span text:style-name="T14">, i. k. 0951010NUTA000I-965</text:span></text:p>
      <text:p text:style-name="P15"/>
      <text:p text:style-name="P16"/>
      <text:p text:style-name="P17"><text:span text:style-name="T18"/><text:span text:style-name="T19">LIETUVOS RESPUBLIKOS SEIMAS</text:span></text:p>
      <text:p text:style-name="P20">NUTARIMAS</text:p>
      <text:p text:style-name="P21"/>
      <text:p text:style-name="P22">1995 m. birželio 27 d. Nr. I-965</text:p>
      <text:p text:style-name="P23">Vilnius</text:p>
      <text:p text:style-name="P24"/>
      <text:p text:style-name="P25">DĖL LIETUVOS RESPUBLIKOS VALSTYBĖS VALDYMO TARNYBOS „A“ LYGIO VALDININKŲ PAREIGYBIŲ SĄRAŠO</text:p>
      <text:p text:style-name="P26"/>
      <text:p text:style-name="P27"/>
      <text:p text:style-name="P28"><text:span text:style-name="T29">Lietuvos Respublikos Seimas<text:s/></text:span><text:span text:style-name="T30">nutari</text:span><text:span text:style-name="T31">a:</text:span></text:p>
      <text:p text:style-name="P32"><text:span text:style-name="T33">Patvirti</text:span><text:span text:style-name="T34">nti Lietuvos Respublikos valstybės valdymo tarnybos „A“ lygio valdininkų pareigybių sąrašą (pridedamas).</text:span></text:p>
      <text:p text:style-name="P35"/>
      <text:p text:style-name="P36"/>
      <text:p text:style-name="P37"><text:span text:style-name="T38">LIETUVOS RESPUBLIKOS<text:s/></text:span></text:p>
      <text:p text:style-name="P39">SEIMO PIRMININKAS<text:tab/>ČESLOVAS JURŠĖNAS</text:p>
      <text:p text:style-name="P40"/>
      <text:section text:name="Sect1" text:style-name="S1">
        <text:soft-page-break/>
        <text:p text:style-name="P41">Lietuvos Respublikos Seimo</text:p>
        <text:p text:style-name="P42">1995 m. birželio 27 d.</text:p>
        <text:p text:style-name="P43">nutarimo Nr. I-965</text:p>
        <text:p text:style-name="P44">priedėlis</text:p>
        <text:p text:style-name="P45"/>
        <text:p text:style-name="P46"><text:span text:style-name="T47">VALSTYBĖS VALDYMO TARNYBOS „A“ LYGIO VALDININKŲ PAREIGYBIŲ<text:s/></text:span><text:span text:style-name="T48"><text:line-break/></text:span><text:span text:style-name="T49">SĄRAŠAS<text:s/></text:span></text:p>
        <text:p text:style-name="P50"/>
        <text:p text:style-name="P51">VALSTYBĖS VALDYMO INSTITUCIJA, PAREIGYBĖS</text:p>
        <text:p text:style-name="P52"/>
        <text:p text:style-name="P53"><text:span text:style-name="T54">VALSTYBĖS VALDININKAI</text:span><text:span text:style-name="T55"><text:s/></text:span></text:p>
        <text:p text:style-name="P56"/>
        <text:p text:style-name="P57"><text:span text:style-name="T58">I. Lietuvos Respublikos Seimas, Seimo kanceliarija</text:span></text:p>
        <text:p text:style-name="P59"/>
        <text:p text:style-name="P60">1. Seimo atstovas spaudai</text:p>
        <text:p text:style-name="P61">2. Seimo Pirmininko patarėjas</text:p>
        <text:p text:style-name="P62">3. Seimo Pirmininko pavaduotojo padėjėjas</text:p>
        <text:p text:style-name="P63">4. Seimo kanclerio padėjėjas</text:p>
        <text:p text:style-name="P64">5. Seimo frakcijos referentas</text:p>
        <text:p text:style-name="P65"/>
        <text:p text:style-name="P66"><text:span text:style-name="T67">II. Lietuvos Respublikos Prezidentūra, Prezi</text:span><text:span text:style-name="T68">dentūros Kanceliarija</text:span></text:p>
        <text:p text:style-name="P69"/>
        <text:p text:style-name="P70">1. Kanceliarijos vadovas</text:p>
        <text:p text:style-name="P71">2. Kanceliarijos vadovo pavaduotojas</text:p>
        <text:p text:style-name="P72">3. Prezidento atstovas spaudai</text:p>
        <text:p text:style-name="P73">4. Prezidento adjutantas</text:p>
        <text:p text:style-name="P74">5. Vyresnysis referentas</text:p>
        <text:p text:style-name="P75">6. Patarėjas</text:p>
        <text:p text:style-name="P76">7. Referentas</text:p>
        <text:p text:style-name="P77"/>
        <text:p text:style-name="P78"><text:span text:style-name="T79">III</text:span><text:span text:style-name="T80">.<text:s/></text:span><text:span text:style-name="T81">Lietuvos Respublikos Vyriausybės kanceliarija</text:span></text:p>
        <text:p text:style-name="P82"/>
        <text:p text:style-name="P83">1.<text:s/>Ministro Pirmininko sekretoriato vedėjas</text:p>
        <text:p text:style-name="P84">2. Ministro Pirmininko patarėjas, padėjėjas</text:p>
        <text:p text:style-name="P85">3. Vyriausybės ryšių su Seimu atstovas</text:p>
        <text:p text:style-name="P86">4. Vyriausybės atstovas spaudai</text:p>
        <text:p text:style-name="P87">5. Valstybės konsultantas</text:p>
        <text:p text:style-name="P88">Skirsnio pakeitimai:</text:p>
        <text:p text:style-name="P89"><text:span text:style-name="T90">Nr.<text:s/></text:span><text:a xlink:href="https://www.e-tar.lt/portal/legalAct.html?documentId=TAR.419A1ADC03B2" office:target-frame-name="_top" xlink:show="replace"><text:span text:style-name="T91">VIII-35</text:span></text:a><text:span text:style-name="T92">, 1996-12-12, Žin., 1996, Nr. 121-2854 (1996-12-14), i. k. 0961010NUTA0VIII-35</text:span></text:p>
        <text:p text:style-name="Normal"/>
        <text:p text:style-name="P93"><text:span text:style-name="T94">IV</text:span><text:span text:style-name="T95">.<text:s/></text:span><text:span text:style-name="T96">Lietuvos Respublikos ministerijos, Vyriausybės įstaigos ir kitos valstybės instit</text:span><text:span text:style-name="T97">ucijos</text:span></text:p>
        <text:p text:style-name="P98"/>
        <text:p text:style-name="P99">1. Ministerijos viceministras</text:p>
        <text:p text:style-name="P100">2. Ministro patarėjas, padėjėjas, referentas</text:p>
        <text:p text:style-name="P101">3. Ministerijos atstovas spaudai</text:p>
        <text:p text:style-name="P102">4. Ministerijos patarėjas, referentas</text:p>
        <text:p text:style-name="P103">5. Vyriausybės įstaigos (departamento, tarnybos, inspekcijos) bei prie ministerijos įsteigto departamento, tarnybos, inspekcijos ar kitos valstybės valdymo institucijos vadovas (generalinis direktorius, direktorius, viršininkas)</text:p>
        <text:p text:style-name="P104">6. Apskrities viršininkas</text:p>
        <text:p text:style-name="P105">7. Apskrities viršininko pavaduotojas</text:p>
        <text:p text:style-name="P106"/>
        <text:soft-page-break/>
        <text:p text:style-name="P107">Ypatingos pareigybės</text:p>
        <text:p text:style-name="P108"/>
        <text:p text:style-name="P109">1. Ministro adjutantas</text:p>
        <text:p text:style-name="P110"><text:span text:style-name="T111">TAR pastaba.</text:span><text:span text:style-name="T112"><text:s/>Prip</text:span><text:span text:style-name="T113">ažinti, kad Lietuvos Respublikos Seimo 1996 m. gruodžio 12 d. nutarimo „Dėl Lietuvos Respublikos valstybės valdymo tarnybos „A“ lygio valdininkų pareigybių sąrašo papildymo“ 2 straipsnyje suformuluoto IV skirsnio 5 punktas prieštarauja Lietuvos Respublikos</text:span><text:span text:style-name="T114"><text:s/>valdininkų įstatymo 6 straipsniui.</text:span></text:p>
        <text:p text:style-name="P115">Skirsnio pakeitimai:</text:p>
        <text:p text:style-name="P116"><text:span text:style-name="T117">Nr.<text:s/></text:span><text:a xlink:href="https://www.e-tar.lt/portal/legalAct.html?documentId=TAR.419A1ADC03B2" office:target-frame-name="_top" xlink:show="replace"><text:span text:style-name="T118">VIII-35</text:span></text:a><text:span text:style-name="T119">, 1996-12-12, Žin., 1996, Nr. 121-2854 (1996-12-14), i. k. 0961010NUTA0VIII-35</text:span></text:p>
        <text:p text:style-name="P120">1998-02-18, Žin., 1998, Nr.<text:s/>18-435 (1998-02-20), i. k. 0981000NUTARG980258 <text:s text:c="11"/></text:p>
        <text:p text:style-name="Normal"/>
        <text:p text:style-name="P121"/>
        <text:p text:style-name="P122"><text:span text:style-name="T123">SAVIVALDYBIŲ VALDININKAI</text:span><text:span text:style-name="T124"><text:s/></text:span></text:p>
        <text:p text:style-name="P125"/>
        <text:p text:style-name="P126"><text:span text:style-name="T127">V. savivaldybės, jų struktūriniai padaliniai</text:span></text:p>
        <text:p text:style-name="P128"/>
        <text:p text:style-name="P129">1. Kontrolierius</text:p>
        <text:p text:style-name="P130">2. Kontrolieriaus pavaduotojas</text:p>
        <text:p text:style-name="P131"><text:span text:style-name="T132">3. Seniūnas</text:span></text:p>
        <text:p text:style-name="P133"><text:span text:style-name="T134">______________</text:span></text:p>
        <text:p text:style-name="P135"/>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Lietuvos<text:s/></text:span><text:span text:style-name="T145">Respublikos Seimas, Nutarimas</text:span></text:p>
        <text:p text:style-name="P146"><text:span text:style-name="T147">Nr.<text:s/></text:span><text:a xlink:href="https://www.e-tar.lt/portal/legalAct.html?documentId=TAR.419A1ADC03B2" office:target-frame-name="_top" xlink:show="replace"><text:span text:style-name="T148">VIII-35</text:span></text:a><text:span text:style-name="T149">, 1996-12-12, Žin., 1996, Nr. 121-2854 (1996-12-14), i. k. 0961010NUTA0VIII-35</text:span></text:p>
        <text:p text:style-name="P150"><text:span text:style-name="T151">Dėl Lietuvos Respublikos valstybės valdymo tarnybos<text:s/></text:span><text:span text:style-name="T152">"A" lygio valdininkų pareigybių sąrašo papildymo</text:span></text:p>
        <text:p text:style-name="P153"/>
        <text:p text:style-name="P154"><text:span text:style-name="T155">2.</text:span></text:p>
        <text:p text:style-name="P156"><text:span text:style-name="T157">Lietuvos Respublikos Konstitucinis Teismas, Nutarimas</text:span></text:p>
        <text:p text:style-name="P158"><text:span text:style-name="T159">1998-02-18, Žin., 1998, Nr. 18-435 (1998-02-20), i. k. 0981000NUTARG980258 <text:s text:c="15"/></text:span></text:p>
        <text:p text:style-name="P160"><text:span text:style-name="T161">Dėl Lietuvos Respublikos apskrities valdymo įstatymo pakei</text:span><text:span text:style-name="T162">timo ir papildymo bei Vyriausybės atstovo įstatymo pripažinimo netekusiu galios įstatymo ir Lietuvos Respublikos Seimo 1996 m. gruodžio 12 d. nutarimo "Dėl Lietuvos Respublikos valstybės valdymo tarnybos "A" lygio valdininkų pareigybių sąrašo papildymo" at</text:span><text:span text:style-name="T163">itikimo Lietuvos Respublikos Konstitucijai</text:span></text:p>
        <text:p text:style-name="P164"/>
        <text:p text:style-name="P1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6T12:07:00Z</meta:creation-date>
    <dc:date>2019-09-26T12:07:00Z</dc:date>
    <meta:template xlink:href="Normal.dotm" xlink:type="simple"/>
    <meta:editing-cycles>2</meta:editing-cycles>
    <meta:editing-duration>PT0S</meta:editing-duration>
    <meta:document-statistic meta:page-count="3" meta:paragraph-count="143" meta:word-count="539" meta:character-count="3745" meta:row-count="209" meta:non-whitespace-character-count="3349"/>
  </office:meta>
</office:document-meta>
</file>