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end" fo:text-indent="0.4923in"/>
    </style:style>
    <style:style style:name="S1" style:family="section">
      <style:section-properties fo:margin-left="0in" fo:margin-right="0.1972in" style:writing-mode="lr-tb"/>
    </style:style>
    <style:style style:name="P41" style:parent-style-name="Normal" style:family="paragraph">
      <style:paragraph-properties fo:break-before="page" fo:margin-left="3.5437in">
        <style:tab-stops/>
      </style:paragraph-properties>
      <style:text-properties fo:color="#000000"/>
    </style:style>
    <style:style style:name="P42" style:parent-style-name="Normal" style:family="paragraph">
      <style:paragraph-properties fo:margin-left="3.5437in">
        <style:tab-stops/>
      </style:paragraph-properties>
      <style:text-properties fo:color="#000000"/>
    </style:style>
    <style:style style:name="P43" style:parent-style-name="Normal" style:family="paragraph">
      <style:paragraph-properties fo:margin-left="3.5437in">
        <style:tab-stops/>
      </style:paragraph-properties>
      <style:text-properties fo:color="#000000"/>
    </style:style>
    <style:style style:name="P44" style:parent-style-name="Normal" style:family="paragraph">
      <style:paragraph-properties fo:margin-left="3.5437in">
        <style:tab-stops/>
      </style:paragraph-properties>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fo:letter-spacing="0.0416in"/>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fo:text-indent="0.4923in"/>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9">Suvestinė redakcija nuo 1998-06-16</text:span></text:p>
      <text:p text:style-name="P10"/>
      <text:p text:style-name="P11"><text:span text:style-name="T12">Nutarimas paskelbtas: Žin. 1995, Nr.<text:s/></text:span><text:a xlink:href="https://www.e-tar.lt/portal/legalAct.html?documentId=TAR.49C0823F6115" office:target-frame-name="_top" xlink:show="replace"><text:span text:style-name="T13">55-1365</text:span></text:a><text:span text:style-name="T14">, i. k. 0951010NUTA000I-965</text:span></text:p>
      <text:p text:style-name="P15"/>
      <text:p text:style-name="P16"/>
      <text:p text:style-name="P17"><text:span text:style-name="T18"/><text:span text:style-name="T19">LIETUVOS RESPUBLIKOS SEIMAS</text:span></text:p>
      <text:p text:style-name="P20">NUTARIMAS</text:p>
      <text:p text:style-name="P21"/>
      <text:p text:style-name="P22">1995 m. birželio 27 d. Nr. I-965</text:p>
      <text:p text:style-name="P23">Vilnius</text:p>
      <text:p text:style-name="P24"/>
      <text:p text:style-name="P25">DĖL LIETUVOS RESPUBLIKOS VALSTYBĖS VALDYMO TARNYBOS „A“ LYGIO VALDININKŲ PAREIGYBIŲ SĄRAŠO</text:p>
      <text:p text:style-name="P26"/>
      <text:p text:style-name="P27"/>
      <text:p text:style-name="P28"><text:span text:style-name="T29">Lietuvos Respublikos Seimas<text:s/></text:span><text:span text:style-name="T30">nutari</text:span><text:span text:style-name="T31">a:</text:span></text:p>
      <text:p text:style-name="P32"><text:span text:style-name="T33">Patvirti</text:span><text:span text:style-name="T34">nti Lietuvos Respublikos valstybės valdymo tarnybos „A“ lygio valdininkų pareigybių sąrašą (pridedamas).</text:span></text:p>
      <text:p text:style-name="P35"/>
      <text:p text:style-name="P36"/>
      <text:p text:style-name="P37"><text:span text:style-name="T38">LIETUVOS RESPUBLIKOS<text:s/></text:span></text:p>
      <text:p text:style-name="P39">SEIMO PIRMININKAS<text:tab/>ČESLOVAS JURŠĖNAS</text:p>
      <text:p text:style-name="P40"/>
      <text:section text:name="Sect1" text:style-name="S1">
        <text:soft-page-break/>
        <text:p text:style-name="P41">Lietuvos Respublikos Seimo</text:p>
        <text:p text:style-name="P42">1995 m. birželio 27 d.</text:p>
        <text:p text:style-name="P43">nutarimo Nr. I-965</text:p>
        <text:p text:style-name="P44">priedėlis</text:p>
        <text:p text:style-name="P45"/>
        <text:p text:style-name="P46"><text:span text:style-name="T47">VALSTYBĖS VALDYMO TARNYBOS „A“ LYGIO VALDININKŲ PAREIGYBIŲ<text:s/></text:span><text:span text:style-name="T48"><text:line-break/></text:span><text:span text:style-name="T49">SĄRAŠAS<text:s/></text:span></text:p>
        <text:p text:style-name="P50"/>
        <text:p text:style-name="P51">VALSTYBĖS VALDYMO INSTITUCIJA, PAREIGYBĖS</text:p>
        <text:p text:style-name="P52"/>
        <text:p text:style-name="P53"><text:span text:style-name="T54">VALSTYBĖS VALDININKAI</text:span><text:span text:style-name="T55"><text:s/></text:span></text:p>
        <text:p text:style-name="P56"/>
        <text:p text:style-name="P57"><text:span text:style-name="T58">I</text:span><text:span text:style-name="T59">.<text:s/></text:span><text:span text:style-name="T60">Lietuvos Respublikos Seimas, Seimo kanceliarija</text:span></text:p>
        <text:p text:style-name="P61">1. Seimo Pirmininko sekretoriato vadovas</text:p>
        <text:p text:style-name="P62">2. Seimo Pirmininko sekretoriato vadovo pavaduotojas</text:p>
        <text:p text:style-name="P63">3. Seimo Pirmininko atstovas spaudai</text:p>
        <text:p text:style-name="P64">4. Seimo Pirmininko patarėjas</text:p>
        <text:p text:style-name="P65">5. Seimo Pirmininko padėjėjas</text:p>
        <text:p text:style-name="P66">6. Seimo Pirmininko pavaduotojo padėjėjas</text:p>
        <text:p text:style-name="P67">7. Seimo kanclerio padėjėjas</text:p>
        <text:p text:style-name="P68">8. Seimo frakcijos referentas</text:p>
        <text:p text:style-name="P69">Skirsnio pakeitimai:</text:p>
        <text:p text:style-name="P70"><text:span text:style-name="T71">Nr.<text:s/></text:span><text:a xlink:href="https://www.e-tar.lt/portal/legalAct.html?documentId=TAR.5AF0051BC6E0" office:target-frame-name="_top" xlink:show="replace"><text:span text:style-name="T72">VIII-795</text:span></text:a><text:span text:style-name="T73">, 1998-06-16, Žin., 1998, Nr. 58-1614<text:s/></text:span><text:span text:style-name="T74">(1998-06-26), i. k. 0981010NUTAVIII-795</text:span></text:p>
        <text:p text:style-name="Normal"/>
        <text:p text:style-name="P75"><text:span text:style-name="T76">II</text:span><text:span text:style-name="T77">.<text:s/></text:span><text:span text:style-name="T78">Lietuvos Respublikos Prezidentūra, Prezidentūros kanceliarija<text:s/></text:span></text:p>
        <text:p text:style-name="P79">1. Kanceliarijos vadovas<text:s/></text:p>
        <text:p text:style-name="P80">2. Kanceliarijos vadovo pavaduotojas</text:p>
        <text:p text:style-name="P81">3. Prezidento atstovas spaudai</text:p>
        <text:p text:style-name="P82">4. Vyresnysis referentas</text:p>
        <text:p text:style-name="P83">5. Patarėjas</text:p>
        <text:p text:style-name="P84">6. Referentas</text:p>
        <text:p text:style-name="P85">Skirsnio pakeitimai:</text:p>
        <text:p text:style-name="P86"><text:span text:style-name="T87">Nr.<text:s/></text:span><text:a xlink:href="https://www.e-tar.lt/portal/legalAct.html?documentId=TAR.B8F607A9B152" office:target-frame-name="_top" xlink:show="replace"><text:span text:style-name="T88">VIII-742</text:span></text:a><text:span text:style-name="T89">, 1998-05-14, Žin., 1998, Nr. 49-1331 (1998-05-27), i. k. 0981010NUTAVIII-742</text:span></text:p>
        <text:p text:style-name="Normal"/>
        <text:p text:style-name="P90"><text:span text:style-name="T91">III</text:span><text:span text:style-name="T92">.<text:s/></text:span><text:span text:style-name="T93">Lietuvos Respublikos Ministro Pirmininko aparatas</text:span><text:span text:style-name="T94"><text:s/></text:span></text:p>
        <text:p text:style-name="P95">1. Vyriausybės kancleris<text:s/></text:p>
        <text:p text:style-name="P96">2. Vyriausybės kanclerio pavaduotojas<text:s/></text:p>
        <text:p text:style-name="P97">3. Ministro Pirmininko sekretoriato vedėjas<text:s/></text:p>
        <text:p text:style-name="P98">4. Ministro Pirmininko patarėjas, padėjėjas<text:s/></text:p>
        <text:p text:style-name="P99">5. Ministro Pirmininko atstovas spaudai<text:s/></text:p>
        <text:p text:style-name="P100">6. Valstybės konsultantas<text:s/></text:p>
        <text:p text:style-name="P101">Skirsnio pakeitimai:</text:p>
        <text:p text:style-name="P102"><text:span text:style-name="T103">Nr.<text:s/></text:span><text:a xlink:href="https://www.e-tar.lt/portal/legalAct.html?documentId=TAR.419A1ADC03B2" office:target-frame-name="_top" xlink:show="replace"><text:span text:style-name="T104">VIII-35</text:span></text:a><text:span text:style-name="T105">, 1996-12-12, Žin., 1996, Nr. 121-2854 (1996-12-14), i. k. 0961010NUTA0VIII-35</text:span></text:p>
        <text:p text:style-name="P106"><text:span text:style-name="T107">Nr.<text:s/></text:span><text:a xlink:href="https://www.e-tar.lt/portal/legalAct.html?documentId=TAR.5AF0051BC6E0" office:target-frame-name="_top" xlink:show="replace"><text:span text:style-name="T108">VIII-795</text:span></text:a><text:span text:style-name="T109">, 1998-06-16, Žin., 1998, Nr. 58-1614 (1998-06-26), i. k. 0981010NUTAVIII-795</text:span></text:p>
        <text:p text:style-name="Normal"/>
        <text:p text:style-name="P110"><text:span text:style-name="T111">IV</text:span><text:span text:style-name="T112">.<text:s/></text:span><text:span text:style-name="T113">Lietuvos Respublikos ministerijos, Vyriausybės įstaigos ir kitos valstybės institucijos<text:s/></text:span></text:p>
        <text:p text:style-name="P114">1. Viceministras<text:s/></text:p>
        <text:p text:style-name="P115">2. Viceministras-departamento vadovas<text:s/></text:p>
        <text:p text:style-name="P116">3. Ministro patarėjas, padėjėjas, referentas<text:s/></text:p>
        <text:p text:style-name="P117">4. Ministerijos atstovas spaudai<text:s/></text:p>
        <text:p text:style-name="P118">5. Vyriausybės įstaigos (departamento) generalinis direktorius<text:s/></text:p>
        <text:p text:style-name="P119">6. Apskrities viršininkas<text:s/></text:p>
        <text:soft-page-break/>
        <text:p text:style-name="P120">7. Apskrities viršininko pavaduotojas<text:s/></text:p>
        <text:p text:style-name="P121">8. Vyriausybės atstovas<text:s/></text:p>
        <text:p text:style-name="P122">Skirsnio pakeitimai:</text:p>
        <text:p text:style-name="P123"><text:span text:style-name="T124">Nr.<text:s/></text:span><text:a xlink:href="https://www.e-tar.lt/portal/legalAct.html?documentId=TAR.419A1ADC03B2" office:target-frame-name="_top" xlink:show="replace"><text:span text:style-name="T125">VIII-35</text:span></text:a><text:span text:style-name="T126">, 1996-12-12, Žin., 1996, Nr. 121-2854 (1996-12-14), i. k. 0961010NUTA0VIII-35</text:span></text:p>
        <text:p text:style-name="P127">1998-02-18, Žin., 1998, Nr. 18-435 (1998-02-20), i. k. 0981000NUTARG980258 <text:s text:c="11"/></text:p>
        <text:p text:style-name="P128"><text:span text:style-name="T129">Nr.<text:s/></text:span><text:a xlink:href="https://www.e-tar.lt/portal/legalAct.html?documentId=TAR.B8F607A9B152" office:target-frame-name="_top" xlink:show="replace"><text:span text:style-name="T130">VIII-742</text:span></text:a><text:span text:style-name="T131">, 1998-05-14, Žin., 1998, Nr. 49-1331 (1998-05-27), i. k. 0981010NUTAVIII-742</text:span></text:p>
        <text:p text:style-name="P132"><text:span text:style-name="T133">Nr.<text:s/></text:span><text:a xlink:href="https://www.e-tar.lt/portal/legalAct.html?documentId=TAR.5AF0051BC6E0" office:target-frame-name="_top" xlink:show="replace"><text:span text:style-name="T134">VIII-795</text:span></text:a><text:span text:style-name="T135">, 1998-06-16, Žin., 1998, Nr. 58-1614 (1998-06-26), i. k. 0981010NUTAVIII-795</text:span></text:p>
        <text:p text:style-name="Normal"/>
        <text:p text:style-name="P136"><text:span text:style-name="T137">SAVIVALDYBIŲ VALDININKAI</text:span></text:p>
        <text:p text:style-name="P138"/>
        <text:p text:style-name="P139"><text:span text:style-name="T140">V</text:span><text:span text:style-name="T141">.<text:s/></text:span><text:span text:style-name="T142">Savivaldybės, jų padaliniai</text:span><text:span text:style-name="T143"><text:s/></text:span></text:p>
        <text:p text:style-name="P144">1. Kontrolierius<text:s/></text:p>
        <text:p text:style-name="P145">2. Kontrolieriaus pavaduotojas<text:s/></text:p>
        <text:p text:style-name="P146">3. Seniūnas<text:s/></text:p>
        <text:p text:style-name="P147"><text:span text:style-name="T148">4. Mero (savivaldybės) sekretorius ir patarėjai</text:span></text:p>
        <text:p text:style-name="P149">Skyriaus pakeitimai:</text:p>
        <text:p text:style-name="P150"><text:span text:style-name="T151">Nr.<text:s/></text:span><text:a xlink:href="https://www.e-tar.lt/portal/legalAct.html?documentId=TAR.5AF0051BC6E0" office:target-frame-name="_top" xlink:show="replace"><text:span text:style-name="T152">VIII-795</text:span></text:a><text:span text:style-name="T153">, 1998-06-16, Žin., 1998, Nr. 58-1614 (1998-06-26), i. k. 0981010NUTAVIII-795</text:span></text:p>
        <text:p text:style-name="Normal"/>
        <text:p text:style-name="P154"><text:span text:style-name="T155">______________</text:span></text:p>
        <text:p text:style-name="P156"/>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text:s/></text:span><text:span text:style-name="T166">Seimas, Nutarimas</text:span></text:p>
        <text:p text:style-name="P167"><text:span text:style-name="T168">Nr.<text:s/></text:span><text:a xlink:href="https://www.e-tar.lt/portal/legalAct.html?documentId=TAR.419A1ADC03B2" office:target-frame-name="_top" xlink:show="replace"><text:span text:style-name="T169">VIII-35</text:span></text:a><text:span text:style-name="T170">, 1996-12-12, Žin., 1996, Nr. 121-2854 (1996-12-14), i. k. 0961010NUTA0VIII-35</text:span></text:p>
        <text:p text:style-name="P171"><text:span text:style-name="T172">Dėl Lietuvos Respublikos valstybės valdymo tarnybos "A" lygio vald</text:span><text:span text:style-name="T173">ininkų pareigybių sąrašo papildymo</text:span></text:p>
        <text:p text:style-name="P174"/>
        <text:p text:style-name="P175"><text:span text:style-name="T176">2.</text:span></text:p>
        <text:p text:style-name="P177"><text:span text:style-name="T178">Lietuvos Respublikos Konstitucinis Teismas, Nutarimas</text:span></text:p>
        <text:p text:style-name="P179"><text:span text:style-name="T180">1998-02-18, Žin., 1998, Nr. 18-435 (1998-02-20), i. k. 0981000NUTARG980258 <text:s text:c="15"/></text:span></text:p>
        <text:p text:style-name="P181"><text:span text:style-name="T182">Dėl Lietuvos Respublikos apskrities valdymo įstatymo pakeitimo ir<text:s/></text:span><text:span text:style-name="T183">papildymo bei Vyriausybės atstovo įstatymo pripažinimo netekusiu galios įstatymo ir Lietuvos Respublikos Seimo 1996 m. gruodžio 12 d. nutarimo "Dėl Lietuvos Respublikos valstybės valdymo tarnybos "A" lygio valdininkų pareigybių sąrašo papildymo" atitikimo<text:s/></text:span><text:span text:style-name="T184">Lietuvos Respublikos Konstitucijai</text:span></text:p>
        <text:p text:style-name="P185"/>
        <text:p text:style-name="P186"><text:span text:style-name="T187">3.</text:span></text:p>
        <text:p text:style-name="P188"><text:span text:style-name="T189">Lietuvos Respublikos Seimas, Nutarimas</text:span></text:p>
        <text:p text:style-name="P190"><text:span text:style-name="T191">Nr.<text:s/></text:span><text:a xlink:href="https://www.e-tar.lt/portal/legalAct.html?documentId=TAR.B8F607A9B152" office:target-frame-name="_top" xlink:show="replace"><text:span text:style-name="T192">VIII-742</text:span></text:a><text:span text:style-name="T193">, 1998-05-14, Žin., 1998, Nr. 49-1331 (1998-05-27), i. k. 0981010NUTAVIII-742</text:span></text:p>
        <text:p text:style-name="P194"><text:span text:style-name="T195">Dėl<text:s/></text:span><text:span text:style-name="T196">Lietuvos Respublikos valstybės valdymo tarnybos "A" lygio valdininkų pareigybių sąrašo pakeitimo ir papildymo</text:span></text:p>
        <text:p text:style-name="P197"/>
        <text:p text:style-name="P198"><text:span text:style-name="T199">4.</text:span></text:p>
        <text:p text:style-name="P200"><text:span text:style-name="T201">Lietuvos Respublikos Seimas, Nutarimas</text:span></text:p>
        <text:p text:style-name="P202"><text:span text:style-name="T203">Nr.<text:s/></text:span><text:a xlink:href="https://www.e-tar.lt/portal/legalAct.html?documentId=TAR.5AF0051BC6E0" office:target-frame-name="_top" xlink:show="replace"><text:span text:style-name="T204">VIII-795</text:span></text:a><text:span text:style-name="T205">, 1998-06</text:span><text:span text:style-name="T206">-16, Žin., 1998, Nr. 58-1614 (1998-06-26), i. k. 0981010NUTAVIII-795</text:span></text:p>
        <text:p text:style-name="P207"><text:span text:style-name="T208">Dėl Lietuvos Respublikos valstybės valdymo tarnybos "A" lygio valdininkų pareigybių sąrašo pakeitimo ir papildymo</text:span></text:p>
        <text:p text:style-name="P209"/>
        <text:p text:style-name="P2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6T12:07:00Z</meta:creation-date>
    <dc:date>2019-09-26T12:07:00Z</dc:date>
    <meta:template xlink:href="Normal.dotm" xlink:type="simple"/>
    <meta:editing-cycles>2</meta:editing-cycles>
    <meta:editing-duration>PT0S</meta:editing-duration>
    <meta:document-statistic meta:page-count="3" meta:paragraph-count="166" meta:word-count="619" meta:character-count="5156" meta:row-count="276" meta:non-whitespace-character-count="4703"/>
  </office:meta>
</office:document-meta>
</file>