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style>
    <style:style style:name="P304" style:parent-style-name="Normal" style:family="paragraph">
      <style:paragraph-properties fo:widows="0" fo:orphans="0"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break-before="page" fo:margin-left="3.543in">
        <style:tab-stops/>
      </style:paragraph-propertie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justify" fo:margin-left="0.3937in">
        <style:tab-stops/>
      </style:paragraph-properties>
      <style:text-properties fo:font-weight="bold" style:font-weight-asian="bold" style:font-weight-complex="bold"/>
    </style:style>
    <style:style style:name="P324"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left" style:position="0.1833in"/>
          <style:tab-stop style:type="left" style:leader-style="solid" style:leader-text="_" style:position="1.7131in"/>
          <style:tab-stop style:type="left" style:leader-style="solid" style:leader-text="_" style:position="3.093in"/>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left" style:leader-style="solid" style:leader-text="_" style:position="1.4701in"/>
          <style:tab-stop style:type="left" style:leader-style="solid" style:leader-text="_" style:position="2.7902in"/>
          <style:tab-stop style:type="left" style:leader-style="solid" style:leader-text="_" style:position="4.6201in"/>
          <style:tab-stop style:type="right" style:leader-style="solid" style:leader-text="_" style:position="6.3in"/>
        </style:tab-stops>
      </style:paragraph-properties>
    </style:style>
    <style:style style:name="P335"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36"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left" style:position="0.1798in"/>
          <style:tab-stop style:type="left" style:leader-style="solid" style:leader-text="_" style:position="4.3597in"/>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93" style:parent-style-name="Normal" style:family="paragraph">
      <style:paragraph-properties>
        <style:tab-stops>
          <style:tab-stop style:type="right" style:leader-style="solid" style:leader-text="_" style:position="6.3in"/>
        </style:tab-stops>
      </style:paragraph-properties>
    </style:style>
    <style:style style:name="TableColumn395" style:family="table-column">
      <style:table-column-properties style:column-width="0.4152in" style:use-optimal-column-width="false"/>
    </style:style>
    <style:style style:name="TableColumn396" style:family="table-column">
      <style:table-column-properties style:column-width="2.4902in" style:use-optimal-column-width="false"/>
    </style:style>
    <style:style style:name="TableColumn397" style:family="table-column">
      <style:table-column-properties style:column-width="0.8576in" style:use-optimal-column-width="false"/>
    </style:style>
    <style:style style:name="TableColumn398" style:family="table-column">
      <style:table-column-properties style:column-width="0.7756in" style:use-optimal-column-width="false"/>
    </style:style>
    <style:style style:name="TableColumn399" style:family="table-column">
      <style:table-column-properties style:column-width="0.7708in" style:use-optimal-column-width="false"/>
    </style:style>
    <style:style style:name="TableColumn400" style:family="table-column">
      <style:table-column-properties style:column-width="0.9534in" style:use-optimal-column-width="false"/>
    </style:style>
    <style:style style:name="Table394" style:family="table">
      <style:table-properties style:width="6.2631in" fo:margin-left="0.0277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center" style:position="3.75in"/>
          <style:tab-stop style:type="center" style:position="5.333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text-align="center">
        <style:tab-stops>
          <style:tab-stop style:type="right" style:leader-style="solid" style:leader-text="_" style:position="6.3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leader-style="solid" style:leader-text="_" style:position="0.3701in"/>
          <style:tab-stop style:type="left" style:leader-style="solid" style:leader-text="_" style:position="1.2631in"/>
          <style:tab-stop style:type="left" style:leader-style="solid" style:leader-text="_" style:position="2.2569in"/>
        </style:tab-stops>
      </style:paragraph-properties>
    </style:style>
    <style:style style:name="P650" style:parent-style-name="Normal" style:family="paragraph">
      <style:paragraph-properties fo:text-align="center"/>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left" style:leader-style="solid" style:leader-text="_" style:position="4.1763in"/>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left" style:leader-style="solid" style:leader-text="_" style:position="1.2902in"/>
          <style:tab-stop style:type="right" style:leader-style="solid" style:leader-text="_" style:position="6.3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58" style:parent-style-name="Normal" style:family="paragraph">
      <style:paragraph-properties fo:text-align="justify" fo:text-indent="0.3937in">
        <style:tab-stops>
          <style:tab-stop style:type="left" style:position="0.5131in"/>
          <style:tab-stop style:type="right" style:leader-style="solid" style:leader-text="_" style:position="6.3in"/>
        </style:tab-stops>
      </style:paragraph-properties>
    </style:style>
    <style:style style:name="P659"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660" style:parent-style-name="Normal" style:family="paragraph">
      <style:paragraph-properties fo:text-align="justify">
        <style:tab-stops>
          <style:tab-stop style:type="left" style:leader-style="solid" style:leader-text="_" style:position="2.1666in"/>
          <style:tab-stop style:type="right" style:leader-style="solid" style:leader-text="_" style:position="6.3in"/>
        </style:tab-stops>
      </style:paragraph-properties>
    </style:style>
    <style:style style:name="P661" style:parent-style-name="Normal" style:family="paragraph">
      <style:paragraph-properties fo:text-align="justify" fo:text-indent="0.3937in">
        <style:tab-stops>
          <style:tab-stop style:type="left" style:position="0.5131in"/>
          <style:tab-stop style:type="left" style:leader-style="solid" style:leader-text="_" style:position="2in"/>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64" style:parent-style-name="Normal" style:family="paragraph">
      <style:paragraph-properties fo:text-align="justify" fo:text-indent="0.3937in">
        <style:tab-stops>
          <style:tab-stop style:type="left" style:position="0.5736in"/>
          <style:tab-stop style:type="left" style:leader-style="solid" style:leader-text="_" style:position="4.2465in"/>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left" style:position="0.6069in"/>
          <style:tab-stop style:type="right" style:leader-style="solid" style:leader-text="_" style:position="6.3in"/>
        </style:tab-stops>
      </style:paragraph-properties>
    </style:style>
    <style:style style:name="P666"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style:font-style-complex="italic"/>
    </style:style>
    <style:style style:name="P667" style:parent-style-name="Normal" style:family="paragraph">
      <style:paragraph-properties fo:text-align="justify" fo:text-indent="0.3937in">
        <style:tab-stops>
          <style:tab-stop style:type="left" style:position="0.2798in"/>
          <style:tab-stop style:type="right" style:leader-style="solid" style:leader-text="_" style:position="6.3in"/>
        </style:tab-stops>
      </style:paragraph-properties>
    </style:style>
    <style:style style:name="P668"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left" style:leader-style="solid" style:leader-text="_" style:position="1.0201in"/>
          <style:tab-stop style:type="left" style:leader-style="solid" style:leader-text="_" style:position="2.45in"/>
          <style:tab-stop style:type="right" style:leader-style="solid" style:leader-text="_" style:position="6.3in"/>
        </style:tab-stops>
      </style:paragraph-properties>
    </style:style>
    <style:style style:name="P671" style:parent-style-name="Normal" style:family="paragraph">
      <style:paragraph-properties fo:margin-left="0.4166in">
        <style:tab-stops>
          <style:tab-stop style:type="right" style:leader-style="solid" style:leader-text="_" style:position="5.8833in"/>
        </style:tab-stops>
      </style:paragraph-properties>
      <style:text-properties fo:font-style="italic" style:font-style-asian="italic" style:font-style-complex="italic"/>
    </style:style>
    <style:style style:name="P672" style:parent-style-name="Normal" style:family="paragraph">
      <style:paragraph-properties fo:margin-left="0.3263in">
        <style:tab-stops>
          <style:tab-stop style:type="right" style:leader-style="solid" style:leader-text="_" style:position="5.9736in"/>
        </style:tab-stops>
      </style:paragraph-properties>
    </style:style>
    <style:style style:name="T673" style:parent-style-name="DefaultParagraphFont" style:family="text">
      <style:text-properties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margin-left="0.3263in">
        <style:tab-stops>
          <style:tab-stop style:type="right" style:leader-style="solid" style:leader-text="_" style:position="5.9736in"/>
        </style:tab-stops>
      </style:paragraph-properties>
    </style:style>
    <style:style style:name="P676" style:parent-style-name="Normal" style:family="paragraph">
      <style:paragraph-properties>
        <style:tab-stops>
          <style:tab-stop style:type="center" style:position="5in"/>
        </style:tab-stops>
      </style:paragraph-properties>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9" style:parent-style-name="DefaultParagraphFont" style:family="text">
      <style:text-properties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text-properties fo:font-weight="bold" style:font-weight-asian="bold" style:font-weight-complex="bold"/>
    </style:style>
    <style:style style:name="P705" style:parent-style-name="Normal" style:family="paragraph">
      <style:paragraph-properties fo:text-align="justify">
        <style:tab-stops>
          <style:tab-stop style:type="left" style:position="2.5534in"/>
          <style:tab-stop style:type="left" style:leader-style="solid" style:leader-text="_" style:position="4.3631in"/>
        </style:tab-stops>
      </style:paragraph-properties>
    </style:style>
    <style:style style:name="P706"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707"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708"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709"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710"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711"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712"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713"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714"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715"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716" style:parent-style-name="Normal" style:family="paragraph">
      <style:paragraph-properties fo:text-align="justify">
        <style:tab-stops>
          <style:tab-stop style:type="left" style:position="3.6666in"/>
          <style:tab-stop style:type="left" style:leader-style="solid" style:leader-text="_" style:position="6.1666in"/>
        </style:tab-stops>
      </style:paragraph-properties>
    </style:style>
    <style:style style:name="P717"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718" style:parent-style-name="Normal" style:family="paragraph">
      <style:paragraph-properties fo:text-align="justify">
        <style:tab-stops>
          <style:tab-stop style:type="left" style:position="3.6666in"/>
          <style:tab-stop style:type="left" style:position="4.0833in"/>
          <style:tab-stop style:type="left" style:leader-style="solid" style:leader-text="_" style:position="6.1666in"/>
        </style:tab-stops>
      </style:paragraph-properties>
    </style:style>
    <style:style style:name="P719"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720" style:parent-style-name="Normal" style:family="paragraph">
      <style:paragraph-properties fo:text-align="justify">
        <style:tab-stops>
          <style:tab-stop style:type="left" style:position="3.6666in"/>
          <style:tab-stop style:type="left" style:position="4.0833in"/>
          <style:tab-stop style:type="left" style:leader-style="solid" style:leader-text="_" style:position="6.1666in"/>
        </style:tab-stops>
      </style:paragraph-properties>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break-before="page" fo:margin-left="3.543in">
        <style:tab-stops/>
      </style:paragraph-properties>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style:font-weight-complex="bold"/>
    </style:style>
    <style:style style:name="P741" style:parent-style-name="Normal" style:family="paragraph">
      <style:paragraph-properties fo:text-align="center"/>
      <style:text-properties style:font-weight-complex="bold"/>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center"/>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text-align="center">
        <style:tab-stops>
          <style:tab-stop style:type="left" style:leader-style="solid" style:leader-text="_" style:position="0.5534in"/>
          <style:tab-stop style:type="left" style:leader-style="solid" style:leader-text="_" style:position="0.9902in"/>
        </style:tab-stops>
      </style:paragraph-properties>
    </style:style>
    <style:style style:name="P749" style:parent-style-name="Normal" style:family="paragraph">
      <style:paragraph-properties fo:margin-left="2.5833in">
        <style:tab-stops/>
      </style:paragraph-properties>
      <style:text-properties fo:font-size="11pt" style:font-size-asian="11pt"/>
    </style:style>
    <style:style style:name="P750" style:parent-style-name="Normal" style:family="paragraph">
      <style:paragraph-properties>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756" style:parent-style-name="Normal" style:family="paragraph">
      <style:paragraph-properties fo:text-align="justify">
        <style:tab-stops>
          <style:tab-stop style:type="left" style:leader-style="solid" style:leader-text="_" style:position="1.0333in"/>
          <style:tab-stop style:type="left" style:leader-style="solid" style:leader-text="_" style:position="1.5in"/>
          <style:tab-stop style:type="left" style:leader-style="solid" style:leader-text="_" style:position="3.5569in"/>
          <style:tab-stop style:type="left" style:leader-style="solid" style:leader-text="_" style:position="4.25in"/>
          <style:tab-stop style:type="right" style:leader-style="solid" style:leader-text="_" style:position="6.3in"/>
        </style:tab-stops>
      </style:paragraph-properties>
    </style:style>
    <style:style style:name="P757" style:parent-style-name="Normal" style:family="paragraph">
      <style:text-properties fo:font-weight="bold" style:font-weight-asian="bold" style:font-weight-complex="bold"/>
    </style:style>
    <style:style style:name="TableColumn759" style:family="table-column">
      <style:table-column-properties style:column-width="1.1881in" style:use-optimal-column-width="false"/>
    </style:style>
    <style:style style:name="TableColumn760" style:family="table-column">
      <style:table-column-properties style:column-width="5.0777in" style:use-optimal-column-width="false"/>
    </style:style>
    <style:style style:name="TableColumn761" style:family="table-column">
      <style:table-column-properties style:column-width="0.0055in" style:use-optimal-column-width="false"/>
    </style:style>
    <style:style style:name="Table758" style:family="table">
      <style:table-properties style:width="6.2715in" fo:margin-left="0.0277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87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paragraph-properties fo:text-align="justify">
        <style:tab-stops>
          <style:tab-stop style:type="left" style:leader-style="solid" style:leader-text="_" style:position="3.6902in"/>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795" style:parent-style-name="Normal" style:family="paragraph">
      <style:paragraph-properties fo:text-align="justify">
        <style:tab-stops>
          <style:tab-stop style:type="left" style:leader-style="solid" style:leader-text="_" style:position="2.1201in"/>
          <style:tab-stop style:type="left" style:leader-style="solid" style:leader-text="_" style:position="3.1097in"/>
          <style:tab-stop style:type="right" style:leader-style="solid" style:leader-text="_" style:position="6.3in"/>
        </style:tab-stops>
      </style:paragraph-propertie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style:tab-stops>
          <style:tab-stop style:type="center" style:position="3.0833in"/>
          <style:tab-stop style:type="center" style:position="5.1666in"/>
        </style:tab-stops>
      </style:paragraph-properties>
    </style:style>
    <style:style style:name="P799" style:parent-style-name="Normal" style:family="paragraph">
      <style:paragraph-properties fo:margin-left="2.75in">
        <style:tab-stops>
          <style:tab-stop style:type="center" style:position="0.3333in"/>
          <style:tab-stop style:type="center" style:position="2.4166in"/>
        </style:tab-stops>
      </style:paragraph-properties>
      <style:text-properties fo:font-size="11pt" style:font-size-asian="11pt"/>
    </style:style>
    <style:style style:name="P800" style:parent-style-name="Normal" style:family="paragraph">
      <style:paragraph-properties>
        <style:tab-stops>
          <style:tab-stop style:type="center" style:position="3.0833in"/>
          <style:tab-stop style:type="center" style:position="5.1666in"/>
        </style:tab-stops>
      </style:paragraph-properties>
    </style:style>
    <style:style style:name="P801" style:parent-style-name="Normal" style:family="paragraph">
      <style:paragraph-properties fo:text-align="justify">
        <style:tab-stops>
          <style:tab-stop style:type="center" style:position="3.0833in"/>
          <style:tab-stop style:type="center" style:position="5.1666in"/>
        </style:tab-stops>
      </style:paragraph-properties>
    </style:style>
    <style:style style:name="P802" style:parent-style-name="Normal" style:family="paragraph">
      <style:paragraph-properties fo:text-align="justify">
        <style:tab-stops>
          <style:tab-stop style:type="center" style:position="3.0833in"/>
          <style:tab-stop style:type="center" style:position="5.166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text-underline-type="single" style:text-underline-style="solid" style:text-underline-width="auto" style:text-underline-mode="continuous"/>
    </style:style>
    <style:style style:name="P807" style:parent-style-name="Normal" style:family="paragraph">
      <style:text-properties fo:font-size="11pt" style:font-size-asian="11pt"/>
    </style:style>
    <style:style style:name="P808" style:parent-style-name="Normal" style:family="paragraph">
      <style:paragraph-properties fo:keep-with-next="always"/>
    </style:style>
    <style:style style:name="P809" style:parent-style-name="Normal" style:family="paragraph">
      <style:paragraph-properties fo:keep-with-next="always"/>
    </style:style>
    <style:style style:name="P810" style:parent-style-name="Normal" style:family="paragraph">
      <style:paragraph-properties fo:keep-with-next="always" fo:margin-right="-0.0333in"/>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Įsakymas netenka galios 2011-12-14:</text:span></text:p>
      <text:p text:style-name="P10"><text:span text:style-name="T11">Lietuvos Respublikos kultūros ministerija, Įsakymas</text:span></text:p>
      <text:p text:style-name="P12"><text:span text:style-name="T13">Nr.<text:s/></text:span><text:a xlink:href="https://www.e-tar.lt/portal/legalAct.html?documentId=TAR.51126C6D3EB5" office:target-frame-name="_top" xlink:show="replace"><text:span text:style-name="T14">ĮV-743</text:span></text:a><text:span text:style-name="T15">, 2011-12-05, Žin., 2011, Nr. 152-7168 (2011-12-13), i. k.<text:s/></text:span><text:span text:style-name="T16">1112080ISAK00ĮV-743</text:span></text:p>
      <text:p text:style-name="P17"><text:span text:style-name="T18">Dėl Jaunųjų menininkų projektų dalinio finansavimo iš valstybės biudžeto lėšų taisyklių, paraiškos, sutarties, sąmatos ir ataskaitų formų patvirtinimo</text:span></text:p>
      <text:p text:style-name="P19"/>
      <text:p text:style-name="P20"><text:span text:style-name="T21">Suvestinė redakcija nuo 2009-08-19 iki 2011-12-13</text:span></text:p>
      <text:p text:style-name="P22"/>
      <text:p text:style-name="P23"><text:span text:style-name="T24">Įsakymas paskelbtas: Žin. 2007, N</text:span><text:span text:style-name="T25">r.<text:s/></text:span><text:a xlink:href="https://www.e-tar.lt/portal/legalAct.html?documentId=TAR.49C10D565008" office:target-frame-name="_top" xlink:show="replace"><text:span text:style-name="T26">42-1609</text:span></text:a><text:span text:style-name="T27">, i. k. 1072080ISAK00ĮV-229</text:span></text:p>
      <text:p text:style-name="P28"/>
      <text:p text:style-name="P29"/>
      <text:p text:style-name="P30"><text:span text:style-name="T31"/><text:span text:style-name="T32">LIETUVOS RESPUBLIKOS KULTŪROS MINISTRO</text:span></text:p>
      <text:p text:style-name="P33"/>
      <text:p text:style-name="P34">Į S A K Y M A S</text:p>
      <text:p text:style-name="P35">DĖL PARAMOS JAUNIESIEMS MENININKAMS PROJEKTŲ DALINIO FINANSAVIMO IŠ VALSTYBĖS BIUDŽETO LĖŠŲ TAISYKLIŲ, PARAIŠKOS, SUTARTIES IR ATASKAITOS FORMŲ PATVIRTINIMO</text:p>
      <text:p text:style-name="P36"/>
      <text:p text:style-name="P37">2007 m. balandžio 6 d. Nr. ĮV-229</text:p>
      <text:p text:style-name="P38">Vilnius</text:p>
      <text:p text:style-name="P39"/>
      <text:p text:style-name="P40"/>
      <text:p text:style-name="P41">Įgyvendindamas Lietuvos Respublikos Vyriausybės 2007 m. kovo 14 d. nutarimą Nr. 276 „Dėl Paramos jauniesiems menininkams 2007–2015 metais programos patvirtinimo“ (Žin., 2007, Nr. 34-1239) bei vadovaudamasis Kultūros ministerijos finansų kontrolės taisyklių, patvirtintų Lietuvos Respublikos kultūros ministro 2006 m. liepos 18<text:s/>d. įsakymu Nr. ĮV-315, 13 ir 14 punktais,<text:s/><text:span text:style-name="T42">tvirtinu</text:span><text:span text:style-name="T43"><text:s/></text:span>pridedamas:</text:p>
      <text:p text:style-name="P44">1. Paramos jauniesiems menininkams projektų dalinio finansavimo iš valstybės biudžeto lėšų taisykles.</text:p>
      <text:p text:style-name="P45">2. Paramos jauniesiems menininkams projektų dalinio finansavimo iš valstybės<text:s/>biudžeto lėšų paraiškos formą.</text:p>
      <text:p text:style-name="P46">3. Paramos jauniesiems menininkams projektų dalinio finansavimo iš valstybės biudžeto lėšų sutarties formą.</text:p>
      <text:p text:style-name="P47">4. Paramos jauniesiems menininkams projektų dalinio finansavimo iš valstybės biudžeto lėšų ataskaitos formą.</text:p>
      <text:p text:style-name="P48"/>
      <text:p text:style-name="P49"/>
      <text:p text:style-name="P50"/>
      <text:p text:style-name="P51"><text:span text:style-name="T52">KULTŪROS MINISTRAS</text:span><text:span text:style-name="T53"><text:tab/>JONAS JUČAS</text:span></text:p>
      <text:soft-page-break/>
      <text:p text:style-name="P54"><text:span text:style-name="T55">PATVIRTINTA</text:span></text:p>
      <text:p text:style-name="P56">Lietuvos Respublikos kultūros ministro<text:s/></text:p>
      <text:p text:style-name="P57">2007 m. balandžio 6 d.<text:s/></text:p>
      <text:p text:style-name="P58">įsakymu Nr. ĮV-229</text:p>
      <text:p text:style-name="P59">(Lietuvos Respublikos kultūros ministro<text:s/></text:p>
      <text:p text:style-name="P60">2008 m. spalio 30 d. įsakymo Nr. ĮV-513<text:s/></text:p>
      <text:p text:style-name="P61">redakcija)</text:p>
      <text:p text:style-name="P62"/>
      <text:p text:style-name="P63"><text:span text:style-name="T64">PARAMOS JAUNIESIEMS MENINI</text:span><text:span text:style-name="T65">NKAMS PROJEKTŲ DALINIO FINANSAVIMO IŠ VALSTYBĖS BIUDŽETO LĖŠŲ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nustato Lietuvos Respublikos kultūros ministerijai (toliau – ministerija) pateiktų Paramos jauniesiems menininkams projektų (toliau<text:s/></text:span><text:span text:style-name="T75">– projektai) pagal Paramos jauniesiems menininkams 2007–2015 metais programą, patvirtintą Lietuvos Respublikos Vyriausybės 2007 m. kovo 14 d. nutarimu Nr. 276 (Žin., 2007, Nr. 34-1239), dalinio finansavimo kriterijus ir prioritetus, paraiškų pateikimo ir s</text:span><text:span text:style-name="T76">varstymo tvarką, taip pat valstybės biudžeto lėšų (toliau – lėšos) skyrimo ir atsiskaitymo už jų panaudojimą tvarką.</text:span></text:p>
      <text:p text:style-name="P77"><text:span text:style-name="T78">2</text:span><text:span text:style-name="T79">. Lėšos projektų daliniam finansavimui numatomos kiekvienais metais ministerijos biudžete.</text:span></text:p>
      <text:p text:style-name="P80">3. Paraiškas dėl projektų<text:span text:style-name="T81"><text:s/>dalinio finan</text:span><text:span text:style-name="T82">savimo gali teikti tik juridiniai asmenys (toliau – projektų vykdytojai). Teikiant paraišką projekto daliniam finansavimui projekto vykdytojas praranda teisę teikti paraiškas ir gauti dalinį finansavimą tiems patiems projektams vykdyti iš kitų ministerijos</text:span><text:span text:style-name="T83"><text:s/>strateginiame plane nurodytų programų priemonių. Projektas negali būti dalinamas į mažesnius projektus (vykdomus to paties ar kito vykdytojo), kuriems paraiškos būtų teikiamos ir skiriamas dalinis finansavimas jų įgyvendinimui, kaip atskiriems projektams,</text:span><text:span text:style-name="T84"><text:s/>iš kitų ministerijos strateginio plano nurodytų programų priemonių.</text:span><text:s/></text:p>
      <text:p text:style-name="P85">Punkto pakeitimai:</text:p>
      <text:p text:style-name="P86"><text:span text:style-name="T87">Nr.<text:s/></text:span><text:a xlink:href="https://www.e-tar.lt/portal/legalAct.html?documentId=TAR.EE29712B382A" office:target-frame-name="_top" xlink:show="replace"><text:span text:style-name="T88">ĮV-455</text:span></text:a><text:span text:style-name="T89">, 2009-08-11, Žin., 2009, Nr. 98-4141 (2009-08-18), i. k.<text:s/></text:span><text:span text:style-name="T90">1092080ISAK00ĮV-455</text:span></text:p>
      <text:p text:style-name="Normal"/>
      <text:p text:style-name="P91"><text:span text:style-name="T92">4</text:span><text:span text:style-name="T93">. Ministerijai pavaldžioms biudžetinėms įstaigoms šių taisyklių 23 ir 30 punktai netaikomi.</text:span></text:p>
      <text:p text:style-name="Normal"/>
      <text:p text:style-name="P94"><text:span text:style-name="T95">II</text:span><text:span text:style-name="T96">.<text:s/></text:span><text:span text:style-name="T97">DALINIO FINANSAVIMO KRITERIJAI IR PRIORITETAI</text:span></text:p>
      <text:p text:style-name="P98"/>
      <text:p text:style-name="P99"><text:span text:style-name="T100">5</text:span><text:span text:style-name="T101">. Dalinis finansavimas skiriamas projektams, kurių tikslas – gerinti jaunųj</text:span><text:span text:style-name="T102">ų menininkų ugdymo, kūrybos ir jos sklaidos, profesinio tobulėjimo sąlygas bei sudaryti prielaidas lengviau integruotis į Lietuvos kultūrinį gyvenimą ir tapti aktyviais meno kūrėjais:</text:span></text:p>
      <text:p text:style-name="P103"><text:span text:style-name="T104">5.1</text:span><text:span text:style-name="T105">. rengti Lietuvoje jaunųjų muzikos atlikėjų konkursus, jaunųjų meni</text:span><text:span text:style-name="T106">ninkų intensyvius meistriškumo kursus, seminarus, kūrybines stovyklas, vasaros akademijas, plenerus, simpoziumus;</text:span></text:p>
      <text:p text:style-name="P107"><text:span text:style-name="T108">5.2</text:span><text:span text:style-name="T109">. įgyvendinti jaunųjų menininkų stažuočių programas Lietuvos nacionalinėse teatro ir koncertinėse įstaigose;</text:span></text:p>
      <text:p text:style-name="P110"><text:span text:style-name="T111">5.3</text:span><text:span text:style-name="T112">. sudaryti sąlygas<text:s/></text:span><text:span text:style-name="T113">jauniesiems menininkams kelti profesinį meistriškumą stažuotėse užsienyje;</text:span></text:p>
      <text:p text:style-name="P114"><text:span text:style-name="T115">5.4</text:span><text:span text:style-name="T116">. pristatyti jaunųjų menininkų kūrybą Lietuvoje ir užsienyje;</text:span></text:p>
      <text:p text:style-name="P117"><text:span text:style-name="T118">5.5</text:span><text:span text:style-name="T119">. dalyvauti tarptautinių jaunųjų menininkų asociacijų veikloje;</text:span></text:p>
      <text:p text:style-name="P120"><text:span text:style-name="T121">5.6</text:span><text:span text:style-name="T122">. atnaujinti interneto svetaines,<text:s/></text:span><text:span text:style-name="T123">pristatančias jaunuosius menininkus ir jų kūrybą;</text:span></text:p>
      <text:p text:style-name="P124"><text:span text:style-name="T125">5.7</text:span><text:span text:style-name="T126">. išleisti jaunųjų rašytojų knygas, įrašyti į skaitmenines ir videolaikmenas jaunųjų kompozitorių, muzikos atlikėjų, dailininkų, fotomenininkų, teatro, šokio ir kino menininkų kūrinius.</text:span></text:p>
      <text:p text:style-name="P127"><text:span text:style-name="T128">6</text:span><text:span text:style-name="T129">.<text:s/></text:span><text:span text:style-name="T130">Prioritetas teikiamas projektams, kurie turi papildomą finansavimą.</text:span></text:p>
      <text:p text:style-name="P131"><text:span text:style-name="T132">7</text:span><text:span text:style-name="T133">. Lėšos neskiriamos projektų vykdytojams, kurie nustatyta tvarka neatsiskaitė už ankstesniais metais iš valstybės biudžeto lėšų finansuotus projektus arba buvo nustatyta, kad gautos l</text:span><text:span text:style-name="T134">ėšos panaudotos ne pagal pateiktą ir ministerijos patvirtintą projekto išlaidų sąmatą.</text:span></text:p>
      <text:p text:style-name="Normal"/>
      <text:p text:style-name="P135"><text:span text:style-name="T136">III</text:span><text:span text:style-name="T137">.<text:s/></text:span><text:span text:style-name="T138">PARAIŠKŲ PATEIKIMO IR SVARSTYMO TVARKA</text:span></text:p>
      <text:p text:style-name="P139"/>
      <text:p text:style-name="P140"><text:span text:style-name="T141">8</text:span><text:span text:style-name="T142">. Kultūros ministro įsakymu patvirtintos formos paraiškos projektų daliniam finansavimui gauti priimamos ministe</text:span><text:span text:style-name="T143">rijai spaudoje ir ministerijos interneto svetainėje (www.lrkm.lt) paskelbus projektų konkursą.</text:span></text:p>
      <text:p text:style-name="P144"><text:span text:style-name="T145">9</text:span><text:span text:style-name="T146">. Skelbime nurodoma:</text:span></text:p>
      <text:p text:style-name="P147"><text:span text:style-name="T148">9.1</text:span><text:span text:style-name="T149">. paraiškų priėmimo laikas;</text:span></text:p>
      <text:p text:style-name="P150"><text:span text:style-name="T151">9.2</text:span><text:span text:style-name="T152">. paraiškų pateikimo būdas;</text:span></text:p>
      <text:p text:style-name="P153"><text:span text:style-name="T154">9.3</text:span><text:span text:style-name="T155">. paraiškas priimantis skyrius;</text:span></text:p>
      <text:p text:style-name="P156"><text:span text:style-name="T157">9.4</text:span><text:span text:style-name="T158">. priemonės vykdytojo</text:span><text:span text:style-name="T159"><text:s/>vardas, pavardė, telefonas, elektroninis paštas;</text:span></text:p>
      <text:p text:style-name="P160"><text:span text:style-name="T161">9.5</text:span><text:span text:style-name="T162">. kita reikalinga informacija.</text:span></text:p>
      <text:p text:style-name="P163"><text:span text:style-name="T164">10</text:span><text:span text:style-name="T165">. Kartu su paraiška privaloma pateikti:</text:span></text:p>
      <text:p text:style-name="P166"><text:span text:style-name="T167">10.1</text:span><text:span text:style-name="T168">. projekto vykdytojo registravimo pažymėjimo kopiją;</text:span></text:p>
      <text:p text:style-name="P169"><text:span text:style-name="T170">10.2</text:span><text:span text:style-name="T171">. projekto vykdytojo įstatų/nuostatų kopiją.</text:span></text:p>
      <text:p text:style-name="P172"><text:span text:style-name="T173">11</text:span><text:span text:style-name="T174">. Paraiškos siunčiamos registruotu laišku arba pateikiamos ministerijai. Paraiškos kopijos taip pat atsiunčiamos priemonės vykdytojui elektroniniu paštu.</text:span></text:p>
      <text:p text:style-name="P175"><text:span text:style-name="T176">12</text:span><text:span text:style-name="T177">. Paraiškos nesvarstomos, jei jos užpildytos netvarkingai, pateiktos pasibaigus ministerijos<text:s/></text:span><text:span text:style-name="T178">nustatytam paraiškų priėmimo laikui, neatitinka konkursui keliamų reikalavimų, jeigu nepateikti visi būtini dokumentai arba nustatoma, kad projektų vykdytojai pažeidė šių taisyklių 3 punkto reikalavimus.</text:span><text:s/></text:p>
      <text:p text:style-name="P179">Punkto pakeitimai:</text:p>
      <text:p text:style-name="P180"><text:span text:style-name="T181">Nr.<text:s/></text:span><text:a xlink:href="https://www.e-tar.lt/portal/legalAct.html?documentId=TAR.EE29712B382A" office:target-frame-name="_top" xlink:show="replace"><text:span text:style-name="T182">ĮV-455</text:span></text:a><text:span text:style-name="T183">, 2009-08-11, Žin., 2009, Nr. 98-4141 (2009-08-18), i. k. 1092080ISAK00ĮV-455</text:span></text:p>
      <text:p text:style-name="Normal"/>
      <text:p text:style-name="P184"><text:span text:style-name="T185">13</text:span><text:span text:style-name="T186">. Paraiškas svarsto, teikia išvadas ir siūlo kultūros ministrui, kokią dalį prašomų lėšų skirti projektui įgyve</text:span><text:span text:style-name="T187">ndinti, Paramos jauniesiems menininkams programos ekspertų komisija (toliau – komisija).</text:span></text:p>
      <text:p text:style-name="P188"><text:span text:style-name="T189">14</text:span><text:span text:style-name="T190">. Komisiją sudaro 9?11 narių. Komisijos nariais kviečiami kompetentingi atitinkamų kultūros ir meno sričių specialistai, profesionalūs meno vertintojai ir meno k</text:span><text:span text:style-name="T191">ūrėjai.</text:span></text:p>
      <text:p text:style-name="P192"><text:span text:style-name="T193">15</text:span><text:span text:style-name="T194">. Komisijos sudėtį dvejiems metams tvirtina kultūros ministras.</text:span></text:p>
      <text:p text:style-name="P195"><text:span text:style-name="T196">16</text:span><text:span text:style-name="T197">. Komisijos darbui vadovauja komisijos pirmininkas, renkamas komisijos narių paprasta balsų dauguma.</text:span></text:p>
      <text:p text:style-name="P198"><text:span text:style-name="T199">17</text:span><text:span text:style-name="T200">. Komisijos posėdžiai ir sprendimai yra teisėti, kai posėdyje dal</text:span><text:span text:style-name="T201">yvauja ne mažiau kaip 2/3 komisijos narių. Negalintys dalyvauti posėdyje komisijos nariai iki posėdžio pradžios gali pateikti savo nuomonę raštu posėdžio darbotvarkėje numatytais klausimais. Komisija sprendimus priima paprasta posėdyje dalyvaujančių narių<text:s/></text:span><text:span text:style-name="T202">balsų dauguma. Balsams pasiskirsčius po lygiai, lemia komisijos pirmininko balsas.</text:span></text:p>
      <text:p text:style-name="P203"><text:span text:style-name="T204">18</text:span><text:span text:style-name="T205">. Komisijos narys turi nusišalinti nuo projekto svarstymo, jeigu jis yra:</text:span></text:p>
      <text:p text:style-name="P206"><text:span text:style-name="T207">18.1</text:span><text:span text:style-name="T208">. išrinktas į projekto vykdytojo valdymo organus, steigėjas;</text:span></text:p>
      <text:p text:style-name="P209"><text:span text:style-name="T210">18.2</text:span><text:span text:style-name="T211">. yra projekto kūr</text:span><text:span text:style-name="T212">ybinės grupės narys;</text:span></text:p>
      <text:p text:style-name="P213"><text:span text:style-name="T214">18.3</text:span><text:span text:style-name="T215">. susijęs giminystės ryšiais su projekto vykdytojais, steigėjais.</text:span></text:p>
      <text:p text:style-name="P216"><text:span text:style-name="T217">19</text:span><text:span text:style-name="T218">. Priemonės vykdytojas:</text:span></text:p>
      <text:p text:style-name="P219"><text:span text:style-name="T220">19.1</text:span><text:span text:style-name="T221">. registruoja pateiktas paraiškas;</text:span></text:p>
      <text:p text:style-name="P222"><text:span text:style-name="T223">19.2</text:span><text:span text:style-name="T224">. tvarko, sistemina ir teikia komisijai informaciją apie gautas paraiškas;</text:span></text:p>
      <text:p text:style-name="P225"><text:span text:style-name="T226">19.3</text:span><text:span text:style-name="T227">. organizuoja komisijos posėdžius paraiškoms svarstyti, protokoluoja juos;</text:span></text:p>
      <text:p text:style-name="P228"><text:span text:style-name="T229">19.4</text:span><text:span text:style-name="T230">. rengia, tikslina sutartis ir sąmatas su projektų vykdytojais, registruoja jas;</text:span></text:p>
      <text:p text:style-name="P231"><text:span text:style-name="T232">19.5</text:span><text:span text:style-name="T233">. renka ataskaitas apie faktinį biudžeto lėšų panaudojimą ir projekto veiklos<text:s/></text:span><text:span text:style-name="T234">rezultatus pagal kultūros ministro patvirtintą ataskaitos formą, rengia ataskaitų suvestinę.</text:span></text:p>
      <text:p text:style-name="P235"><text:span text:style-name="T236">20</text:span><text:span text:style-name="T237">. Projektų vykdytojų paraiškos, paraiškų registracijos žurnalai, sutarčių registravimo žurnalai, ekspertų komisijos posėdžių protokolai ir jų registravimo<text:s/></text:span><text:span text:style-name="T238">žurnalai, projektų vykdymo ataskaitos ir jų registravimo žurnalai saugomi trejus metus skyriuje, kuriame dirba priemonės vykdytojas.</text:span></text:p>
      <text:p text:style-name="Normal"/>
      <text:p text:style-name="P239"><text:span text:style-name="T240">IV</text:span><text:span text:style-name="T241">.<text:s/></text:span><text:span text:style-name="T242">LĖŠŲ SKYRIMO IR ATSISKAITYMO UŽ JŲ PANAUDOJIMĄ TVARKA</text:span></text:p>
      <text:p text:style-name="P243"/>
      <text:p text:style-name="P244"><text:span text:style-name="T245">21</text:span><text:span text:style-name="T246">. Lėšas projektų daliniam finansavimui skiria<text:s/></text:span><text:span text:style-name="T247">kultūros ministras, atsižvelgdamas į komisijos rekomendacijas.</text:span></text:p>
      <text:p text:style-name="P248"><text:span text:style-name="T249">22</text:span><text:span text:style-name="T250">. Kultūros ministro įsakymas apie lėšų paskirstymą projektams yra skelbiamas ministerijos interneto svetainėje.</text:span></text:p>
      <text:p text:style-name="P251"><text:span text:style-name="T252">23</text:span><text:span text:style-name="T253">. Ministerija ir projekto vykdytojas, kuriam yra skiriamos lėšos, sud</text:span><text:span text:style-name="T254">aro kultūros ministro patvirtintos formos sutartį. Sutartyje nurodomi projekto įgyvendinimo terminai, finansavimo tvarka, atsiskaitymas, šalių atsakomybė už sutarties nevykdymą ir kitos sąlygos. Prie sutarties pridedama projekto vykdytojo pateikta ir minis</text:span><text:span text:style-name="T255">terijos patvirtinta detali projektui skirtų lėšų išlaidų sąmata, kuri yra neatskiriama sutarties dalis.</text:span></text:p>
      <text:p text:style-name="P256"><text:span text:style-name="T257">24</text:span><text:span text:style-name="T258">. Projekto administracinių ir nenumatytų išlaidų dydis sąmatoje negali būti didesnis nei 10 procentų lėšų sumos, skirtos projektui įgyvendinti.</text:span></text:p>
      <text:p text:style-name="P259"><text:span text:style-name="T260">25</text:span><text:span text:style-name="T261">. Projekto lėšų administracinėms išlaidoms negali naudoti biudžetinės įstaigos ir pelno siekiantys juridiniai asmenys.</text:span></text:p>
      <text:p text:style-name="P262"><text:span text:style-name="T263">26</text:span><text:span text:style-name="T264">. Projektui skirtos lėšos negali būti naudojamos kitiems tikslams, nei nurodyta su ministerija pasirašytoje sutartyje, arba būt</text:span><text:span text:style-name="T265">i perkeltos į kitus biudžetinius metus. Ministerijai nustačius, kad projektų vykdytojai apgaulės būdu gavo valstybės biudžeto asignavimus, projekto vykdytojai privalo juos grąžinti ministerijai per ministerijos nustatytą laikotarpį ir praranda teisę trejus</text:span><text:span text:style-name="T266"><text:s/>metus teikti paraiškas ir gauti finansavimą iš visų ministerijos strateginiame plane nurodytų programų priemonių. Jeigu projekto vykdytojai per ministerijos nustatytą laikotarpį negrąžina apgaulės būdu gautų valstybės biudžeto asignavimų, jie išieškomi te</text:span><text:span text:style-name="T267">isės aktų nustatyta tvarka.</text:span><text:s/></text:p>
      <text:p text:style-name="P268">Punkto pakeitimai:</text:p>
      <text:p text:style-name="P269"><text:span text:style-name="T270">Nr.<text:s/></text:span><text:a xlink:href="https://www.e-tar.lt/portal/legalAct.html?documentId=TAR.EE29712B382A" office:target-frame-name="_top" xlink:show="replace"><text:span text:style-name="T271">ĮV-455</text:span></text:a><text:span text:style-name="T272">, 2009-08-11, Žin., 2009, Nr. 98-4141 (2009-08-18), i. k. 1092080ISAK00ĮV-455</text:span></text:p>
      <text:p text:style-name="Normal"/>
      <text:p text:style-name="P273"><text:span text:style-name="T274">27</text:span><text:span text:style-name="T275">. Projekto vykdytojas,<text:s/></text:span><text:span text:style-name="T276">negalintis įgyvendinti projekto pagal ministerijos patvirtintą sąmatą, privalo nedelsdamas raštu kreiptis į ministeriją dėl sąmatos patikslinimo ir nurodyti priežastis. Sąmata tikslinama, jeigu skirtumas tarp planuotų ir faktiškai panaudotų lėšų pagal atsk</text:span><text:span text:style-name="T277">irą sąmatos straipsnį viršija 10 procentų.</text:span></text:p>
      <text:p text:style-name="P278"><text:span text:style-name="T279">28</text:span><text:span text:style-name="T280">. Projekto vykdytojas, negalintis sutartyje nustatytu laiku įgyvendinti projekto, turi nedelsdamas raštu apie tai informuoti ministeriją.</text:span></text:p>
      <text:p text:style-name="P281"><text:span text:style-name="T282">29</text:span><text:span text:style-name="T283">. Projekto vykdytojams, kuriems yra skirtas dalinis finansavima</text:span><text:span text:style-name="T284">s, lėšos pervedamos valstybės iždo valdymo nustatyta tvarka.</text:span></text:p>
      <text:p text:style-name="P285"><text:span text:style-name="T286">30</text:span><text:span text:style-name="T287">. Projekto vykdytojas už gautas lėšas atsiskaito ministerijai sutartyje nustatyta tvarka. Biudžeto išlaidų sąmatos įvykdymo ataskaita (forma Nr. 2) teikiama Buhalterinės apskaitos ir atskai</text:span><text:span text:style-name="T288">tomybės skyriui.</text:span></text:p>
      <text:p text:style-name="P289"><text:span text:style-name="T290">31</text:span><text:span text:style-name="T291">. Kultūros ministro nustatytos formos ataskaita apie faktinį biudžeto lėšų panaudojimą ir projekto įvykdymo rezultatus teikiama priemonės vykdytojui.</text:span></text:p>
      <text:p text:style-name="P292"><text:span text:style-name="T293">32</text:span><text:span text:style-name="T294">. Ministerijai pareikalavus, projekto vykdytojas turi pateikti visus išlaidas</text:span><text:span text:style-name="T295"><text:s/>pateisinančius ir apmokėjimą įrodančius dokumentus ar jų patvirtintas kopijas.</text:span></text:p>
      <text:p text:style-name="P296">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297"><text:span text:style-name="T298">Išlaidų apmokėjimą patvirtinančiais dokumentais laikomi: banko sąska</text:span><text:span text:style-name="T299">itos išrašas, kasos išlaidų orderiai ir kt. dokumentai, įrodantys, kad pagal išlaidas pateisinančius dokumentus buvo atlikti mokėjimai.</text:span></text:p>
      <text:p text:style-name="P300"><text:span text:style-name="T301">33</text:span><text:span text:style-name="T302">. Nepanaudotas lėšas projekto vykdytojas grąžina ministerijai.</text:span></text:p>
      <text:p text:style-name="P303"/>
      <text:p text:style-name="P304"><text:span text:style-name="T305">_________________</text:span></text:p>
      <text:p text:style-name="P306">Priedo pakeitimai:</text:p>
      <text:p text:style-name="P307"><text:span text:style-name="T308">Nr.<text:s/></text:span><text:a xlink:href="https://www.e-tar.lt/portal/legalAct.html?documentId=TAR.7E0D6BA9A44A" office:target-frame-name="_top" xlink:show="replace"><text:span text:style-name="T309">ĮV-513</text:span></text:a><text:span text:style-name="T310">, 2008-10-30, Žin., 2008, Nr. 131-5061 (2008-11-15), i. k. 1082080ISAK00ĮV-513</text:span></text:p>
      <text:p text:style-name="Normal"/>
      <text:soft-page-break/>
      <text:p text:style-name="P311">Forma patvirtinta<text:s/></text:p>
      <text:p text:style-name="P312">Lietuvos Respublikos<text:s/></text:p>
      <text:p text:style-name="P313">kultūros ministro 2007 m. balandžio 6 d.<text:s/></text:p>
      <text:p text:style-name="P314">įsakymu Nr. ĮV-229</text:p>
      <text:p text:style-name="P315">(Lietuvos Respublikos kultūros ministro<text:s/></text:p>
      <text:p text:style-name="P316">2008 m. spalio 30 d. įsakymo Nr. ĮV-513<text:s/></text:p>
      <text:p text:style-name="P317">redakcija)</text:p>
      <text:p text:style-name="Normal"/>
      <text:p text:style-name="P318"><text:span text:style-name="T319">(Paramos jauniesiems menininkams projektų dalinio finansavimo iš valstybės biudžeto lėšų paraiškos forma)</text:span></text:p>
      <text:p text:style-name="P320"/>
      <text:p text:style-name="P321">PARAMOS JAUNIESIEMS MENININKAMS PROJEKTŲ DALINIO FINANSAVIMO IŠ VALSTYBĖS BIUDŽETO LĖŠŲ<text:s/></text:p>
      <text:p text:style-name="P322">PARAIŠKA</text:p>
      <text:p text:style-name="Normal"/>
      <text:p text:style-name="P323">1. INFORMACIJA APIE PAREIŠKĖJĄ</text:p>
      <text:p text:style-name="Normal"/>
      <text:p text:style-name="P324">1.1. Juridinio asmens pavadinimas, juridinio asmens kodas<text:tab/></text:p>
      <text:p text:style-name="P325">_<text:tab/></text:p>
      <text:p text:style-name="P326">1.2. Veiklos pobūdis<text:tab/></text:p>
      <text:p text:style-name="P327">1.3. Adresas, pašto indeksas<text:tab/></text:p>
      <text:p text:style-name="P328">1.4. Telefonas _____________ Faksas _____________ El. paštas<text:tab/></text:p>
      <text:p text:style-name="P329">1.5. Juridinio asmens vadovo vardas, pavardė, telefonas<text:tab/></text:p>
      <text:p text:style-name="P330">_<text:tab/></text:p>
      <text:p text:style-name="P331">1.6. Projekto vadovo vardas, pavardė<text:tab/></text:p>
      <text:p text:style-name="P332">_<text:tab/></text:p>
      <text:p text:style-name="P333">Telefonas ________________ Faksas ______________ El. paštas<text:tab/></text:p>
      <text:p text:style-name="P334"/>
      <text:p text:style-name="P335">2. INFORMACIJA APIE PROJEKTĄ</text:p>
      <text:p text:style-name="P336"/>
      <text:p text:style-name="P337">2.1.<text:s/>Projekto pavadinimas<text:tab/></text:p>
      <text:p text:style-name="P338">2.2. Projekto pobūdis<text:tab/></text:p>
      <text:p text:style-name="P339">2.3. Trumpas projekto pristatymas, tikslas, uždaviniai<text:tab/></text:p>
      <text:p text:style-name="P340">_<text:tab/></text:p>
      <text:p text:style-name="P341">_<text:tab/></text:p>
      <text:p text:style-name="P342">_<text:tab/></text:p>
      <text:p text:style-name="P343">_<text:tab/></text:p>
      <text:p text:style-name="P344">_<text:tab/></text:p>
      <text:p text:style-name="P345">_<text:tab/></text:p>
      <text:p text:style-name="P346">_<text:tab/></text:p>
      <text:p text:style-name="P347">_<text:tab/></text:p>
      <text:p text:style-name="P348">2.4. Projekto įgyvendinimo terminas (metai, mėnuo, diena)<text:tab/></text:p>
      <text:p text:style-name="P349">2.5. Prašoma lėšų suma<text:tab/></text:p>
      <text:p text:style-name="P350">2.6. Visa projektui įgyvendinti reikalinga lėšų<text:s/>suma<text:tab/></text:p>
      <text:p text:style-name="P351">2.7. Anksčiau gautos lėšos iš Kultūros ministerijos, data<text:tab/></text:p>
      <text:p text:style-name="P352">_<text:tab/></text:p>
      <text:p text:style-name="P353"/>
      <text:p text:style-name="P354">3. INFORMACIJA APIE PROJEKTO ORGANIZATORIUS</text:p>
      <text:p text:style-name="P355"/>
      <text:p text:style-name="P356">3.1. Projekto vadovo kvalifikacija, jo vykdyti tokio pat ar panašaus pobūdžio projektai<text:tab/></text:p>
      <text:p text:style-name="P357">_<text:tab/></text:p>
      <text:p text:style-name="P358">_<text:tab/></text:p>
      <text:soft-page-break/>
      <text:p text:style-name="P359">_<text:tab/></text:p>
      <text:p text:style-name="P360">_<text:tab/></text:p>
      <text:p text:style-name="P361"/>
      <text:p text:style-name="P362">3.2. Projekto organizatoriai, jų<text:s/>kvalifikacija<text:tab/></text:p>
      <text:p text:style-name="P363">_<text:tab/></text:p>
      <text:p text:style-name="P364">_<text:tab/></text:p>
      <text:p text:style-name="P365">_<text:tab/></text:p>
      <text:p text:style-name="P366">_<text:tab/></text:p>
      <text:p text:style-name="P367">_<text:tab/></text:p>
      <text:p text:style-name="P368"/>
      <text:p text:style-name="P369">3.3. Kiti projekte dalyvaujantys partneriai<text:tab/></text:p>
      <text:p text:style-name="P370">_<text:tab/></text:p>
      <text:p text:style-name="P371"/>
      <text:p text:style-name="P372">4. PROJEKTO ĮGYVENDINIMO PLANAS</text:p>
      <text:p text:style-name="P373"/>
      <text:p text:style-name="P374">4.1. Projekto įgyvendinimo etapai ir konkretūs terminai<text:tab/></text:p>
      <text:p text:style-name="P375">sausis<text:tab/></text:p>
      <text:p text:style-name="P376">vasaris<text:tab/></text:p>
      <text:p text:style-name="P377">kovas<text:tab/></text:p>
      <text:p text:style-name="P378">balandis<text:tab/></text:p>
      <text:p text:style-name="P379">gegužė<text:tab/></text:p>
      <text:p text:style-name="P380">birželis<text:tab/></text:p>
      <text:p text:style-name="P381">liepa<text:tab/></text:p>
      <text:p text:style-name="P382">rugpjūtis<text:tab/></text:p>
      <text:p text:style-name="P383">rugsėjis<text:tab/></text:p>
      <text:p text:style-name="P384">spalis<text:tab/></text:p>
      <text:p text:style-name="P385">lapkritis<text:tab/></text:p>
      <text:p text:style-name="P386">gruodis<text:tab/></text:p>
      <text:p text:style-name="P387"/>
      <text:p text:style-name="P388">4.2. Projekto įgyvendinimo vieta<text:tab/></text:p>
      <text:p text:style-name="P389">_<text:tab/></text:p>
      <text:p text:style-name="P390">_<text:tab/></text:p>
      <text:p text:style-name="P391"/>
      <text:p text:style-name="P392">5. DETALI VISO PROJEKTO IŠLAIDŲ SĄMATA</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Nr.<text:s/></text:p>
            </table:table-cell>
            <table:table-cell table:style-name="TableCell404">
              <text:p text:style-name="P405">Išlaidų pavadinimas</text:p>
            </table:table-cell>
            <table:table-cell table:style-name="TableCell406">
              <text:p text:style-name="P407">Mato vnt.</text:p>
            </table:table-cell>
            <table:table-cell table:style-name="TableCell408">
              <text:p text:style-name="P409">Kaina</text:p>
            </table:table-cell>
            <table:table-cell table:style-name="TableCell410">
              <text:p text:style-name="P411">Kiekis</text:p>
            </table:table-cell>
            <table:table-cell table:style-name="TableCell412">
              <text:p text:style-name="P413">Suma (Lt)</text:p>
            </table:table-cell>
          </table:table-row>
        </table:table-header-row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6">
            <text:p text:style-name="P611">Iš viso:</text:p>
          </table:table-cell>
          <table:covered-table-cell/>
          <table:covered-table-cell/>
          <table:covered-table-cell/>
          <table:covered-table-cell/>
          <table:covered-table-cell/>
        </table:table-row>
      </table:table>
      <text:p text:style-name="P612"/>
      <text:soft-page-break/>
      <text:p text:style-name="P613">5.1. Išlaidų sąmatos pozicijos, kurioms padengti prašoma lėšų iš Kultūros ministerijos</text:p>
      <text:p text:style-name="P614">_<text:tab/>Suma (Lt): _______________</text:p>
      <text:p text:style-name="P615"/>
      <text:p text:style-name="P616">6. KITI PROJEKTO FINANSAVIMO ŠALTINIAI</text:p>
      <text:p text:style-name="P617">_<text:tab/></text:p>
      <text:p text:style-name="P618">_<text:tab/></text:p>
      <text:p text:style-name="P619"/>
      <text:p text:style-name="P620">PRIDEDAMA:</text:p>
      <text:p text:style-name="P621"/>
      <text:p text:style-name="P622">1. Juridinio asmens registravimo pažymėjimo kopija.</text:p>
      <text:p text:style-name="P623"/>
      <text:p text:style-name="P624">2.<text:s/>Juridinio asmens įstatų/nuostatų kopija.</text:p>
      <text:p text:style-name="P625"/>
      <text:p text:style-name="P626"/>
      <text:p text:style-name="P627">_____________________________________   _____________   <text:tab/></text:p>
      <text:p text:style-name="P628">(Pareiškėjo atstovo pareigų pavadinimas) A.V.<text:tab/>(Parašas)<text:tab/>(Vardas ir pavardė)</text:p>
      <text:p text:style-name="P629">(Data)</text:p>
      <text:p text:style-name="P630"/>
      <text:p text:style-name="P631">_________________</text:p>
      <text:p text:style-name="P632">Formos pakeitimai:</text:p>
      <text:p text:style-name="P633"><text:span text:style-name="T634">Nr.<text:s/></text:span><text:a xlink:href="https://www.e-tar.lt/portal/legalAct.html?documentId=TAR.7E0D6BA9A44A" office:target-frame-name="_top" xlink:show="replace"><text:span text:style-name="T635">ĮV-513</text:span></text:a><text:span text:style-name="T636">, 2008-10-30, Žin., 2008, Nr. 131-5061 (2008-11-15), i. k. 1082080ISAK00ĮV-513</text:span></text:p>
      <text:p text:style-name="Normal"/>
      <text:soft-page-break/>
      <text:p text:style-name="P637">Forma patvirtinta<text:s/></text:p>
      <text:p text:style-name="P638">Lietuvos Respublikos<text:s/></text:p>
      <text:p text:style-name="P639">kultūros ministro 2007 m. balandžio 6 d.<text:s/></text:p>
      <text:p text:style-name="P640">įsakymu Nr. ĮV-229</text:p>
      <text:p text:style-name="P641">(Lietuvos Respublikos kultūros ministro<text:s/></text:p>
      <text:p text:style-name="P642">2008 m. spalio 30 d. įsakymo Nr. ĮV-513<text:s/></text:p>
      <text:p text:style-name="P643">redakcija)</text:p>
      <text:p text:style-name="Normal"/>
      <text:p text:style-name="P644"><text:span text:style-name="T645">(Paramos jauniesiems menininkams projektų dalinio finansavimo iš valstybės biudžeto lėšų sutarties forma)</text:span></text:p>
      <text:p text:style-name="P646"/>
      <text:p text:style-name="P647">PARAMOS JAUNIESIEMS MENININKAMS PROJEKTŲ DALINIO FINANSAVIMO IŠ VALSTYBĖS BIUDŽETO LĖŠŲ SUTARTIS</text:p>
      <text:p text:style-name="P648"/>
      <text:p text:style-name="P649">20___ m. _______________ d. Nr. ______________</text:p>
      <text:p text:style-name="P650">(Vilnius)</text:p>
      <text:p text:style-name="P651"/>
      <text:p text:style-name="P652">Lietuvos Respublikos kultūros ministerija (toliau – Ministerija), atstovaujama<text:tab/></text:p>
      <text:p text:style-name="P653">_____________________, ir<text:tab/>, (toliau – Vykdytojas),</text:p>
      <text:p text:style-name="P654">(Juridinio asmens pavadinimas)<text:s/></text:p>
      <text:p text:style-name="P655">atstovaujama(-as)<text:tab/>, (toliau kartu – šalys), sudarė šią sutartį:</text:p>
      <text:p text:style-name="P656"/>
      <text:p text:style-name="P657">1. Sutarties dalykas</text:p>
      <text:p text:style-name="P658">1.1. Šios sutarties dalykas yra projekto<text:tab/></text:p>
      <text:p text:style-name="P659">(Projekto pavadinimas)</text:p>
      <text:p text:style-name="P660">_<text:tab/><text:s/>vykdymo dalinis finansavimas.</text:p>
      <text:p text:style-name="P661">1.2. Priemonės kodas pagal Lietuvos Respublikos kultūros<text:s/>ministerijos strateginio veiklos plano 1 formą _____________________.</text:p>
      <text:p text:style-name="P662"/>
      <text:p text:style-name="P663">2. Šalių įsipareigojimai</text:p>
      <text:p text:style-name="P664">2.1. Ministerija, vadovaudamasi Lietuvos Respublikos kultūros ministro 20___ m. ______________________ d. įsakymo Nr. _________ <text:s/>__________ punktu, įsipareigoja:</text:p>
      <text:p text:style-name="P665">2.1.1. iš dalies finansuoti šios sutarties 1.1 punkte nurodyto projekto vykdymą ir skirti šiam tikslui, atsižvelgiant į Vykdytojo pateiktą ir Ministerijos patvirtintą sąmatą, kuri yra neatskiriama sutarties dalis,<text:tab/>litų;</text:p>
      <text:p text:style-name="P666">(Suma skaičiais ir žodžiais)</text:p>
      <text:p text:style-name="P667">2.1.2. lėšas pervesti Vykdytojui<text:tab/>į atskirą valstybės</text:p>
      <text:p text:style-name="P668">(Juridinio asmens kodas)</text:p>
      <text:p text:style-name="P669">biudžeto lėšoms skirtą sąskaitą Nr. LT<text:tab/>, esančią</text:p>
      <text:p text:style-name="P670">____________________________, banko kodas<text:s/><text:tab/>.</text:p>
      <text:p text:style-name="P671">(Banko pavadinimas)</text:p>
      <text:p text:style-name="P672"><text:span text:style-name="T673">2.2.</text:span><text:span text:style-name="T674"><text:s/></text:span>Vykdytojas įsipareigoja:</text:p>
      <text:p text:style-name="P675">2.2.1. sutarties 1.1 punkte nurodytą<text:s/>projektą įvykdyti iki<text:tab/>pagal</text:p>
      <text:p text:style-name="P676">pridedamą sąmatą;<text:tab/><text:span text:style-name="T677">(Data)</text:span></text:p>
      <text:p text:style-name="P678"><text:span text:style-name="T679">2.2.2.</text:span><text:span text:style-name="T680"><text:s/></text:span>skirtas valstybės biudžeto lėšas naudoti tik pagal paskirtį;</text:p>
      <text:p text:style-name="P681">2.2.3. įvykdžius projektą, per 10 darbo dienų pateikti Ministerijai:</text:p>
      <text:p text:style-name="P682">2.2.3.1. Profesionalaus meno skyriui ataskaitą (pagal pridedamą ataskaitos formą) apie faktinį lėšų panaudojimą ir projekto įvykdymo rezultatus;</text:p>
      <text:p text:style-name="P683">2.2.3.2. Buhalterinės apskaitos ir atskaitomybės skyriui biudžeto išlaidų sąmatos įvykdymo ataskaitą (forma Nr. 2).</text:p>
      <text:p text:style-name="P684">2.2.4. Projekto reklaminėje medžiagoje nurodyti, kad projektą<text:s/>iš dalies finansuoja Lietuvos Respublikos kultūros ministerija;</text:p>
      <text:soft-page-break/>
      <text:p text:style-name="P685">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686">2.2.6. nepanaudotus projekto vykdymui valstybės biudžeto asignavimus pasibaigus projektui per 5 darbo dienas grąžinti į Ministerijos sąskaitą (Nr. LT 44 7300 0100 0245 6468);</text:p>
      <text:p text:style-name="P687">2.2.7. užtikrinti, kad perkant paslaugas, prekes, darbus valstybės biudžeto lėšomis bus laikomasi tiekėjų lygiateisiškumo, skaidrumo ir nešališkumo principų;</text:p>
      <text:p text:style-name="P688">2.2.8. neperleisti jokių savo teisių ir įsipareigojimų, kylančių iš sutarties, tretiesiems asmenims.</text:p>
      <text:p text:style-name="P689"/>
      <text:p text:style-name="P690">3. Papildomos sutarties sąlygos</text:p>
      <text:p text:style-name="P691">3.1. Pagal Ministerijos patvirtintą sąmatą planuoti išlaidų straipsniai tikslinami, jeigu skirtumas tarp planuotų ir faktiškai panaudotų lėšų pagal<text:s/>atskirus sąmatos straipsnius viršija 10 procentų. Įvykdžius projektą sąmata netikslinama.</text:p>
      <text:p text:style-name="P692">3.2. Už įsipareigojimų nevykdymą ar netinkamą vykdymą šios sutarties šalys atsako Lietuvos Respublikos teisės aktų nustatyta tvarka.</text:p>
      <text:p text:style-name="P693">3.3. Ministerija neatsako už sutarties vykdymo nesklandumus, kylančius dėl sutartyje neteisingai nurodytų Vykdytojo rekvizitų bei duomenų. Už jų tikslumą ir teisingumą atsako Vykdytojas.</text:p>
      <text:p text:style-name="P694">3.4. Jeigu viena iš šalių dėl nenumatytų priežasčių negali įvykdyti kurio nors šios sutarties punkto,<text:s/>nedelsdama raštu kreipiasi į kitą šalį dėl sutarties papildymo, pakeitimo ar nutraukimo.</text:p>
      <text:p text:style-name="P695">3.5. Sutarties papildymai ir pakeitimai galioja tik raštu sutikus abiem šalims.</text:p>
      <text:p text:style-name="P696">3.6. Sutartis gali būti nutraukta:</text:p>
      <text:p text:style-name="P697">3.6.1. rašytiniu sutarties šalių susitarimu;</text:p>
      <text:p text:style-name="P698">3.6.2.<text:s/>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699">3.7.<text:s/>Ginčai dėl šios sutarties vykdymo sprendžiami šalių susitarimu, o nesusitarus – Lietuvos Respublikos įstatymų nustatyta tvarka.</text:p>
      <text:p text:style-name="P700">3.8. Sutartį nutraukus dėl Vykdytojo kaltės, Vykdytojas privalo per 15 kalendorinių dienų grąžinti Ministerijai visą gautą iš Lietuvos Respublikos valstybės biudžeto sumą.</text:p>
      <text:p text:style-name="P701">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702">3.10. Sutartis sudaryta dviem vienodą juridinę galią turinčiais egzemplioriais, po vieną kiekvienai šaliai.</text:p>
      <text:p text:style-name="P703">3.11. Sutartis įsigalioja nuo jos pasirašymo dienos ir galioja, iki šalys visiškai įvykdys savo įsipareigojimus.</text:p>
      <text:p text:style-name="Normal"/>
      <text:p text:style-name="P704">4. Šalių rekvizitai ir jų atstovų parašai:</text:p>
      <text:p text:style-name="P705"/>
      <text:p text:style-name="P706">Lietuvos Respublikos kultūros ministerija<text:tab/><text:tab/></text:p>
      <text:p text:style-name="P707">Kodas 188683671<text:tab/><text:tab/></text:p>
      <text:p text:style-name="P708">J. Basanavičiaus g. 5, 01118 Vilnius<text:tab/><text:tab/></text:p>
      <text:p text:style-name="P709">AB bankas „Hansabankas“<text:tab/><text:tab/></text:p>
      <text:p text:style-name="P710">Sąsk. Nr. LT 44 7300 0100 0245 6468<text:s/></text:p>
      <text:p text:style-name="P711">Banko kodas 73000<text:s/><text:tab/><text:tab/></text:p>
      <text:p text:style-name="P712">Tel. 219 3400<text:s/><text:tab/><text:tab/></text:p>
      <text:p text:style-name="P713">Faksas 262 3120<text:tab/><text:tab/></text:p>
      <text:p text:style-name="P714"/>
      <text:p text:style-name="P715">_____________________________<text:tab/><text:tab/></text:p>
      <text:soft-page-break/>
      <text:p text:style-name="P716">(pareigų pavadinimas) <text:s text:c="3"/>A. V.<text:s/><text:tab/>(pareigų pavadinimas) <text:s text:c="3"/>A. V.</text:p>
      <text:p text:style-name="P717">_____________________________<text:tab/><text:tab/></text:p>
      <text:p text:style-name="P718">(parašas)<text:tab/>(parašas)</text:p>
      <text:p text:style-name="P719">_____________________________<text:tab/><text:tab/></text:p>
      <text:p text:style-name="P720">(vardas ir pavardė)<text:tab/>(vardas ir pavardė)</text:p>
      <text:p text:style-name="Normal"/>
      <text:p text:style-name="P721">_________________</text:p>
      <text:p text:style-name="P722">Formos pakeitimai:</text:p>
      <text:p text:style-name="P723"><text:span text:style-name="T724">Nr.<text:s/></text:span><text:a xlink:href="https://www.e-tar.lt/portal/legalAct.html?documentId=TAR.19112496A861" office:target-frame-name="_top" xlink:show="replace"><text:span text:style-name="T725">ĮV-38</text:span></text:a><text:span text:style-name="T726">, 2008-01-30, Žin., 2008, Nr. 17-600 (2008-02-09), i. k. 1082080ISAK000ĮV-38</text:span></text:p>
      <text:p text:style-name="P727"><text:span text:style-name="T728">Nr.<text:s/></text:span><text:a xlink:href="https://www.e-tar.lt/portal/legalAct.html?documentId=TAR.7E0D6BA9A44A" office:target-frame-name="_top" xlink:show="replace"><text:span text:style-name="T729">ĮV-513</text:span></text:a><text:span text:style-name="T730">, 2008-10-30, Žin., 2008, Nr. 131-5061 (2008-11-15), i. k. 1082080ISAK00ĮV-513</text:span></text:p>
      <text:p text:style-name="Normal"/>
      <text:soft-page-break/>
      <text:p text:style-name="P731">Forma patvirtinta<text:s/></text:p>
      <text:p text:style-name="P732">Lietuvos Respublikos<text:s/></text:p>
      <text:p text:style-name="P733">kultūros ministro 2007 m. balandžio 6 d.<text:s/></text:p>
      <text:p text:style-name="P734">įsakymu Nr. ĮV-229</text:p>
      <text:p text:style-name="P735">(Lietuvos Respublikos kultūros<text:s/>ministro<text:s/></text:p>
      <text:p text:style-name="P736">2008 m. spalio 30 d. įsakymo Nr. ĮV-513<text:s/></text:p>
      <text:p text:style-name="P737">redakcija)</text:p>
      <text:p text:style-name="Normal"/>
      <text:p text:style-name="P738"><text:span text:style-name="T739">(Paramos jauniesiems menininkams projektų dalinio finansavimo iš valstybės biudžeto lėšų ataskaitos forma)</text:span></text:p>
      <text:p text:style-name="P740"/>
      <text:p text:style-name="P741">____________________________________</text:p>
      <text:p text:style-name="P742">(projekto vykdytojo pavadinimas)</text:p>
      <text:p text:style-name="P743">___________________________________________________________</text:p>
      <text:p text:style-name="P744">(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745">PARAMOS JAUNIESIEMS MENININKAMS PROJEKTŲ DALINIO FINANSAVIMO IŠ VALSTYBĖS BIUDŽETO LĖŠŲ<text:s/></text:p>
      <text:p text:style-name="P746">ATASKAITA Nr.<text:s/></text:p>
      <text:p text:style-name="P747"/>
      <text:p text:style-name="P748">_____________ Nr. ______</text:p>
      <text:p text:style-name="P749">(data)</text:p>
      <text:p text:style-name="P750"/>
      <text:p text:style-name="P751">Programa<text:tab/><text:s/>priemonės kodas _______________</text:p>
      <text:p text:style-name="P752">(Kultūros ministerijos programos pavadinimas, priemonės kodas pagal Lietuvos<text:s/>Respublikos kultūros ministerijos strateginio veiklos plano 1 formą)</text:p>
      <text:p text:style-name="P753"/>
      <text:p text:style-name="P754">Sutartyje (<text:tab/>, Nr. ______) nurodytas projekto įgyvendinimo terminas:<text:s/></text:p>
      <text:p text:style-name="P755">(data)</text:p>
      <text:p text:style-name="P756">20___ m. ________________ d.</text:p>
      <text:p text:style-name="P757">Projekto įvykdymo rezultatai:</text:p>
      <text:p text:style-name="Normal"/>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Projekto pobūdis</text:p>
          </table:table-cell>
          <table:table-cell table:style-name="TableCell765" table:number-columns-spanned="2">
            <text:p text:style-name="P766"/>
          </table:table-cell>
          <table:covered-table-cell/>
        </table:table-row>
        <table:table-row table:style-name="TableRow767">
          <table:table-cell table:style-name="TableCell768">
            <text:p text:style-name="P769">Projekto tikslų. uždavinių<text:s/>įgyvendinimas</text:p>
          </table:table-cell>
          <table:table-cell table:style-name="TableCell770" table:number-columns-spanned="2">
            <text:p text:style-name="P771"/>
          </table:table-cell>
          <table:covered-table-cell/>
        </table:table-row>
        <table:table-row table:style-name="TableRow772">
          <table:table-cell table:style-name="TableCell773">
            <text:p text:style-name="P774">Pasiekti projekto rezultatai skaičiais: dalyvių skaičius, žiūrovų skaičius, leidinių skaičius, kiti rodikliai</text:p>
          </table:table-cell>
          <table:table-cell table:style-name="TableCell775" table:number-columns-spanned="2">
            <text:p text:style-name="P776"/>
          </table:table-cell>
          <table:covered-table-cell/>
        </table:table-row>
        <table:table-row table:style-name="TableRow777">
          <table:table-cell table:style-name="TableCell778">
            <text:p text:style-name="P779">Projekto sklaida Lietuvoje ir/ar užsienio šalyse</text:p>
          </table:table-cell>
          <table:table-cell table:style-name="TableCell780" table:number-columns-spanned="2">
            <text:p text:style-name="P781"/>
          </table:table-cell>
          <table:covered-table-cell/>
        </table:table-row>
        <table:table-row table:style-name="TableRow782">
          <table:table-cell table:style-name="TableCell783">
            <text:p text:style-name="P784">Informacija apie projektą viešojo informavimo priemonėse</text:p>
          </table:table-cell>
          <table:table-cell table:style-name="TableCell785" table:number-columns-spanned="2">
            <text:p text:style-name="P786"/>
          </table:table-cell>
          <table:covered-table-cell/>
        </table:table-row>
        <text:soft-page-break/>
        <table:table-row table:style-name="TableRow787">
          <table:table-cell table:style-name="TableCell788">
            <text:p text:style-name="P789">Kiti finansavimo šaltiniai</text:p>
          </table:table-cell>
          <table:table-cell table:style-name="TableCell790">
            <text:p text:style-name="P791"/>
          </table:table-cell>
          <table:table-cell>
            <text:p text:style-name="P791"/>
          </table:table-cell>
        </table:table-row>
      </table:table>
      <text:p text:style-name="P792"/>
      <text:p text:style-name="P793">Patvirtiname, kad projekto vykdymui skirtos lėšos<text:tab/>panaudotos</text:p>
      <text:p text:style-name="P794">(suma skaičiais ir žodžiais)</text:p>
      <text:p text:style-name="P795">pagal paskirtį ir sąmatoje prie 200__ m. ______________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796">2-21</text:span></text:a>; 2006, Nr.<text:s/><text:a xlink:href="https://www.e-tar.lt/portal/lt/legalAct/TAR.D46C844DAAEA" office:target-frame-name="_blank" xlink:show="new"><text:span text:style-name="T797">19-661</text:span></text:a>) bei panaudotos projekto tikslui pasiekti.</text:p>
      <text:p text:style-name="Normal"/>
      <text:p text:style-name="P798">Projekto vykdytojo vadovas<text:tab/>____________<text:tab/>____________________</text:p>
      <text:p text:style-name="P799">(parašas)<text:tab/>(vardas ir pavardė)</text:p>
      <text:p text:style-name="P800"/>
      <text:p text:style-name="P801">Vyriausiasis buhalteris<text:tab/>____________<text:tab/>____________________</text:p>
      <text:p text:style-name="P802">(finansininkas)<text:tab/><text:span text:style-name="T803">(p</text:span><text:span text:style-name="T804">arašas)</text:span><text:span text:style-name="T805"><text:tab/>(vardas ir pavardė)</text:span></text:p>
      <text:p text:style-name="Normal"/>
      <text:p text:style-name="P806">Ataskaitą užpildęs asmuo:</text:p>
      <text:p text:style-name="P807">Vardas ir pavardė, tel., el. pašto adresas</text:p>
      <text:p text:style-name="Normal"/>
      <text:p text:style-name="P808">ATASKAITĄ PRIĖMĖ:</text:p>
      <text:p text:style-name="P809">_____________________________________</text:p>
      <text:p text:style-name="P810">(Kultūros ministerijos valstybės tarnautojo, atsakingo<text:s/><text:line-break/>už priemonės vykdymą, pareigų pavadinimas)</text:p>
      <text:p text:style-name="Normal">_____________________________________</text:p>
      <text:p text:style-name="P811">(parašas)</text:p>
      <text:p text:style-name="Normal">_____________________________________</text:p>
      <text:p text:style-name="P812">(vardas ir pavardė)</text:p>
      <text:p text:style-name="Normal"/>
      <text:p text:style-name="P813">_________________</text:p>
      <text:p text:style-name="P814">Formos pakeitimai:</text:p>
      <text:p text:style-name="P815"><text:span text:style-name="T816">Nr.<text:s/></text:span><text:a xlink:href="https://www.e-tar.lt/portal/legalAct.html?documentId=TAR.19112496A861" office:target-frame-name="_top" xlink:show="replace"><text:span text:style-name="T817">ĮV-38</text:span></text:a><text:span text:style-name="T818">, 2008-01-30, Žin., 2</text:span><text:span text:style-name="T819">008, Nr. 17-600 (2008-02-09), i. k. 1082080ISAK000ĮV-38</text:span></text:p>
      <text:p text:style-name="P820"><text:span text:style-name="T821">Nr.<text:s/></text:span><text:a xlink:href="https://www.e-tar.lt/portal/legalAct.html?documentId=TAR.7E0D6BA9A44A" office:target-frame-name="_top" xlink:show="replace"><text:span text:style-name="T822">ĮV-513</text:span></text:a><text:span text:style-name="T823">, 2008-10-30, Žin., 2008, Nr. 131-5061 (2008-11-15), i. k. 1082080ISAK00ĮV-513</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text:span><text:span text:style-name="T833">espublikos kultūros ministerija, Įsakymas</text:span></text:p>
      <text:p text:style-name="P834"><text:span text:style-name="T835">Nr.<text:s/></text:span><text:a xlink:href="https://www.e-tar.lt/portal/legalAct.html?documentId=TAR.19112496A861" office:target-frame-name="_top" xlink:show="replace"><text:span text:style-name="T836">ĮV-38</text:span></text:a><text:span text:style-name="T837">, 2008-01-30, Žin., 2008, Nr. 17-600 (2008-02-09), i. k. 1082080ISAK000ĮV-38</text:span></text:p>
      <text:p text:style-name="P838"><text:span text:style-name="T839">Dėl Lietuvos Respublikos kultūros ministro<text:s/></text:span><text:span text:style-name="T840">2007 m. balandžio 6 d. įsakymo Nr. ĮV-229 "Dėl Paramos jauniesiems menininkams projektų dalinio finansavimo iš valstybės biudžeto lėšų taisyklių, paraiškos, sutarties ir ataskaitos formų patvirtinimo" pakeitimo</text:span></text:p>
      <text:p text:style-name="P841"/>
      <text:p text:style-name="P842"><text:span text:style-name="T843">2.</text:span></text:p>
      <text:p text:style-name="P844"><text:span text:style-name="T845">Lietuvos Respublikos kultūros ministerija</text:span><text:span text:style-name="T846">, Įsakymas</text:span></text:p>
      <text:p text:style-name="P847"><text:span text:style-name="T848">Nr.<text:s/></text:span><text:a xlink:href="https://www.e-tar.lt/portal/legalAct.html?documentId=TAR.7E0D6BA9A44A" office:target-frame-name="_top" xlink:show="replace"><text:span text:style-name="T849">ĮV-513</text:span></text:a><text:span text:style-name="T850">, 2008-10-30, Žin., 2008, Nr. 131-5061 (2008-11-15), i. k. 1082080ISAK00ĮV-513</text:span></text:p>
      <text:p text:style-name="P851"><text:span text:style-name="T852">Dėl Lietuvos Respublikos kultūros ministro 2007 m. balandžio 6 d. įsakymo<text:s/></text:span><text:span text:style-name="T853">Nr. ĮV-229 "Dėl Paramos jauniesiems menininkams projektų dalinio finansavimo iš valstybės biudžeto lėšų taisyklių, paraiškos, sutarties ir ataskaitos formų patvirtinimo" pakeitimo</text:span></text:p>
      <text:p text:style-name="P854"/>
      <text:p text:style-name="P855"><text:span text:style-name="T856">3.</text:span></text:p>
      <text:p text:style-name="P857"><text:span text:style-name="T858">Lietuvos Respublikos kultūros ministerija, Įsakymas</text:span></text:p>
      <text:p text:style-name="P859"><text:span text:style-name="T860">Nr.<text:s/></text:span><text:a xlink:href="https://www.e-tar.lt/portal/legalAct.html?documentId=TAR.EE29712B382A" office:target-frame-name="_top" xlink:show="replace"><text:span text:style-name="T861">ĮV-455</text:span></text:a><text:span text:style-name="T862">, 2009-08-11, Žin., 2009, Nr. 98-4141 (2009-08-18), i. k. 1092080ISAK00ĮV-455</text:span></text:p>
      <text:soft-page-break/>
      <text:p text:style-name="P863"><text:span text:style-name="T864">Dėl Lietuvos Respublikos kultūros ministro 2007 m. balandžio 6 d. įsakymo Nr. ĮV-229 "Dėl Pa</text:span><text:span text:style-name="T865">ramos jauniesiems menininkams projektų dalinio finansavimo iš valstybės biudžeto lėšų taisyklių, paraiškos, sutarties ir ataskaitos form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8T07:50:00Z</meta:creation-date>
    <dc:date>2017-03-28T07:50:00Z</dc:date>
    <meta:template xlink:href="Normal.dotm" xlink:type="simple"/>
    <meta:editing-cycles>2</meta:editing-cycles>
    <meta:editing-duration>PT0S</meta:editing-duration>
    <meta:document-statistic meta:page-count="13" meta:paragraph-count="759" meta:word-count="3622" meta:character-count="24311" meta:row-count="1340" meta:non-whitespace-character-count="21448"/>
  </office:meta>
</office:document-meta>
</file>