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font-size="11pt" style:font-size-asian="11pt"/>
    </style:style>
    <style:style style:name="P53" style:parent-style-name="Normal" style:family="paragraph">
      <style:text-properties fo:font-size="10pt" style:font-size-asian="10pt" fo:language="en" fo:country="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543in">
        <style:tab-stops>
          <style:tab-stop style:type="left" style:position="0.7069in"/>
          <style:tab-stop style:type="left" style:position="3.0819in"/>
        </style:tab-stops>
      </style:paragraph-properties>
    </style:style>
    <style:style style:name="P75"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76"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77"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78" style:parent-style-name="Normal" style:family="paragraph">
      <style:paragraph-properties fo:widows="0" fo:orphans="0" fo:text-align="justify"/>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text-properties style:font-weight-complex="bold" fo:text-transform="uppercase"/>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tab-stops>
          <style:tab-stop style:type="left" style:position="6.62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position="6.62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6.62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ab-stops>
          <style:tab-stop style:type="left" style:position="6.62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6.62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left" style:position="6.625in"/>
        </style:tab-stops>
      </style:paragraph-properties>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style="italic" style:font-style-asian="italic"/>
    </style:style>
    <style:style style:name="P178" style:parent-style-name="Normal" style:family="paragraph">
      <style:paragraph-properties fo:widows="0" fo:orphans="0" fo:text-align="justify"/>
    </style:style>
    <style:style style:name="TableColumn180" style:family="table-column">
      <style:table-column-properties style:column-width="2.9423in"/>
    </style:style>
    <style:style style:name="TableColumn181" style:family="table-column">
      <style:table-column-properties style:column-width="1.1944in"/>
    </style:style>
    <style:style style:name="TableColumn182" style:family="table-column">
      <style:table-column-properties style:column-width="1.0791in"/>
    </style:style>
    <style:style style:name="TableColumn183" style:family="table-column">
      <style:table-column-properties style:column-width="1.2333in"/>
    </style:style>
    <style:style style:name="Table179" style:family="table">
      <style:table-properties style:width="6.4493in" fo:margin-left="0in" table:align="left"/>
    </style:style>
    <style:style style:name="TableRow184" style:family="table-row">
      <style:table-row-properties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style>
    <style:style style:name="T189" style:parent-style-name="DefaultParagraphFont" style:family="text">
      <style:text-properties fo:font-size="11pt" style:font-size-asian="11pt"/>
    </style:style>
    <style:style style:name="T190" style:parent-style-name="DefaultParagraphFont" style:family="text">
      <style:text-properties fo:color="#000000" fo:font-size="11pt" style:font-size-asian="11pt"/>
    </style:style>
    <style:style style:name="T191" style:parent-style-name="DefaultParagraphFont" style:family="text">
      <style:text-properties fo:color="#000000"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fo:font-size="11pt" style:font-size-asian="11pt"/>
    </style:style>
    <style:style style:name="P194" style:parent-style-name="Normal" style:family="paragraph">
      <style:paragraph-properties fo:widows="0" fo:orphans="0" fo:text-align="center"/>
    </style:style>
    <style:style style:name="T195" style:parent-style-name="DefaultParagraphFont" style:family="text">
      <style:text-properties fo:font-size="11pt" style:font-size-asian="11pt"/>
    </style:style>
    <style:style style:name="T196" style:parent-style-name="DefaultParagraphFont" style:family="text">
      <style:text-properties fo:color="#000000" fo:font-size="11pt" style:font-size-asian="11pt"/>
    </style:style>
    <style:style style:name="TableRow197" style:family="table-row">
      <style:table-row-properties fo:keep-together="always"/>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size="11pt" style:font-size-asian="11pt"/>
    </style:style>
    <style:style style:name="P203" style:parent-style-name="Normal" style:family="paragraph">
      <style:paragraph-properties fo:widows="0" fo:orphans="0" fo:text-align="center"/>
      <style:text-properties fo:font-size="11pt" style:font-size-asian="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fo:font-size="11pt" style:font-size-asian="11pt"/>
    </style:style>
    <style:style style:name="P213" style:parent-style-name="Normal" style:family="paragraph">
      <style:paragraph-properties fo:widows="0" fo:orphans="0" fo:text-align="justify"/>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tab-stops>
          <style:tab-stop style:type="left" style:position="6.625in"/>
        </style:tab-stops>
      </style:paragraph-properties>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fo:text-transform="uppercase"/>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P322" style:parent-style-name="Normal" style:family="paragraph">
      <style:paragraph-properties fo:widows="0" fo:orphans="0" fo:text-align="justify" fo:text-indent="0.3937in"/>
      <style:text-properties fo:background-color="#FFFF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text-transform="uppercase"/>
    </style:style>
    <style:style style:name="P325" style:parent-style-name="Normal" style:family="paragraph">
      <style:paragraph-properties fo:widows="0" fo:orphans="0" fo:text-align="center" style:vertical-align="middle"/>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vertical-align="middle"/>
      <style:text-properties fo:hyphenate="false"/>
    </style:style>
    <style:style style:name="P328" style:parent-style-name="Normal" style:master-page-name="MP1" style:family="paragraph">
      <style:paragraph-properties fo:widows="0" fo:orphans="0" fo:break-before="page" fo:margin-left="6.25in">
        <style:tab-stops/>
      </style:paragraph-properties>
    </style:style>
    <style:style style:name="P331" style:parent-style-name="Normal" style:family="paragraph">
      <style:paragraph-properties fo:widows="0" fo:orphans="0" fo:margin-left="6.25in">
        <style:tab-stops/>
      </style:paragraph-properties>
    </style:style>
    <style:style style:name="P332" style:parent-style-name="Normal" style:family="paragraph">
      <style:paragraph-properties fo:widows="0" fo:orphans="0" fo:margin-right="-0.7319in"/>
    </style:style>
    <style:style style:name="P333" style:parent-style-name="Normal" style:family="paragraph">
      <style:paragraph-properties fo:widows="0" fo:orphans="0" fo:text-align="center"/>
      <style:text-properties fo:font-weight="bold" style:font-weight-asian="bold"/>
    </style:style>
    <style:style style:name="P334" style:parent-style-name="Normal" style:family="paragraph">
      <style:paragraph-properties fo:widows="0" fo:orphans="0"/>
    </style:style>
    <style:style style:name="TableColumn336" style:family="table-column">
      <style:table-column-properties style:column-width="0.3576in" style:use-optimal-column-width="false"/>
    </style:style>
    <style:style style:name="TableColumn337" style:family="table-column">
      <style:table-column-properties style:column-width="1.134in" style:use-optimal-column-width="false"/>
    </style:style>
    <style:style style:name="TableColumn338" style:family="table-column">
      <style:table-column-properties style:column-width="0.7847in" style:use-optimal-column-width="false"/>
    </style:style>
    <style:style style:name="TableColumn339" style:family="table-column">
      <style:table-column-properties style:column-width="1.2152in" style:use-optimal-column-width="false"/>
    </style:style>
    <style:style style:name="TableColumn340" style:family="table-column">
      <style:table-column-properties style:column-width="1.9166in" style:use-optimal-column-width="false"/>
    </style:style>
    <style:style style:name="TableColumn341" style:family="table-column">
      <style:table-column-properties style:column-width="0.7409in" style:use-optimal-column-width="false"/>
    </style:style>
    <style:style style:name="TableColumn342" style:family="table-column">
      <style:table-column-properties style:column-width="0.7409in" style:use-optimal-column-width="false"/>
    </style:style>
    <style:style style:name="TableColumn343" style:family="table-column">
      <style:table-column-properties style:column-width="2.268in" style:use-optimal-column-width="false"/>
    </style:style>
    <style:style style:name="TableColumn344" style:family="table-column">
      <style:table-column-properties style:column-width="1.1666in" style:use-optimal-column-width="false"/>
    </style:style>
    <style:style style:name="Table335" style:family="table">
      <style:table-properties style:width="10.325in" fo:margin-left="0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font-size-complex="11pt"/>
    </style:style>
    <style:style style:name="P381" style:parent-style-name="Normal" style:family="paragraph">
      <style:paragraph-properties fo:widows="0" fo:orphans="0"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font-size-complex="11pt"/>
    </style:style>
    <style:style style:name="P414" style:parent-style-name="Normal" style:family="paragraph">
      <style:paragraph-properties fo:widows="0" fo:orphans="0" fo:text-align="center"/>
      <style:text-properties fo:font-size="11pt" style:font-size-asian="11pt" style:font-size-complex="11pt"/>
    </style:style>
    <style:style style:name="P415" style:parent-style-name="Normal" style:family="paragraph">
      <style:paragraph-properties fo:widows="0" fo:orphans="0" fo:text-align="center"/>
      <style:text-properties fo:font-size="11pt" style:font-size-asian="11pt" style:font-size-complex="11pt"/>
    </style:style>
    <style:style style:name="P416" style:parent-style-name="Normal" style:family="paragraph">
      <style:paragraph-properties fo:widows="0" fo:orphans="0" fo:text-align="center"/>
      <style:text-properties fo:font-size="11pt" style:font-size-asian="11pt" style:font-size-complex="11pt"/>
    </style:style>
    <style:style style:name="P417" style:parent-style-name="Normal" style:family="paragraph">
      <style:paragraph-properties fo:widows="0" fo:orphans="0" fo:text-align="center"/>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font-size-complex="11pt"/>
    </style:style>
    <style:style style:name="P431" style:parent-style-name="Normal" style:family="paragraph">
      <style:paragraph-properties fo:widows="0" fo:orphans="0" fo:text-align="center"/>
    </style:style>
    <style:style style:name="T432" style:parent-style-name="DefaultParagraphFont" style:family="text">
      <style:text-properties fo:font-style="italic" style:font-style-asian="italic"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center"/>
      <style:text-properties fo:font-size="11pt" style:font-size-asian="11pt" style:font-size-complex="11pt"/>
    </style:style>
    <style:style style:name="P435" style:parent-style-name="Normal" style:family="paragraph">
      <style:paragraph-properties fo:widows="0" fo:orphans="0"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font-size-complex="11pt"/>
    </style:style>
    <style:style style:name="P440" style:parent-style-name="Normal" style:family="paragraph">
      <style:paragraph-properties fo:widows="0" fo:orphans="0" fo:text-align="center"/>
      <style:text-properties fo:font-size="11pt" style:font-size-asian="11pt" style:font-size-complex="11pt"/>
    </style:style>
    <style:style style:name="P441" style:parent-style-name="Normal" style:family="paragraph">
      <style:paragraph-properties fo:widows="0" fo:orphans="0" fo:text-align="center"/>
      <style:text-properties fo:font-size="11pt" style:font-size-asian="11pt" style:font-size-complex="11pt"/>
    </style:style>
    <style:style style:name="P442" style:parent-style-name="Normal" style:family="paragraph">
      <style:paragraph-properties fo:widows="0" fo:orphans="0" fo:text-align="center"/>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fo:font-size="11pt" style:font-size-asian="11pt" style:font-size-complex="11pt"/>
    </style:style>
    <style:style style:name="P458" style:parent-style-name="Normal" style:family="paragraph">
      <style:paragraph-properties fo:widows="0" fo:orphans="0" fo:text-align="center"/>
      <style:text-properties fo:font-size="11pt" style:font-size-asian="11pt" style:font-size-complex="11pt"/>
    </style:style>
    <style:style style:name="P459" style:parent-style-name="Normal" style:family="paragraph">
      <style:paragraph-properties fo:widows="0" fo:orphans="0" fo:text-align="center"/>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font-size="11pt" style:font-size-asian="11pt" style:font-size-complex="11pt"/>
    </style:style>
    <style:style style:name="P474" style:parent-style-name="Normal" style:family="paragraph">
      <style:paragraph-properties fo:widows="0" fo:orphans="0" fo:text-align="center"/>
      <style:text-properties fo:font-size="11pt" style:font-size-asian="11pt" style:font-size-complex="11pt"/>
    </style:style>
    <style:style style:name="P475" style:parent-style-name="Normal" style:family="paragraph">
      <style:paragraph-properties fo:widows="0" fo:orphans="0" fo:text-align="center"/>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font-size-complex="11pt"/>
    </style:style>
    <style:style style:name="P481" style:parent-style-name="Normal" style:family="paragraph">
      <style:paragraph-properties fo:widows="0" fo:orphans="0" fo:text-align="center"/>
      <style:text-properties fo:font-size="11pt" style:font-size-asian="11pt" style:font-size-complex="11pt"/>
    </style:style>
    <style:style style:name="P482" style:parent-style-name="Normal" style:family="paragraph">
      <style:paragraph-properties fo:widows="0" fo:orphans="0"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font-size-complex="11pt"/>
    </style:style>
    <style:style style:name="P495" style:parent-style-name="Normal" style:family="paragraph">
      <style:paragraph-properties fo:widows="0" fo:orphans="0"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font-size-complex="11pt"/>
    </style:style>
    <style:style style:name="P498" style:parent-style-name="Normal" style:family="paragraph">
      <style:paragraph-properties fo:widows="0" fo:orphans="0" fo:text-align="center"/>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font-size-complex="11pt"/>
    </style:style>
    <style:style style:name="P508" style:parent-style-name="Normal" style:family="paragraph">
      <style:paragraph-properties fo:widows="0" fo:orphans="0" fo:margin-right="-0.4319in"/>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break-before="page" fo:margin-left="6.3333in">
        <style:tab-stops/>
      </style:paragraph-properties>
    </style:style>
    <style:style style:name="P511" style:parent-style-name="Normal" style:family="paragraph">
      <style:paragraph-properties fo:widows="0" fo:orphans="0" fo:margin-left="6.3333in">
        <style:tab-stops/>
      </style:paragraph-properties>
    </style:style>
    <style:style style:name="P512" style:parent-style-name="Normal" style:family="paragraph">
      <style:paragraph-properties fo:widows="0" fo:orphans="0" fo:margin-right="-0.7319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style:style>
    <style:style style:name="TableColumn518" style:family="table-column">
      <style:table-column-properties style:column-width="0.35in"/>
    </style:style>
    <style:style style:name="TableColumn519" style:family="table-column">
      <style:table-column-properties style:column-width="2.975in"/>
    </style:style>
    <style:style style:name="TableColumn520" style:family="table-column">
      <style:table-column-properties style:column-width="3.6666in"/>
    </style:style>
    <style:style style:name="TableColumn521" style:family="table-column">
      <style:table-column-properties style:column-width="3.2458in"/>
    </style:style>
    <style:style style:name="Table517" style:family="table">
      <style:table-properties style:width="10.2375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P560" style:parent-style-name="Normal" style:family="paragraph">
      <style:paragraph-properties fo:widows="0" fo:orphans="0"/>
      <style:text-properties fo:font-size="11pt" style:font-size-asian="11pt"/>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style:text-properties fo:font-size="11pt" style:font-size-asian="11pt"/>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style:text-properties fo:font-size="11pt" style:font-size-asian="11pt"/>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style:style>
    <style:style style:name="P608" style:parent-style-name="Normal" style:family="paragraph">
      <style:paragraph-properties fo:widows="0" fo:orphans="0" fo:text-align="center"/>
    </style:style>
    <style:style style:name="P609" style:parent-style-name="Normal" style:family="paragraph">
      <style:paragraph-properties fo:widows="0" fo:orphans="0" fo:break-before="page" fo:margin-left="6.3333in">
        <style:tab-stops/>
      </style:paragraph-properties>
    </style:style>
    <style:style style:name="P610" style:parent-style-name="Normal" style:family="paragraph">
      <style:paragraph-properties fo:widows="0" fo:orphans="0" fo:margin-left="6.3333in">
        <style:tab-stops/>
      </style:paragraph-properties>
    </style:style>
    <style:style style:name="P611" style:parent-style-name="Normal" style:family="paragraph">
      <style:paragraph-properties fo:widows="0" fo:orphans="0"/>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FF0000"/>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style:style>
    <style:style style:name="TableColumn619" style:family="table-column">
      <style:table-column-properties style:column-width="0.4812in" style:use-optimal-column-width="false"/>
    </style:style>
    <style:style style:name="TableColumn620" style:family="table-column">
      <style:table-column-properties style:column-width="1.177in" style:use-optimal-column-width="false"/>
    </style:style>
    <style:style style:name="TableColumn621" style:family="table-column">
      <style:table-column-properties style:column-width="0.784in" style:use-optimal-column-width="false"/>
    </style:style>
    <style:style style:name="TableColumn622" style:family="table-column">
      <style:table-column-properties style:column-width="0.827in" style:use-optimal-column-width="false"/>
    </style:style>
    <style:style style:name="TableColumn623" style:family="table-column">
      <style:table-column-properties style:column-width="2.3055in" style:use-optimal-column-width="false"/>
    </style:style>
    <style:style style:name="TableColumn624" style:family="table-column">
      <style:table-column-properties style:column-width="0.943in" style:use-optimal-column-width="false"/>
    </style:style>
    <style:style style:name="TableColumn625" style:family="table-column">
      <style:table-column-properties style:column-width="0.943in" style:use-optimal-column-width="false"/>
    </style:style>
    <style:style style:name="TableColumn626" style:family="table-column">
      <style:table-column-properties style:column-width="1.8638in" style:use-optimal-column-width="false"/>
    </style:style>
    <style:style style:name="TableColumn627" style:family="table-column">
      <style:table-column-properties style:column-width="1.0562in" style:use-optimal-column-width="false"/>
    </style:style>
    <style:style style:name="Table618" style:family="table">
      <style:table-properties style:width="10.3812in" fo:margin-left="0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font-weight="bold" style:font-weight-asian="bold"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font-weight="bold" style:font-weight-asian="bold"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fo:color="#000000" fo:font-size="11pt" style:font-size-asian="11pt"/>
    </style:style>
    <style:style style:name="T636" style:parent-style-name="DefaultParagraphFont" style:family="text">
      <style:text-properties fo:font-weight="bold" style:font-weight-asian="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font-weight="bold" style:font-weight-asian="bold"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font-weight="bold" style:font-weight-asian="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font-weight="bold" style:font-weight-asian="bold"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weight="bold" style:font-weight-asian="bold" fo:font-size="11pt" style:font-size-asian="11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font-weight="bold" style:font-weight-asian="bold"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font-weight="bold" style:font-weight-asian="bold"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weight="bold" style:font-weight-asian="bold" fo:font-size="11pt" style:font-size-asian="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style>
    <style:style style:name="P680" style:parent-style-name="Normal" style:family="paragraph">
      <style:paragraph-properties fo:widows="0" fo:orphans="0" fo:text-align="center"/>
      <style:text-properties fo:font-size="11pt" style:font-size-asian="11pt"/>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P694" style:parent-style-name="Normal" style:family="paragraph">
      <style:paragraph-properties fo:widows="0" fo:orphans="0"/>
      <style:text-properties fo:font-size="11pt" style:font-size-asian="11pt"/>
    </style:style>
    <style:style style:name="P695" style:parent-style-name="Normal" style:family="paragraph">
      <style:paragraph-properties fo:widows="0" fo:orphans="0"/>
      <style:text-properties fo:font-size="11pt" style:font-size-asian="11pt"/>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style:text-properties fo:font-size="11pt" style:font-size-asian="11pt"/>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style>
    <style:style style:name="P714" style:parent-style-name="Normal" style:family="paragraph">
      <style:paragraph-properties fo:widows="0" fo:orphans="0" fo:text-align="center"/>
      <style:text-properties fo:font-size="11pt" style:font-size-asian="11pt"/>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style:text-properties fo:font-size="11pt" style:font-size-asian="11pt"/>
    </style:style>
    <style:style style:name="P730" style:parent-style-name="Normal" style:family="paragraph">
      <style:paragraph-properties fo:widows="0" fo:orphans="0"/>
      <style:text-properties fo:font-size="11pt" style:font-size-asian="11pt"/>
    </style:style>
    <style:style style:name="P731" style:parent-style-name="Normal" style:family="paragraph">
      <style:paragraph-properties fo:widows="0" fo:orphans="0"/>
      <style:text-properties fo:font-size="11pt" style:font-size-asian="11pt"/>
    </style:style>
    <style:style style:name="P732" style:parent-style-name="Normal" style:family="paragraph">
      <style:paragraph-properties fo:widows="0" fo:orphans="0"/>
      <style:text-properties fo:font-size="11pt" style:font-size-asian="11pt"/>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P743" style:parent-style-name="Normal" style:family="paragraph">
      <style:paragraph-properties fo:widows="0" fo:orphans="0" fo:text-align="center"/>
      <style:text-properties fo:font-size="11pt" style:font-size-asian="11pt"/>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P757" style:parent-style-name="Normal" style:family="paragraph">
      <style:paragraph-properties fo:widows="0" fo:orphans="0"/>
      <style:text-properties fo:font-size="11pt" style:font-size-asian="11pt"/>
    </style:style>
    <style:style style:name="P758" style:parent-style-name="Normal" style:family="paragraph">
      <style:paragraph-properties fo:widows="0" fo:orphans="0"/>
      <style:text-properties fo:font-size="11pt" style:font-size-asian="11pt"/>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style:text-properties fo:font-size="11pt" style:font-size-asian="11pt"/>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style:text-properties fo:font-size="11pt" style:font-size-asian="11pt"/>
    </style:style>
    <style:style style:name="P763" style:parent-style-name="Normal" style:family="paragraph">
      <style:paragraph-properties fo:widows="0" fo:orphans="0"/>
      <style:text-properties fo:font-size="11pt" style:font-size-asian="11pt"/>
    </style:style>
    <style:style style:name="P764" style:parent-style-name="Normal" style:family="paragraph">
      <style:paragraph-properties fo:widows="0" fo:orphans="0"/>
      <style:text-properties fo:font-size="11pt" style:font-size-asian="11pt"/>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size="11pt" style:font-size-asian="11pt"/>
    </style:style>
    <style:style style:name="P775" style:parent-style-name="Normal" style:family="paragraph">
      <style:paragraph-properties fo:widows="0" fo:orphans="0" fo:text-align="center"/>
      <style:text-properties fo:font-size="11pt" style:font-size-asian="11pt"/>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style>
    <style:style style:name="P783" style:parent-style-name="Normal" style:family="paragraph">
      <style:paragraph-properties fo:widows="0" fo:orphans="0" fo:text-align="center"/>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11pt" style:font-size-asian="11pt"/>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P789" style:parent-style-name="Normal" style:family="paragraph">
      <style:paragraph-properties fo:widows="0" fo:orphans="0"/>
      <style:text-properties fo:font-size="11pt" style:font-size-asian="11pt"/>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size="11pt" style:font-size-asian="11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style>
    <style:style style:name="P806" style:parent-style-name="Normal" style:family="paragraph">
      <style:paragraph-properties fo:widows="0" fo:orphans="0" fo:text-align="center"/>
      <style:text-properties fo:font-size="11pt" style:font-size-asian="11pt"/>
    </style:style>
    <style:style style:name="P807" style:parent-style-name="Normal" style:family="paragraph">
      <style:paragraph-properties fo:widows="0" fo:orphans="0" fo:text-align="center"/>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size="11pt" style:font-size-asian="11pt"/>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style>
    <style:style style:name="P817" style:parent-style-name="Normal" style:family="paragraph">
      <style:paragraph-properties fo:widows="0" fo:orphans="0" fo:text-align="center"/>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style:text-properties fo:font-size="11pt" style:font-size-asian="11pt"/>
    </style:style>
    <style:style style:name="P821" style:parent-style-name="Normal" style:family="paragraph">
      <style:paragraph-properties fo:widows="0" fo:orphans="0"/>
      <style:text-properties fo:font-size="11pt" style:font-size-asian="11pt"/>
    </style:style>
    <style:style style:name="P822" style:parent-style-name="Normal" style:family="paragraph">
      <style:paragraph-properties fo:widows="0" fo:orphans="0"/>
      <style:text-properties fo:font-size="11pt" style:font-size-asian="11pt"/>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style>
    <style:style style:name="P835" style:parent-style-name="Normal" style:family="paragraph">
      <style:paragraph-properties fo:widows="0" fo:orphans="0" fo:text-align="center"/>
      <style:text-properties fo:font-size="11pt" style:font-size-asian="11pt"/>
    </style:style>
    <style:style style:name="P836" style:parent-style-name="Normal" style:family="paragraph">
      <style:paragraph-properties fo:widows="0" fo:orphans="0" fo:text-align="center"/>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P849" style:parent-style-name="Normal" style:family="paragraph">
      <style:paragraph-properties fo:widows="0" fo:orphans="0"/>
      <style:text-properties fo:font-size="11pt" style:font-size-asian="11pt"/>
    </style:style>
    <style:style style:name="P850" style:parent-style-name="Normal" style:family="paragraph">
      <style:paragraph-properties fo:widows="0" fo:orphans="0"/>
      <style:text-properties fo:font-size="11pt" style:font-size-asian="11pt"/>
    </style:style>
    <style:style style:name="P851" style:parent-style-name="Normal" style:family="paragraph">
      <style:paragraph-properties fo:widows="0" fo:orphans="0"/>
      <style:text-properties fo:font-size="11pt" style:font-size-asian="11pt"/>
    </style:style>
    <style:style style:name="P852" style:parent-style-name="Normal" style:family="paragraph">
      <style:paragraph-properties fo:widows="0" fo:orphans="0"/>
      <style:text-properties fo:font-size="11pt" style:font-size-asian="11pt"/>
    </style:style>
    <style:style style:name="P853" style:parent-style-name="Normal" style:family="paragraph">
      <style:paragraph-properties fo:widows="0" fo:orphans="0"/>
      <style:text-properties fo:font-size="11pt" style:font-size-asian="11pt"/>
    </style:style>
    <style:style style:name="P854" style:parent-style-name="Normal" style:family="paragraph">
      <style:paragraph-properties fo:widows="0" fo:orphans="0"/>
      <style:text-properties fo:font-size="11pt" style:font-size-asian="11pt"/>
    </style:style>
    <style:style style:name="P855" style:parent-style-name="Normal" style:family="paragraph">
      <style:paragraph-properties fo:widows="0" fo:orphans="0"/>
      <style:text-properties fo:font-size="11pt" style:font-size-asian="11pt"/>
    </style:style>
    <style:style style:name="P856" style:parent-style-name="Normal" style:family="paragraph">
      <style:paragraph-properties fo:widows="0" fo:orphans="0"/>
      <style:text-properties fo:font-size="11pt" style:font-size-asian="11pt"/>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style>
    <style:style style:name="P867" style:parent-style-name="Normal" style:family="paragraph">
      <style:paragraph-properties fo:widows="0" fo:orphans="0" fo:text-align="center"/>
      <style:text-properties fo:font-size="11pt" style:font-size-asian="11pt"/>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size="11pt" style:font-size-asian="11pt"/>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P881" style:parent-style-name="Normal" style:family="paragraph">
      <style:paragraph-properties fo:widows="0" fo:orphans="0"/>
      <style:text-properties fo:font-size="11pt" style:font-size-asian="11pt"/>
    </style:style>
    <style:style style:name="P882" style:parent-style-name="Normal" style:family="paragraph">
      <style:paragraph-properties fo:widows="0" fo:orphans="0"/>
      <style:text-properties fo:font-size="11pt" style:font-size-asian="11pt"/>
    </style:style>
    <style:style style:name="P883" style:parent-style-name="Normal" style:family="paragraph">
      <style:paragraph-properties fo:widows="0" fo:orphans="0"/>
      <style:text-properties fo:font-size="11pt" style:font-size-asian="11pt"/>
    </style:style>
    <style:style style:name="P884" style:parent-style-name="Normal" style:family="paragraph">
      <style:paragraph-properties fo:widows="0" fo:orphans="0"/>
      <style:text-properties fo:font-size="11pt" style:font-size-asian="11pt"/>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font-size="11pt" style:font-size-asian="11pt"/>
    </style:style>
    <style:style style:name="P895" style:parent-style-name="Normal" style:family="paragraph">
      <style:paragraph-properties fo:widows="0" fo:orphans="0" fo:text-align="center"/>
      <style:text-properties fo:font-size="11pt" style:font-size-asian="11pt"/>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11pt" style:font-size-asian="11pt"/>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style>
    <style:style style:name="P904" style:parent-style-name="Normal" style:family="paragraph">
      <style:paragraph-properties fo:widows="0" fo:orphans="0" fo:text-align="center"/>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fo:font-size="11pt" style:font-size-asian="11pt"/>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P910" style:parent-style-name="Normal" style:family="paragraph">
      <style:paragraph-properties fo:widows="0" fo:orphans="0"/>
      <style:text-properties fo:font-size="11pt" style:font-size-asian="11pt"/>
    </style:style>
    <style:style style:name="P911" style:parent-style-name="Normal" style:family="paragraph">
      <style:paragraph-properties fo:widows="0" fo:orphans="0"/>
      <style:text-properties fo:font-size="11pt" style:font-size-asian="11pt"/>
    </style:style>
    <style:style style:name="P912" style:parent-style-name="Normal" style:family="paragraph">
      <style:paragraph-properties fo:widows="0" fo:orphans="0"/>
      <style:text-properties fo:font-size="11pt" style:font-size-asian="11pt"/>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style>
    <style:style style:name="P923" style:parent-style-name="Normal" style:family="paragraph">
      <style:paragraph-properties fo:widows="0" fo:orphans="0" fo:text-align="center"/>
      <style:text-properties fo:font-size="11pt" style:font-size-asian="11pt"/>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style:text-properties fo:font-size="11pt" style:font-size-asian="11pt"/>
    </style:style>
    <style:style style:name="P938" style:parent-style-name="Normal" style:family="paragraph">
      <style:paragraph-properties fo:widows="0" fo:orphans="0"/>
      <style:text-properties fo:font-size="11pt" style:font-size-asian="11pt"/>
    </style:style>
    <style:style style:name="P939" style:parent-style-name="Normal" style:family="paragraph">
      <style:paragraph-properties fo:widows="0" fo:orphans="0"/>
      <style:text-properties fo:font-size="11pt" style:font-size-asian="11pt"/>
    </style:style>
    <style:style style:name="P940" style:parent-style-name="Normal" style:family="paragraph">
      <style:paragraph-properties fo:widows="0" fo:orphans="0"/>
      <style:text-properties fo:font-size="11pt" style:font-size-asian="11pt"/>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P951" style:parent-style-name="Normal" style:family="paragraph">
      <style:paragraph-properties fo:widows="0" fo:orphans="0" fo:text-align="center"/>
      <style:text-properties fo:font-size="11pt" style:font-size-asian="11pt"/>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P965" style:parent-style-name="Normal" style:family="paragraph">
      <style:paragraph-properties fo:widows="0" fo:orphans="0"/>
      <style:text-properties fo:font-size="11pt" style:font-size-asian="11pt"/>
    </style:style>
    <style:style style:name="P966" style:parent-style-name="Normal" style:family="paragraph">
      <style:paragraph-properties fo:widows="0" fo:orphans="0"/>
      <style:text-properties fo:font-size="11pt" style:font-size-asian="11pt"/>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style>
    <style:style style:name="P977" style:parent-style-name="Normal" style:family="paragraph">
      <style:paragraph-properties fo:widows="0" fo:orphans="0" fo:text-align="center"/>
      <style:text-properties fo:font-size="11pt" style:font-size-asian="11pt"/>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P1001" style:parent-style-name="Normal" style:family="paragraph">
      <style:paragraph-properties fo:widows="0" fo:orphans="0" fo:text-align="center"/>
      <style:text-properties fo:font-size="11pt" style:font-size-asian="11pt"/>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P1026" style:parent-style-name="Normal" style:family="paragraph">
      <style:paragraph-properties fo:widows="0" fo:orphans="0" fo:text-align="center"/>
      <style:text-properties fo:font-size="11pt" style:font-size-asian="11pt"/>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P1034" style:parent-style-name="Normal" style:family="paragraph">
      <style:paragraph-properties fo:widows="0" fo:orphans="0" fo:text-align="center"/>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size="11pt" style:font-size-asian="11pt"/>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P1040" style:parent-style-name="Normal" style:family="paragraph">
      <style:paragraph-properties fo:widows="0" fo:orphans="0"/>
      <style:text-properties fo:font-size="11pt" style:font-size-asian="11pt"/>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style>
    <style:style style:name="P1051" style:parent-style-name="Normal" style:family="paragraph">
      <style:paragraph-properties fo:widows="0" fo:orphans="0" fo:text-align="center"/>
      <style:text-properties fo:font-size="11pt" style:font-size-asian="11pt"/>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size="11pt" style:font-size-asian="11pt"/>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P1075" style:parent-style-name="Normal" style:family="paragraph">
      <style:paragraph-properties fo:widows="0" fo:orphans="0" fo:text-align="center"/>
      <style:text-properties fo:font-size="11pt" style:font-size-asian="11pt"/>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P1081" style:parent-style-name="Normal" style:family="paragraph">
      <style:paragraph-properties fo:widows="0" fo:orphans="0" fo:text-align="center"/>
      <style:text-properties fo:font-size="11pt" style:font-size-asian="11pt"/>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widows="0" fo:orphans="0"/>
      <style:text-properties fo:font-size="11pt" style:font-size-asian="11pt"/>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P1095" style:parent-style-name="Normal" style:family="paragraph">
      <style:paragraph-properties fo:widows="0" fo:orphans="0" fo:text-align="center"/>
      <style:text-properties fo:font-size="11pt" style:font-size-asian="11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P1103" style:parent-style-name="Normal" style:family="paragraph">
      <style:paragraph-properties fo:widows="0" fo:orphans="0" fo:text-align="center"/>
      <style:text-properties fo:font-size="11pt" style:font-size-asian="11pt"/>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P1128" style:parent-style-name="Normal" style:family="paragraph">
      <style:paragraph-properties fo:widows="0" fo:orphans="0" fo:text-align="center"/>
      <style:text-properties fo:font-size="11pt" style:font-size-asian="11pt"/>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style>
    <style:style style:name="P1152" style:parent-style-name="Normal" style:family="paragraph">
      <style:paragraph-properties fo:widows="0" fo:orphans="0" fo:text-align="center"/>
      <style:text-properties fo:font-size="11pt" style:font-size-asian="11pt"/>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P1164" style:parent-style-name="Normal" style:family="paragraph">
      <style:paragraph-properties fo:widows="0" fo:orphans="0" fo:text-align="center"/>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weight="bold" style:font-weight-asian="bold"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weight="bold" style:font-weight-asian="bold"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style>
    <style:style style:name="P1183" style:parent-style-name="Normal" style:family="paragraph">
      <style:paragraph-properties fo:widows="0" fo:orphans="0" fo:text-align="center"/>
      <style:text-properties fo:font-size="11pt" style:font-size-asian="11pt"/>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P1187" style:parent-style-name="Normal" style:family="paragraph">
      <style:paragraph-properties fo:widows="0" fo:orphans="0" fo:text-align="center"/>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style>
    <style:style style:name="P1205" style:parent-style-name="Normal" style:family="paragraph">
      <style:paragraph-properties fo:widows="0" fo:orphans="0" fo:text-align="center"/>
      <style:text-properties fo:font-size="11pt" style:font-size-asian="11pt"/>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P1219" style:parent-style-name="Normal" style:family="paragraph">
      <style:paragraph-properties fo:widows="0" fo:orphans="0"/>
      <style:text-properties fo:font-size="11pt" style:font-size-asian="11pt"/>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widows="0" fo:orphans="0"/>
      <style:text-properties fo:font-size="11pt" style:font-size-asian="11pt"/>
    </style:style>
    <style:style style:name="P1222" style:parent-style-name="Normal" style:family="paragraph">
      <style:paragraph-properties fo:widows="0" fo:orphans="0"/>
      <style:text-properties fo:font-size="11pt" style:font-size-asian="11pt"/>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style>
    <style:style style:name="P1234" style:parent-style-name="Normal" style:family="paragraph">
      <style:paragraph-properties fo:widows="0" fo:orphans="0" fo:text-align="center"/>
      <style:text-properties fo:font-size="11pt" style:font-size-asian="11pt"/>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P1248" style:parent-style-name="Normal" style:family="paragraph">
      <style:paragraph-properties fo:widows="0" fo:orphans="0"/>
      <style:text-properties fo:font-size="11pt" style:font-size-asian="11pt"/>
    </style:style>
    <style:style style:name="P1249" style:parent-style-name="Normal" style:family="paragraph">
      <style:paragraph-properties fo:widows="0" fo:orphans="0"/>
      <style:text-properties fo:font-size="11pt" style:font-size-asian="11pt"/>
    </style:style>
    <style:style style:name="P1250" style:parent-style-name="Normal" style:family="paragraph">
      <style:paragraph-properties fo:widows="0" fo:orphans="0"/>
      <style:text-properties fo:font-size="11pt" style:font-size-asian="11pt"/>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P1261" style:parent-style-name="Normal" style:family="paragraph">
      <style:paragraph-properties fo:widows="0" fo:orphans="0" fo:text-align="center"/>
      <style:text-properties fo:font-size="11pt" style:font-size-asian="11pt"/>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P1275" style:parent-style-name="Normal" style:family="paragraph">
      <style:paragraph-properties fo:widows="0" fo:orphans="0"/>
      <style:text-properties fo:font-size="11pt" style:font-size-asian="11pt"/>
    </style:style>
    <style:style style:name="P1276" style:parent-style-name="Normal" style:family="paragraph">
      <style:paragraph-properties fo:widows="0" fo:orphans="0"/>
      <style:text-properties fo:font-size="11pt" style:font-size-asian="11pt"/>
    </style:style>
    <style:style style:name="P1277" style:parent-style-name="Normal" style:family="paragraph">
      <style:paragraph-properties fo:widows="0" fo:orphans="0"/>
      <style:text-properties fo:font-size="11pt" style:font-size-asian="11pt"/>
    </style:style>
    <style:style style:name="P1278" style:parent-style-name="Normal" style:family="paragraph">
      <style:paragraph-properties fo:widows="0" fo:orphans="0"/>
      <style:text-properties fo:font-size="11pt" style:font-size-asian="11pt"/>
    </style:style>
    <style:style style:name="P1279" style:parent-style-name="Normal" style:family="paragraph">
      <style:paragraph-properties fo:widows="0" fo:orphans="0"/>
      <style:text-properties fo:font-size="11pt" style:font-size-asian="11pt"/>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style>
    <style:style style:name="P1290" style:parent-style-name="Normal" style:family="paragraph">
      <style:paragraph-properties fo:widows="0" fo:orphans="0" fo:text-align="center"/>
      <style:text-properties fo:font-size="11pt" style:font-size-asian="11pt"/>
    </style:style>
    <style:style style:name="P1291" style:parent-style-name="Normal" style:family="paragraph">
      <style:paragraph-properties fo:widows="0" fo:orphans="0" fo:text-align="center"/>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P1304" style:parent-style-name="Normal" style:family="paragraph">
      <style:paragraph-properties fo:widows="0" fo:orphans="0"/>
      <style:text-properties fo:font-size="11pt" style:font-size-asian="11pt"/>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P1316" style:parent-style-name="Normal" style:family="paragraph">
      <style:paragraph-properties fo:widows="0" fo:orphans="0" fo:text-align="center"/>
      <style:text-properties fo:font-size="11pt" style:font-size-asian="11pt"/>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style>
    <style:style style:name="P1341" style:parent-style-name="Normal" style:family="paragraph">
      <style:paragraph-properties fo:widows="0" fo:orphans="0" fo:text-align="center"/>
      <style:text-properties fo:font-size="11pt" style:font-size-asian="11pt"/>
    </style:style>
    <style:style style:name="P1342" style:parent-style-name="Normal" style:family="paragraph">
      <style:paragraph-properties fo:widows="0" fo:orphans="0" fo:text-align="center"/>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P1355" style:parent-style-name="Normal" style:family="paragraph">
      <style:paragraph-properties fo:widows="0" fo:orphans="0"/>
      <style:text-properties fo:font-size="11pt" style:font-size-asian="11pt"/>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P1366" style:parent-style-name="Normal" style:family="paragraph">
      <style:paragraph-properties fo:widows="0" fo:orphans="0" fo:text-align="center"/>
      <style:text-properties fo:font-size="11pt" style:font-size-asian="11pt"/>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P1391" style:parent-style-name="Normal" style:family="paragraph">
      <style:paragraph-properties fo:widows="0" fo:orphans="0" fo:text-align="center"/>
      <style:text-properties fo:font-size="11pt" style:font-size-asian="11pt"/>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P1397" style:parent-style-name="Normal" style:family="paragraph">
      <style:paragraph-properties fo:widows="0" fo:orphans="0" fo:text-align="center"/>
      <style:text-properties fo:font-size="11pt" style:font-size-asian="11pt"/>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P1407" style:parent-style-name="Normal" style:family="paragraph">
      <style:paragraph-properties fo:widows="0" fo:orphans="0"/>
      <style:text-properties fo:font-size="11pt" style:font-size-asian="11pt"/>
    </style:style>
    <style:style style:name="P1408" style:parent-style-name="Normal" style:family="paragraph">
      <style:paragraph-properties fo:widows="0" fo:orphans="0"/>
      <style:text-properties fo:font-size="11pt" style:font-size-asian="11pt"/>
    </style:style>
    <style:style style:name="P1409" style:parent-style-name="Normal" style:family="paragraph">
      <style:paragraph-properties fo:widows="0" fo:orphans="0"/>
      <style:text-properties fo:font-size="11pt" style:font-size-asian="11pt"/>
    </style:style>
    <style:style style:name="P1410" style:parent-style-name="Normal" style:family="paragraph">
      <style:paragraph-properties fo:widows="0" fo:orphans="0"/>
      <style:text-properties fo:font-size="11pt" style:font-size-asian="11pt"/>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P1421" style:parent-style-name="Normal" style:family="paragraph">
      <style:paragraph-properties fo:widows="0" fo:orphans="0" fo:text-align="center"/>
      <style:text-properties fo:font-size="11pt" style:font-size-asian="11pt"/>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P1435" style:parent-style-name="Normal" style:family="paragraph">
      <style:paragraph-properties fo:widows="0" fo:orphans="0"/>
      <style:text-properties fo:font-size="11pt" style:font-size-asian="11pt"/>
    </style:style>
    <style:style style:name="P1436" style:parent-style-name="Normal" style:family="paragraph">
      <style:paragraph-properties fo:widows="0" fo:orphans="0"/>
      <style:text-properties fo:font-size="11pt" style:font-size-asian="11pt"/>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P1447" style:parent-style-name="Normal" style:family="paragraph">
      <style:paragraph-properties fo:widows="0" fo:orphans="0" fo:text-align="center"/>
      <style:text-properties fo:font-size="11pt" style:font-size-asian="11pt"/>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P1453" style:parent-style-name="Normal" style:family="paragraph">
      <style:paragraph-properties fo:widows="0" fo:orphans="0" fo:text-align="center"/>
      <style:text-properties fo:font-size="11pt" style:font-size-asian="11pt"/>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P1463" style:parent-style-name="Normal" style:family="paragraph">
      <style:paragraph-properties fo:widows="0" fo:orphans="0"/>
      <style:text-properties fo:font-size="11pt" style:font-size-asian="11pt"/>
    </style:style>
    <style:style style:name="P1464" style:parent-style-name="Normal" style:family="paragraph">
      <style:paragraph-properties fo:widows="0" fo:orphans="0"/>
      <style:text-properties fo:font-size="11pt" style:font-size-asian="11pt"/>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style>
    <style:style style:name="P1475" style:parent-style-name="Normal" style:family="paragraph">
      <style:paragraph-properties fo:widows="0" fo:orphans="0" fo:text-align="center"/>
      <style:text-properties fo:font-size="11pt" style:font-size-asian="11pt"/>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P1489" style:parent-style-name="Normal" style:family="paragraph">
      <style:paragraph-properties fo:widows="0" fo:orphans="0"/>
      <style:text-properties fo:font-size="11pt" style:font-size-asian="11pt"/>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style>
    <style:style style:name="P1494" style:parent-style-name="Normal" style:family="paragraph">
      <style:paragraph-properties fo:widows="0" fo:orphans="0"/>
    </style:style>
    <style:style style:name="P1495" style:parent-style-name="Normal" style:family="paragraph">
      <style:paragraph-properties fo:widows="0" fo:orphans="0" fo:text-align="center"/>
    </style:style>
    <style:style style:name="P1496" style:parent-style-name="Normal" style:family="paragraph">
      <style:paragraph-properties fo:widows="0" fo:orphans="0" fo:break-before="page" fo:margin-left="6.25in">
        <style:tab-stops/>
      </style:paragraph-properties>
    </style:style>
    <style:style style:name="P1497" style:parent-style-name="Normal" style:family="paragraph">
      <style:paragraph-properties fo:widows="0" fo:orphans="0" fo:margin-left="6.25in">
        <style:tab-stops/>
      </style:paragraph-properties>
    </style:style>
    <style:style style:name="P1498" style:parent-style-name="Normal" style:family="paragraph">
      <style:paragraph-properties fo:widows="0" fo:orphans="0"/>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FF0000"/>
    </style:style>
    <style:style style:name="T1503" style:parent-style-name="DefaultParagraphFont" style:family="text">
      <style:text-properties fo:font-weight="bold" style:font-weight-asian="bold"/>
    </style:style>
    <style:style style:name="P1504" style:parent-style-name="Normal" style:family="paragraph">
      <style:paragraph-properties fo:widows="0" fo:orphans="0"/>
    </style:style>
    <style:style style:name="TableColumn1506" style:family="table-column">
      <style:table-column-properties style:column-width="0.4777in" style:use-optimal-column-width="false"/>
    </style:style>
    <style:style style:name="TableColumn1507" style:family="table-column">
      <style:table-column-properties style:column-width="1.1791in" style:use-optimal-column-width="false"/>
    </style:style>
    <style:style style:name="TableColumn1508" style:family="table-column">
      <style:table-column-properties style:column-width="0.8347in" style:use-optimal-column-width="false"/>
    </style:style>
    <style:style style:name="TableColumn1509" style:family="table-column">
      <style:table-column-properties style:column-width="1.127in" style:use-optimal-column-width="false"/>
    </style:style>
    <style:style style:name="TableColumn1510" style:family="table-column">
      <style:table-column-properties style:column-width="1.759in" style:use-optimal-column-width="false"/>
    </style:style>
    <style:style style:name="TableColumn1511" style:family="table-column">
      <style:table-column-properties style:column-width="0.8284in" style:use-optimal-column-width="false"/>
    </style:style>
    <style:style style:name="TableColumn1512" style:family="table-column">
      <style:table-column-properties style:column-width="0.8291in" style:use-optimal-column-width="false"/>
    </style:style>
    <style:style style:name="TableColumn1513" style:family="table-column">
      <style:table-column-properties style:column-width="1.9166in" style:use-optimal-column-width="false"/>
    </style:style>
    <style:style style:name="TableColumn1514" style:family="table-column">
      <style:table-column-properties style:column-width="1.3333in" style:use-optimal-column-width="false"/>
    </style:style>
    <style:style style:name="Table1505" style:family="table">
      <style:table-properties style:width="10.2854in" fo:margin-left="0in" table:align="left"/>
    </style:style>
    <style:style style:name="TableRow1515" style:family="table-row">
      <style:table-row-properties style:use-optimal-row-height="false"/>
    </style:style>
    <style:style style:name="TableCell1516" style:family="table-cell">
      <style:table-cell-properties fo:border="0.0069in solid #000000" fo:padding-top="0in" fo:padding-left="0.0354in" fo:padding-bottom="0in" fo:padding-right="0.0354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354in" fo:padding-bottom="0in" fo:padding-right="0.0354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fo:padding-top="0in" fo:padding-left="0.0354in" fo:padding-bottom="0in" fo:padding-right="0.0354in"/>
    </style:style>
    <style:style style:name="P1521" style:parent-style-name="Normal" style:family="paragraph">
      <style:paragraph-properties fo:widows="0" fo:orphans="0" fo:text-align="center"/>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font-size="11pt" style:font-size-asian="11pt"/>
    </style:style>
    <style:style style:name="TableCell1524" style:family="table-cell">
      <style:table-cell-properties fo:border="0.0069in solid #000000" fo:padding-top="0in" fo:padding-left="0.0354in" fo:padding-bottom="0in" fo:padding-right="0.0354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fo:padding-top="0in" fo:padding-left="0.0354in" fo:padding-bottom="0in" fo:padding-right="0.0354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fo:padding-top="0in" fo:padding-left="0.0354in" fo:padding-bottom="0in" fo:padding-right="0.0354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fo:padding-top="0in" fo:padding-left="0.0354in" fo:padding-bottom="0in" fo:padding-right="0.0354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069in solid #000000" fo:padding-top="0in" fo:padding-left="0.0354in" fo:padding-bottom="0in" fo:padding-right="0.0354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fo:padding-top="0in" fo:padding-left="0.0354in" fo:padding-bottom="0in" fo:padding-right="0.0354in"/>
    </style:style>
    <style:style style:name="P1535" style:parent-style-name="Normal" style:family="paragraph">
      <style:paragraph-properties fo:widows="0" fo:orphans="0" fo:text-align="center"/>
      <style:text-properties fo:font-size="11pt" style:font-size-asian="11pt"/>
    </style:style>
    <style:style style:name="TableRow1536" style:family="table-row">
      <style:table-row-properties style:use-optimal-row-height="false"/>
    </style:style>
    <style:style style:name="TableCell1537" style:family="table-cell">
      <style:table-cell-properties fo:border="0.0069in solid #000000" fo:padding-top="0in" fo:padding-left="0.0354in" fo:padding-bottom="0in" fo:padding-right="0.0354in"/>
    </style:style>
    <style:style style:name="P1538" style:parent-style-name="Normal" style:family="paragraph">
      <style:paragraph-properties fo:widows="0" fo:orphans="0"/>
      <style:text-properties fo:font-weight="bold" style:font-weight-asian="bold" fo:font-size="11pt" style:font-size-asian="11pt"/>
    </style:style>
    <style:style style:name="TableRow1539" style:family="table-row">
      <style:table-row-properties style:use-optimal-row-height="false"/>
    </style:style>
    <style:style style:name="TableCell1540" style:family="table-cell">
      <style:table-cell-properties fo:border="0.0069in solid #000000" fo:padding-top="0in" fo:padding-left="0.0354in" fo:padding-bottom="0in" fo:padding-right="0.0354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354in" fo:padding-bottom="0in" fo:padding-right="0.0354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in" fo:padding-left="0.0354in" fo:padding-bottom="0in" fo:padding-right="0.0354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fo:padding-top="0in" fo:padding-left="0.0354in" fo:padding-bottom="0in" fo:padding-right="0.0354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fo:padding-top="0in" fo:padding-left="0.0354in" fo:padding-bottom="0in" fo:padding-right="0.0354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fo:padding-top="0in" fo:padding-left="0.0354in" fo:padding-bottom="0in" fo:padding-right="0.0354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fo:padding-top="0in" fo:padding-left="0.0354in" fo:padding-bottom="0in" fo:padding-right="0.0354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fo:padding-top="0in" fo:padding-left="0.0354in" fo:padding-bottom="0in" fo:padding-right="0.0354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069in solid #000000" fo:padding-top="0in" fo:padding-left="0.0354in" fo:padding-bottom="0in" fo:padding-right="0.0354in"/>
    </style:style>
    <style:style style:name="P1557" style:parent-style-name="Normal" style:family="paragraph">
      <style:paragraph-properties fo:widows="0" fo:orphans="0" fo:text-align="center"/>
      <style:text-properties fo:font-size="11pt" style:font-size-asian="11pt"/>
    </style:style>
    <style:style style:name="TableRow1558" style:family="table-row">
      <style:table-row-properties style:use-optimal-row-height="false"/>
    </style:style>
    <style:style style:name="TableCell1559" style:family="table-cell">
      <style:table-cell-properties fo:border="0.0069in solid #000000" fo:padding-top="0in" fo:padding-left="0.0354in" fo:padding-bottom="0in" fo:padding-right="0.0354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padding-top="0in" fo:padding-left="0.0354in" fo:padding-bottom="0in" fo:padding-right="0.0354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fo:padding-top="0in" fo:padding-left="0.0354in" fo:padding-bottom="0in" fo:padding-right="0.0354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0.0069in solid #000000" fo:padding-top="0in" fo:padding-left="0.0354in" fo:padding-bottom="0in" fo:padding-right="0.0354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fo:padding-top="0in" fo:padding-left="0.0354in" fo:padding-bottom="0in" fo:padding-right="0.0354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fo:padding-top="0in" fo:padding-left="0.0354in" fo:padding-bottom="0in" fo:padding-right="0.0354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fo:padding-top="0in" fo:padding-left="0.0354in" fo:padding-bottom="0in" fo:padding-right="0.0354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fo:padding-top="0in" fo:padding-left="0.0354in" fo:padding-bottom="0in" fo:padding-right="0.0354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fo:padding-top="0in" fo:padding-left="0.0354in" fo:padding-bottom="0in" fo:padding-right="0.0354in"/>
    </style:style>
    <style:style style:name="P1576" style:parent-style-name="Normal" style:family="paragraph">
      <style:paragraph-properties fo:widows="0" fo:orphans="0" fo:text-align="center"/>
      <style:text-properties fo:font-size="11pt" style:font-size-asian="11pt"/>
    </style:style>
    <style:style style:name="TableRow1577" style:family="table-row">
      <style:table-row-properties style:use-optimal-row-height="false"/>
    </style:style>
    <style:style style:name="TableCell1578" style:family="table-cell">
      <style:table-cell-properties fo:border="0.0069in solid #000000" fo:padding-top="0in" fo:padding-left="0.0354in" fo:padding-bottom="0in" fo:padding-right="0.0354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padding-top="0in" fo:padding-left="0.0354in" fo:padding-bottom="0in" fo:padding-right="0.0354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fo:padding-top="0in" fo:padding-left="0.0354in" fo:padding-bottom="0in" fo:padding-right="0.0354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fo:padding-top="0in" fo:padding-left="0.0354in" fo:padding-bottom="0in" fo:padding-right="0.0354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fo:padding-top="0in" fo:padding-left="0.0354in" fo:padding-bottom="0in" fo:padding-right="0.0354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069in solid #000000" fo:padding-top="0in" fo:padding-left="0.0354in" fo:padding-bottom="0in" fo:padding-right="0.0354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in" fo:padding-left="0.0354in" fo:padding-bottom="0in" fo:padding-right="0.0354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fo:padding-top="0in" fo:padding-left="0.0354in" fo:padding-bottom="0in" fo:padding-right="0.0354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fo:padding-top="0in" fo:padding-left="0.0354in" fo:padding-bottom="0in" fo:padding-right="0.0354in"/>
    </style:style>
    <style:style style:name="P1595" style:parent-style-name="Normal" style:family="paragraph">
      <style:paragraph-properties fo:widows="0" fo:orphans="0" fo:text-align="center"/>
      <style:text-properties fo:font-size="11pt" style:font-size-asian="11pt"/>
    </style:style>
    <style:style style:name="TableRow1596" style:family="table-row">
      <style:table-row-properties style:use-optimal-row-height="false"/>
    </style:style>
    <style:style style:name="TableCell1597" style:family="table-cell">
      <style:table-cell-properties fo:border="0.0069in solid #000000" fo:padding-top="0in" fo:padding-left="0.0354in" fo:padding-bottom="0in" fo:padding-right="0.0354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fo:padding-top="0in" fo:padding-left="0.0354in" fo:padding-bottom="0in" fo:padding-right="0.0354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fo:padding-top="0in" fo:padding-left="0.0354in" fo:padding-bottom="0in" fo:padding-right="0.0354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fo:padding-top="0in" fo:padding-left="0.0354in" fo:padding-bottom="0in" fo:padding-right="0.0354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fo:padding-top="0in" fo:padding-left="0.0354in" fo:padding-bottom="0in" fo:padding-right="0.0354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fo:padding-top="0in" fo:padding-left="0.0354in" fo:padding-bottom="0in" fo:padding-right="0.0354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in" fo:padding-left="0.0354in" fo:padding-bottom="0in" fo:padding-right="0.0354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fo:padding-top="0in" fo:padding-left="0.0354in" fo:padding-bottom="0in" fo:padding-right="0.0354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fo:padding-top="0in" fo:padding-left="0.0354in" fo:padding-bottom="0in" fo:padding-right="0.0354in"/>
    </style:style>
    <style:style style:name="P1614" style:parent-style-name="Normal" style:family="paragraph">
      <style:paragraph-properties fo:widows="0" fo:orphans="0" fo:text-align="center"/>
      <style:text-properties fo:font-size="11pt" style:font-size-asian="11pt"/>
    </style:style>
    <style:style style:name="TableRow1615" style:family="table-row">
      <style:table-row-properties style:use-optimal-row-height="false"/>
    </style:style>
    <style:style style:name="TableCell1616" style:family="table-cell">
      <style:table-cell-properties fo:border="0.0069in solid #000000" fo:padding-top="0in" fo:padding-left="0.0354in" fo:padding-bottom="0in" fo:padding-right="0.0354in"/>
    </style:style>
    <style:style style:name="P1617" style:parent-style-name="Normal" style:family="paragraph">
      <style:paragraph-properties fo:widows="0" fo:orphans="0"/>
      <style:text-properties fo:font-weight="bold" style:font-weight-asian="bold" fo:font-size="11pt" style:font-size-asian="11pt"/>
    </style:style>
    <style:style style:name="TableRow1618" style:family="table-row">
      <style:table-row-properties style:use-optimal-row-height="false"/>
    </style:style>
    <style:style style:name="TableCell1619" style:family="table-cell">
      <style:table-cell-properties fo:border="0.0069in solid #000000" fo:padding-top="0in" fo:padding-left="0.0354in" fo:padding-bottom="0in" fo:padding-right="0.0354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354in" fo:padding-bottom="0in" fo:padding-right="0.0354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fo:padding-top="0in" fo:padding-left="0.0354in" fo:padding-bottom="0in" fo:padding-right="0.0354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fo:padding-top="0in" fo:padding-left="0.0354in" fo:padding-bottom="0in" fo:padding-right="0.0354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fo:padding-top="0in" fo:padding-left="0.0354in" fo:padding-bottom="0in" fo:padding-right="0.0354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fo:padding-top="0in" fo:padding-left="0.0354in" fo:padding-bottom="0in" fo:padding-right="0.0354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069in solid #000000" fo:padding-top="0in" fo:padding-left="0.0354in" fo:padding-bottom="0in" fo:padding-right="0.0354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fo:padding-top="0in" fo:padding-left="0.0354in" fo:padding-bottom="0in" fo:padding-right="0.0354in"/>
    </style:style>
    <style:style style:name="P1634" style:parent-style-name="Normal" style:family="paragraph">
      <style:paragraph-properties fo:widows="0" fo:orphans="0" fo:text-align="center"/>
      <style:text-properties fo:font-size="11pt" style:font-size-asian="11pt"/>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padding-top="0in" fo:padding-left="0.0354in" fo:padding-bottom="0in" fo:padding-right="0.0354in"/>
    </style:style>
    <style:style style:name="P1637" style:parent-style-name="Normal" style:family="paragraph">
      <style:paragraph-properties fo:widows="0" fo:orphans="0" fo:text-align="center"/>
      <style:text-properties fo:font-size="11pt" style:font-size-asian="11pt"/>
    </style:style>
    <style:style style:name="P1638" style:parent-style-name="Normal" style:family="paragraph">
      <style:paragraph-properties fo:widows="0" fo:orphans="0" fo:text-align="center"/>
      <style:text-properties fo:font-size="11pt" style:font-size-asian="11pt"/>
    </style:style>
    <style:style style:name="P1639" style:parent-style-name="Normal" style:family="paragraph">
      <style:paragraph-properties fo:widows="0" fo:orphans="0" fo:text-align="center"/>
      <style:text-properties fo:font-size="11pt" style:font-size-asian="11pt"/>
    </style:style>
    <style:style style:name="TableRow1640" style:family="table-row">
      <style:table-row-properties style:use-optimal-row-height="false"/>
    </style:style>
    <style:style style:name="TableCell1641" style:family="table-cell">
      <style:table-cell-properties fo:border="0.0069in solid #000000" fo:padding-top="0in" fo:padding-left="0.0354in" fo:padding-bottom="0in" fo:padding-right="0.0354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354in" fo:padding-bottom="0in" fo:padding-right="0.0354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fo:padding-top="0in" fo:padding-left="0.0354in" fo:padding-bottom="0in" fo:padding-right="0.0354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fo:padding-top="0in" fo:padding-left="0.0354in" fo:padding-bottom="0in" fo:padding-right="0.0354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fo:padding-top="0in" fo:padding-left="0.0354in" fo:padding-bottom="0in" fo:padding-right="0.0354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fo:padding-top="0in" fo:padding-left="0.0354in" fo:padding-bottom="0in" fo:padding-right="0.0354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fo:padding-top="0in" fo:padding-left="0.0354in" fo:padding-bottom="0in" fo:padding-right="0.0354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fo:padding-top="0in" fo:padding-left="0.0354in" fo:padding-bottom="0in" fo:padding-right="0.0354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fo:padding-top="0in" fo:padding-left="0.0354in" fo:padding-bottom="0in" fo:padding-right="0.0354in"/>
    </style:style>
    <style:style style:name="P1658" style:parent-style-name="Normal" style:family="paragraph">
      <style:paragraph-properties fo:widows="0" fo:orphans="0" fo:text-align="center"/>
      <style:text-properties fo:font-size="11pt" style:font-size-asian="11pt"/>
    </style:style>
    <style:style style:name="TableRow1659" style:family="table-row">
      <style:table-row-properties style:use-optimal-row-height="false"/>
    </style:style>
    <style:style style:name="TableCell1660" style:family="table-cell">
      <style:table-cell-properties fo:border="0.0069in solid #000000" fo:padding-top="0in" fo:padding-left="0.0354in" fo:padding-bottom="0in" fo:padding-right="0.0354in"/>
    </style:style>
    <style:style style:name="P1661" style:parent-style-name="Normal" style:family="paragraph">
      <style:paragraph-properties fo:widows="0" fo:orphans="0"/>
      <style:text-properties fo:font-weight="bold" style:font-weight-asian="bold" fo:font-size="11pt" style:font-size-asian="11pt"/>
    </style:style>
    <style:style style:name="TableRow1662" style:family="table-row">
      <style:table-row-properties style:use-optimal-row-height="false"/>
    </style:style>
    <style:style style:name="TableCell1663" style:family="table-cell">
      <style:table-cell-properties fo:border="0.0069in solid #000000" fo:padding-top="0in" fo:padding-left="0.0354in" fo:padding-bottom="0in" fo:padding-right="0.0354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354in" fo:padding-bottom="0in" fo:padding-right="0.0354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fo:padding-top="0in" fo:padding-left="0.0354in" fo:padding-bottom="0in" fo:padding-right="0.0354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padding-top="0in" fo:padding-left="0.0354in" fo:padding-bottom="0in" fo:padding-right="0.0354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padding-top="0in" fo:padding-left="0.0354in" fo:padding-bottom="0in" fo:padding-right="0.0354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in" fo:padding-left="0.0354in" fo:padding-bottom="0in" fo:padding-right="0.0354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padding-top="0in" fo:padding-left="0.0354in" fo:padding-bottom="0in" fo:padding-right="0.0354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fo:padding-top="0in" fo:padding-left="0.0354in" fo:padding-bottom="0in" fo:padding-right="0.0354in"/>
    </style:style>
    <style:style style:name="P1678" style:parent-style-name="Normal" style:family="paragraph">
      <style:paragraph-properties fo:widows="0" fo:orphans="0" fo:text-align="center"/>
      <style:text-properties fo:font-size="11pt" style:font-size-asian="11pt"/>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fo:padding-top="0in" fo:padding-left="0.0354in" fo:padding-bottom="0in" fo:padding-right="0.0354in"/>
    </style:style>
    <style:style style:name="P1681" style:parent-style-name="Normal" style:family="paragraph">
      <style:paragraph-properties fo:widows="0" fo:orphans="0" fo:text-align="center"/>
      <style:text-properties fo:font-size="11pt" style:font-size-asian="11pt"/>
    </style:style>
    <style:style style:name="P1682" style:parent-style-name="Normal" style:family="paragraph">
      <style:paragraph-properties fo:widows="0" fo:orphans="0" fo:text-align="center"/>
      <style:text-properties fo:font-size="11pt" style:font-size-asian="11pt"/>
    </style:style>
    <style:style style:name="TableRow1683" style:family="table-row">
      <style:table-row-properties style:use-optimal-row-height="false"/>
    </style:style>
    <style:style style:name="TableCell1684" style:family="table-cell">
      <style:table-cell-properties fo:border="0.0069in solid #000000" fo:padding-top="0in" fo:padding-left="0.0354in" fo:padding-bottom="0in" fo:padding-right="0.0354in"/>
    </style:style>
    <style:style style:name="P1685" style:parent-style-name="Normal" style:family="paragraph">
      <style:paragraph-properties fo:widows="0" fo:orphans="0"/>
      <style:text-properties fo:font-weight="bold" style:font-weight-asian="bold" fo:font-size="11pt" style:font-size-asian="11pt"/>
    </style:style>
    <style:style style:name="TableRow1686" style:family="table-row">
      <style:table-row-properties style:use-optimal-row-height="false"/>
    </style:style>
    <style:style style:name="TableCell1687" style:family="table-cell">
      <style:table-cell-properties fo:border="0.0069in solid #000000" fo:padding-top="0in" fo:padding-left="0.0354in" fo:padding-bottom="0in" fo:padding-right="0.0354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354in" fo:padding-bottom="0in" fo:padding-right="0.0354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fo:padding-top="0in" fo:padding-left="0.0354in" fo:padding-bottom="0in" fo:padding-right="0.0354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fo:padding-top="0in" fo:padding-left="0.0354in" fo:padding-bottom="0in" fo:padding-right="0.0354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fo:padding-top="0in" fo:padding-left="0.0354in" fo:padding-bottom="0in" fo:padding-right="0.0354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fo:padding-top="0in" fo:padding-left="0.0354in" fo:padding-bottom="0in" fo:padding-right="0.0354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fo:padding-top="0in" fo:padding-left="0.0354in" fo:padding-bottom="0in" fo:padding-right="0.0354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fo:padding-top="0in" fo:padding-left="0.0354in" fo:padding-bottom="0in" fo:padding-right="0.0354in"/>
    </style:style>
    <style:style style:name="P1702" style:parent-style-name="Normal" style:family="paragraph">
      <style:paragraph-properties fo:widows="0" fo:orphans="0" fo:text-align="center"/>
      <style:text-properties fo:font-size="11pt" style:font-size-asian="11pt"/>
    </style:style>
    <style:style style:name="P1703" style:parent-style-name="Normal" style:family="paragraph">
      <style:paragraph-properties fo:widows="0" fo:orphans="0" fo:text-align="center"/>
      <style:text-properties fo:font-size="11pt" style:font-size-asian="11pt"/>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fo:padding-top="0in" fo:padding-left="0.0354in" fo:padding-bottom="0in" fo:padding-right="0.0354in"/>
    </style:style>
    <style:style style:name="P1706" style:parent-style-name="Normal" style:family="paragraph">
      <style:paragraph-properties fo:widows="0" fo:orphans="0" fo:text-align="center"/>
      <style:text-properties fo:font-size="11pt" style:font-size-asian="11pt"/>
    </style:style>
    <style:style style:name="P1707" style:parent-style-name="Normal" style:family="paragraph">
      <style:paragraph-properties fo:widows="0" fo:orphans="0" fo:text-align="center"/>
      <style:text-properties fo:font-size="11pt" style:font-size-asian="11pt"/>
    </style:style>
    <style:style style:name="TableRow1708" style:family="table-row">
      <style:table-row-properties style:use-optimal-row-height="false"/>
    </style:style>
    <style:style style:name="TableCell1709" style:family="table-cell">
      <style:table-cell-properties fo:border="0.0069in solid #000000" fo:padding-top="0in" fo:padding-left="0.0354in" fo:padding-bottom="0in" fo:padding-right="0.0354in"/>
    </style:style>
    <style:style style:name="P1710" style:parent-style-name="Normal" style:family="paragraph">
      <style:paragraph-properties fo:widows="0" fo:orphans="0"/>
      <style:text-properties fo:font-weight="bold" style:font-weight-asian="bold" fo:font-size="11pt" style:font-size-asian="11pt"/>
    </style:style>
    <style:style style:name="TableRow1711" style:family="table-row">
      <style:table-row-properties style:use-optimal-row-height="false"/>
    </style:style>
    <style:style style:name="TableCell1712" style:family="table-cell">
      <style:table-cell-properties fo:border="0.0069in solid #000000" fo:padding-top="0in" fo:padding-left="0.0354in" fo:padding-bottom="0in" fo:padding-right="0.0354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fo:padding-top="0in" fo:padding-left="0.0354in" fo:padding-bottom="0in" fo:padding-right="0.0354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fo:padding-top="0in" fo:padding-left="0.0354in" fo:padding-bottom="0in" fo:padding-right="0.0354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fo:padding-top="0in" fo:padding-left="0.0354in" fo:padding-bottom="0in" fo:padding-right="0.0354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fo:padding-top="0in" fo:padding-left="0.0354in" fo:padding-bottom="0in" fo:padding-right="0.0354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fo:padding-top="0in" fo:padding-left="0.0354in" fo:padding-bottom="0in" fo:padding-right="0.0354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fo:padding-top="0in" fo:padding-left="0.0354in" fo:padding-bottom="0in" fo:padding-right="0.0354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in" fo:padding-left="0.0354in" fo:padding-bottom="0in" fo:padding-right="0.0354in"/>
    </style:style>
    <style:style style:name="P1727" style:parent-style-name="Normal" style:family="paragraph">
      <style:paragraph-properties fo:widows="0" fo:orphans="0" fo:text-align="center"/>
      <style:text-properties fo:font-size="11pt" style:font-size-asian="11pt"/>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fo:padding-top="0in" fo:padding-left="0.0354in" fo:padding-bottom="0in" fo:padding-right="0.0354in"/>
    </style:style>
    <style:style style:name="P1730" style:parent-style-name="Normal" style:family="paragraph">
      <style:paragraph-properties fo:widows="0" fo:orphans="0" fo:text-align="center"/>
      <style:text-properties fo:font-size="11pt" style:font-size-asian="11pt"/>
    </style:style>
    <style:style style:name="TableRow1731" style:family="table-row">
      <style:table-row-properties style:use-optimal-row-height="false"/>
    </style:style>
    <style:style style:name="TableCell1732" style:family="table-cell">
      <style:table-cell-properties fo:border="0.0069in solid #000000" fo:padding-top="0in" fo:padding-left="0.0354in" fo:padding-bottom="0in" fo:padding-right="0.0354in"/>
    </style:style>
    <style:style style:name="P1733" style:parent-style-name="Normal" style:family="paragraph">
      <style:paragraph-properties fo:widows="0" fo:orphans="0"/>
      <style:text-properties fo:font-weight="bold" style:font-weight-asian="bold" fo:font-size="11pt" style:font-size-asian="11pt"/>
    </style:style>
    <style:style style:name="TableRow1734" style:family="table-row">
      <style:table-row-properties style:use-optimal-row-height="false"/>
    </style:style>
    <style:style style:name="TableCell1735" style:family="table-cell">
      <style:table-cell-properties fo:border="0.0069in solid #000000" fo:padding-top="0in" fo:padding-left="0.0354in" fo:padding-bottom="0in" fo:padding-right="0.0354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fo:padding-top="0in" fo:padding-left="0.0354in" fo:padding-bottom="0in" fo:padding-right="0.0354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in" fo:padding-left="0.0354in" fo:padding-bottom="0in" fo:padding-right="0.0354in"/>
    </style:style>
    <style:style style:name="P1740" style:parent-style-name="Normal" style:family="paragraph">
      <style:paragraph-properties fo:widows="0" fo:orphans="0" fo:text-align="center"/>
    </style:style>
    <style:style style:name="T1741" style:parent-style-name="DefaultParagraphFont" style:family="text">
      <style:text-properties style:font-weight-complex="bold" fo:font-size="11pt" style:font-size-asian="11pt"/>
    </style:style>
    <style:style style:name="TableCell1742" style:family="table-cell">
      <style:table-cell-properties fo:border="0.0069in solid #000000" fo:padding-top="0in" fo:padding-left="0.0354in" fo:padding-bottom="0in" fo:padding-right="0.0354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fo:padding-top="0in" fo:padding-left="0.0354in" fo:padding-bottom="0in" fo:padding-right="0.0354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354in" fo:padding-bottom="0in" fo:padding-right="0.0354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354in" fo:padding-bottom="0in" fo:padding-right="0.0354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fo:padding-top="0in" fo:padding-left="0.0354in" fo:padding-bottom="0in" fo:padding-right="0.0354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fo:padding-top="0in" fo:padding-left="0.0354in" fo:padding-bottom="0in" fo:padding-right="0.0354in"/>
    </style:style>
    <style:style style:name="P1753" style:parent-style-name="Normal" style:family="paragraph">
      <style:paragraph-properties fo:widows="0" fo:orphans="0" fo:text-align="center"/>
      <style:text-properties fo:font-size="11pt" style:font-size-asian="11pt"/>
    </style:style>
    <style:style style:name="TableRow1754" style:family="table-row">
      <style:table-row-properties style:use-optimal-row-height="false"/>
    </style:style>
    <style:style style:name="TableCell1755" style:family="table-cell">
      <style:table-cell-properties fo:border="0.0069in solid #000000" fo:padding-top="0in" fo:padding-left="0.0354in" fo:padding-bottom="0in" fo:padding-right="0.0354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fo:padding-top="0in" fo:padding-left="0.0354in" fo:padding-bottom="0in" fo:padding-right="0.0354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fo:padding-top="0in" fo:padding-left="0.0354in" fo:padding-bottom="0in" fo:padding-right="0.0354in"/>
    </style:style>
    <style:style style:name="P1760" style:parent-style-name="Normal" style:family="paragraph">
      <style:paragraph-properties fo:widows="0" fo:orphans="0" fo:text-align="center"/>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per 63.6%" fo:font-size="11pt" style:font-size-asian="11pt"/>
    </style:style>
    <style:style style:name="TableCell1764" style:family="table-cell">
      <style:table-cell-properties fo:border="0.0069in solid #000000" fo:padding-top="0in" fo:padding-left="0.0354in" fo:padding-bottom="0in" fo:padding-right="0.0354in"/>
    </style:style>
    <style:style style:name="P1765" style:parent-style-name="Normal" style:family="paragraph">
      <style:paragraph-properties fo:widows="0" fo:orphans="0" fo:text-align="center"/>
      <style:text-properties fo:font-size="11pt" style:font-size-asian="11pt"/>
    </style:style>
    <style:style style:name="P1766" style:parent-style-name="Normal" style:family="paragraph">
      <style:paragraph-properties fo:widows="0" fo:orphans="0" fo:text-align="center"/>
      <style:text-properties fo:font-size="11pt" style:font-size-asian="11pt"/>
    </style:style>
    <style:style style:name="P1767" style:parent-style-name="Normal" style:family="paragraph">
      <style:paragraph-properties fo:widows="0" fo:orphans="0" fo:text-align="center"/>
      <style:text-properties fo:font-size="11pt" style:font-size-asian="11pt"/>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in" fo:padding-left="0.0354in" fo:padding-bottom="0in" fo:padding-right="0.0354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padding-top="0in" fo:padding-left="0.0354in" fo:padding-bottom="0in" fo:padding-right="0.0354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in" fo:padding-left="0.0354in" fo:padding-bottom="0in" fo:padding-right="0.0354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fo:padding-top="0in" fo:padding-left="0.0354in" fo:padding-bottom="0in" fo:padding-right="0.0354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fo:padding-top="0in" fo:padding-left="0.0354in" fo:padding-bottom="0in" fo:padding-right="0.0354in"/>
    </style:style>
    <style:style style:name="P1778" style:parent-style-name="Normal" style:family="paragraph">
      <style:paragraph-properties fo:widows="0" fo:orphans="0" fo:text-align="center"/>
      <style:text-properties fo:font-size="11pt" style:font-size-asian="11pt"/>
    </style:style>
    <style:style style:name="TableRow1779" style:family="table-row">
      <style:table-row-properties style:use-optimal-row-height="false"/>
    </style:style>
    <style:style style:name="TableCell1780" style:family="table-cell">
      <style:table-cell-properties fo:border="0.0069in solid #000000" fo:padding-top="0in" fo:padding-left="0.0354in" fo:padding-bottom="0in" fo:padding-right="0.0354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354in" fo:padding-bottom="0in" fo:padding-right="0.0354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fo:padding-top="0in" fo:padding-left="0.0354in" fo:padding-bottom="0in" fo:padding-right="0.0354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fo:padding-top="0in" fo:padding-left="0.0354in" fo:padding-bottom="0in" fo:padding-right="0.0354in"/>
    </style:style>
    <style:style style:name="P1787" style:parent-style-name="Normal" style:family="paragraph">
      <style:paragraph-properties fo:widows="0" fo:orphans="0" fo:text-align="center"/>
      <style:text-properties fo:font-size="11pt" style:font-size-asian="11pt"/>
    </style:style>
    <style:style style:name="P1788" style:parent-style-name="Normal" style:family="paragraph">
      <style:paragraph-properties fo:widows="0" fo:orphans="0" fo:text-align="center"/>
      <style:text-properties fo:font-size="11pt" style:font-size-asian="11pt"/>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fo:padding-top="0in" fo:padding-left="0.0354in" fo:padding-bottom="0in" fo:padding-right="0.0354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fo:padding-top="0in" fo:padding-left="0.0354in" fo:padding-bottom="0in" fo:padding-right="0.0354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fo:padding-top="0in" fo:padding-left="0.0354in" fo:padding-bottom="0in" fo:padding-right="0.0354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in" fo:padding-left="0.0354in" fo:padding-bottom="0in" fo:padding-right="0.0354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fo:padding-top="0in" fo:padding-left="0.0354in" fo:padding-bottom="0in" fo:padding-right="0.0354in"/>
    </style:style>
    <style:style style:name="P1799" style:parent-style-name="Normal" style:family="paragraph">
      <style:paragraph-properties fo:widows="0" fo:orphans="0" fo:text-align="center"/>
      <style:text-properties fo:font-size="11pt" style:font-size-asian="11pt"/>
    </style:style>
    <style:style style:name="TableRow1800" style:family="table-row">
      <style:table-row-properties style:use-optimal-row-height="false"/>
    </style:style>
    <style:style style:name="TableCell1801" style:family="table-cell">
      <style:table-cell-properties fo:border="0.0069in solid #000000" fo:padding-top="0in" fo:padding-left="0.0354in" fo:padding-bottom="0in" fo:padding-right="0.0354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fo:padding-top="0in" fo:padding-left="0.0354in" fo:padding-bottom="0in" fo:padding-right="0.0354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fo:padding-top="0in" fo:padding-left="0.0354in" fo:padding-bottom="0in" fo:padding-right="0.0354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fo:padding-top="0in" fo:padding-left="0.0354in" fo:padding-bottom="0in" fo:padding-right="0.0354in"/>
    </style:style>
    <style:style style:name="P1808" style:parent-style-name="Normal" style:family="paragraph">
      <style:paragraph-properties fo:widows="0" fo:orphans="0" fo:text-align="center"/>
      <style:text-properties fo:font-size="11pt" style:font-size-asian="11pt"/>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fo:padding-top="0in" fo:padding-left="0.0354in" fo:padding-bottom="0in" fo:padding-right="0.0354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fo:padding-top="0in" fo:padding-left="0.0354in" fo:padding-bottom="0in" fo:padding-right="0.0354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fo:padding-top="0in" fo:padding-left="0.0354in" fo:padding-bottom="0in" fo:padding-right="0.0354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fo:padding-top="0in" fo:padding-left="0.0354in" fo:padding-bottom="0in" fo:padding-right="0.0354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fo:padding-top="0in" fo:padding-left="0.0354in" fo:padding-bottom="0in" fo:padding-right="0.0354in"/>
    </style:style>
    <style:style style:name="P1819" style:parent-style-name="Normal" style:family="paragraph">
      <style:paragraph-properties fo:widows="0" fo:orphans="0" fo:text-align="center"/>
      <style:text-properties fo:font-size="11pt" style:font-size-asian="11pt"/>
    </style:style>
    <style:style style:name="TableRow1820" style:family="table-row">
      <style:table-row-properties style:use-optimal-row-height="false"/>
    </style:style>
    <style:style style:name="TableCell1821" style:family="table-cell">
      <style:table-cell-properties fo:border="0.0069in solid #000000" fo:padding-top="0in" fo:padding-left="0.0354in" fo:padding-bottom="0in" fo:padding-right="0.0354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fo:padding-top="0in" fo:padding-left="0.0354in" fo:padding-bottom="0in" fo:padding-right="0.0354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fo:padding-top="0in" fo:padding-left="0.0354in" fo:padding-bottom="0in" fo:padding-right="0.0354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fo:padding-top="0in" fo:padding-left="0.0354in" fo:padding-bottom="0in" fo:padding-right="0.0354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069in solid #000000" fo:padding-top="0in" fo:padding-left="0.0354in" fo:padding-bottom="0in" fo:padding-right="0.0354in"/>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069in solid #000000" fo:padding-top="0in" fo:padding-left="0.0354in" fo:padding-bottom="0in" fo:padding-right="0.0354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069in solid #000000" fo:padding-top="0in" fo:padding-left="0.0354in" fo:padding-bottom="0in" fo:padding-right="0.0354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fo:padding-top="0in" fo:padding-left="0.0354in" fo:padding-bottom="0in" fo:padding-right="0.0354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fo:padding-top="0in" fo:padding-left="0.0354in" fo:padding-bottom="0in" fo:padding-right="0.0354in"/>
    </style:style>
    <style:style style:name="P1838" style:parent-style-name="Normal" style:family="paragraph">
      <style:paragraph-properties fo:widows="0" fo:orphans="0" fo:text-align="center"/>
      <style:text-properties fo:font-size="11pt" style:font-size-asian="11pt"/>
    </style:style>
    <style:style style:name="TableRow1839" style:family="table-row">
      <style:table-row-properties style:use-optimal-row-height="false"/>
    </style:style>
    <style:style style:name="TableCell1840" style:family="table-cell">
      <style:table-cell-properties fo:border="0.0069in solid #000000" fo:padding-top="0in" fo:padding-left="0.0354in" fo:padding-bottom="0in" fo:padding-right="0.0354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padding-top="0in" fo:padding-left="0.0354in" fo:padding-bottom="0in" fo:padding-right="0.0354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fo:padding-top="0in" fo:padding-left="0.0354in" fo:padding-bottom="0in" fo:padding-right="0.0354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fo:padding-top="0in" fo:padding-left="0.0354in" fo:padding-bottom="0in" fo:padding-right="0.0354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fo:padding-top="0in" fo:padding-left="0.0354in" fo:padding-bottom="0in" fo:padding-right="0.0354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fo:padding-top="0in" fo:padding-left="0.0354in" fo:padding-bottom="0in" fo:padding-right="0.0354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fo:padding-top="0in" fo:padding-left="0.0354in" fo:padding-bottom="0in" fo:padding-right="0.0354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fo:padding-top="0in" fo:padding-left="0.0354in" fo:padding-bottom="0in" fo:padding-right="0.0354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069in solid #000000" fo:padding-top="0in" fo:padding-left="0.0354in" fo:padding-bottom="0in" fo:padding-right="0.0354in"/>
    </style:style>
    <style:style style:name="P1857" style:parent-style-name="Normal" style:family="paragraph">
      <style:paragraph-properties fo:widows="0" fo:orphans="0" fo:text-align="center"/>
      <style:text-properties fo:font-size="11pt" style:font-size-asian="11pt"/>
    </style:style>
    <style:style style:name="TableRow1858" style:family="table-row">
      <style:table-row-properties style:use-optimal-row-height="false"/>
    </style:style>
    <style:style style:name="TableCell1859" style:family="table-cell">
      <style:table-cell-properties fo:border="0.0069in solid #000000" fo:padding-top="0in" fo:padding-left="0.0354in" fo:padding-bottom="0in" fo:padding-right="0.0354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354in" fo:padding-bottom="0in" fo:padding-right="0.0354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069in solid #000000" fo:padding-top="0in" fo:padding-left="0.0354in" fo:padding-bottom="0in" fo:padding-right="0.0354in"/>
    </style:style>
    <style:style style:name="P1864" style:parent-style-name="Normal" style:family="paragraph">
      <style:paragraph-properties fo:widows="0" fo:orphans="0" fo:text-align="center"/>
    </style:style>
    <style:style style:name="T1865" style:parent-style-name="DefaultParagraphFont" style:family="text">
      <style:text-properties fo:font-size="11pt" style:font-size-asian="11pt"/>
    </style:style>
    <style:style style:name="TableCell1866" style:family="table-cell">
      <style:table-cell-properties fo:border="0.0069in solid #000000" fo:padding-top="0in" fo:padding-left="0.0354in" fo:padding-bottom="0in" fo:padding-right="0.0354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fo:padding-top="0in" fo:padding-left="0.0354in" fo:padding-bottom="0in" fo:padding-right="0.0354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fo:padding-top="0in" fo:padding-left="0.0354in" fo:padding-bottom="0in" fo:padding-right="0.0354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fo:padding-top="0in" fo:padding-left="0.0354in" fo:padding-bottom="0in" fo:padding-right="0.0354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fo:padding-top="0in" fo:padding-left="0.0354in" fo:padding-bottom="0in" fo:padding-right="0.0354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069in solid #000000" fo:padding-top="0in" fo:padding-left="0.0354in" fo:padding-bottom="0in" fo:padding-right="0.0354in"/>
    </style:style>
    <style:style style:name="P1877" style:parent-style-name="Normal" style:family="paragraph">
      <style:paragraph-properties fo:widows="0" fo:orphans="0" fo:text-align="center"/>
      <style:text-properties fo:font-size="11pt" style:font-size-asian="11pt"/>
    </style:style>
    <style:style style:name="TableRow1878" style:family="table-row">
      <style:table-row-properties style:min-row-height="1.1659in" style:use-optimal-row-height="false"/>
    </style:style>
    <style:style style:name="TableCell1879" style:family="table-cell">
      <style:table-cell-properties fo:border="0.0069in solid #000000" fo:padding-top="0in" fo:padding-left="0.0354in" fo:padding-bottom="0in" fo:padding-right="0.0354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padding-top="0in" fo:padding-left="0.0354in" fo:padding-bottom="0in" fo:padding-right="0.0354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fo:padding-top="0in" fo:padding-left="0.0354in" fo:padding-bottom="0in" fo:padding-right="0.0354in"/>
    </style:style>
    <style:style style:name="P1884" style:parent-style-name="Normal" style:family="paragraph">
      <style:paragraph-properties fo:widows="0" fo:orphans="0" fo:text-align="center"/>
    </style:style>
    <style:style style:name="T1885" style:parent-style-name="DefaultParagraphFont" style:family="text">
      <style:text-properties fo:font-size="11pt" style:font-size-asian="11pt"/>
    </style:style>
    <style:style style:name="TableCell1886" style:family="table-cell">
      <style:table-cell-properties fo:border="0.0069in solid #000000" fo:padding-top="0in" fo:padding-left="0.0354in" fo:padding-bottom="0in" fo:padding-right="0.0354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fo:padding-top="0in" fo:padding-left="0.0354in" fo:padding-bottom="0in" fo:padding-right="0.0354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fo:padding-top="0in" fo:padding-left="0.0354in" fo:padding-bottom="0in" fo:padding-right="0.0354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fo:padding-top="0in" fo:padding-left="0.0354in" fo:padding-bottom="0in" fo:padding-right="0.0354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fo:padding-top="0in" fo:padding-left="0.0354in" fo:padding-bottom="0in" fo:padding-right="0.0354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fo:padding-top="0in" fo:padding-left="0.0354in" fo:padding-bottom="0in" fo:padding-right="0.0354in"/>
    </style:style>
    <style:style style:name="P1897" style:parent-style-name="Normal" style:family="paragraph">
      <style:paragraph-properties fo:widows="0" fo:orphans="0" fo:text-align="center"/>
      <style:text-properties fo:font-size="11pt" style:font-size-asian="11pt"/>
    </style:style>
    <style:style style:name="TableRow1898" style:family="table-row">
      <style:table-row-properties style:use-optimal-row-height="false"/>
    </style:style>
    <style:style style:name="TableCell1899" style:family="table-cell">
      <style:table-cell-properties fo:border="0.0069in solid #000000" fo:padding-top="0in" fo:padding-left="0.0354in" fo:padding-bottom="0in" fo:padding-right="0.0354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354in" fo:padding-bottom="0in" fo:padding-right="0.0354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fo:padding-top="0in" fo:padding-left="0.0354in" fo:padding-bottom="0in" fo:padding-right="0.0354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fo:padding-top="0in" fo:padding-left="0.0354in" fo:padding-bottom="0in" fo:padding-right="0.0354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069in solid #000000" fo:padding-top="0in" fo:padding-left="0.0354in" fo:padding-bottom="0in" fo:padding-right="0.0354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fo:padding-top="0in" fo:padding-left="0.0354in" fo:padding-bottom="0in" fo:padding-right="0.0354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fo:padding-top="0in" fo:padding-left="0.0354in" fo:padding-bottom="0in" fo:padding-right="0.0354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fo:padding-top="0in" fo:padding-left="0.0354in" fo:padding-bottom="0in" fo:padding-right="0.0354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fo:padding-top="0in" fo:padding-left="0.0354in" fo:padding-bottom="0in" fo:padding-right="0.0354in"/>
    </style:style>
    <style:style style:name="P1916" style:parent-style-name="Normal" style:family="paragraph">
      <style:paragraph-properties fo:widows="0" fo:orphans="0" fo:text-align="center"/>
      <style:text-properties fo:font-size="11pt" style:font-size-asian="11pt"/>
    </style:style>
    <style:style style:name="TableRow1917" style:family="table-row">
      <style:table-row-properties style:use-optimal-row-height="false"/>
    </style:style>
    <style:style style:name="TableCell1918" style:family="table-cell">
      <style:table-cell-properties fo:border="0.0069in solid #000000" fo:padding-top="0in" fo:padding-left="0.0354in" fo:padding-bottom="0in" fo:padding-right="0.0354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354in" fo:padding-bottom="0in" fo:padding-right="0.0354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fo:padding-top="0in" fo:padding-left="0.0354in" fo:padding-bottom="0in" fo:padding-right="0.0354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fo:padding-top="0in" fo:padding-left="0.0354in" fo:padding-bottom="0in" fo:padding-right="0.0354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fo:padding-top="0in" fo:padding-left="0.0354in" fo:padding-bottom="0in" fo:padding-right="0.0354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fo:padding-top="0in" fo:padding-left="0.0354in" fo:padding-bottom="0in" fo:padding-right="0.0354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fo:padding-top="0in" fo:padding-left="0.0354in" fo:padding-bottom="0in" fo:padding-right="0.0354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fo:padding-top="0in" fo:padding-left="0.0354in" fo:padding-bottom="0in" fo:padding-right="0.0354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fo:padding-top="0in" fo:padding-left="0.0354in" fo:padding-bottom="0in" fo:padding-right="0.0354in"/>
    </style:style>
    <style:style style:name="P1935" style:parent-style-name="Normal" style:family="paragraph">
      <style:paragraph-properties fo:widows="0" fo:orphans="0" fo:text-align="center"/>
      <style:text-properties fo:font-size="11pt" style:font-size-asian="11pt"/>
    </style:style>
    <style:style style:name="TableRow1936" style:family="table-row">
      <style:table-row-properties style:use-optimal-row-height="false"/>
    </style:style>
    <style:style style:name="TableCell1937" style:family="table-cell">
      <style:table-cell-properties fo:border="0.0069in solid #000000" fo:padding-top="0in" fo:padding-left="0.0354in" fo:padding-bottom="0in" fo:padding-right="0.0354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fo:padding-top="0in" fo:padding-left="0.0354in" fo:padding-bottom="0in" fo:padding-right="0.0354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fo:padding-top="0in" fo:padding-left="0.0354in" fo:padding-bottom="0in" fo:padding-right="0.0354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fo:padding-top="0in" fo:padding-left="0.0354in" fo:padding-bottom="0in" fo:padding-right="0.0354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fo:padding-top="0in" fo:padding-left="0.0354in" fo:padding-bottom="0in" fo:padding-right="0.0354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fo:padding-top="0in" fo:padding-left="0.0354in" fo:padding-bottom="0in" fo:padding-right="0.0354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fo:padding-top="0in" fo:padding-left="0.0354in" fo:padding-bottom="0in" fo:padding-right="0.0354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069in solid #000000" fo:padding-top="0in" fo:padding-left="0.0354in" fo:padding-bottom="0in" fo:padding-right="0.0354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fo:padding-top="0in" fo:padding-left="0.0354in" fo:padding-bottom="0in" fo:padding-right="0.0354in"/>
    </style:style>
    <style:style style:name="P1954" style:parent-style-name="Normal" style:family="paragraph">
      <style:paragraph-properties fo:widows="0" fo:orphans="0" fo:text-align="center"/>
      <style:text-properties fo:font-size="11pt" style:font-size-asian="11pt"/>
    </style:style>
    <style:style style:name="TableRow1955" style:family="table-row">
      <style:table-row-properties style:use-optimal-row-height="false"/>
    </style:style>
    <style:style style:name="TableCell1956" style:family="table-cell">
      <style:table-cell-properties fo:border="0.0069in solid #000000" fo:padding-top="0in" fo:padding-left="0.0354in" fo:padding-bottom="0in" fo:padding-right="0.0354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069in solid #000000" fo:padding-top="0in" fo:padding-left="0.0354in" fo:padding-bottom="0in" fo:padding-right="0.0354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fo:padding-top="0in" fo:padding-left="0.0354in" fo:padding-bottom="0in" fo:padding-right="0.0354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fo:padding-top="0in" fo:padding-left="0.0354in" fo:padding-bottom="0in" fo:padding-right="0.0354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fo:padding-top="0in" fo:padding-left="0.0354in" fo:padding-bottom="0in" fo:padding-right="0.0354in"/>
    </style:style>
    <style:style style:name="P1965" style:parent-style-name="Normal" style:family="paragraph">
      <style:paragraph-properties fo:widows="0" fo:orphans="0" fo:text-align="center"/>
      <style:text-properties fo:font-size="11pt" style:font-size-asian="11pt"/>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fo:padding-top="0in" fo:padding-left="0.0354in" fo:padding-bottom="0in" fo:padding-right="0.0354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fo:padding-top="0in" fo:padding-left="0.0354in" fo:padding-bottom="0in" fo:padding-right="0.0354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fo:padding-top="0in" fo:padding-left="0.0354in" fo:padding-bottom="0in" fo:padding-right="0.0354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fo:padding-top="0in" fo:padding-left="0.0354in" fo:padding-bottom="0in" fo:padding-right="0.0354in"/>
    </style:style>
    <style:style style:name="P1974" style:parent-style-name="Normal" style:family="paragraph">
      <style:paragraph-properties fo:widows="0" fo:orphans="0" fo:text-align="center"/>
      <style:text-properties fo:font-size="11pt" style:font-size-asian="11pt"/>
    </style:style>
    <style:style style:name="TableRow1975" style:family="table-row">
      <style:table-row-properties style:use-optimal-row-height="false"/>
    </style:style>
    <style:style style:name="TableCell1976" style:family="table-cell">
      <style:table-cell-properties fo:border="0.0069in solid #000000" fo:padding-top="0in" fo:padding-left="0.0354in" fo:padding-bottom="0in" fo:padding-right="0.0354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padding-top="0in" fo:padding-left="0.0354in" fo:padding-bottom="0in" fo:padding-right="0.0354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in" fo:padding-left="0.0354in" fo:padding-bottom="0in" fo:padding-right="0.0354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fo:padding-top="0in" fo:padding-left="0.0354in" fo:padding-bottom="0in" fo:padding-right="0.0354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padding-top="0in" fo:padding-left="0.0354in" fo:padding-bottom="0in" fo:padding-right="0.0354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fo:padding-top="0in" fo:padding-left="0.0354in" fo:padding-bottom="0in" fo:padding-right="0.0354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fo:padding-top="0in" fo:padding-left="0.0354in" fo:padding-bottom="0in" fo:padding-right="0.0354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fo:padding-top="0in" fo:padding-left="0.0354in" fo:padding-bottom="0in" fo:padding-right="0.0354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fo:padding-top="0in" fo:padding-left="0.0354in" fo:padding-bottom="0in" fo:padding-right="0.0354in"/>
    </style:style>
    <style:style style:name="P1993" style:parent-style-name="Normal" style:family="paragraph">
      <style:paragraph-properties fo:widows="0" fo:orphans="0" fo:text-align="center"/>
      <style:text-properties fo:font-size="11pt" style:font-size-asian="11pt"/>
    </style:style>
    <style:style style:name="TableRow1994" style:family="table-row">
      <style:table-row-properties style:use-optimal-row-height="false"/>
    </style:style>
    <style:style style:name="TableCell1995" style:family="table-cell">
      <style:table-cell-properties fo:border="0.0069in solid #000000" fo:padding-top="0in" fo:padding-left="0.0354in" fo:padding-bottom="0in" fo:padding-right="0.0354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padding-top="0in" fo:padding-left="0.0354in" fo:padding-bottom="0in" fo:padding-right="0.0354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fo:padding-top="0in" fo:padding-left="0.0354in" fo:padding-bottom="0in" fo:padding-right="0.0354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fo:padding-top="0in" fo:padding-left="0.0354in" fo:padding-bottom="0in" fo:padding-right="0.0354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fo:padding-top="0in" fo:padding-left="0.0354in" fo:padding-bottom="0in" fo:padding-right="0.0354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fo:padding-top="0in" fo:padding-left="0.0354in" fo:padding-bottom="0in" fo:padding-right="0.0354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069in solid #000000" fo:padding-top="0in" fo:padding-left="0.0354in" fo:padding-bottom="0in" fo:padding-right="0.0354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fo:padding-top="0in" fo:padding-left="0.0354in" fo:padding-bottom="0in" fo:padding-right="0.0354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fo:padding-top="0in" fo:padding-left="0.0354in" fo:padding-bottom="0in" fo:padding-right="0.0354in"/>
    </style:style>
    <style:style style:name="P2012" style:parent-style-name="Normal" style:family="paragraph">
      <style:paragraph-properties fo:widows="0" fo:orphans="0" fo:text-align="center"/>
      <style:text-properties fo:font-size="11pt" style:font-size-asian="11pt"/>
    </style:style>
    <style:style style:name="TableRow2013" style:family="table-row">
      <style:table-row-properties style:use-optimal-row-height="false"/>
    </style:style>
    <style:style style:name="TableCell2014" style:family="table-cell">
      <style:table-cell-properties fo:border="0.0069in solid #000000" fo:padding-top="0in" fo:padding-left="0.0354in" fo:padding-bottom="0in" fo:padding-right="0.0354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fo:padding-top="0in" fo:padding-left="0.0354in" fo:padding-bottom="0in" fo:padding-right="0.0354in"/>
    </style:style>
    <style:style style:name="P2017" style:parent-style-name="Normal" style:family="paragraph">
      <style:paragraph-properties fo:widows="0" fo:orphans="0" fo:text-align="center"/>
      <style:text-properties fo:font-size="11pt" style:font-size-asian="11pt"/>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fo:padding-top="0in" fo:padding-left="0.0354in" fo:padding-bottom="0in" fo:padding-right="0.0354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fo:padding-top="0in" fo:padding-left="0.0354in" fo:padding-bottom="0in" fo:padding-right="0.0354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069in solid #000000" fo:padding-top="0in" fo:padding-left="0.0354in" fo:padding-bottom="0in" fo:padding-right="0.0354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069in solid #000000" fo:padding-top="0in" fo:padding-left="0.0354in" fo:padding-bottom="0in" fo:padding-right="0.0354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fo:padding-top="0in" fo:padding-left="0.0354in" fo:padding-bottom="0in" fo:padding-right="0.0354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069in solid #000000" fo:padding-top="0in" fo:padding-left="0.0354in" fo:padding-bottom="0in" fo:padding-right="0.0354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069in solid #000000" fo:padding-top="0in" fo:padding-left="0.0354in" fo:padding-bottom="0in" fo:padding-right="0.0354in"/>
    </style:style>
    <style:style style:name="P2032" style:parent-style-name="Normal" style:family="paragraph">
      <style:paragraph-properties fo:widows="0" fo:orphans="0" fo:text-align="center"/>
      <style:text-properties fo:font-size="11pt" style:font-size-asian="11pt"/>
    </style:style>
    <style:style style:name="TableRow2033" style:family="table-row">
      <style:table-row-properties style:use-optimal-row-height="false"/>
    </style:style>
    <style:style style:name="TableCell2034" style:family="table-cell">
      <style:table-cell-properties fo:border="0.0069in solid #000000" fo:padding-top="0in" fo:padding-left="0.0354in" fo:padding-bottom="0in" fo:padding-right="0.0354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354in" fo:padding-bottom="0in" fo:padding-right="0.0354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069in solid #000000" fo:padding-top="0in" fo:padding-left="0.0354in" fo:padding-bottom="0in" fo:padding-right="0.0354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069in solid #000000" fo:padding-top="0in" fo:padding-left="0.0354in" fo:padding-bottom="0in" fo:padding-right="0.0354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069in solid #000000" fo:padding-top="0in" fo:padding-left="0.0354in" fo:padding-bottom="0in" fo:padding-right="0.0354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69in solid #000000" fo:padding-top="0in" fo:padding-left="0.0354in" fo:padding-bottom="0in" fo:padding-right="0.0354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069in solid #000000" fo:padding-top="0in" fo:padding-left="0.0354in" fo:padding-bottom="0in" fo:padding-right="0.0354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069in solid #000000" fo:padding-top="0in" fo:padding-left="0.0354in" fo:padding-bottom="0in" fo:padding-right="0.0354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069in solid #000000" fo:padding-top="0in" fo:padding-left="0.0354in" fo:padding-bottom="0in" fo:padding-right="0.0354in"/>
    </style:style>
    <style:style style:name="P2051" style:parent-style-name="Normal" style:family="paragraph">
      <style:paragraph-properties fo:widows="0" fo:orphans="0" fo:text-align="center"/>
      <style:text-properties fo:font-size="11pt" style:font-size-asian="11pt"/>
    </style:style>
    <style:style style:name="TableRow2052" style:family="table-row">
      <style:table-row-properties style:use-optimal-row-height="false"/>
    </style:style>
    <style:style style:name="TableCell2053" style:family="table-cell">
      <style:table-cell-properties fo:border="0.0069in solid #000000" fo:padding-top="0in" fo:padding-left="0.0354in" fo:padding-bottom="0in" fo:padding-right="0.0354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fo:padding-top="0in" fo:padding-left="0.0354in" fo:padding-bottom="0in" fo:padding-right="0.0354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0.0069in solid #000000" fo:padding-top="0in" fo:padding-left="0.0354in" fo:padding-bottom="0in" fo:padding-right="0.0354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069in solid #000000" fo:padding-top="0in" fo:padding-left="0.0354in" fo:padding-bottom="0in" fo:padding-right="0.0354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fo:padding-top="0in" fo:padding-left="0.0354in" fo:padding-bottom="0in" fo:padding-right="0.0354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69in solid #000000" fo:padding-top="0in" fo:padding-left="0.0354in" fo:padding-bottom="0in" fo:padding-right="0.0354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fo:padding-top="0in" fo:padding-left="0.0354in" fo:padding-bottom="0in" fo:padding-right="0.0354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069in solid #000000" fo:padding-top="0in" fo:padding-left="0.0354in" fo:padding-bottom="0in" fo:padding-right="0.0354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fo:padding-top="0in" fo:padding-left="0.0354in" fo:padding-bottom="0in" fo:padding-right="0.0354in"/>
    </style:style>
    <style:style style:name="P2070" style:parent-style-name="Normal" style:family="paragraph">
      <style:paragraph-properties fo:widows="0" fo:orphans="0" fo:text-align="center"/>
      <style:text-properties fo:font-size="11pt" style:font-size-asian="11pt"/>
    </style:style>
    <style:style style:name="TableRow2071" style:family="table-row">
      <style:table-row-properties style:use-optimal-row-height="false"/>
    </style:style>
    <style:style style:name="TableCell2072" style:family="table-cell">
      <style:table-cell-properties fo:border="0.0069in solid #000000" fo:padding-top="0in" fo:padding-left="0.0354in" fo:padding-bottom="0in" fo:padding-right="0.0354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069in solid #000000" fo:padding-top="0in" fo:padding-left="0.0354in" fo:padding-bottom="0in" fo:padding-right="0.0354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fo:padding-top="0in" fo:padding-left="0.0354in" fo:padding-bottom="0in" fo:padding-right="0.0354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069in solid #000000" fo:padding-top="0in" fo:padding-left="0.0354in" fo:padding-bottom="0in" fo:padding-right="0.0354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fo:padding-top="0in" fo:padding-left="0.0354in" fo:padding-bottom="0in" fo:padding-right="0.0354in"/>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0.0069in solid #000000" fo:padding-top="0in" fo:padding-left="0.0354in" fo:padding-bottom="0in" fo:padding-right="0.0354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fo:padding-top="0in" fo:padding-left="0.0354in" fo:padding-bottom="0in" fo:padding-right="0.0354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0.0069in solid #000000" fo:padding-top="0in" fo:padding-left="0.0354in" fo:padding-bottom="0in" fo:padding-right="0.0354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069in solid #000000" fo:padding-top="0in" fo:padding-left="0.0354in" fo:padding-bottom="0in" fo:padding-right="0.0354in"/>
    </style:style>
    <style:style style:name="P2089" style:parent-style-name="Normal" style:family="paragraph">
      <style:paragraph-properties fo:widows="0" fo:orphans="0" fo:text-align="center"/>
      <style:text-properties fo:font-size="11pt" style:font-size-asian="11pt"/>
    </style:style>
    <style:style style:name="P2090" style:parent-style-name="Normal" style:family="paragraph">
      <style:paragraph-properties fo:widows="0" fo:orphans="0"/>
    </style:style>
    <style:style style:name="P2091" style:parent-style-name="Normal" style:family="paragraph">
      <style:paragraph-properties fo:widows="0" fo:orphans="0" fo:text-align="justify"/>
    </style:style>
    <style:style style:name="T2092" style:parent-style-name="DefaultParagraphFont" style:family="text">
      <style:text-properties style:text-position="super 63.6%"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style:font-weight-complex="bold" fo:font-size="11pt" style:font-size-asian="11pt"/>
    </style:style>
    <style:style style:name="P2095" style:parent-style-name="Normal" style:family="paragraph">
      <style:paragraph-properties fo:widows="0" fo:orphans="0" fo:text-align="center"/>
    </style:style>
    <style:style style:name="P2096" style:parent-style-name="Normal" style:family="paragraph">
      <style:paragraph-properties fo:widows="0" fo:orphans="0" fo:break-before="page" fo:margin-left="6.25in">
        <style:tab-stops/>
      </style:paragraph-properties>
    </style:style>
    <style:style style:name="P2097" style:parent-style-name="Normal" style:family="paragraph">
      <style:paragraph-properties fo:widows="0" fo:orphans="0" fo:text-indent="6.25in"/>
    </style:style>
    <style:style style:name="P2098" style:parent-style-name="Normal" style:family="paragraph">
      <style:paragraph-properties fo:widows="0" fo:orphans="0" fo:margin-left="6.25in">
        <style:tab-stops/>
      </style:paragraph-properties>
    </style:style>
    <style:style style:name="P2099" style:parent-style-name="Normal" style:family="paragraph">
      <style:paragraph-properties fo:widows="0" fo:orphans="0"/>
    </style:style>
    <style:style style:name="P2100" style:parent-style-name="Normal" style:family="paragraph">
      <style:paragraph-properties fo:widows="0" fo:orphans="0" fo:text-align="center"/>
    </style:style>
    <style:style style:name="T2101" style:parent-style-name="DefaultParagraphFont" style:family="text">
      <style:text-properties fo:font-weight="bold" style:font-weight-asian="bold"/>
    </style:style>
    <style:style style:name="P2102" style:parent-style-name="Normal" style:family="paragraph">
      <style:paragraph-properties fo:widows="0" fo:orphans="0"/>
    </style:style>
    <style:style style:name="TableColumn2104" style:family="table-column">
      <style:table-column-properties style:column-width="4.2in" style:use-optimal-column-width="false"/>
    </style:style>
    <style:style style:name="TableColumn2105" style:family="table-column">
      <style:table-column-properties style:column-width="1.4062in" style:use-optimal-column-width="false"/>
    </style:style>
    <style:style style:name="TableColumn2106" style:family="table-column">
      <style:table-column-properties style:column-width="1.4062in" style:use-optimal-column-width="false"/>
    </style:style>
    <style:style style:name="TableColumn2107" style:family="table-column">
      <style:table-column-properties style:column-width="1.4062in" style:use-optimal-column-width="false"/>
    </style:style>
    <style:style style:name="TableColumn2108" style:family="table-column">
      <style:table-column-properties style:column-width="1.4062in" style:use-optimal-column-width="false"/>
    </style:style>
    <style:style style:name="Table2103" style:family="table">
      <style:table-properties style:width="9.825in" fo:margin-left="0in" table:align="lef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end"/>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font-size="11pt" style:font-size-asian="11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end"/>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end"/>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end"/>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end"/>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end"/>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end"/>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fo:font-size="11pt" style:font-size-asian="11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end"/>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fo:font-size="11pt" style:font-size-asian="11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font-size="11pt" style:font-size-asian="11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style>
    <style:style style:name="P2318" style:parent-style-name="Normal" style:family="paragraph">
      <style:paragraph-properties fo:widows="0" fo:orphans="0"/>
    </style:style>
    <style:style style:name="P2319" style:parent-style-name="Normal" style:family="paragraph">
      <style:paragraph-properties fo:widows="0" fo:orphans="0" fo:text-align="center"/>
    </style:style>
    <style:style style:name="P2320" style:parent-style-name="Normal" style:family="paragraph">
      <style:paragraph-properties fo:widows="0" fo:orphans="0" fo:break-before="page" fo:text-align="justify" fo:margin-left="6.3333in">
        <style:tab-stops/>
      </style:paragraph-properties>
    </style:style>
    <style:style style:name="P2321" style:parent-style-name="Normal" style:family="paragraph">
      <style:paragraph-properties fo:widows="0" fo:orphans="0" fo:text-align="justify" fo:text-indent="6.3333in"/>
    </style:style>
    <style:style style:name="P2322" style:parent-style-name="Normal" style:family="paragraph">
      <style:paragraph-properties fo:widows="0" fo:orphans="0" fo:margin-left="6.3333in">
        <style:tab-stops/>
      </style:paragraph-properties>
    </style:style>
    <style:style style:name="P2323" style:parent-style-name="Normal" style:family="paragraph">
      <style:paragraph-properties fo:widows="0" fo:orphans="0" fo:text-align="justify"/>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font-weight-complex="bold"/>
    </style:style>
    <style:style style:name="P2326" style:parent-style-name="Normal" style:family="paragraph">
      <style:paragraph-properties fo:widows="0" fo:orphans="0"/>
    </style:style>
    <style:style style:name="TableColumn2328" style:family="table-column">
      <style:table-column-properties style:column-width="2.1583in" style:use-optimal-column-width="false"/>
    </style:style>
    <style:style style:name="TableColumn2329" style:family="table-column">
      <style:table-column-properties style:column-width="1.2368in" style:use-optimal-column-width="false"/>
    </style:style>
    <style:style style:name="TableColumn2330" style:family="table-column">
      <style:table-column-properties style:column-width="1.4729in" style:use-optimal-column-width="false"/>
    </style:style>
    <style:style style:name="TableColumn2331" style:family="table-column">
      <style:table-column-properties style:column-width="1.2493in" style:use-optimal-column-width="false"/>
    </style:style>
    <style:style style:name="TableColumn2332" style:family="table-column">
      <style:table-column-properties style:column-width="1.4576in" style:use-optimal-column-width="false"/>
    </style:style>
    <style:style style:name="TableColumn2333" style:family="table-column">
      <style:table-column-properties style:column-width="1.25in" style:use-optimal-column-width="false"/>
    </style:style>
    <style:style style:name="TableColumn2334" style:family="table-column">
      <style:table-column-properties style:column-width="1.5104in" style:use-optimal-column-width="false"/>
    </style:style>
    <style:style style:name="Table2327" style:family="table">
      <style:table-properties style:width="10.3354in" fo:margin-left="0in" table:align="left"/>
    </style:style>
    <style:style style:name="TableRow2335" style:family="table-row">
      <style:table-row-properties style:min-row-height="0.0138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weight="bold" style:font-weight-asian="bold"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weight="bold" style:font-weight-asian="bold" fo:font-size="11pt" style:font-size-asian="11pt"/>
    </style:style>
    <style:style style:name="TableRow2340" style:family="table-row">
      <style:table-row-properties style:min-row-height="0.0138in" style:use-optimal-row-height="false"/>
    </style:style>
    <style:style style:name="P2341" style:parent-style-name="Normal" style:family="paragraph">
      <style:paragraph-properties fo:widows="0" fo:orphans="0"/>
      <style:text-properties fo:font-weight="bold" style:font-weight-asian="bold"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fo:font-weight="bold" style:font-weight-asian="bold"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font-weight="bold" style:font-weight-asian="bold"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weight="bold" style:font-weight-asian="bold" fo:font-size="11pt" style:font-size-asian="11pt"/>
    </style:style>
    <style:style style:name="TableRow2348" style:family="table-row">
      <style:table-row-properties style:min-row-height="0.0138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weight="bold" style:font-weight-asian="bold"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font-weight="bold" style:font-weight-asian="bold"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weight="bold" style:font-weight-asian="bold"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font-weight="bold" style:font-weight-asian="bold"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weight="bold" style:font-weight-asian="bold"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weight="bold" style:font-weight-asian="bold" fo:font-size="11pt" style:font-size-asian="11pt"/>
    </style:style>
    <style:style style:name="TableRow2363" style:family="table-row">
      <style:table-row-properties style:min-row-height="0.0138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font-size="11pt" style:font-size-asian="11pt"/>
    </style:style>
    <style:style style:name="TableRow2380" style:family="table-row">
      <style:table-row-properties style:min-row-height="0.0138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top="0.0069in solid #000000" fo:border-left="0.0069in solid #000000" fo:border-bottom="none" fo:border-right="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Row2397" style:family="table-row">
      <style:table-row-properties style:min-row-height="0.0138in" style:use-optimal-row-height="false"/>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paragraph-properties fo:widows="0" fo:orphans="0" fo:text-align="center"/>
      <style:text-properties fo:font-size="11pt" style:font-size-asian="11pt"/>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style>
    <style:style style:name="TableRow2411" style:family="table-row">
      <style:table-row-properties style:min-row-height="0.0138in" style:use-optimal-row-height="false"/>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style>
    <style:style style:name="TableRow2425" style:family="table-row">
      <style:table-row-properties style:min-row-height="0.0138in" style:use-optimal-row-height="false"/>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top="none"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top="none"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style>
    <style:style style:name="TableRow2439" style:family="table-row">
      <style:table-row-properties style:min-row-height="0.0138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2442" style:parent-style-name="DefaultParagraphFont" style:family="text">
      <style:text-properties fo:font-size="11pt" style:font-size-asian="11pt"/>
    </style:style>
    <style:style style:name="TableCell2443" style:family="table-cell">
      <style:table-cell-properties fo:border-top="0.0069in solid #000000"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top="0.0069in solid #000000" fo:border-left="0.0069in solid #000000" fo:border-bottom="none" fo:border-right="0.0069in solid #000000"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style>
    <style:style style:name="TableCell2447" style:family="table-cell">
      <style:table-cell-properties fo:border-top="0.0069in solid #000000" fo:border-left="0.0069in solid #000000" fo:border-bottom="none" fo:border-right="0.0069in solid #000000"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top="0.0069in solid #000000" fo:border-left="0.0069in solid #000000" fo:border-bottom="none" fo:border-right="0.0069in solid #000000"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style>
    <style:style style:name="TableCell2451" style:family="table-cell">
      <style:table-cell-properties fo:border-top="0.0069in solid #000000" fo:border-left="0.0069in solid #000000" fo:border-bottom="none" fo:border-right="0.0069in solid #000000"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style>
    <style:style style:name="TableCell2453" style:family="table-cell">
      <style:table-cell-properties fo:border-top="0.0069in solid #000000" fo:border-left="0.0069in solid #000000" fo:border-bottom="none" fo:border-right="0.0069in solid #000000" fo:padding-top="0in" fo:padding-left="0.075in" fo:padding-bottom="0in" fo:padding-right="0.075in"/>
    </style:style>
    <style:style style:name="P2454" style:parent-style-name="Normal" style:family="paragraph">
      <style:paragraph-properties fo:widows="0" fo:orphans="0" fo:text-align="center"/>
      <style:text-properties fo:font-size="11pt" style:font-size-asian="11pt"/>
    </style:style>
    <style:style style:name="TableRow2455" style:family="table-row">
      <style:table-row-properties style:min-row-height="0.0138in" style:use-optimal-row-height="false"/>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top="none"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top="none"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widows="0" fo:orphans="0" fo:text-align="center"/>
      <style:text-properties fo:font-size="11pt" style:font-size-asian="11pt"/>
    </style:style>
    <style:style style:name="TableRow2469" style:family="table-row">
      <style:table-row-properties style:min-row-height="0.0138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fo:color="#000000"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text-properties fo:font-size="11pt" style:font-size-asian="11pt"/>
    </style:style>
    <style:style style:name="TableRow2485" style:family="table-row">
      <style:table-row-properties style:min-row-height="0.0138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style>
    <style:style style:name="TableRow2501" style:family="table-row">
      <style:table-row-properties style:min-row-height="0.0138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TableCell2506" style:family="table-cell">
      <style:table-cell-properties fo:border-top="0.0069in solid #000000" fo:border-left="0.0069in solid #000000" fo:border-bottom="none" fo:border-right="0.0069in solid #000000"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top="0.0069in solid #000000" fo:border-left="0.0069in solid #000000" fo:border-bottom="none" fo:border-right="0.0069in solid #000000" fo:padding-top="0in" fo:padding-left="0.075in" fo:padding-bottom="0in" fo:padding-right="0.075in"/>
    </style:style>
    <style:style style:name="P2509" style:parent-style-name="Normal" style:family="paragraph">
      <style:paragraph-properties fo:widows="0" fo:orphans="0" fo:text-align="center"/>
      <style:text-properties fo:font-size="11pt" style:font-size-asian="11pt"/>
    </style:style>
    <style:style style:name="TableCell2510" style:family="table-cell">
      <style:table-cell-properties fo:border-top="0.0069in solid #000000" fo:border-left="0.0069in solid #000000" fo:border-bottom="none" fo:border-right="0.0069in solid #000000"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top="0.0069in solid #000000" fo:border-left="0.0069in solid #000000" fo:border-bottom="none" fo:border-right="0.0069in solid #000000"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top="0.0069in solid #000000" fo:border-left="0.0069in solid #000000" fo:border-bottom="none" fo:border-right="0.0069in solid #000000"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top="0.0069in solid #000000" fo:border-left="0.0069in solid #000000" fo:border-bottom="none" fo:border-right="0.0069in solid #000000"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TableRow2518" style:family="table-row">
      <style:table-row-properties style:min-row-height="0.0138in" style:use-optimal-row-height="false"/>
    </style:style>
    <style:style style:name="P2519" style:parent-style-name="Normal" style:family="paragraph">
      <style:paragraph-properties fo:widows="0" fo:orphans="0"/>
      <style:text-properties fo:color="#000000" fo:font-size="11pt" style:font-size-asian="11pt"/>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style>
    <style:style style:name="P2522" style:parent-style-name="Normal" style:family="paragraph">
      <style:paragraph-properties fo:widows="0" fo:orphans="0" fo:text-align="center"/>
      <style:text-properties fo:font-size="11pt" style:font-size-asian="11p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style>
    <style:style style:name="P2525" style:parent-style-name="Normal" style:family="paragraph">
      <style:paragraph-properties fo:widows="0" fo:orphans="0" fo:text-align="center"/>
      <style:text-properties fo:font-size="11pt" style:font-size-asian="11pt"/>
    </style:style>
    <style:style style:name="P2526" style:parent-style-name="Normal" style:family="paragraph">
      <style:paragraph-properties fo:widows="0" fo:orphans="0" fo:text-align="center"/>
      <style:text-properties fo:font-size="11pt" style:font-size-asian="11pt"/>
    </style:style>
    <style:style style:name="P2527" style:parent-style-name="Normal" style:family="paragraph">
      <style:paragraph-properties fo:widows="0" fo:orphans="0" fo:text-align="center"/>
      <style:text-properties fo:font-size="11pt" style:font-size-asian="11pt"/>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style>
    <style:style style:name="P2530" style:parent-style-name="Normal" style:family="paragraph">
      <style:paragraph-properties fo:widows="0" fo:orphans="0" fo:text-align="center"/>
      <style:text-properties fo:font-size="11pt" style:font-size-asian="11pt"/>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style>
    <style:style style:name="P2533" style:parent-style-name="Normal" style:family="paragraph">
      <style:paragraph-properties fo:widows="0" fo:orphans="0" fo:text-align="center"/>
      <style:text-properties fo:font-size="11pt" style:font-size-asian="11pt"/>
    </style:style>
    <style:style style:name="P2534" style:parent-style-name="Normal" style:family="paragraph">
      <style:paragraph-properties fo:widows="0" fo:orphans="0" fo:text-align="center"/>
      <style:text-properties fo:font-size="11pt" style:font-size-asian="11pt"/>
    </style:style>
    <style:style style:name="P2535" style:parent-style-name="Normal" style:family="paragraph">
      <style:paragraph-properties fo:widows="0" fo:orphans="0" fo:text-align="center"/>
      <style:text-properties fo:font-size="11pt" style:font-size-asian="11pt"/>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style>
    <style:style style:name="P2538" style:parent-style-name="Normal" style:family="paragraph">
      <style:paragraph-properties fo:widows="0" fo:orphans="0" fo:text-align="center"/>
      <style:text-properties fo:font-size="11pt" style:font-size-asian="11pt"/>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style:style>
    <style:style style:name="P2541" style:parent-style-name="Normal" style:family="paragraph">
      <style:paragraph-properties fo:widows="0" fo:orphans="0" fo:text-align="center"/>
      <style:text-properties fo:font-size="11pt" style:font-size-asian="11pt"/>
    </style:style>
    <style:style style:name="P2542" style:parent-style-name="Normal" style:family="paragraph">
      <style:paragraph-properties fo:widows="0" fo:orphans="0" fo:text-align="center"/>
      <style:text-properties fo:font-size="11pt" style:font-size-asian="11pt"/>
    </style:style>
    <style:style style:name="P2543" style:parent-style-name="Normal" style:family="paragraph">
      <style:paragraph-properties fo:widows="0" fo:orphans="0" fo:text-align="center"/>
      <style:text-properties fo:font-size="11pt" style:font-size-asian="11pt"/>
    </style:style>
    <style:style style:name="TableRow2544" style:family="table-row">
      <style:table-row-properties style:min-row-height="0.0138in" style:use-optimal-row-height="false"/>
    </style:style>
    <style:style style:name="P2545" style:parent-style-name="Normal" style:family="paragraph">
      <style:paragraph-properties fo:widows="0" fo:orphans="0"/>
      <style:text-properties fo:color="#000000" fo:font-size="11pt" style:font-size-asian="11pt"/>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widows="0" fo:orphans="0" fo:text-align="center"/>
      <style:text-properties fo:font-size="11pt" style:font-size-asian="11pt"/>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fo:color="#000000"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style>
    <style:style style:name="TableRow2576" style:family="table-row">
      <style:table-row-properties style:min-row-height="0.0138in" style:use-optimal-row-height="false"/>
    </style:style>
    <style:style style:name="P2577" style:parent-style-name="Normal" style:family="paragraph">
      <style:paragraph-properties fo:widows="0" fo:orphans="0"/>
      <style:text-properties fo:color="#000000"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style>
    <style:style style:name="TableRow2590" style:family="table-row">
      <style:table-row-properties style:min-row-height="0.0138in" style:use-optimal-row-height="false"/>
    </style:style>
    <style:style style:name="P2591" style:parent-style-name="Normal" style:family="paragraph">
      <style:paragraph-properties fo:widows="0" fo:orphans="0"/>
      <style:text-properties fo:color="#000000"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TableRow2604" style:family="table-row">
      <style:table-row-properties style:min-row-height="0.0138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color="#000000"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P2609" style:parent-style-name="Normal" style:family="paragraph">
      <style:paragraph-properties fo:widows="0" fo:orphans="0" fo:text-align="center"/>
      <style:text-properties fo:font-size="11pt" style:font-size-asian="11pt"/>
    </style:style>
    <style:style style:name="P2610" style:parent-style-name="Normal" style:family="paragraph">
      <style:paragraph-properties fo:widows="0" fo:orphans="0" fo:text-align="center"/>
      <style:text-properties fo:font-size="11pt" style:font-size-asian="11pt"/>
    </style:style>
    <style:style style:name="P2611" style:parent-style-name="Normal" style:family="paragraph">
      <style:paragraph-properties fo:widows="0" fo:orphans="0" fo:text-align="center"/>
      <style:text-properties fo:font-size="11pt" style:font-size-asian="11pt"/>
    </style:style>
    <style:style style:name="P2612" style:parent-style-name="Normal" style:family="paragraph">
      <style:paragraph-properties fo:widows="0" fo:orphans="0" fo:text-align="center"/>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style>
    <style:style style:name="P2617" style:parent-style-name="Normal" style:family="paragraph">
      <style:paragraph-properties fo:widows="0" fo:orphans="0" fo:text-align="center"/>
      <style:text-properties fo:font-size="11pt" style:font-size-asian="11pt"/>
    </style:style>
    <style:style style:name="P2618" style:parent-style-name="Normal" style:family="paragraph">
      <style:paragraph-properties fo:widows="0" fo:orphans="0" fo:text-align="center"/>
      <style:text-properties fo:font-size="11pt" style:font-size-asian="11pt"/>
    </style:style>
    <style:style style:name="P2619" style:parent-style-name="Normal" style:family="paragraph">
      <style:paragraph-properties fo:widows="0" fo:orphans="0" fo:text-align="center"/>
      <style:text-properties fo:font-size="11pt" style:font-size-asian="11pt"/>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P2625" style:parent-style-name="Normal" style:family="paragraph">
      <style:paragraph-properties fo:widows="0" fo:orphans="0" fo:text-align="center"/>
      <style:text-properties fo:font-size="11pt" style:font-size-asian="11pt"/>
    </style:style>
    <style:style style:name="P2626" style:parent-style-name="Normal" style:family="paragraph">
      <style:paragraph-properties fo:widows="0" fo:orphans="0" fo:text-align="center"/>
      <style:text-properties fo:font-size="11pt" style:font-size-asian="11pt"/>
    </style:style>
    <style:style style:name="P2627" style:parent-style-name="Normal" style:family="paragraph">
      <style:paragraph-properties fo:widows="0" fo:orphans="0" fo:text-align="center"/>
      <style:text-properties fo:font-size="11pt" style:font-size-asian="11pt"/>
    </style:style>
    <style:style style:name="P2628" style:parent-style-name="Normal" style:family="paragraph">
      <style:paragraph-properties fo:widows="0" fo:orphans="0" fo:text-align="center"/>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style>
    <style:style style:name="TableRow2631" style:family="table-row">
      <style:table-row-properties style:min-row-height="0.0138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color="#000000" fo:font-size="11pt" style:font-size-asian="11pt"/>
    </style:style>
    <style:style style:name="T2635" style:parent-style-name="DefaultParagraphFont" style:family="text">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color="#000000" fo:font-size="11pt" style:font-size-asian="11pt"/>
    </style:style>
    <style:style style:name="T2652" style:parent-style-name="DefaultParagraphFont" style:family="text">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style>
    <style:style style:name="P2655" style:parent-style-name="Normal" style:family="paragraph">
      <style:paragraph-properties fo:widows="0" fo:orphans="0" fo:text-align="center"/>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Row2668" style:family="table-row">
      <style:table-row-properties style:min-row-height="0.0138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fo:text-transform="uppercase" fo:color="#000000" fo:font-size="11pt" style:font-size-asian="11pt"/>
    </style:style>
    <style:style style:name="T2672" style:parent-style-name="DefaultParagraphFont" style:family="text">
      <style:text-properties fo:color="#000000" fo:font-size="11pt" style:font-size-asian="11pt"/>
    </style:style>
    <style:style style:name="T2673" style:parent-style-name="DefaultParagraphFont" style:family="text">
      <style:text-properties fo:color="#000000"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P2676" style:parent-style-name="Normal" style:family="paragraph">
      <style:paragraph-properties fo:widows="0" fo:orphans="0" fo:text-align="center"/>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style>
    <style:style style:name="P2686" style:parent-style-name="Normal" style:family="paragraph">
      <style:paragraph-properties fo:widows="0" fo:orphans="0" fo:text-align="center"/>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style>
    <style:style style:name="TableRow2689" style:family="table-row">
      <style:table-row-properties style:min-row-height="0.0138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fo:color="#000000"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P2702" style:parent-style-name="Normal" style:family="paragraph">
      <style:paragraph-properties fo:widows="0" fo:orphans="0" fo:text-align="center"/>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P2707" style:parent-style-name="Normal" style:family="paragraph">
      <style:paragraph-properties fo:widows="0" fo:orphans="0" fo:text-align="center"/>
      <style:text-properties fo:font-size="11pt" style:font-size-asian="11pt"/>
    </style:style>
    <style:style style:name="TableRow2708" style:family="table-row">
      <style:table-row-properties style:min-row-height="0.0138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color="#000000"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P2723" style:parent-style-name="Normal" style:family="paragraph">
      <style:paragraph-properties fo:widows="0" fo:orphans="0"/>
    </style:style>
    <style:style style:name="P2724" style:parent-style-name="Normal" style:family="paragraph">
      <style:paragraph-properties fo:widows="0" fo:orphans="0" fo:text-align="center"/>
    </style:style>
    <style:style style:name="P2725" style:parent-style-name="Normal" style:family="paragraph">
      <style:paragraph-properties fo:widows="0" fo:orphans="0" fo:break-before="page" fo:margin-left="6.3333in">
        <style:tab-stops/>
      </style:paragraph-properties>
    </style:style>
    <style:style style:name="P2726" style:parent-style-name="Normal" style:family="paragraph">
      <style:paragraph-properties fo:widows="0" fo:orphans="0" fo:margin-left="6.3333in">
        <style:tab-stops/>
      </style:paragraph-properties>
    </style:style>
    <style:style style:name="P2727" style:parent-style-name="Normal" style:family="paragraph">
      <style:paragraph-properties fo:widows="0" fo:orphans="0" fo:text-align="justify"/>
    </style:style>
    <style:style style:name="P2728" style:parent-style-name="Normal" style:family="paragraph">
      <style:paragraph-properties fo:widows="0" fo:orphans="0" fo:text-indent="3.543in"/>
    </style:style>
    <style:style style:name="T2729" style:parent-style-name="DefaultParagraphFont" style:family="text">
      <style:text-properties fo:font-weight="bold" style:font-weight-asian="bold"/>
    </style:style>
    <style:style style:name="P2730" style:parent-style-name="Normal" style:family="paragraph">
      <style:paragraph-properties fo:widows="0" fo:orphans="0" fo:text-indent="3.543in"/>
    </style:style>
    <style:style style:name="TableColumn2732" style:family="table-column">
      <style:table-column-properties style:column-width="0.45in" style:use-optimal-column-width="false"/>
    </style:style>
    <style:style style:name="TableColumn2733" style:family="table-column">
      <style:table-column-properties style:column-width="2.2916in" style:use-optimal-column-width="false"/>
    </style:style>
    <style:style style:name="TableColumn2734" style:family="table-column">
      <style:table-column-properties style:column-width="0.8784in" style:use-optimal-column-width="false"/>
    </style:style>
    <style:style style:name="TableColumn2735" style:family="table-column">
      <style:table-column-properties style:column-width="0.3298in" style:use-optimal-column-width="false"/>
    </style:style>
    <style:style style:name="TableColumn2736" style:family="table-column">
      <style:table-column-properties style:column-width="0.375in" style:use-optimal-column-width="false"/>
    </style:style>
    <style:style style:name="TableColumn2737" style:family="table-column">
      <style:table-column-properties style:column-width="0.375in" style:use-optimal-column-width="false"/>
    </style:style>
    <style:style style:name="TableColumn2738" style:family="table-column">
      <style:table-column-properties style:column-width="0.375in" style:use-optimal-column-width="false"/>
    </style:style>
    <style:style style:name="TableColumn2739" style:family="table-column">
      <style:table-column-properties style:column-width="0.375in" style:use-optimal-column-width="false"/>
    </style:style>
    <style:style style:name="TableColumn2740" style:family="table-column">
      <style:table-column-properties style:column-width="0.375in" style:use-optimal-column-width="false"/>
    </style:style>
    <style:style style:name="TableColumn2741" style:family="table-column">
      <style:table-column-properties style:column-width="0.375in" style:use-optimal-column-width="false"/>
    </style:style>
    <style:style style:name="TableColumn2742" style:family="table-column">
      <style:table-column-properties style:column-width="0.375in" style:use-optimal-column-width="false"/>
    </style:style>
    <style:style style:name="TableColumn2743" style:family="table-column">
      <style:table-column-properties style:column-width="0.375in" style:use-optimal-column-width="false"/>
    </style:style>
    <style:style style:name="TableColumn2744" style:family="table-column">
      <style:table-column-properties style:column-width="0.375in" style:use-optimal-column-width="false"/>
    </style:style>
    <style:style style:name="TableColumn2745" style:family="table-column">
      <style:table-column-properties style:column-width="0.375in" style:use-optimal-column-width="false"/>
    </style:style>
    <style:style style:name="TableColumn2746" style:family="table-column">
      <style:table-column-properties style:column-width="0.375in" style:use-optimal-column-width="false"/>
    </style:style>
    <style:style style:name="TableColumn2747" style:family="table-column">
      <style:table-column-properties style:column-width="0.375in" style:use-optimal-column-width="false"/>
    </style:style>
    <style:style style:name="TableColumn2748" style:family="table-column">
      <style:table-column-properties style:column-width="0.375in" style:use-optimal-column-width="false"/>
    </style:style>
    <style:style style:name="TableColumn2749" style:family="table-column">
      <style:table-column-properties style:column-width="0.375in" style:use-optimal-column-width="false"/>
    </style:style>
    <style:style style:name="TableColumn2750" style:family="table-column">
      <style:table-column-properties style:column-width="0.375in" style:use-optimal-column-width="false"/>
    </style:style>
    <style:style style:name="TableColumn2751" style:family="table-column">
      <style:table-column-properties style:column-width="0.375in" style:use-optimal-column-width="false"/>
    </style:style>
    <style:style style:name="TableColumn2752" style:family="table-column">
      <style:table-column-properties style:column-width="0.375in" style:use-optimal-column-width="false"/>
    </style:style>
    <style:style style:name="Table2731" style:family="table">
      <style:table-properties style:width="10.325in" fo:margin-left="0in" table:align="left"/>
    </style:style>
    <style:style style:name="TableRow2753" style:family="table-row">
      <style:table-row-properties style:min-row-height="0.0625in" style:use-optimal-row-height="false" fo:keep-together="always"/>
    </style:style>
    <style:style style:name="TableCell2754" style:family="table-cell">
      <style:table-cell-properties fo:border="0.0069in solid #000000" fo:background-color="#D9D9D9" fo:padding-top="0in" fo:padding-left="0.075in" fo:padding-bottom="0in" fo:padding-right="0.075in"/>
    </style:style>
    <style:style style:name="P2755" style:parent-style-name="Normal" style:family="paragraph">
      <style:paragraph-properties fo:widows="0" fo:orphans="0"/>
      <style:text-properties fo:font-weight="bold" style:font-weight-asian="bold" fo:font-size="11pt" style:font-size-asian="11pt"/>
    </style:style>
    <style:style style:name="TableCell2756"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2757" style:parent-style-name="Normal" style:family="paragraph">
      <style:paragraph-properties fo:widows="0" fo:orphans="0" fo:text-align="center"/>
      <style:text-properties fo:font-weight="bold" style:font-weight-asian="bold" fo:font-size="11pt" style:font-size-asian="11pt"/>
    </style:style>
    <style:style style:name="TableCell2758"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2759" style:parent-style-name="Normal" style:family="paragraph">
      <style:paragraph-properties fo:widows="0" fo:orphans="0"/>
      <style:text-properties fo:font-weight="bold" style:font-weight-asian="bold" fo:font-size="11pt" style:font-size-asian="11pt"/>
    </style:style>
    <style:style style:name="TableRow2760" style:family="table-row">
      <style:table-row-properties style:use-optimal-row-height="false" fo:keep-together="always"/>
    </style:style>
    <style:style style:name="P2761" style:parent-style-name="Normal" style:family="paragraph">
      <style:paragraph-properties fo:widows="0" fo:orphans="0"/>
      <style:text-properties fo:font-size="11pt" style:font-size-asian="11pt"/>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top="0.0034in solid #000000" fo:border-left="0.0069in solid #000000" fo:border-bottom="0.0034in solid #000000" fo:border-right="0.0034in solid #000000" fo:background-color="#D9D9D9"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34in solid #000000" fo:background-color="#D9D9D9"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0.0034in solid #000000" fo:background-color="#D9D9D9"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034in solid #000000" fo:background-color="#D9D9D9"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0.0069in solid #000000" fo:background-color="#D9D9D9"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0.0069in solid #000000" fo:background-color="#D9D9D9"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Row2775" style:family="table-row">
      <style:table-row-properties style:use-optimal-row-height="false" fo:keep-together="always"/>
    </style:style>
    <style:style style:name="P2776" style:parent-style-name="Normal" style:family="paragraph">
      <style:paragraph-properties fo:widows="0" fo:orphans="0"/>
      <style:text-properties fo:font-size="11pt" style:font-size-asian="11pt"/>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top="0.0034in solid #000000" fo:border-left="0.0069in solid #000000" fo:border-bottom="0.0069in solid #000000" fo:border-right="0.0034in solid #000000" fo:background-color="#D9D9D9"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0.0069in solid #000000" fo:background-color="#D9D9D9"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0.0069in solid #000000" fo:background-color="#D9D9D9"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0.0069in solid #000000" fo:background-color="#D9D9D9"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0.0069in solid #000000" fo:background-color="#D9D9D9"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0.0069in solid #000000" fo:background-color="#D9D9D9"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0.0069in solid #000000" fo:background-color="#D9D9D9"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0.0069in solid #000000" fo:background-color="#D9D9D9"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0.0069in solid #000000" fo:background-color="#D9D9D9"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069in solid #000000" fo:background-color="#D9D9D9"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fo:background-color="#A9A9A9"/>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fo:background-color="#A9A9A9"/>
    </style:style>
    <style:style style:name="TableCell2829" style:family="table-cell">
      <style:table-cell-properties fo:border="0.0069in solid #000000" fo:background-color="#606060" fo:padding-top="0in" fo:padding-left="0.075in" fo:padding-bottom="0in" fo:padding-right="0.075in"/>
    </style:style>
    <style:style style:name="P2830" style:parent-style-name="Normal" style:family="paragraph">
      <style:paragraph-properties fo:widows="0" fo:orphans="0" fo:text-align="center"/>
      <style:text-properties text:display="none" fo:font-size="11pt" style:font-size-asian="11pt" fo:background-color="#A9A9A9"/>
    </style:style>
    <style:style style:name="TableCell2831" style:family="table-cell">
      <style:table-cell-properties fo:border="0.0069in solid #000000" fo:background-color="#606060"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text:display="none" fo:font-size="11pt" style:font-size-asian="11pt" fo:background-color="#A9A9A9"/>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fo:background-color="#A9A9A9"/>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fo:background-color="#A9A9A9"/>
    </style:style>
    <style:style style:name="TableCell2838"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T2839" style:parent-style-name="DefaultParagraphFont" style:family="text">
      <style:text-properties text:display="none" fo:font-size="11pt" style:font-size-asian="11pt" fo:background-color="#A9A9A9"/>
    </style:style>
    <style:style style:name="TableCell2840" style:family="table-cell">
      <style:table-cell-properties fo:border="0.0069in solid #000000" fo:background-color="#606060" fo:padding-top="0in" fo:padding-left="0.075in" fo:padding-bottom="0in" fo:padding-right="0.075in"/>
    </style:style>
    <style:style style:name="T2841" style:parent-style-name="DefaultParagraphFont" style:family="text">
      <style:text-properties text:display="none" fo:font-size="11pt" style:font-size-asian="11pt" fo:background-color="#A9A9A9"/>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0.0069in solid #000000" fo:background-color="#606060" fo:padding-top="0in" fo:padding-left="0.075in" fo:padding-bottom="0in" fo:padding-right="0.075in"/>
    </style:style>
    <style:style style:name="T2847" style:parent-style-name="DefaultParagraphFont" style:family="text">
      <style:text-properties text:display="none" fo:font-size="11pt" style:font-size-asian="11pt" fo:background-color="#A9A9A9"/>
    </style:style>
    <style:style style:name="TableCell2848" style:family="table-cell">
      <style:table-cell-properties fo:border="0.0069in solid #000000" fo:background-color="#606060" fo:padding-top="0in" fo:padding-left="0.075in" fo:padding-bottom="0in" fo:padding-right="0.075in"/>
    </style:style>
    <style:style style:name="T2849" style:parent-style-name="DefaultParagraphFont" style:family="text">
      <style:text-properties text:display="none" fo:font-size="11pt" style:font-size-asian="11pt" fo:background-color="#A9A9A9"/>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fo:font-size="11pt" style:font-size-asian="11pt"/>
    </style:style>
    <style:style style:name="TableCell2854" style:family="table-cell">
      <style:table-cell-properties fo:border="0.0069in solid #000000" fo:background-color="#606060" fo:padding-top="0in" fo:padding-left="0.075in" fo:padding-bottom="0in" fo:padding-right="0.075in"/>
    </style:style>
    <style:style style:name="T2855" style:parent-style-name="DefaultParagraphFont" style:family="text">
      <style:text-properties text:display="none" fo:font-size="11pt" style:font-size-asian="11pt" fo:background-color="#A9A9A9"/>
    </style:style>
    <style:style style:name="TableCell2856" style:family="table-cell">
      <style:table-cell-properties fo:border="0.0069in solid #000000" fo:background-color="#606060" fo:padding-top="0in" fo:padding-left="0.075in" fo:padding-bottom="0in" fo:padding-right="0.075in"/>
    </style:style>
    <style:style style:name="T2857" style:parent-style-name="DefaultParagraphFont" style:family="text">
      <style:text-properties text:display="none" fo:font-size="11pt" style:font-size-asian="11pt" fo:background-color="#A9A9A9"/>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fo:font-weight="bold" style:font-weight-asian="bold" fo:font-size="11pt" style:font-size-asian="11pt"/>
    </style:style>
    <style:style style:name="TableCell2871" style:family="table-cell">
      <style:table-cell-properties fo:border="0.0069in solid #000000" fo:background-color="#606060" fo:padding-top="0in" fo:padding-left="0.075in" fo:padding-bottom="0in" fo:padding-right="0.075in"/>
    </style:style>
    <style:style style:name="T2872" style:parent-style-name="DefaultParagraphFont" style:family="text">
      <style:text-properties text:display="none" fo:font-size="11pt" style:font-size-asian="11pt" fo:background-color="#A9A9A9"/>
    </style:style>
    <style:style style:name="TableCell2873" style:family="table-cell">
      <style:table-cell-properties fo:border="0.0069in solid #000000" fo:background-color="#606060" fo:padding-top="0in" fo:padding-left="0.075in" fo:padding-bottom="0in" fo:padding-right="0.075in"/>
    </style:style>
    <style:style style:name="T2874" style:parent-style-name="DefaultParagraphFont" style:family="text">
      <style:text-properties text:display="none" fo:font-size="11pt" style:font-size-asian="11pt" fo:background-color="#A9A9A9"/>
    </style:style>
    <style:style style:name="TableCell2875" style:family="table-cell">
      <style:table-cell-properties fo:border="0.0069in solid #000000" fo:background-color="#606060" fo:padding-top="0in" fo:padding-left="0.075in" fo:padding-bottom="0in" fo:padding-right="0.075in"/>
    </style:style>
    <style:style style:name="T2876" style:parent-style-name="DefaultParagraphFont" style:family="text">
      <style:text-properties text:display="none" fo:font-size="11pt" style:font-size-asian="11pt" fo:background-color="#A9A9A9"/>
    </style:style>
    <style:style style:name="TableCell2877" style:family="table-cell">
      <style:table-cell-properties fo:border="0.0069in solid #000000" fo:background-color="#606060" fo:padding-top="0in" fo:padding-left="0.075in" fo:padding-bottom="0in" fo:padding-right="0.075in"/>
    </style:style>
    <style:style style:name="T2878" style:parent-style-name="DefaultParagraphFont" style:family="text">
      <style:text-properties text:display="none" fo:font-size="11pt" style:font-size-asian="11pt" fo:background-color="#A9A9A9"/>
    </style:style>
    <style:style style:name="TableCell2879"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T2880" style:parent-style-name="DefaultParagraphFont" style:family="text">
      <style:text-properties text:display="none" fo:font-size="11pt" style:font-size-asian="11pt" fo:background-color="#A9A9A9"/>
    </style:style>
    <style:style style:name="TableCell2881" style:family="table-cell">
      <style:table-cell-properties fo:border="0.0069in solid #000000" fo:background-color="#606060" fo:padding-top="0in" fo:padding-left="0.075in" fo:padding-bottom="0in" fo:padding-right="0.075in"/>
    </style:style>
    <style:style style:name="T2882" style:parent-style-name="DefaultParagraphFont" style:family="text">
      <style:text-properties text:display="none" fo:font-size="11pt" style:font-size-asian="11pt" fo:background-color="#A9A9A9"/>
    </style:style>
    <style:style style:name="TableCell2883" style:family="table-cell">
      <style:table-cell-properties fo:border="0.0069in solid #000000" fo:background-color="#606060" fo:padding-top="0in" fo:padding-left="0.075in" fo:padding-bottom="0in" fo:padding-right="0.075in"/>
    </style:style>
    <style:style style:name="T2884" style:parent-style-name="DefaultParagraphFont" style:family="text">
      <style:text-properties text:display="none" fo:font-size="11pt" style:font-size-asian="11pt" fo:background-color="#A9A9A9"/>
    </style:style>
    <style:style style:name="TableCell2885" style:family="table-cell">
      <style:table-cell-properties fo:border="0.0069in solid #000000" fo:background-color="#606060" fo:padding-top="0in" fo:padding-left="0.075in" fo:padding-bottom="0in" fo:padding-right="0.075in"/>
    </style:style>
    <style:style style:name="T2886" style:parent-style-name="DefaultParagraphFont" style:family="text">
      <style:text-properties text:display="none" fo:font-size="11pt" style:font-size-asian="11pt" fo:background-color="#A9A9A9"/>
    </style:style>
    <style:style style:name="TableCell2887" style:family="table-cell">
      <style:table-cell-properties fo:border="0.0069in solid #000000" fo:background-color="#606060" fo:padding-top="0in" fo:padding-left="0.075in" fo:padding-bottom="0in" fo:padding-right="0.075in"/>
    </style:style>
    <style:style style:name="T2888" style:parent-style-name="DefaultParagraphFont" style:family="text">
      <style:text-properties text:display="none" fo:font-size="11pt" style:font-size-asian="11pt" fo:background-color="#A9A9A9"/>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fo:background-color="#FF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fo:background-color="#606060" fo:padding-top="0in" fo:padding-left="0.075in" fo:padding-bottom="0in" fo:padding-right="0.075in"/>
    </style:style>
    <style:style style:name="T2911" style:parent-style-name="DefaultParagraphFont" style:family="text">
      <style:text-properties text:display="none" fo:font-size="11pt" style:font-size-asian="11pt" fo:background-color="#A9A9A9"/>
    </style:style>
    <style:style style:name="TableCell2912" style:family="table-cell">
      <style:table-cell-properties fo:border="0.0069in solid #000000" fo:background-color="#606060" fo:padding-top="0in" fo:padding-left="0.075in" fo:padding-bottom="0in" fo:padding-right="0.075in"/>
    </style:style>
    <style:style style:name="T2913" style:parent-style-name="DefaultParagraphFont" style:family="text">
      <style:text-properties text:display="none" fo:font-size="11pt" style:font-size-asian="11pt" fo:background-color="#A9A9A9"/>
    </style:style>
    <style:style style:name="TableCell2914" style:family="table-cell">
      <style:table-cell-properties fo:border="0.0069in solid #000000" fo:background-color="#606060" fo:padding-top="0in" fo:padding-left="0.075in" fo:padding-bottom="0in" fo:padding-right="0.075in"/>
    </style:style>
    <style:style style:name="T2915" style:parent-style-name="DefaultParagraphFont" style:family="text">
      <style:text-properties text:display="none" fo:font-size="11pt" style:font-size-asian="11pt" fo:background-color="#A9A9A9"/>
    </style:style>
    <style:style style:name="TableCell2916" style:family="table-cell">
      <style:table-cell-properties fo:border="0.0069in solid #000000" fo:background-color="#606060" fo:padding-top="0in" fo:padding-left="0.075in" fo:padding-bottom="0in" fo:padding-right="0.075in"/>
    </style:style>
    <style:style style:name="T2917" style:parent-style-name="DefaultParagraphFont" style:family="text">
      <style:text-properties text:display="none" fo:font-size="11pt" style:font-size-asian="11pt" fo:background-color="#A9A9A9"/>
    </style:style>
    <style:style style:name="TableCell2918" style:family="table-cell">
      <style:table-cell-properties fo:border="0.0069in solid #000000" fo:background-color="#606060" fo:padding-top="0in" fo:padding-left="0.075in" fo:padding-bottom="0in" fo:padding-right="0.075in"/>
    </style:style>
    <style:style style:name="T2919" style:parent-style-name="DefaultParagraphFont" style:family="text">
      <style:text-properties text:display="none" fo:font-size="11pt" style:font-size-asian="11pt" fo:background-color="#A9A9A9"/>
    </style:style>
    <style:style style:name="TableCell2920"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T2921" style:parent-style-name="DefaultParagraphFont" style:family="text">
      <style:text-properties text:display="none" fo:font-size="11pt" style:font-size-asian="11pt" fo:background-color="#A9A9A9"/>
    </style:style>
    <style:style style:name="TableCell2922" style:family="table-cell">
      <style:table-cell-properties fo:border="0.0069in solid #000000" fo:background-color="#606060" fo:padding-top="0in" fo:padding-left="0.075in" fo:padding-bottom="0in" fo:padding-right="0.075in"/>
    </style:style>
    <style:style style:name="T2923" style:parent-style-name="DefaultParagraphFont" style:family="text">
      <style:text-properties text:display="none" fo:font-size="11pt" style:font-size-asian="11pt" fo:background-color="#A9A9A9"/>
    </style:style>
    <style:style style:name="TableCell2924" style:family="table-cell">
      <style:table-cell-properties fo:border="0.0069in solid #000000" fo:background-color="#606060" fo:padding-top="0in" fo:padding-left="0.075in" fo:padding-bottom="0in" fo:padding-right="0.075in"/>
    </style:style>
    <style:style style:name="T2925" style:parent-style-name="DefaultParagraphFont" style:family="text">
      <style:text-properties text:display="none" fo:font-size="11pt" style:font-size-asian="11pt" fo:background-color="#A9A9A9"/>
    </style:style>
    <style:style style:name="TableCell2926" style:family="table-cell">
      <style:table-cell-properties fo:border="0.0069in solid #000000" fo:background-color="#606060" fo:padding-top="0in" fo:padding-left="0.075in" fo:padding-bottom="0in" fo:padding-right="0.075in"/>
    </style:style>
    <style:style style:name="T2927" style:parent-style-name="DefaultParagraphFont" style:family="text">
      <style:text-properties text:display="none" fo:font-size="11pt" style:font-size-asian="11pt" fo:background-color="#A9A9A9"/>
    </style:style>
    <style:style style:name="TableCell2928" style:family="table-cell">
      <style:table-cell-properties fo:border="0.0069in solid #000000" fo:background-color="#606060" fo:padding-top="0in" fo:padding-left="0.075in" fo:padding-bottom="0in" fo:padding-right="0.075in"/>
    </style:style>
    <style:style style:name="T2929" style:parent-style-name="DefaultParagraphFont" style:family="text">
      <style:text-properties text:display="none" fo:font-size="11pt" style:font-size-asian="11pt" fo:background-color="#A9A9A9"/>
    </style:style>
    <style:style style:name="TableCell2930" style:family="table-cell">
      <style:table-cell-properties fo:border="0.0069in solid #000000" fo:background-color="#606060" fo:padding-top="0in" fo:padding-left="0.075in" fo:padding-bottom="0in" fo:padding-right="0.075in"/>
    </style:style>
    <style:style style:name="T2931" style:parent-style-name="DefaultParagraphFont" style:family="text">
      <style:text-properties text:display="none" fo:font-size="11pt" style:font-size-asian="11pt" fo:background-color="#A9A9A9"/>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fo:font-size="11pt" style:font-size-asian="11pt"/>
    </style:style>
    <style:style style:name="TableCell2953" style:family="table-cell">
      <style:table-cell-properties fo:border="0.0069in solid #000000" fo:background-color="#606060" fo:padding-top="0in" fo:padding-left="0.075in" fo:padding-bottom="0in" fo:padding-right="0.075in"/>
    </style:style>
    <style:style style:name="T2954" style:parent-style-name="DefaultParagraphFont" style:family="text">
      <style:text-properties text:display="none" fo:font-size="11pt" style:font-size-asian="11pt" fo:background-color="#A9A9A9"/>
    </style:style>
    <style:style style:name="TableCell2955" style:family="table-cell">
      <style:table-cell-properties fo:border="0.0069in solid #000000" fo:background-color="#606060" fo:padding-top="0in" fo:padding-left="0.075in" fo:padding-bottom="0in" fo:padding-right="0.075in"/>
    </style:style>
    <style:style style:name="T2956" style:parent-style-name="DefaultParagraphFont" style:family="text">
      <style:text-properties text:display="none" fo:font-size="11pt" style:font-size-asian="11pt" fo:background-color="#A9A9A9"/>
    </style:style>
    <style:style style:name="TableCell2957" style:family="table-cell">
      <style:table-cell-properties fo:border="0.0069in solid #000000" fo:background-color="#606060" fo:padding-top="0in" fo:padding-left="0.075in" fo:padding-bottom="0in" fo:padding-right="0.075in"/>
    </style:style>
    <style:style style:name="T2958" style:parent-style-name="DefaultParagraphFont" style:family="text">
      <style:text-properties text:display="none" fo:font-size="11pt" style:font-size-asian="11pt" fo:background-color="#A9A9A9"/>
    </style:style>
    <style:style style:name="TableCell2959" style:family="table-cell">
      <style:table-cell-properties fo:border="0.0069in solid #000000" fo:background-color="#606060" fo:padding-top="0in" fo:padding-left="0.075in" fo:padding-bottom="0in" fo:padding-right="0.075in"/>
    </style:style>
    <style:style style:name="T2960" style:parent-style-name="DefaultParagraphFont" style:family="text">
      <style:text-properties text:display="none" fo:font-size="11pt" style:font-size-asian="11pt" fo:background-color="#A9A9A9"/>
    </style:style>
    <style:style style:name="TableCell29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P2981" style:parent-style-name="Normal" style:family="paragraph">
      <style:paragraph-properties fo:widows="0" fo:orphans="0" fo:text-align="justify"/>
    </style:style>
    <style:style style:name="P2982" style:parent-style-name="Normal" style:family="paragraph">
      <style:paragraph-properties fo:widows="0" fo:orphans="0" fo:text-align="center"/>
    </style:style>
    <style:style style:name="P2983" style:parent-style-name="Normal" style:family="paragraph">
      <style:paragraph-properties fo:text-align="justify"/>
      <style:text-properties fo:font-weight="bold" style:font-weight-asian="bold" fo:font-size="10pt" style:font-size-asian="10pt"/>
    </style:style>
    <style:style style:name="P2984" style:parent-style-name="Normal" style:family="paragraph">
      <style:paragraph-properties fo:text-align="justify"/>
      <style:text-properties fo:font-weight="bold" style:font-weight-asian="bold"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widows="0" fo:orphans="0"/>
    </style:style>
  </office:automatic-styles>
  <office:body>
    <office:text text:use-soft-page-breaks="true">
      <text:p text:style-name="P1"><text:span text:style-name="T6">Suvestinė redakcija nuo 2010-07-16</text:span></text:p>
      <text:p text:style-name="P7"/>
      <text:p text:style-name="P8"><text:span text:style-name="T9">Įsakymas paskelbtas: www.valstybes-zinios.lt 2009, Nr.<text:s/></text:span><text:a xlink:href="https://www.e-tar.lt/portal/legalAct.html?documentId=TAR.49C624E62C8E" office:target-frame-name="_top" xlink:show="replace"><text:span text:style-name="T10">145-0</text:span></text:a><text:span text:style-name="T11">; Žin. 2009, Nr.</text:span><text:a xlink:href="https://www.e-tar.lt/portal/legalAct.html?documentId=TAR.49C624E62C8E" office:target-frame-name="_top" xlink:show="replace"><text:span text:style-name="T12">145-6466</text:span></text:a><text:span text:style-name="T13">, i. k. 1092070ISAKSAK-2364</text:span></text:p>
      <text:p text:style-name="P14"/>
      <text:p text:style-name="P15"/>
      <text:p text:style-name="P16"><text:span text:style-name="T17"/><text:span text:style-name="T18">LIETUVOS RESPUBLIKOS ŠVIETIMO IR MOKSLO MINISTRO</text:span></text:p>
      <text:p text:style-name="P19">ĮSAKYMAS</text:p>
      <text:p text:style-name="P20"/>
      <text:p text:style-name="P21">DĖL BIOMEDICINOS IR BIOTECHNOLOGIJOS JUNGTINĖS TYRIMŲ PROGRAMOS PATVIRTINIMO<text:s/></text:p>
      <text:p text:style-name="P22"/>
      <text:p text:style-name="P23">2009 m. lapkričio 19 d. Nr. ISAK-2364</text:p>
      <text:p text:style-name="P24">Vilnius</text:p>
      <text:p text:style-name="P25"/>
      <text:p text:style-name="P26"><text:span text:style-name="T27">Įgyvendindamas Lietuvos Respublikos Vyriausybės 2007 m. kovo 21 d. nutarimą Nr. 321 „Dėl Integruotų mokslo, studijų ir verslo centrų (slėnių) kūrimo</text:span><text:span text:style-name="T28"><text:s/>ir plėtros koncepcijos patvirtinimo“ (Žin., 2007, Nr.<text:s/></text:span><text:a xlink:href="https://www.e-tar.lt/portal/lt/legalAct/TAR.8B79E55F2EA7" office:target-frame-name="_blank" xlink:show="new"><text:span text:style-name="T29">40-1489</text:span></text:a><text:span text:style-name="T30">), Bendrąją nacionalinę kompleksinę programą, patvirtintą Lietuvos Respublikos švietimo ir mokslo ministro 20</text:span><text:span text:style-name="T31">07 m. gruodžio 3 d. įsakymu Nr. ISAK-2336 (Žin., 2008, Nr.<text:s/></text:span><text:a xlink:href="https://www.e-tar.lt/portal/lt/legalAct/TAR.32AF65FB658B" office:target-frame-name="_blank" xlink:show="new"><text:span text:style-name="T32">7-262</text:span></text:a><text:span text:style-name="T33">, Nr.<text:s/></text:span><text:a xlink:href="https://www.e-tar.lt/portal/lt/legalAct/TAR.5CD787438C6A" office:target-frame-name="_blank" xlink:show="new"><text:span text:style-name="T34">122-4641</text:span></text:a><text:span text:style-name="T35">), vadovaudamasis Jungtinių tyrimų programų rengimo ir įgyvendinimo aprašo, patvirtinto Lietuvos Respublikos švietimo ir mokslo ministro 2009 m. liepos 10 d. įsakymu Nr. ISAK-1475 (Žin., 2009, Nr.<text:s/></text:span><text:a xlink:href="https://www.e-tar.lt/portal/lt/legalAct/TAR.2A10FB6050F9" office:target-frame-name="_blank" xlink:show="new"><text:span text:style-name="T36">87-3732</text:span></text:a><text:span text:style-name="T37">), 34 punktu ir atsižvelgdamas į Jungtinių tyrimų programų vertinimo komisijos, sudarytos Lietuvos Respublikos švietimo ir mokslo ministro 2009 m. rugpjūčio 20 d. įsakymu Nr. ISAK-1730 „Dėl jungtinių tyrimų programų vertini</text:span><text:span text:style-name="T38">mo“ (Žin., 2009, Nr.<text:s/></text:span><text:a xlink:href="https://www.e-tar.lt/portal/lt/legalAct/TAR.701F2A551AEF" office:target-frame-name="_blank" xlink:show="new"><text:span text:style-name="T39">102-4270</text:span></text:a><text:span text:style-name="T40">), 2009 m. lapkričio 11 d. posėdžio protokolą Nr. TE-21 ir Integruotų mokslo, studijų ir verslo centrų (slėnių) plėtros programų įgyvendinimo<text:s/></text:span><text:span text:style-name="T41">priežiūros tarybos, sudarytos Lietuvos Respublikos švietimo ir mokslo ministro ir Lietuvos Respublikos ūkio ministro 2009 m. liepos 1 d. įsakymu Nr. ISAK-1366/4-324 „Dėl Integruotų mokslo, studijų ir verslo centrų (slėnių) priežiūros tarybos sudarymo“ (Žin</text:span><text:span text:style-name="T42">., 2009, Nr.<text:s/></text:span><text:a xlink:href="https://www.e-tar.lt/portal/lt/legalAct/TAR.81EEAAFFBA05" office:target-frame-name="_blank" xlink:show="new"><text:span text:style-name="T43">81-3403</text:span></text:a><text:span text:style-name="T44">), 2009 m. lapkričio 16 d. posėdžio protokolą Nr. TE-22:</text:span></text:p>
      <text:p text:style-name="P45"><text:span text:style-name="T46">1</text:span><text:span text:style-name="T47">.<text:s/></text:span><text:span text:style-name="T48">Tvirtinu</text:span><text:span text:style-name="T49"><text:s/>Biomedicinos ir biotechnologijos jungtinę tyrimų programą (pridedama)</text:span><text:span text:style-name="T50"><text:note text:note-class="footnote" text:id="_ftn0"><text:note-citation text:label="*">*</text:note-citation><text:note-body><text:p text:style-name="P51"><text:s/><text:span text:style-name="T52">Biomedicinos ir biotechnologijos jungtinė tyrimų programa skelbiama „Valstybės žinių“ tinklalapyje www.valstybes-zinios.lt.</text:span></text:p><text:p text:style-name="P53"/></text:note-body></text:note></text:span><text:span text:style-name="T54">.</text:span></text:p>
      <text:p text:style-name="P55"><text:span text:style-name="T56">2</text:span><text:span text:style-name="T57">.</text:span><text:span text:style-name="T58"><text:s/></text:span><text:span text:style-name="T59">Nustata</text:span><text:span text:style-name="T60">u, kad:</text:span></text:p>
      <text:p text:style-name="P61"><text:span text:style-name="T62">2.1</text:span><text:span text:style-name="T63">. Biomedicinos ir biotechnologijos jungtinės tyrimų programos rengėjai įgyvendina Biomedicinos ir biotechnologijos jungtinę tyrimų programą vadovaudamiesi Jungtinių tyrimų programų rengimo ir įgyvendinimo aprašo nuostatomis;</text:span></text:p>
      <text:p text:style-name="P64"><text:span text:style-name="T65">2.2</text:span><text:span text:style-name="T66">. i</text:span><text:span text:style-name="T67">ki 2010 m. gruodžio 15 d. Integruotų mokslo, studijų ir verslo centrų (slėnių) priežiūros taryba pakartotinai įvertins Biomedicinos ir biotechnologijos jungtinę tyrimų programą bei pradinius jos įgyvendinimo rezultatus ir pateiks siūlymus švietimo ir moksl</text:span><text:span text:style-name="T68">o ministrui dėl galimo jos koregavimo.</text:span></text:p>
      <text:p text:style-name="P69"/>
      <text:p text:style-name="P70"/>
      <text:p text:style-name="P71"><text:span text:style-name="T72">Švietimo ir mokslo ministras</text:span><text:span text:style-name="T73"><text:tab/>Gintaras Steponavičius</text:span></text:p>
      <text:soft-page-break/>
      <text:p text:style-name="P74">PATVIRTINTA</text:p>
      <text:p text:style-name="P75">Lietuvos Respublikos švietimo ir mokslo<text:s/></text:p>
      <text:p text:style-name="P76">ministro 2009 m. lapkričio 19 d.<text:s/></text:p>
      <text:p text:style-name="P77">įsakymu Nr. ISAK-2364</text:p>
      <text:p text:style-name="P78"/>
      <text:p text:style-name="P79"><text:span text:style-name="T80">BIOMEDICINOS IR BIOTECHNOLOGIJOS JUNGTININĖ<text:s/></text:span><text:span text:style-name="T81">TYRIMŲ PROGRAMA</text:span></text:p>
      <text:p text:style-name="P82"/>
      <text:p text:style-name="P83"><text:span text:style-name="T84">I</text:span><text:span text:style-name="T85">.<text:s/></text:span><text:span text:style-name="T86">BENDROSIOS NUOSTATOS</text:span></text:p>
      <text:p text:style-name="P87"/>
      <text:p text:style-name="P88">1. Biomedicinos ir biotechnologijos jungtinė tyrimų programa parengta atsižvelgiant į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89">40-1489</text:span></text:a>), ir Bendrosios nacionalinės kompleksinės programos, patvirtintos Lietuvos Respublikos švietimo ir mokslo ministro 2007 m. gruodžio 3 d. įsakymu Nr. ISAK-2336 (Žin., 2008, Nr.<text:s/><text:a xlink:href="https://www.e-tar.lt/portal/lt/legalAct/TAR.32AF65FB658B" office:target-frame-name="_blank" xlink:show="new"><text:span text:style-name="T90">7-262</text:span></text:a>, Nr.<text:s/><text:a xlink:href="https://www.e-tar.lt/portal/lt/legalAct/TAR.5CD787438C6A" office:target-frame-name="_blank" xlink:show="new"><text:span text:style-name="T91">122-4641</text:span></text:a>), įgyvendinimo metu kilusias problemas, susijusias su integruotų mokslo, studijų ir verslo centrų (slėnių) (toliau – slėniai) ir nacionalinių kompleksinių programų įgyvendinimo koordinavimu bei vadovaujantis Jungtinių tyrimų programų rengimo ir įgyvendinimo aprašu, patvirtintu Lietuvos Respublikos švietimo ir mokslo ministro 2009 m. liepos 10 d. įsakymu Nr. ISAK-1475 (Žin., 2009, Nr.<text:s/><text:a xlink:href="https://www.e-tar.lt/portal/lt/legalAct/TAR.2A10FB6050F9" office:target-frame-name="_blank" xlink:show="new"><text:span text:style-name="T92">87-3732</text:span></text:a>).</text:p>
      <text:p text:style-name="P93">2. Biomedicinos ir biotechnologijos jungtinė tyrimų programa (toliau – Programa) – tai rezultatų, kuriuos numatoma pasiekti plėtojant biomedicinos ir biotechnologijos sektoriaus mokslinius tyrimus ir ekonominę veiklą ir įgyvendinant mokslinių tyrimų ir eksperimentinės plėtros (toliau – MTEP) infrastruktūros ir žmogiškųjų<text:s/>išteklių vystymo projektus, finansuojamus Europos Sąjungos (tolau – ES) struktūrinių fondų ir nacionalinių biudžeto ar fondų bei privačių ūkio subjektų lėšomis, visuma.</text:p>
      <text:p text:style-name="P94">3. Programos rengėjai – mokslo ir studijų institucijos ir kiti juridiniai asmenys,<text:s/>vykdantys biomedicinos ir biotechnologijos MTEP darbus: Vilniaus universitetas, Vilniaus Gedimino technikos universitetas, Kauno medicinos universitetas, Kauno technologijos universitetas, Vytauto Didžiojo universitetas, Biochemijos institutas, Biotechnologijos institutas, Fizikos institutas, Kauno medicinos universiteto Biomedicininių tyrimų institutas, Kauno medicinos universiteto Endokrinologijos institutas, Kauno medicinos universiteto Kardiologijos institutas, Kauno medicinos universiteto Psichofiziologijos ir reabilitacijos institutas, Vilniaus universiteto Onkologijos institutas , Vilniaus universiteto Imunologijos institutas, Mykolo Romerio universiteto Teismo medicinos institutas, Vilniaus universiteto Eksperimentinės ir klinikinės medicinos institutas, Kauno medicinos universiteto klinikos, Vilniaus universiteto ligoninės Santariškių klinikos, Valstybinis patologijos centras, Vilniaus kolegija; verslo įmonės: akcinė bendrovė „Amilina“, uždaroji akcinė bendrovė Biotechnologinės farmacijos centras „Biotechpharma“, uždaroji akcinė bendrovė „Fermentas“, uždaroji akcinė bendrovė „Profarma“, uždaroji akcinė bendrovė „Sicor Biotech“, uždaroji akcinė bendrovė „Sorpo“, viešoji įstaiga „Vilties klinika“, uždaroji akcinė bendrovė „Vittamed“, uždaroji akcinė bendrovė „Biotechnologijų parkas“, uždaroji akcinė bendrovė „Medelkom“, uždaroji akcinė bendrovė „PMC Kardivita“; biomedicinos ir biotechnologijos sektoriaus plėtra suinteresuotos asociacijos: Lietuvos farmacijos pramonės įmonių asociacija, Santariškių medicinos įstaigų asociacija, Lietuvos biotechnologų asociacija, Inovatyvių medicinos technologijų ir biofarmacijos asociacija (atstovaujančios integruotą mokslo, studijų ir verslo centrą (slėnį) „Santara“), asociacija „Santakos slėnis“.</text:p>
      <text:p text:style-name="P95">4. Programa rengiama<text:s/>siekiant koordinuoti biomedicinos ir biotechnologijos MTEP infrastruktūros bei žmogiškųjų išteklių plėtros projektų, finansuojamų Europos Sąjungos (toliau – ES) struktūrinės paramos ir kitų šaltinių lėšomis, įgyvendinimą ir veiksmingai panaudoti jų rezultatus.</text:p>
      <text:p text:style-name="P96">5. Programos įgyvendinimo laikotarpis – 2010–2018 metai.</text:p>
      <text:p text:style-name="P97"/>
      <text:p text:style-name="P98"><text:span text:style-name="T99">II</text:span><text:span text:style-name="T100">.<text:s/></text:span><text:span text:style-name="T101">APLINKOS ANALIZĖ</text:span></text:p>
      <text:p text:style-name="P102"/>
      <text:p text:style-name="P103">6. Ilgalaikį ekonomikos augimą bei žinių visuomenės plėtrą gali užtikrinti tik aukštųjų technologijų gamybos, t. y. mokslinių tyrimų ir eksperimentinės plėtros rezultatams imlios gamybos, dalies didėjimas bendrajame vidaus produkte (toliau – BVP). Dabartiniu metu ši dalis Lietuvoje sudaro apie 6 procentus BVP ir yra daugiau nei perpus mažesnė už ES vidurkį. Bendra aukštųjų technologijų sektoriaus sukurta pridedamoji vertė (gamybos sąnaudomis) 2008 metais sudarė 506 mln. litų.</text:p>
      <text:p text:style-name="P104">7. Vienas iš svarbesnių Lietuvos aukštųjų technologijų sektorių yra biotechnologijos pramonė. Šis sektorius išsiskiria iš kitų Rytų ir Vidurio Europos valstybių ir turi itin geras plėtros perspektyvas. Lietuvos biotechnologijos pramonė sukurta kryptingai plėtojant mokslinius tyrimus, jų rezultatus nuosekliai paverčiant paklausiais produktais. Šiuolaikinės biotechnologijos pramonės įmonės yra uždaroji akcinė bendrovė „Fermentas“ (biologiniai produktai genų inžinerijai, molekulinei biologijai, medicininei diagnostikai), uždaroji akcinė bendrovė „Sicor Biotech“ (baltyminės kilmės vaistų kūrimas ir gamyba; šiuolaikinė biofarmacijos įmonė, pastatyta ir užsienio investicijomis), uždaroji akcinė bendrovė „Biocentras“ (mikroorganizmų naudojimas teršalams šalinti). Rengiami uždarosios akcinės bendrovės „Biotechpharma“ ir uždarosios akcinės bendrovės „Biota“ plėtros planai išryškina jų biotechnologinį profilį. Šalies biotechnologijos įmonėse dirba<text:s/>per 400 darbuotojų, apyvarta sudaro apie 100 mln. litų. Didžioji šių įmonių produkcijos dalis yra eksportuojama į 86 valstybes. Pajamos iš eksporto sudaro apie 80 procentų visų šių įmonių pajamų.</text:p>
      <text:p text:style-name="P105">8. Lietuvoje taip pat sėkmingai veikia kitos farmacijos<text:s/>įmonės, kurių pagrindinė veikla susijusi su naujų vaistinių medžiagų paieška, vaistų formų kūrimu ir tyrimais, naudojant tiek naujas vaistines medžiagas, tiek jau žinomas, siekiant optimizuoti jų tiekimą organizmui. 2009 metais Lietuvoje buvo 15 farmacijos pramonei priskiriamų įmonių (pavyzdžiui, „Sanitas“, „Valentis“, „Aconitum“ ir kitos), kurių pardavimai sudarė beveik 90 mln. litų (apie 50 procentų produkcijos eksportuojama). Tolesnį šio sektoriaus augimą gali garantuoti tik mokslinių tyrimų rezultatai,<text:s/>paversti produktais ir šiuolaikinėmis gamybos technologijomis.</text:p>
      <text:p text:style-name="P106">9. Siekiant sustiprinti ilgalaikius Lietuvos ūkio konkurencingumo pagrindus, buvo parengtos slėnių plėtros programos, skirtos atitinkamų sričių mokslinių tyrimų, studijų ir žinioms imlaus<text:s/>verslo potencialui (subjektų visumai) sutelkti. Šis potencialas turėtų bendrą ir tinklinę mokslinių tyrimų ir eksperimentinės plėtros infrastruktūrą ir kryptingai prisidėtų prie susijusio ūkio sektoriaus plėtros, žinių ekonomikos kūrimo, Lietuvos ūkio konkurencingumo didinimo.</text:p>
      <text:p text:style-name="P107">10. Lietuvos Respublikos Vyriausybės 2008 m. lapkričio 12 d. nutarimu Nr. Nr. 1170 (Žin., 2008, Nr.<text:s/><text:a xlink:href="https://www.e-tar.lt/portal/lt/legalAct/TAR.526D7429ADEE" office:target-frame-name="_blank" xlink:show="new"><text:span text:style-name="T108">134-5201</text:span></text:a>) patvirtinta Integruoto mokslo, studijų ir verslo centro (slėnio) „Santaka“ plėtros programa skirta mokslinių tyrimų, studijų ir imlaus žinioms verslo potencialui sutelkti, bendro naudojimo ir tinklinei mokslinių tyrimų ir eksperimentinės plėtros infrastruktūrai sukurti ir Lietuvos ūkiui svarbiems šių krypčių MTEP darbams, tokiems kaip darnioji chemija (taip pat ir biofarmacija); mechatronika ir susijusios elektroninės technologijos; ateities energetika (taip pat ir aplinkos inžineriją); informacinės ir telekomunikacinės technologijos, kryptingai vykdyti. Integruoto mokslo, studijų ir verslo centro (slėnio) „Santaka“ plėtros programoje numatyta įkurti Naujausių farmacijos ir sveikatos technologijų centrą, kuris sieks atlikti natūralių, biotechnologiniais ir cheminės sintezės metodais gautų biologiškai aktyvių junginių biomolekulinius, farmakologinius ir farmacinius tyrimus ir inicijuoti ir plėtoti platesnį šių junginių praktinį taikymą.</text:p>
      <text:p text:style-name="P109">11. Lietuvos Respublikos Vyriausybės 2008 m. lapkričio 24 d. nutarimu Nr. 1263 (Žin., 2008, Nr.<text:s/><text:a xlink:href="https://www.e-tar.lt/portal/lt/legalAct/TAR.25B76F7707C4" office:target-frame-name="_blank" xlink:show="new"><text:span text:style-name="T110">140-5561</text:span></text:a>) patvirtinta Integruoto mokslo, studijų ir verslo centro (slėnio) „Santara“ plėtros programa skirta žinių ekonomikos branduoliui Vilniaus Santariškių–Visorių rajone<text:s/>sukurti. Tai padės sutelkti potencialą ir sudaryti sąlygas glaudesnei biotechnologijos, biofarmacijos, molekulinės medicinos, informatikos, ekosistemų ir saugios aplinkos tyrimų, studijų ir verslo sąveikai. Siekiama sukurti šiuolaikinę infrastruktūrą biotechnologijos,<text:s/><text:soft-page-break/>biofarmacijos, molekulinės medicinos mokslinių tyrimų, studijų ir technologinės plėtros reikmėms, aktyviau taikyti mokslo rezultatus gamyboje ir versle, skatinti naujų technologinės pakraipos ir orientuotų į mokslo rezultatų taikymą ūkio subjektų kūrimąsi, sudaryti sąlygas žinioms imlaus verslo įmonėms bendradarbiauti su mokslo ir studijų institucijomis, tyrėjų grupėmis, pritraukti daugiau užsienio investicijų į Lietuvos sektoriaus verslą ir mokslą, didinti Lietuvos mokslo ir technologijų konkurencingumą tarptautinėje rinkoje.</text:p>
      <text:p text:style-name="P111">12. Siekiant kompleksiškai (tiesioginėmis ir netiesioginėmis priemonėmis) padidinti moksliniams tyrimams bei taikomajai veiklai imlių ūkio sektorių lyginamąją dalį, užtikrinti mokslui imlių ūkio subsektorių teminių strategijų įgyvendinimą, kompleksiškai derinant specialistų rengimą, MTEP vystymą, atitinkamos infrastruktūros plėtrą, mokslo verslo bendradarbiavimą plėtojančias priemones bei taikyti nustatytus kriterijus mokslui imlių ūkio subsektorių veiklai ir jų teminėms strategijoms įgyvendinti, rengiamos nacionalinės kompleksinės programos.</text:p>
      <text:p text:style-name="P112">13. Lietuvos Respublikos švietimo ir mokslo ministro 2007 m. gruodžio 3 d. įsakymu Nr. ISAK-2336 (Žin., 2008, Nr.<text:s/><text:a xlink:href="https://www.e-tar.lt/portal/lt/legalAct/TAR.32AF65FB658B" office:target-frame-name="_blank" xlink:show="new"><text:span text:style-name="T113">7-262</text:span></text:a>, Nr.<text:s/><text:a xlink:href="https://www.e-tar.lt/portal/lt/legalAct/TAR.5CD787438C6A" office:target-frame-name="_blank" xlink:show="new"><text:span text:style-name="T114">122-4641</text:span></text:a>) patvirtintos Bendrosios nacionalinės kompleksinės programos pagrindu rengiamos atskirų sektorių nacionalinės kompleksinės programos. Iš jų su Biomedicinos ir biotechnologijos jungtine tyrimų programa yra susiję:</text:p>
      <text:p text:style-name="P115">13.1. Biotechnologijos ir biofarmacijos nacionalinė kompleksinė programa (Nacionalinių kompleksinių programų<text:s/>sąrašas patvirtintas Lietuvos Respublikos švietimo ir mokslo ministro 2009 m. liepos 1 d. įsakymu ISAK–1368 „Dėl nacionalinių kompleksinių programų lėšų paskirstymo“), skirta biotechnologijos ir biofarmacijos studijų programoms tobulinti, šios srities dėstytojų ir tyrėjų kvalifikacijai kelti, kompetencijoms ugdyti bei mobilumui skatinti, su biotechnologija ir biofarmacija susijusiems MTEP darbams vykdyti.</text:p>
      <text:p text:style-name="P116">13.2. Medicinos mokslų nacionalinė kompleksinė programa, skirta medicinos mokslų studijų programoms<text:s/>tobulinti, šios srities dėstytojų ir tyrėjų kvalifikacijai kelti, kompetencijoms ugdyti, mobilumui skatinti ir MTEP darbams vykdyti.</text:p>
      <text:p text:style-name="P117">14. Integruoto mokslo, studijų ir verslo centro (slėnio) „Santara“ plėtros programai, Integruoto mokslo, studijų ir<text:s/>verslo centro (slėnio) „Santaka“ plėtros programai, Biotechnologijos ir biofarmacijos nacionalinei kompleksinei programai ir Medicinos mokslų nacionalinei kompleksinei programai įgyvendinti skiriamų lėšų pagrindą sudaro Europos Sąjungos struktūrinių fondų<text:s/>(Europos regioninės plėtros fondo ir Europos socialinio fondo) lėšos.</text:p>
      <text:p text:style-name="P118">15. Lietuvos Respublikos švietimo ir mokslo ministro 2007 m. gruodžio 3 d. įsakymu Nr. ISAK-2335 (Žin., 2008, Nr.<text:s/><text:a xlink:href="https://www.e-tar.lt/portal/lt/legalAct/TAR.D0249B254505" office:target-frame-name="_blank" xlink:show="new"><text:span text:style-name="T119">7-261</text:span></text:a>; 2009, Nr.<text:s/><text:a xlink:href="https://www.e-tar.lt/portal/lt/legalAct/TAR.A02620D84B91" office:target-frame-name="_blank" xlink:show="new"><text:span text:style-name="T120">32-1252</text:span></text:a>) patvirtintos Tyrėjų karjeros programos dauguma priemonių skirtos tyrėjų veiklai viešajame ir ūkio sektoriuose skatinti. Šios programos įgyvendinimas finansuojamas iš ES struktūrinių fondų lėšų.</text:p>
      <text:p text:style-name="P121">16. Integruoto mokslo, studijų ir verslo centro (slėnio) „Santara“ plėtros programa ir Integruoto mokslo, studijų ir verslo centro (slėnio) „Santaka“ plėtros programa, Biotechnologijos ir biofarmacijos nacionalinė kompleksinė programa, Medicinos mokslų nacionalinė kompleksinė programa (Nacionalinių kompleksinių programų sąrašas patvirtintas Lietuvos Respublikos švietimo ir mokslo ministro 2009 m. liepos 1 d. įsakymu ISAK–1368 „Dėl nacionalinių kompleksinių programų lėšų paskirstymo“) ir Tyrėjų karjeros programa buvo rengiamos siekiant paspartinti žinių visuomenės kūrimą ir sustiprinti ilgalaikius Lietuvos ūkio konkurencingumo pagrindus naudojant ES struktūrinių fondų lėšas. Siekiant koordinuoti minėtų programų projektų įgyvendinimą ir racionaliai naudoti skiriamas lėšas, parengta Biomedicinos ir biotechnologijos jungtinė tyrimų programa.</text:p>
      <text:p text:style-name="P122"/>
      <text:p text:style-name="P123"><text:span text:style-name="T124">III</text:span><text:span text:style-name="T125">.<text:s/></text:span><text:span text:style-name="T126">Programos Tikslas ir uždaviniai</text:span></text:p>
      <text:p text:style-name="P127"/>
      <text:p text:style-name="P128">17. Biomedicinos ir biotechnologijos jungtinės tyrimų programos tikslas – sutelkti biomedicinos ir biotechnologijos mokslinį potencialą, pagrįsti ES struktūrinių fondų lėšų, skirtų biomedicinos ir biotechnologijos mokslinių tyrimų ir ekonominės veiklos sektoriaus<text:s/><text:soft-page-break/>plėtrai, naudojimo veiksmingumą, sukurti mokslo, studijų ir verslo bendradarbiavimo mechanizmus ir susieti planuojamus įgyvendinti projektus su biomedicinos ir biotechnologijos mokslinių tyrimų ir ekonominės veiklos sektoriaus tobulinimu.</text:p>
      <text:p text:style-name="P129">18. Siekiant 17 punkte nurodyto tikslo, ketinama įgyvendinti<text:s/>šiuos uždavinius:</text:p>
      <text:p text:style-name="P130"><text:span text:style-name="T131">18.1</text:span><text:span text:style-name="T132">. sukurti stiprų tarptautiniame kontekste pastebimą biomedicinos ir biotechnologijos sektoriaus mokslinės kompetencijos centrą;</text:span></text:p>
      <text:p text:style-name="P133"><text:span text:style-name="T134">18.2</text:span><text:span text:style-name="T135">. keliamam tikslui įgyvendinti sutelkti geriausius mokslininkus, tyrėjus ir kitus specialistus;</text:span></text:p>
      <text:p text:style-name="P136"><text:span text:style-name="T137">18.3</text:span><text:span text:style-name="T138">. sukurti realius partnerystės ryšius tarp pasaulinio lygio bendrovių ir slėnių mokslo centrų;</text:span></text:p>
      <text:p text:style-name="P139"><text:span text:style-name="T140">18.4</text:span><text:span text:style-name="T141">.<text:s/></text:span>sudaryti sąlygas sparčiam naujų tarptautiniu mastu konkurencingų įmonių radimuisi;</text:p>
      <text:p text:style-name="P142"><text:span text:style-name="T143">18.5</text:span><text:span text:style-name="T144">.<text:s/></text:span>užtikrinti inovacijų ir aukštųjų technologijų diegimą biomedicinos ir biotechnologijų ūkio sektoriuje.</text:p>
      <text:p text:style-name="P145"/>
      <text:p text:style-name="P146"><text:span text:style-name="T147">IV</text:span><text:span text:style-name="T148">.<text:s/></text:span><text:span text:style-name="T149">Programos tematikos, projektai ir finansavimas</text:span></text:p>
      <text:p text:style-name="P150"/>
      <text:p text:style-name="P151">19. Programa skirta biomedicinos ir biotechnologijos moksliniams tyrimams ir susijusios ekonominės veiklos sektoriui plėtoti. Programą sudarančios tematikos:</text:p>
      <text:p text:style-name="P152">19.1. Medicininės molekulinės diagnostikos, transkriptomikos, RNR–omikos ir genomikos mokslinių tyrimų ir eksperimentinės plėtros darbai;</text:p>
      <text:p text:style-name="P153">19.2. Rekombinantinių baltymų mokslinių tyrimų ir eksperimentinės plėtros darbai;</text:p>
      <text:p text:style-name="P154">19.3.<text:s/>Eukariotų ląstelių technologijų ir regeneracinių procesų mokslinių tyrimų ir eksperimentinės (klinikinės) plėtros darbai;</text:p>
      <text:p text:style-name="P155">19.4. Biokatalizinių procesų ir produktų mokslinių tyrimų ir eksperimentinės plėtros darbai;<text:s/></text:p>
      <text:p text:style-name="P156">19.5. Gyvųjų audinių, ląstelių<text:s/>ir sistemų mokslinių tyrimų ir eksperimentinės (klinikinės) plėtros darbai (taip pat ir fundamentinės kardiologijos, neuromokslų, virškinimo sistemos ligų, žmogaus genomikos ir fenomikos, medžiagų apykaitos, fiziologijos ir patologijos ląstelinių mechanizmų MTEP darbai);</text:p>
      <text:p text:style-name="P157">19.6. Inovatyvių medicinos technologijų kūrimas bei taikymas, taip pat ir nanopluoštų pritaikymas infekcinių ligų prevencijai chirurginėse operacijose;</text:p>
      <text:p text:style-name="P158">19.7. Farmaciniai moksliniai tyrimai ir eksperimentinės (klinikinės) plėtros<text:s/>darbai.</text:p>
      <text:p text:style-name="P159">20. Programos įgyvendinimo metu ketinama išplėtoti numatytoms tematikoms skirtą MTEP ir susijusią infrastruktūrą. Kuriami atviros prieigos centrai, bus aprūpinami šiuolaikine MTEP įranga. Pasinaudodami sukurta nauja aukšto lygio MTEP infrastruktūra, ketinama įgyvendinti Lietuvos ūkio plėtrai aktualius biomedicinos ir biotechnologijos fundamentinius, taikomuosius mokslinius tyrimus, eksperimentinės plėtros darbus, finansuojamus nacionalinių bei tarptautinių MTEP programų, privačių ūkio subjektų<text:s/>lėšomis.<text:s/></text:p>
      <text:p text:style-name="P160">21. Siekiant konsoliduoti biomedicinos ir biotechnologijos srityje dirbančius mokslininkus ir tyrėjus, bus vykdoma institucijų integracija: „Santaros“ slėnyje į Jungtinį inovatyvios medicinos centrą bus integruoti Vilniaus universiteto Imunologijos institutas ir Vilniaus universiteto Eksperimentinės ir klinikinės medicinos institutas, o į Jungtinį gyvybės mokslų centrą – Biochemijos institutas, Biotechnologijos institutas, Vilniaus universiteto ir Vilniaus Gedimino technikos universiteto atitinkamo profilio katedros, mokslinės laboratorijos. Tai leis sutelkti turimus žmogiškuosius išteklius, spręsti mokslo ir studijų potencialo išskaidymo, kritinės masės nebuvimo problemas. Todėl MTEP infrastruktūra bus kuriama ten, kur dirbs kompetentingiausi<text:s/>šios srities tyrėjai, įranga bus naudojama veiksmingiausiai ir bus užtikrintas biomedicinos ir biotechnologijos MTEP veiklos koordinavimas.</text:p>
      <text:p text:style-name="P161">22. Planuojama pasitelkti mokslininkus ir kitus tyrėjus, dirbančius verslo įmonėse, skatinti tyrėjų mobilumą. Mokslinio potencialo augimą laiduos užsienyje dirbančių Lietuvos<text:s/><text:soft-page-break/>mokslininkų integracija, užsienio mokslininkų pritraukimas, doktorantų rengimas.</text:p>
      <text:p text:style-name="P162">23. Siekiant užtikrinti tinkamą Programos tematikų plėtojimą ir tęstinumą, ketinama atkreipti dėmesį į studijų proceso tobulinimą, naujų tyrėjų rengimą. Bus plėtojamos bendradalykinės ir bendrakryptinės magistrantūros ir doktorantūros studijos, rengiamos naujos ir tobulinamos esamos studijų programos, siekiant aukštesnės būsimųjų specialistų, tyrėjų kvalifikacijos ir kompetencijos.</text:p>
      <text:p text:style-name="P163">24. Siekiant išplėtoti numatytas Programos tematikas, ketinama įgyvendinti:</text:p>
      <text:p text:style-name="P164">24.1. MTEP ir susijusios infrastruktūros plėtros projektus, finansuojamus Europos regioninės plėtros fondo ir nacionalinėmis lėšomis (išsamesnė<text:s/>informacija pateikiama 1 ir 2 prieduose):</text:p>
      <text:p text:style-name="P165">24.1.1. Jungtinio gyvybės mokslų centro sukūrimas – bus sukurta biotechnologijos, biomolekulių struktūros, bioinformatikos, biokatalizės, proteomikos, molekulinės medicinos ir fiziologijos, žmogaus, augalų ir mikroorganizmų genominių tyrimų, medicininės nanofotonikos ir vaizdinimo MTEP infrastruktūra. Šiame mokslų centre planuoja dirbti Vilniaus universiteto, Vilniaus Gedimino technikos universiteto, dabartinių valstybės mokslo institutų Biochemijos instituto, Biotechnologijos instituto ir Vilniaus universiteto Onkologijos instituto mokslo darbuotojai.</text:p>
      <text:p text:style-name="P166">24.1.2. Jungtinio inovatyvios medicinos centro įsteigimas – bus sukurta imunotechnologinių, ligų biožymenų, biofarmacijos procesų, biomodelių, ikiklinikinių, kamieninių ląstelių bei jų terapinio naudojimo, skaitmeninės ir molekulinės patologijos, vaizdinimo, branduolinės medicinos, inovatyvių medicinos technologijų MTEP infrastruktūra. Šiame mokslų centre planuoja dirbti Vilniaus universiteto, Vilniaus Gedimino technikos universiteto, valstybės mokslinių tyrimų instituto „Inovatyvios medicinos centras“ (sudarytas iš sujungtų Vilniaus universiteto Imunologijos instituto ir Vilniaus universiteto Eksperimentinės ir klinikinės medicinos instituto), Vilniaus universiteto ligoninės Santariškių klinikų, Valstybinio patologijos centro mokslo darbuotojai.<text:s/></text:p>
      <text:p text:style-name="P167">24.1.3. „Santakos“ slėnio Naujausių farmacijos ir sveikatos technologijų centro sukūrimas – bus sukurta fitofarmacijos, vaistinių medžiagų ikiklinikinių, vaistų taikinių histopatologijos, patologinių procesų farmakologinės reguliacijos ir vaistų metabolizmo, farmacinių technologijų, vaistų technologijos ir klinikinės farmacijos, farmakognozijos, vaistų chemijos MTEP bazė. Šiame mokslų centre planuoja dirbti Kauno medicinos universiteto, Kauno medicinos universiteto Biomedicininių tyrimų instituto, Kauno medicinos universiteto Endokrinologijos instituto, Kauno medicinos universiteto Kardiologijos instituto, Kauno medicinos universiteto Psichofiziologijos ir reabilitacijos<text:s/>instituto, Kauno medicinos universiteto klinikų, Kauno technologijos universiteto mokslo darbuotojai. Numatomi bendri projektai su Biochemijos instituto ir Biotechnologijos instituto darbuotojais.</text:p>
      <text:p text:style-name="P168">24.1.4. Nacionalinio MTEP atviros prieigos centro sukūrimas Kauno technologijos universitete: bus sukurta neinvazinių fiziologinių ir pramoninių matavimų technologijų MTEP infrastruktūra (telematikos laboratorija), ląstelių elektroporacijos ir sonoporacios, nuotolinės bevielės stebėsenos, elektroninės sveikatos, klinikinių sprendimų palaikymo, medicininių duomenų apdorojimo ir telemedicinos technologijų infrastruktūra. Šioje kryptyje planuoja dirbti Kauno technologijos universiteto Biomedicininės inžinerijos instituto bei telematikos mokslo darbuotojai.</text:p>
      <text:p text:style-name="P169">24.2. Žmogiškųjų išteklių plėtros, studijų infrastruktūros ir studijų kokybės gerinimo, mobilumo skatinimo projektus, finansuojamus Europos regioninės plėtros fondo bei Europos socialinio fondo ir nacionalinėmis lėšomis (išsamesnė informacija pateikiama 3<text:s/>priede):</text:p>
      <text:p text:style-name="P170">24.2.1. biotechnologijos ir biofarmacijos studijų programų tobulinimas, šios srities dėstytojų ir tyrėjų kvalifikacijos kėlimas bei kompetencijų ugdymas;</text:p>
      <text:p text:style-name="P171">24.2.2. medicinos mokslų studijų programų tobulinimas, šios srities dėstytojų ir tyrėjų<text:s/>kvalifikacijos kėlimas bei kompetencijų ugdymas.</text:p>
      <text:p text:style-name="P172">24.2.3. Mokomųjų laboratorijų ir susijusios infrastruktūros atnaujinimas.</text:p>
      <text:p text:style-name="P173">24.3. Ketinama teikti konkursinius projektus dėl 2007–2013 metų ES struktūrinės<text:s/><text:soft-page-break/>paramos gavimo studijų programoms atnaujinti ar naujoms rengti. Be to, plėtojant Programos 19 punkte numatytas tematikas ir naudojantis sukurta nauja aukšto lygio MTEP infrastruktūra ketinama įgyvendinti įvairius fundamentinius, taikomuosius mokslinius tyrimus, eksperimentinės plėtros darbus, finansuojamus nacionalinių ir tarptautinių MTEP programų, privačių ūkio subjektų lėšomis. Preliminarūs konkursiniai projektai ir projektai, finansuojami iš kitų finansavimo šaltinių, pateikiami 4 priede.</text:p>
      <text:p text:style-name="P174">25. Programos MTEP ir susijusios infrastruktūros,<text:s/>žmogiškųjų išteklių plėtros, mobilumo skatinimo, studijų tobulinimo projektams skirtų lėšų pagrindą sudaro Europos Sąjungos struktūrinių fondų (Europos regioninės plėtros bei Europos socialinio fondų) ir nacionalinės lėšos. Lėšų pasiskirstymas pateikiamas<text:s/>1 lentelėje.</text:p>
      <text:p text:style-name="P175"/>
      <text:p text:style-name="P176"><text:span text:style-name="T177">1 lentelė</text:span>. Programos finansavimas (valstybės projektų planavimas)</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Integruotų mokslo, studijų ir verslo centrų (slėnių) MTEP infrastruktūros plėtra (Europos regioninės plėtros fondas), mln. litų</text:p>
          </table:table-cell>
          <table:table-cell table:style-name="TableCell187" table:number-columns-spanned="2">
            <text:p text:style-name="P188"><text:span text:style-name="T189">Nacionalinės kompleksinės programos<text:s/></text:span><text:span text:style-name="T190">(maksimalio</text:span><text:span text:style-name="T191">s tikėtinos sumos)</text:span></text:p>
          </table:table-cell>
          <table:covered-table-cell/>
          <table:table-cell table:style-name="TableCell192" table:number-rows-spanned="2">
            <text:p text:style-name="P193">Iš viso,<text:s/></text:p>
            <text:p text:style-name="P194"><text:span text:style-name="T195">mln. litų<text:s/></text:span><text:span text:style-name="T196">(įskaitant maksimalias tikėtinas sumas nacionalinėms kompleksinėms programoms)</text:span></text:p>
          </table:table-cell>
        </table:table-row>
        <table:table-row table:style-name="TableRow197">
          <table:covered-table-cell>
            <text:p text:style-name="P198"/>
          </table:covered-table-cell>
          <table:table-cell table:style-name="TableCell199">
            <text:p text:style-name="P200">(Europos regioninės plėtros fondas), mln. litų</text:p>
          </table:table-cell>
          <table:table-cell table:style-name="TableCell201">
            <text:p text:style-name="P202">(Europos socialinio fondas), mln. litų</text:p>
          </table:table-cell>
          <table:covered-table-cell>
            <text:p text:style-name="P203"/>
          </table:covered-table-cell>
        </table:table-row>
        <table:table-row table:style-name="TableRow204">
          <table:table-cell table:style-name="TableCell205">
            <text:p text:style-name="P206">235,5205</text:p>
          </table:table-cell>
          <table:table-cell table:style-name="TableCell207">
            <text:p text:style-name="P208">28,97</text:p>
          </table:table-cell>
          <table:table-cell table:style-name="TableCell209">
            <text:p text:style-name="P210">22,93</text:p>
          </table:table-cell>
          <table:table-cell table:style-name="TableCell211">
            <text:p text:style-name="P212">287,4205<text:s/></text:p>
          </table:table-cell>
        </table:table-row>
      </table:table>
      <text:p text:style-name="P213"/>
      <text:p text:style-name="P214">26.<text:s/>Programa tiesiogiai susijusi su Lietuvos biotechnologijų ir biofarmacijos pramonės bei šių sričių MTEP darbų, atliekamų versle, plėtra. Programoje numatytos investicijos į viešojo sektoriaus atliekamus taikomuosius tyrimus ir žmogiškojo kapitalo plėtrą prisidės prie egzistuojančios aukštųjų technologijų pramonės konkurencingumo kėlimo. Programos partnerių numatomi vykdyti ES struktūrinių fondų finansuojami konkursiniai projektai, išvardyti 4 priede, padės „Santaros“ slėnyje sukurti palankią aplinką aukštųjų<text:s/>technologijų „plyno lauko“ investicijoms pritraukti bei inovacijoms ir aukštos pridedamosios vertės paslaugų ir produktų kūrimui bei eksportui plėtoti.</text:p>
      <text:p text:style-name="P215">27. Biotechnologijų ir biofarmacijos verslo projektai, įvardyti Programoje ir jos prieduose, bus vykdomi „Santaros“ slėnio mokslo ir technologijų parko plėtros kontekste: tai 1-os bei 2-os inovatyvių medicinos technologijų ir farmacijos technologijų inkubatoriaus sekcijų įrengimas, uždarosios akcinės bendrovės Biotechnologinės farmacijos centro „Biotechpharma“ kuriamo privataus mokslinio centro pastatymas ir įrengimas, biofarmacinės gamybos plėtros projektai. Šie „Santaros“ slėnio mokslo ir technologijų parko<text:s/>plėtros projektai yra neatsiejama bendros projektų grupės, įvardytos Integruoto mokslo, studijų ir verslo centro (slėnio) „Santara“ plėtros programos, patvirtintos Lietuvos Respublikos Vyriausybės 2008 m. lapkričio 24 d. nutarimu Nr. 1263, priedo „ Integruoto mokslo, studijų ir verslo centro (slėnio) „Santara“ plėtros programos pagrindimo ir įgyvendinimo aprašas“ (Žin., 2008, Nr.<text:s/><text:a xlink:href="https://www.e-tar.lt/portal/lt/legalAct/TAR.25B76F7707C4" office:target-frame-name="_blank" xlink:show="new"><text:span text:style-name="T216">140-5561</text:span></text:a>) 5 uždavinyje: „5. Sudaryti sąlygas verslo įmonėms bendradarbiauti su mokslo ir studijų institucijomis, taip pat mokslinių tyrimų rezultatų komercializavimo pagrindu formuotis žinioms imlaus verslo įmonių pradmenims, didinti verslo galimybes konkuruoti pasaulinėje rinkoje“, dalis, todėl „Santaros“ slėnio mokslo ir technologijų parko plėtros projektai bus vykdomi kartu su informacinių ir komunikacinių technologijų sektoriaus partneriais, bendradarbiaujant su viešąja įstaiga „Visorių informacinių technologijų parkas“ ir siekiant „Santaros“ slėnio mokslo ir technologijų parkui suteikti valstybei svarbaus ekonominio projekto statusą.</text:p>
      <text:p text:style-name="P217">28. Programos administravimas finansuojamas ES struktūrinių fondų lėšomis, numatytomis Tyrėjų karjeros programos 5.2 priemonėje „Tematinių tinklų, asociacijų, mokslo organizacijų veiklos stiprinimo priemonė“.</text:p>
      <text:p text:style-name="P218"/>
      <text:p text:style-name="P219"><text:span text:style-name="T220">V</text:span><text:span text:style-name="T221">.<text:s/></text:span><text:span text:style-name="T222">Programos Poveikis</text:span></text:p>
      <text:p text:style-name="P223"/>
      <text:p text:style-name="P224">29. Programos įgyvendinimo metu bus išplėtota MTEP ir susijusi infrastruktūra bei sukurtos reikiamos prielaidos aktyviau plėtoti taikomąjį pobūdį turinčius mokslo darbus, kurti ir diegti technologines inovacijas. Savo ruožtu inovacijomis pagrįstas Lietuvos įmonių konkurencingumas leis aktyviau ir sėkmingiau konkuruoti tarptautinėje rinkoje.</text:p>
      <text:p text:style-name="P225">30. Programos įgyvendinimo rezultatai ir numatytų tematikų plėtojimas prisidės prie aktyvesnės aukštųjų technologijų sektoriaus plėtros, aktyvesnio inovacijų, pažangių naujovių taikymo, aukštesnės pridedamosios vertės produktų kūrimo. Prognozuojama, kad Programoje numatytų tematikų plėtojimas bus aktualiausias biotechnologijos, farmacijos, medicininės įrangos gamybos, sveikatos priežiūros paslaugas teikiantiems Lietuvos ūkio sektoriams.</text:p>
      <text:p text:style-name="P226">31. Išskirtinis mokslo ir verslo bendradarbiavimo pavyzdys bus kuriamų MTEP centrų ir universitetinių ligoninių bendradarbiavimas. Sukurta MTEP infrastruktūra ir intelektiniais ištekliais naudosis ne tik farmacijos pramonės, kiti verslo dalyviai, bet ir didžiausios Lietuvos ligoninės – Vilniaus universiteto ligoninė Santariškių klinikos, Kauno medicinos universiteto klinikos. Nauji MTEP rezultatai, naudojami klinikinėje praktikoje, teiks galimybių diegti naujus diagnostinius metodus, tobulinti esamus metodus ir pasitelkti naujus medikamentus efektyvesniam gydymui.</text:p>
      <text:p text:style-name="P227">32. Plėtojant Programos tematikas, ketinama sukurti konkurencingas technologijas fermentams su programuojamomis savybėmis ir patogenų diagnostikos priemonėms gauti ir transgenines patogenams atsparias augalų veisles. Išplėtus vėžinių ląstelių paviršinių žymenų spektrą, bus pasiūlyti metodai, leidžiantys tiksliau ir greičiau identifikuoti piktybinį procesą organizme. Pasitelkus šiuolaikines ląstelės molekulinės biologijos žinias, bus sukurtos metodikos, leisiančios gaminti naujos kartos vaistus, skirtus vėžiui individualizuotai gydyti. Naujos diagnostikos ir gydymo strategijos metodikos leis<text:s/>farmacijos pramonei papildyti produkcijos asortimentą naujais gaminiais. Analizuojant kamieninių ląstelių terapines galimybes, bus atkreiptas dėmesys į suaugusio individo kamieninių ląstelių tyrimą ir jų taikymą gydymo tikslams, atsiras glaudus ryšys tarp<text:s/>mokslo, sveikatos apsaugos sistemos ir biotechnologinių įmonių.</text:p>
      <text:p text:style-name="P228">33. Prognozuojama, kad nuo 2013 metų dėl išvystytos MTEP veiklos šiame sektoriuje kasmet bus sukuriama apie 50–100 naujų darbo vietų, pritraukiama 100–200 mln. litų užsienio investicijų, o<text:s/>aukštųjų technologijų sektoriaus sukuriama pridedamoji vertė (gamybos sąnaudomis) padidės apie 70–80 mln. litų (13–15 procentų). Jau šiuo metu vedamos derybos su rekombinantinių baltymų medicinai gamybos augaluose įmone „Icon Genetics GmbH“ (Vokietija). Tikimasi, kad įgyvendinus Programą ir išplėtojus numatytas MTEP tematikas, bus sukurta bendra šios pasaulinės kompanijos ir Biotechnologijos instituto įmonė.</text:p>
      <text:p text:style-name="P229"/>
      <text:p text:style-name="P230"><text:span text:style-name="T231">VI</text:span><text:span text:style-name="T232">.<text:s/></text:span><text:span text:style-name="T233">Atviros prieigos užtikrinimas</text:span></text:p>
      <text:p text:style-name="P234"/>
      <text:p text:style-name="P235"><text:span text:style-name="T236">34</text:span><text:span text:style-name="T237">. Įgyvendinant Programą, bus sukurta atviros prieig</text:span><text:span text:style-name="T238">os infrastruktūra – mokslo infrastruktūra (MTEP įranga, įrangos kompleksai), prie kurios atvira prieiga bus suteikiama suinteresuotiems mokslo, studijų ir verslo subjektams, vadovaujantis paraiškų pateikimo laiko eiliškumo, lygiateisiškumo ir atvirumo prin</text:span><text:span text:style-name="T239">cipais. MTEP ir atviros prieigos paslaugos privatiems ūkio subjektams bus teikiamos už Atviros prieigos centro valdymo reglamento numatyta tvarka nustatytą kainą. Atviros prieigos centro valdymo reglamentą tvirtina švietimo ir mokslo ministras.</text:span></text:p>
      <text:p text:style-name="P240">Punkto pakeitimai:</text:p>
      <text:p text:style-name="P241"><text:span text:style-name="T242">Nr.<text:s/></text:span><text:a xlink:href="https://www.e-tar.lt/portal/legalAct.html?documentId=TAR.F7D3F62874E6" office:target-frame-name="_top" xlink:show="replace"><text:span text:style-name="T243">V-1035</text:span></text:a><text:span text:style-name="T244">, 2010-06-28, Žin., 2010, Nr. 84-4436 (2010-07-15), i. k. 1102070ISAK00V-1035</text:span></text:p>
      <text:p text:style-name="Normal"/>
      <text:p text:style-name="P245"><text:span text:style-name="T246">35</text:span><text:span text:style-name="T247">. Atviros prieigos centras formuojamas mokslo ir studijų institucijų<text:s/></text:span><text:span text:style-name="T248">MTEP infrastruktūros, įskaitant laboratorinę ar kitą įrangą, įsigytą ES struktūrinių fondų ir Lietuvos Respublikos biudžeto lėšomis, ir kompetencijos pagrindu. Atviros prieigos centro valdytojas<text:s/></text:span><text:soft-page-break/><text:span text:style-name="T249">skiriamas Atviros prieigos centro valdymo reglamento nustatyt</text:span><text:span text:style-name="T250">a tvarka.</text:span></text:p>
      <text:p text:style-name="P251">Punkto pakeitimai:</text:p>
      <text:p text:style-name="P252"><text:span text:style-name="T253">Nr.<text:s/></text:span><text:a xlink:href="https://www.e-tar.lt/portal/legalAct.html?documentId=TAR.F7D3F62874E6" office:target-frame-name="_top" xlink:show="replace"><text:span text:style-name="T254">V-1035</text:span></text:a><text:span text:style-name="T255">, 2010-06-28, Žin., 2010, Nr. 84-4436 (2010-07-15), i. k. 1102070ISAK00V-1035</text:span></text:p>
      <text:p text:style-name="Normal"/>
      <text:p text:style-name="P256"><text:span text:style-name="T257">36</text:span><text:span text:style-name="T258">. Atviros prieigos centro valdytojas, vadovaudamas</text:span><text:span text:style-name="T259">is Atviros prieigos centro valdymo reglamentu, parengia Atviros prieigos centro veiklos taisykles.</text:span><text:s/></text:p>
      <text:p text:style-name="P260">Punkto pakeitimai:</text:p>
      <text:p text:style-name="P261"><text:span text:style-name="T262">Nr.<text:s/></text:span><text:a xlink:href="https://www.e-tar.lt/portal/legalAct.html?documentId=TAR.F7D3F62874E6" office:target-frame-name="_top" xlink:show="replace"><text:span text:style-name="T263">V-1035</text:span></text:a><text:span text:style-name="T264">, 2010-06-28, Žin., 2010, Nr. 84-4436 (2010-0</text:span><text:span text:style-name="T265">7-15), i. k. 1102070ISAK00V-1035</text:span></text:p>
      <text:p text:style-name="Normal"/>
      <text:p text:style-name="P266"><text:span text:style-name="T267">VII</text:span><text:span text:style-name="T268">.<text:s/></text:span><text:span text:style-name="T269">Programos valdymas</text:span></text:p>
      <text:p text:style-name="P270"/>
      <text:p text:style-name="P271">37. Sprendimus dėl Programoje vykdomų projektų finansavimo priima už ES struktūrinių fondų ir nacionalinio biudžeto administravimą atsakingos ministerijos. Strateginius klausimus dėl Programos įgyvendinimo priima ir siūlymus atsakingoms ministerijoms teikia Integruotų mokslo, studijų ir verslo centrų (slėnių) plėtros programų įgyvendinimo priežiūros taryba, sudaryta Lietuvos Respublikos švietimo ir mokslo ministro ir Lietuvos Respublikos ūkio ministro 2009 m. liepos 1 d įsakymu Nr. ISAK-1366/4-324 (Žin., 2009, Nr.<text:s/><text:a xlink:href="https://www.e-tar.lt/portal/lt/legalAct/TAR.81EEAAFFBA05" office:target-frame-name="_blank" xlink:show="new"><text:span text:style-name="T272">81-3403</text:span></text:a>) (toliau – Slėnių priežiūros taryba).</text:p>
      <text:p text:style-name="P273">38. Informaciją, reikalingą sprendimams dėl<text:s/>slėnių plėtros primti, Slėnių priežiūros tarybai teikia Integruotų mokslo, studijų ir verslo centrų (slėnių) stebėsenos grupė (toliau – Slėnių stebėsenos grupė). Slėnių stebėsenos grupė vykdo Programos, su ja susijusių nacionalinių kompleksinių programų projektų ir slėnių projektų stebėseną bei konsultuoja jų vykdytojus.</text:p>
      <text:p text:style-name="P274">39. Programos valdymą ir administravimą užtikrina Biomedicinos ir biotechnologijos jungtinės tyrimų programos koordinavimo taryba (toliau – Koordinavimo taryba).</text:p>
      <text:p text:style-name="P275">40. Dėl Koordinavimo tarybos sudėties sutaria Programos dalyviai. Vieną Koordinavimo tarybos narį deleguoja švietimo ir mokslo ministras. Koordinavimo tarybos sprendimų įgyvendinimą koordinuoja ir veiklos efektyvumą užtikrina Programos administratorius. Koordinavimo taryba paskirdama administratorių gali nuspręsti jam deleguoti dalį Koordinavimo tarybos funkcijų.</text:p>
      <text:p text:style-name="P276">41. Koordinavimo tarybos funkcijos:</text:p>
      <text:p text:style-name="P277">41.1. koordinuoti, prižiūrėti ir vertinti Programos įgyvendinimo eigą;</text:p>
      <text:p text:style-name="P278">41.2. planuoti naujas Programos tematikas,<text:s/>projektus ir teikti siūlymus Slėnių priežiūros tarybai dėl naujų tematikų ar projektų įrašymo į Programą;</text:p>
      <text:p text:style-name="P279">41.3. analizuoti Programos įgyvendinimo pažangą ir teikti rekomendacijas Programos projektų vykdytojams ir dalyviams bei už projekto finansavimą<text:s/>atsakingai ministerijai;</text:p>
      <text:p text:style-name="P280">41.4. stebėti užsibrėžtų Programos įgyvendinimo rezultatų siekimą, kitimą pagal atskirus Programos įgyvendinimo etapus;</text:p>
      <text:p text:style-name="P281">41.5. rengti Programos įgyvendinimo ataskaitas ir kas pusmetį teikti jas Slėnių priežiūros tarybai;</text:p>
      <text:p text:style-name="P282">41.6. teikti siūlymus Slėnių priežiūros tarybai dėl strateginių sprendimų, susijusių su Programos įgyvendinimu;</text:p>
      <text:p text:style-name="P283">41.7. analizuoti Programos projektų vykdytojų siūlymus ir teikti atsakingai ministerijai siūlymus dėl jų finansavimo korekcijų;</text:p>
      <text:p text:style-name="P284">41.8. užtikrinti<text:s/><text:span text:style-name="T285">Atviros prieigos centro valdymo reglamento</text:span><text:s/>principų laikymąsi;</text:p>
      <text:p text:style-name="P286">Punkto pakeitimai:</text:p>
      <text:p text:style-name="P287"><text:span text:style-name="T288">Nr.<text:s/></text:span><text:a xlink:href="https://www.e-tar.lt/portal/legalAct.html?documentId=TAR.F7D3F62874E6" office:target-frame-name="_top" xlink:show="replace"><text:span text:style-name="T289">V-1035</text:span></text:a><text:span text:style-name="T290">, 2010-06-28, Žin., 2010, Nr. 84-4436 (2010-07-15), i. k. 1102070ISAK00V</text:span><text:span text:style-name="T291">-1035</text:span></text:p>
      <text:p text:style-name="Normal"/>
      <text:p text:style-name="P292"><text:span text:style-name="T293">41.9</text:span><text:span text:style-name="T294">. teikti siūlymus atviros prieigos centrų valdytojams dėl Atviros prieigos centro veiklos taisyklių korekcijų;</text:span><text:s/></text:p>
      <text:p text:style-name="P295">Punkto pakeitimai:</text:p>
      <text:p text:style-name="P296"><text:span text:style-name="T297">Nr.<text:s/></text:span><text:a xlink:href="https://www.e-tar.lt/portal/legalAct.html?documentId=TAR.F7D3F62874E6" office:target-frame-name="_top" xlink:show="replace"><text:span text:style-name="T298">V-1035</text:span></text:a><text:span text:style-name="T299">, 2010-06-28, Žin.</text:span><text:span text:style-name="T300">, 2010, Nr. 84-4436 (2010-07-15), i. k. 1102070ISAK00V-1035</text:span></text:p>
      <text:p text:style-name="Normal"/>
      <text:p text:style-name="P301">41.10. nagrinėti suinteresuotų asmenų ginčus, kylančius dėl Atviros prieigos centrui<text:s/><text:soft-page-break/>priskirtos įrangos naudojimo, intelektinės nuosavybės apsaugos principų pažeidimų ar ginčus, kylančius kitu pagrindu, tačiau tiesiogiai susijusių su Atviros prieigos centru;</text:p>
      <text:p text:style-name="P302">41.11. teikti siūlymus, kuriuos įgyvendinus būtų galima sukurti realius partnerystės ryšius tarp pasaulinio lygio bendrovių ir integruotų mokslo, studijų ir verslo centrų (slėnių), paskatinti spartų naujų tarptautiniu mastu konkurencingų įmonių radimąsi, užtikrinti inovacijų ir aukštųjų technologijų diegimą įvairiuose ūkio sektoriuose.</text:p>
      <text:p text:style-name="P303">42. Koordinavimo tarybos veiklą reglamentuoja Biomedicinos ir biotechnologijos jungtinės tyrimų<text:s/>programos koordinavimo tarybos darbo reglamentas.</text:p>
      <text:p text:style-name="P304">43. Už atskirų Programos projektų įgyvendinimą atsakingi tų projektų vykdytojai (pareiškėjas ir partneriai). Projektų vykdytojai atsako už tinkamą Programoje numatytų projektų įgyvendinimą, reikiamos informacijos apie Programos projektų įgyvendinimą ir pasiektus rezultatus pateikimą.<text:s/></text:p>
      <text:p text:style-name="P305">44. Projektų vykdytojai gali teikti pasiūlymus Koordinavimo tarybai dėl Programos įgyvendinimo, projektų, rodiklių, rezultatų, dalyvauti rengiant Programos įgyvendinimo<text:s/>ataskaitą.</text:p>
      <text:p text:style-name="P306"/>
      <text:p text:style-name="P307"><text:span text:style-name="T308">VIII</text:span><text:span text:style-name="T309">.<text:s/></text:span><text:span text:style-name="T310">Programos įgyvendinimas ir vertinimas</text:span></text:p>
      <text:p text:style-name="P311"/>
      <text:p text:style-name="P312">45. Vadovaujantis Jungtinių tyrimų programų rengimo ir įgyvendinimo aprašo 26 punktu Programa bus įgyvendinama 3 etapais:</text:p>
      <text:p text:style-name="P313">45.1. nuo 2010 m. sausio 1 d. iki 2011 m. gruodžio 31 d.;</text:p>
      <text:p text:style-name="P314">45.2. nuo 2012 m. sausio 1 d. iki 2013 m. gruodžio 31 d.;</text:p>
      <text:p text:style-name="P315">45.3. nuo 2014 m. sausio 1 d. iki 2015 m. gruodžio 31 d.</text:p>
      <text:p text:style-name="P316">46. Po kiekvieno etapo Lietuvos Respublikos švietimo ir mokslo ministerija organizuoja tarpinių Programos rezultatų vertinimą,<text:s/>atsižvelgdama į 6 priede pateiktus rodiklius (planuojami Programos įgyvendinimo rezultatai pagal numatytus rodiklius ir prognozuojama rezultatų dinamika (santykiniai rodikliai) pagal atskirus Programos įgyvendinimo etapus). Esamą būklę apibūdinantys rodikliai pateikiami 5 priede.</text:p>
      <text:p text:style-name="P317"/>
      <text:p text:style-name="P318"><text:span text:style-name="T319">IX</text:span><text:span text:style-name="T320">.<text:s/></text:span><text:span text:style-name="T321">Baigiamosios nuostatos<text:s/></text:span></text:p>
      <text:p text:style-name="P322"/>
      <text:p text:style-name="P323">47. Priklausomai nuo atliktos Programos įgyvendinimo tarpinių rezultatų analizės<text:s/><text:span text:style-name="T324">P</text:span>rograma gali būti koreguojama.</text:p>
      <text:p text:style-name="P325"><text:span text:style-name="T326">_________________</text:span></text:p>
      <text:p text:style-name="P327"/>
      <text:soft-page-break/>
      <text:p text:style-name="P328">Biomedicinos ir biotechnologijos jungtinės tyrimų programos<text:s/></text:p>
      <text:p text:style-name="P331">1<text:s/>priedas</text:p>
      <text:p text:style-name="P332"/>
      <text:p text:style-name="P333">Biomedicinos ir biotechnologijos jungtinės tyrimų programos (toliau – JTP) MTEP infrastruktūros plėtros investicinių<text:s/>projektų, finansuojamų 2007–2013 metų ES struktūrinių fondų paramos lėšomis (valstybės projektų planavimas), suvestinė</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Nr.</text:p>
            </table:table-cell>
            <table:table-cell table:style-name="TableCell348">
              <text:p text:style-name="P349">Pavadinimas</text:p>
            </table:table-cell>
            <table:table-cell table:style-name="TableCell350">
              <text:p text:style-name="P351">Biudžetas, mln. litų</text:p>
            </table:table-cell>
            <table:table-cell table:style-name="TableCell352">
              <text:p text:style-name="P353">Lėšos iš privačių projekto partnerių, mln. litų</text:p>
            </table:table-cell>
            <table:table-cell table:style-name="TableCell354">
              <text:p text:style-name="P355">Projekto dalyviai, partneriai</text:p>
            </table:table-cell>
            <table:table-cell table:style-name="TableCell356">
              <text:p text:style-name="P357">Įgyvendinimo pradžia</text:p>
            </table:table-cell>
            <table:table-cell table:style-name="TableCell358">
              <text:p text:style-name="P359">Įgyvendinimo pabaiga</text:p>
            </table:table-cell>
            <table:table-cell table:style-name="TableCell360">
              <text:p text:style-name="P361">Rezultatai</text:p>
            </table:table-cell>
            <table:table-cell table:style-name="TableCell362">
              <text:p text:style-name="P363">Projekto tikslas</text:p>
            </table:table-cell>
          </table:table-row>
        </table:table-header-rows>
        <table:table-row table:style-name="TableRow364">
          <table:table-cell table:style-name="TableCell365">
            <text:p text:style-name="P366">1.<text:s/></text:p>
          </table:table-cell>
          <table:table-cell table:style-name="TableCell367">
            <text:p text:style-name="P368">Jungtinis gyvybės mokslų centras</text:p>
          </table:table-cell>
          <table:table-cell table:style-name="TableCell369">
            <text:p text:style-name="P370">125,37</text:p>
          </table:table-cell>
          <table:table-cell table:style-name="TableCell371">
            <text:p text:style-name="P372">–</text:p>
          </table:table-cell>
          <table:table-cell table:style-name="TableCell373">
            <text:p text:style-name="P374">Vilniaus universitetas, Vilniaus Gedimino technikos universitetas, Biotechnologijos institutas, Biochemijos institutas, Vilniaus universiteto Onkologijos<text:s/>institutas</text:p>
          </table:table-cell>
          <table:table-cell table:style-name="TableCell375">
            <text:p text:style-name="P376">2010 metai</text:p>
          </table:table-cell>
          <table:table-cell table:style-name="TableCell377">
            <text:p text:style-name="P378">2013 metai</text:p>
          </table:table-cell>
          <table:table-cell table:style-name="TableCell379">
            <text:p text:style-name="P380">1 sukurtas ir veikiantis mokslinių tyrimų centras; sukurta 100 bendrų darbo vietų MTEP srityje; pasirašytos 5 bendradarbiavimo sutartys tarp tyrimų institucijų ir smulkių ir vidutinių įmonių;</text:p>
            <text:p text:style-name="P381">sukurta, atnaujinta ir (arba) įranga aprūpinta 18 mokomųjų laboratorijų; sukurtos, atnaujintos ir (arba) įranga aprūpintos 23 mokslinės laboratorijos.</text:p>
          </table:table-cell>
          <table:table-cell table:style-name="TableCell382">
            <text:p text:style-name="P383">Sukurti Jungtinį Gyvybės mokslų centrą skirtą biotechnologijos ir molekulinės medicinos mokslinių tyrimų, studijų ir technologinės plėtros reikmėms</text:p>
          </table:table-cell>
        </table:table-row>
        <table:table-row table:style-name="TableRow384">
          <table:table-cell table:style-name="TableCell385">
            <text:p text:style-name="P386">2.</text:p>
          </table:table-cell>
          <table:table-cell table:style-name="TableCell387">
            <text:p text:style-name="P388">Jungtinis inovatyvios medicinos centras</text:p>
          </table:table-cell>
          <table:table-cell table:style-name="TableCell389">
            <text:p text:style-name="P390">51,2505</text:p>
          </table:table-cell>
          <table:table-cell table:style-name="TableCell391">
            <text:p text:style-name="P392">–</text:p>
          </table:table-cell>
          <table:table-cell table:style-name="TableCell393">
            <text:p text:style-name="P394">Vilniaus universiteto Eksperimentinės ir klinikinės medicinos institutas, Vilniaus universiteto Imunologijos institutas, Vilniau universiteto ligoninės Santariškių klinikos, Valstybinis<text:s/>patologijos centras, Inovatyvių medicinos technologijų ir biofarmacijos asociacija</text:p>
          </table:table-cell>
          <table:table-cell table:style-name="TableCell395">
            <text:p text:style-name="P396">2010 metai</text:p>
          </table:table-cell>
          <table:table-cell table:style-name="TableCell397">
            <text:p text:style-name="P398">2013 metai</text:p>
          </table:table-cell>
          <table:table-cell table:style-name="TableCell399">
            <text:p text:style-name="P400">1 sukurtas ir veikiantis mokslinių tyrimų centras; sukurtos 75 bendros darbo vietos mokslinių tyrimų srityje; pasirašytos 5 bendradarbiavimo sutartys tarp mokslinių tyrimų institucijų ir labai mažų, mažų ir vidutinių įmonių; sukurtos, atnaujintos ir (arba) įranga aprūpintos 8 mokslinės laboratorijos.</text:p>
          </table:table-cell>
          <table:table-cell table:style-name="TableCell401">
            <text:p text:style-name="P402">Sukurti šiuolaikinę mokslinių tyrimų infrastruktūrą inovatyvių medicinos technologijų, molekulinės medicinos ir biofarmacijos mokslinių tyrimų, studijų ir technologinės<text:s/><text:soft-page-break/>plėtros reikmėms</text:p>
          </table:table-cell>
        </table:table-row>
        <text:soft-page-break/>
        <table:table-row table:style-name="TableRow403">
          <table:table-cell table:style-name="TableCell404">
            <text:p text:style-name="P405">3.</text:p>
          </table:table-cell>
          <table:table-cell table:style-name="TableCell406">
            <text:p text:style-name="P407">„Santakos“ slėnio Naujausių farmacijos ir sveikatos technologijų centras</text:p>
          </table:table-cell>
          <table:table-cell table:style-name="TableCell408">
            <text:p text:style-name="P409">53</text:p>
          </table:table-cell>
          <table:table-cell table:style-name="TableCell410">
            <text:p text:style-name="P411">–</text:p>
          </table:table-cell>
          <table:table-cell table:style-name="TableCell412">
            <text:p text:style-name="P413">Kauno medicinos universitetas,</text:p>
            <text:p text:style-name="P414">Kauno medicinos universiteto Biomedicininių tyrimų institutas,</text:p>
            <text:p text:style-name="P415">Kauno medicinos universiteto Endokrinologijos institutas,</text:p>
            <text:p text:style-name="P416">Kauno medicinos universiteto Kardiologijos institutas,</text:p>
            <text:p text:style-name="P417">Kauno medicinos universiteto Psichofiziologijos ir reabilitacijos institutas, Kauno medicinos universiteto klinikos, Kauno technologijos universitetas, asociacija „Santakos slėnis“</text:p>
          </table:table-cell>
          <table:table-cell table:style-name="TableCell418">
            <text:p text:style-name="P419">2010 metai</text:p>
          </table:table-cell>
          <table:table-cell table:style-name="TableCell420">
            <text:p text:style-name="P421">2013 metai</text:p>
          </table:table-cell>
          <table:table-cell table:style-name="TableCell422">
            <text:p text:style-name="P423">Sukurtas ir veikiantis 1 mokslinių tyrimų centras (bendras pastato plotas pagal projektą – 11244,85 kv.metrai); sukurtos 24 bendros darbo vietos mokslinių tyrimų srityje; pasirašytos 8<text:s/>bendradarbiavimo sutartys tarp tyrimų institucijų ir labai mažų, mažų ir vidutinių įmonių; sukurtos, atnaujintos ir (arba) įranga aprūpintos 5 mokslinės laboratorijos</text:p>
          </table:table-cell>
          <table:table-cell table:style-name="TableCell424">
            <text:p text:style-name="P425">Sukurti Naujausių farmacijos ir sveikatos technologijų centrą</text:p>
          </table:table-cell>
        </table:table-row>
        <table:table-row table:style-name="TableRow426">
          <table:table-cell table:style-name="TableCell427">
            <text:p text:style-name="P428">4.</text:p>
          </table:table-cell>
          <table:table-cell table:style-name="TableCell429">
            <text:p text:style-name="P430">Nacionalinis MTEP atviros prieigos centras Kauno technologijos universitete</text:p>
            <text:p text:style-name="P431"><text:span text:style-name="T432">Iš šio investicinio projekto su JTP susiję</text:span><text:span text:style-name="T433">:</text:span></text:p>
            <text:p text:style-name="P434">Telematikos laboratorija</text:p>
            <text:soft-page-break/>
            <text:p text:style-name="P435">KTU Biomedicininės inžinerijos institutas</text:p>
          </table:table-cell>
          <table:table-cell table:style-name="TableCell436">
            <text:p text:style-name="P437">5,9</text:p>
          </table:table-cell>
          <table:table-cell table:style-name="TableCell438">
            <text:p text:style-name="P439">0,1</text:p>
            <text:p text:style-name="P440">uždaroji akcinė bendrovė „Medelkom“,</text:p>
            <text:p text:style-name="P441">uždaroji akcinė bendrovė „Vittamed“,</text:p>
            <text:p text:style-name="P442">uždaroji<text:s/>akcinė bendrovė „Vittamed technologijos“</text:p>
          </table:table-cell>
          <table:table-cell table:style-name="TableCell443">
            <text:p text:style-name="P444">Kauno technologijos universitetas, Kauno technologijos universiteto Biomedicininės inžinerijos institutas, Kauno medicinos universitetas, asociacija „Santakos slėnis“</text:p>
          </table:table-cell>
          <table:table-cell table:style-name="TableCell445">
            <text:p text:style-name="P446">2010 metai</text:p>
          </table:table-cell>
          <table:table-cell table:style-name="TableCell447">
            <text:p text:style-name="P448">2011 metai</text:p>
          </table:table-cell>
          <table:table-cell table:style-name="TableCell449">
            <text:p text:style-name="P450">Įrengtos bei įranga aprūpintos 278 kv. metrų bei 185 kv. metrų laboratorijos, sudarytos sąlygos aparatūros kūrimui, adaptavimui ir naudojimui</text:p>
          </table:table-cell>
          <table:table-cell table:style-name="TableCell451">
            <text:p text:style-name="P452">Sukurti infrastruktūrą inovacinių technologijų panaudojimui Programoje vykdomiems tyrimams bei tolimesniam išvystymui</text:p>
          </table:table-cell>
        </table:table-row>
        <text:soft-page-break/>
        <table:table-row table:style-name="TableRow453">
          <table:table-cell table:style-name="TableCell454">
            <text:p text:style-name="P455">5.</text:p>
          </table:table-cell>
          <table:table-cell table:style-name="TableCell456">
            <text:p text:style-name="P457">„Santaros“ slėnio<text:s/>mokslo ir technologijų parko plėtra:</text:p>
            <text:p text:style-name="P458">BIO technologijų parko verslo inkubatoriaus</text:p>
            <text:p text:style-name="P459">1 sekcijos pastatymas ir įrengimas</text:p>
          </table:table-cell>
          <table:table-cell table:style-name="TableCell460">
            <text:p text:style-name="P461">3,3</text:p>
          </table:table-cell>
          <table:table-cell table:style-name="TableCell462">
            <text:p text:style-name="P463">0,2</text:p>
          </table:table-cell>
          <table:table-cell table:style-name="TableCell464">
            <text:p text:style-name="P465">Vilniaus universiteto Eksperimentinės ir klinikinės medicinos institutas, Vilniau universiteto ligoninės Santariškių klinikos</text:p>
          </table:table-cell>
          <table:table-cell table:style-name="TableCell466">
            <text:p text:style-name="P467">2009<text:s/>metai</text:p>
          </table:table-cell>
          <table:table-cell table:style-name="TableCell468">
            <text:p text:style-name="P469">2012 metai</text:p>
          </table:table-cell>
          <table:table-cell table:style-name="TableCell470">
            <text:p text:style-name="P471">Pastatyta verslo inkubatoriaus 1–a sekcija (apie 1000 kv. metrų) inovatyvių medicinos technologijų ir biofarmacijos verslo MTEP pumpurinėms įmonėms.</text:p>
          </table:table-cell>
          <table:table-cell table:style-name="TableCell472">
            <text:p text:style-name="P473">Inkubuoti naujas, paslaugas eksportuojančias įmones. Sudaryti sąlygas aukštųjų technologijų<text:s/></text:p>
            <text:p text:style-name="P474">įmonėms bendradarbiauti su klinikinės praktikos, mokslo ir studijų<text:s/></text:p>
            <text:p text:style-name="P475">institucijomis MTEP srityje.</text:p>
          </table:table-cell>
        </table:table-row>
        <table:table-row table:style-name="TableRow476">
          <table:table-cell table:style-name="TableCell477">
            <text:p text:style-name="P478">6.<text:s/></text:p>
          </table:table-cell>
          <table:table-cell table:style-name="TableCell479">
            <text:p text:style-name="P480">„Santaros“ slėnio mokslo ir technologijų parko plėtra:</text:p>
            <text:p text:style-name="P481">BIO technologijų parko verslo inkubatoriaus</text:p>
            <text:p text:style-name="P482">2 sekcijos pastatymas ir įrengimas</text:p>
          </table:table-cell>
          <table:table-cell table:style-name="TableCell483">
            <text:p text:style-name="P484">6,6</text:p>
          </table:table-cell>
          <table:table-cell table:style-name="TableCell485">
            <text:p text:style-name="P486">0,33</text:p>
          </table:table-cell>
          <table:table-cell table:style-name="TableCell487">
            <text:p text:style-name="P488">Vilniaus<text:s/>universiteto Imunologijos institutas, uždaroji akcinė bendrovė Biotechnologinės farmacijos centras „Biotechpharma“, bendradarbiaujant su viešoji įstaiga „Visorių informacinių technologijų parkas“</text:p>
          </table:table-cell>
          <table:table-cell table:style-name="TableCell489">
            <text:p text:style-name="P490">2009 metai</text:p>
          </table:table-cell>
          <table:table-cell table:style-name="TableCell491">
            <text:p text:style-name="P492">2012 metai</text:p>
          </table:table-cell>
          <table:table-cell table:style-name="TableCell493">
            <text:p text:style-name="P494">Pastatyta verslo inkubatoriaus 2-a sekcija (apie 2000 kv. metrų) biofarmacijos verslo, ikiklinikinių tyrimų MTEP pumpurinėms įmonėms.</text:p>
            <text:p text:style-name="P495">Pritrauktos „plyno lauko“ investicijos į „Santaros“ slėnio mokslo ir technologijų parko teritoriją: 7 mln. litų</text:p>
          </table:table-cell>
          <table:table-cell table:style-name="TableCell496">
            <text:p text:style-name="P497">Inkubuoti naujas, paslaugas eksportuojančias įmones. Sudaryti sąlygas aukštųjų technologijų įmonėms bendradarbiauti su klinikinės praktikos, mokslo ir<text:s/><text:soft-page-break/>studijų<text:s/></text:p>
            <text:p text:style-name="P498">institucijomis MTEP srityje.</text:p>
          </table:table-cell>
        </table:table-row>
        <text:soft-page-break/>
        <table:table-row table:style-name="TableRow499">
          <table:table-cell table:style-name="TableCell500" table:number-columns-spanned="2">
            <text:p text:style-name="P501"><text:span text:style-name="T502">Iš viso</text:span><text:span text:style-name="T503"><text:s/>su Biomedicinos ir biotechnologijos jungtinės tyrimų programos tematika susijusios MTEP infrastruktūros plėtrai:</text:span></text:p>
          </table:table-cell>
          <table:covered-table-cell/>
          <table:table-cell table:style-name="TableCell504">
            <text:p text:style-name="P505">245,4205</text:p>
          </table:table-cell>
          <table:table-cell table:style-name="TableCell506" table:number-columns-spanned="6">
            <text:p text:style-name="P507"/>
          </table:table-cell>
          <table:covered-table-cell/>
          <table:covered-table-cell/>
          <table:covered-table-cell/>
          <table:covered-table-cell/>
          <table:covered-table-cell/>
        </table:table-row>
      </table:table>
      <text:p text:style-name="P508"/>
      <text:p text:style-name="P509">_________________</text:p>
      <text:soft-page-break/>
      <text:p text:style-name="P510">Biomedicinos ir biotechnologijos jungtinės tyrimų programos<text:s/></text:p>
      <text:p text:style-name="P511">2<text:s/>priedas</text:p>
      <text:p text:style-name="P512"/>
      <text:p text:style-name="P513"><text:span text:style-name="T514">Biomedicinos ir biotechnologijos<text:s/></text:span><text:span text:style-name="T515">jungtinės tyrimų programos (toliau – JTP) planuojamos vykdyti tematikos sukurtuose MTEP infrastruktūros objektuose</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Nr.</text:p>
            </table:table-cell>
            <table:table-cell table:style-name="TableCell525">
              <text:p text:style-name="P526">JTP tematika</text:p>
            </table:table-cell>
            <table:table-cell table:style-name="TableCell527">
              <text:p text:style-name="P528">JTP įgyvendinimo metu planuojamas sukurti objektas, kuriame bus vystoma numatyta tematika</text:p>
            </table:table-cell>
            <table:table-cell table:style-name="TableCell529">
              <text:p text:style-name="P530">Dalyvaujančios mokslo ir studijų institucijos</text:p>
            </table:table-cell>
          </table:table-row>
        </table:table-header-rows>
        <table:table-row table:style-name="TableRow531">
          <table:table-cell table:style-name="TableCell532">
            <text:p text:style-name="P533">1.</text:p>
          </table:table-cell>
          <table:table-cell table:style-name="TableCell534">
            <text:p text:style-name="P535">Medicininės molekulinės diagnostikos, transkriptomikos, RNR-omikos ir genomikos mokslinių tyrimų ir eksperimentinės plėtros darbai</text:p>
          </table:table-cell>
          <table:table-cell table:style-name="TableCell536">
            <text:p text:style-name="P537">1. Jungtinis gyvybės mokslų centras;</text:p>
            <text:p text:style-name="P538">2. Jungtinis Inovatyvios medicinos centras;</text:p>
            <text:p text:style-name="P539">3. „Santakos“ slėnio<text:s/>Naujausių farmacijos ir sveikatos technologijų centras;</text:p>
          </table:table-cell>
          <table:table-cell table:style-name="TableCell540">
            <text:p text:style-name="P541">Biotechnologijos institutas, Biochemijos institutas, Vilniaus universiteto Onkologijos institutas, Vilniaus universitetas, Vytauto Didžiojo universitetas, Kauno medicinos universiteto Kardiologijos institutas, Vilniaus universiteto Imunologijos institutas, Vilniaus universiteto ligoninės Santariškių klinikos</text:p>
          </table:table-cell>
        </table:table-row>
        <table:table-row table:style-name="TableRow542">
          <table:table-cell table:style-name="TableCell543">
            <text:p text:style-name="P544">2.</text:p>
          </table:table-cell>
          <table:table-cell table:style-name="TableCell545">
            <text:p text:style-name="P546">Rekombinantinių baltymų mokslinių tyrimų ir eksperimentinės plėtros darbai</text:p>
          </table:table-cell>
          <table:table-cell table:style-name="TableCell547">
            <text:p text:style-name="P548">1. Jungtinis gyvybės mokslų centras;</text:p>
            <text:p text:style-name="P549">2. Jungtinis Inovatyvios<text:s/>medicinos centras;</text:p>
            <text:p text:style-name="P550">3. „Santakos“ slėnio Naujausių farmacijos ir sveikatos technologijų centras;</text:p>
          </table:table-cell>
          <table:table-cell table:style-name="TableCell551">
            <text:p text:style-name="P552">Vilniaus Gedimino technikos universitetas, Biotechnologijos institutas, Vilniaus universiteto Imunologijos institutas, Kauno medicinos universitetas, Biochemijos institutas</text:p>
          </table:table-cell>
        </table:table-row>
        <table:table-row table:style-name="TableRow553">
          <table:table-cell table:style-name="TableCell554">
            <text:p text:style-name="P555">3.</text:p>
          </table:table-cell>
          <table:table-cell table:style-name="TableCell556">
            <text:p text:style-name="P557">Eukariotų ląstelių technologijų ir regeneracinių procesų mokslinių tyrimų ir eksperimentinės (klinikinės) plėtros darbai</text:p>
          </table:table-cell>
          <table:table-cell table:style-name="TableCell558">
            <text:p text:style-name="P559">1. Jungtinis gyvybės mokslų centras;</text:p>
            <text:p text:style-name="P560">2. Jungtinis inovatyvios medicinos centras;</text:p>
            <text:p text:style-name="P561">3. „Santakos“ slėnio Naujausių farmacijos ir sveikatos technologijų centras;</text:p>
          </table:table-cell>
          <table:table-cell table:style-name="TableCell562">
            <text:p text:style-name="P563">Vilniaus universiteto Eksperimentinės ir klinikinės medicinos institutas, Biochemijos institutas, Vilniaus Gedimino technikos universitetas, Vilniaus universiteto Imunologijos institutas, Biotechnologijos institutas,<text:s/>Vilniaus universitetas, Kauno medicinos universitetas, Fizikos institutas, Kauno medicinos universiteto Kardiologijos institutas, Vilniaus universiteto ligoninės Santariškių klinikos</text:p>
          </table:table-cell>
        </table:table-row>
        <table:table-row table:style-name="TableRow564">
          <table:table-cell table:style-name="TableCell565">
            <text:p text:style-name="P566">4.</text:p>
          </table:table-cell>
          <table:table-cell table:style-name="TableCell567">
            <text:p text:style-name="P568">Biokatalizinių procesų ir produktų mokslinių tyrimų ir eksperimentinės plėtros darbai</text:p>
          </table:table-cell>
          <table:table-cell table:style-name="TableCell569">
            <text:p text:style-name="P570">Jungtinis gyvybės mokslų centras</text:p>
          </table:table-cell>
          <table:table-cell table:style-name="TableCell571">
            <text:p text:style-name="P572">Biochemijos institutas, Vilniaus universitetas, Biotechnologijos institutas, Vilniaus Gedimino technikos universitetas</text:p>
          </table:table-cell>
        </table:table-row>
        <table:table-row table:style-name="TableRow573">
          <table:table-cell table:style-name="TableCell574">
            <text:p text:style-name="P575">5.</text:p>
          </table:table-cell>
          <table:table-cell table:style-name="TableCell576">
            <text:p text:style-name="P577">Gyvųjų audinių, ląstelių ir sistemų mokslinių tyrimų ir eksperimentinės<text:s/>(klinikinės) plėtros darbai (įskaitant fundamentinės kardiologijos, neuromokslų, virškinimo sistemos ligų, žmoguas genomikos ir fenomikos, medžiagų<text:s/><text:soft-page-break/>apykaitos, fiziologijos ir patologijos ląstelinių mechanizmų MTEP darbus)</text:p>
          </table:table-cell>
          <table:table-cell table:style-name="TableCell578">
            <text:p text:style-name="P579">1. Jungtinis inovatyvios medicinos<text:s/>centras,<text:s/></text:p>
            <text:p text:style-name="P580">2. Jungtinis gyvybės mokslų centras,<text:s/></text:p>
            <text:p text:style-name="P581">3. „Santakos“ slėnio Naujausių farmacijos ir sveikatos technologijų centras,<text:s/></text:p>
            <text:p text:style-name="P582">4. Nacionalinio MTEP atviros prieigos centro Kauno<text:s/><text:soft-page-break/>technologijos universitete dalis</text:p>
          </table:table-cell>
          <table:table-cell table:style-name="TableCell583">
            <text:p text:style-name="P584">Vilniaus universitetas, Kauno medicinos<text:s/>universitetas, Vilniaus Gedimino technikos universitetas, Kauno technologijos universitetas, Biotechnologijos institutas, Biochemijos institutas, Vilniaus universiteto Onkologijos<text:s/><text:soft-page-break/>institutas, Vilniaus universiteto Imunologijos institutas, Kauno medicinos universiteto Biomedicininių tyrimų institutas, Kauno medicinos universiteto Endokrinologijos institutas, Kauno medicinos universiteto Kardiologijos institutas, Kauno medicinos universiteto Psichofiziologijos ir reabilitacijos institutas, Vilniaus universiteto Eksperimentinės ir klinikinės medicinos institutas, Vilniaus universiteto ligoninės Santariškių klinikos, Kauno medicinos universiteto klinikos, Valstybinis patologijos centras</text:p>
          </table:table-cell>
        </table:table-row>
        <text:soft-page-break/>
        <table:table-row table:style-name="TableRow585">
          <table:table-cell table:style-name="TableCell586">
            <text:p text:style-name="P587">6.</text:p>
          </table:table-cell>
          <table:table-cell table:style-name="TableCell588">
            <text:p text:style-name="P589">Inovatyvių medicinos technologijų kūrimas bei taikymas, įskaitant nanopluoštų pritaikymą infekcinių ligų prevencijai chirurginėse operacijose</text:p>
          </table:table-cell>
          <table:table-cell table:style-name="TableCell590">
            <text:p text:style-name="P591">1. Jungtinis Inovatyvios medicinos centras,<text:s/></text:p>
            <text:p text:style-name="P592">2. Jungtinis gyvybės mokslų centras,<text:s/></text:p>
            <text:p text:style-name="P593">3. „Santakos“ slėnio Naujausių farmacijos ir sveikatos technologijų centras,<text:s/></text:p>
            <text:p text:style-name="P594">4. Nacionalinio MTEP atviros prieigos centro Kauno technologijos universitete dalis</text:p>
          </table:table-cell>
          <table:table-cell table:style-name="TableCell595">
            <text:p text:style-name="P596">Vilniaus universiteto Imunologijos institutas, Vilniaus universiteto ligoninės Santariškių klinikos, Vilniaus universiteto Eksperimentinės ir klinikinės medicinos institutas, Valstybinis patologijos centras, Vilniaus universitetas, Kauno technologijos universitetas, Kauno medicinos universitetas</text:p>
          </table:table-cell>
        </table:table-row>
        <table:table-row table:style-name="TableRow597">
          <table:table-cell table:style-name="TableCell598">
            <text:p text:style-name="P599">7.</text:p>
          </table:table-cell>
          <table:table-cell table:style-name="TableCell600">
            <text:p text:style-name="P601">Farmaciniai moksliniai tyrimai ir eksperimentinės (klinikinės) plėtros darbai</text:p>
          </table:table-cell>
          <table:table-cell table:style-name="TableCell602">
            <text:p text:style-name="P603">1. „Santakos“ slėnio Naujausių farmacijos ir sveikatos technologijų centras</text:p>
            <text:p text:style-name="P604">2. Nacionalinio MTEP atviros prieigos centro Kauno technologijos universitete dalis</text:p>
          </table:table-cell>
          <table:table-cell table:style-name="TableCell605">
            <text:p text:style-name="P606">Kauno medicinos universitetas, Kauno medicinos universiteto Biomedicininių tyrimų institutas, Kauno medicinos universiteto Endokrinologijos institutas, Kauno medicinos<text:s/>universiteto Kardiologijos institutas, Kauno medicinos universiteto Psichofiziologijos ir reabilitacijos institutas, Kauno medicinos universiteto klinikos, Kauno technologijos universitetas</text:p>
          </table:table-cell>
        </table:table-row>
      </table:table>
      <text:p text:style-name="P607"/>
      <text:p text:style-name="P608">_________________</text:p>
      <text:soft-page-break/>
      <text:p text:style-name="P609">Biomedicinos ir biotechnologijos jungtinės tyrimų programos<text:s/></text:p>
      <text:p text:style-name="P610">3<text:s/>priedas</text:p>
      <text:p text:style-name="P611"/>
      <text:p text:style-name="P612"><text:span text:style-name="T613">Planuojamų</text:span><text:span text:style-name="T614"><text:s/></text:span><text:span text:style-name="T615">Biomedicinos ir biotechnologijos jungtinės tyrimų programos (toliau – JTP) žmogiškųjų išteklių plėtros, studijų kokybės bei infrastruktūros gerinimo projektų, finansuojamų 2007–2013 metų ES struktūrinių fondų par</text:span><text:span text:style-name="T616">amos lėšomis (valstybės projektų planavimas), suvestinė</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Nr.</text:p>
            </table:table-cell>
            <table:table-cell table:style-name="TableCell631">
              <text:p text:style-name="P632">Projekto pavadinimas</text:p>
            </table:table-cell>
            <table:table-cell table:style-name="TableCell633">
              <text:p text:style-name="P634"><text:span text:style-name="T635">Preliminarus</text:span><text:span text:style-name="T636"><text:s/>projekto biudžetas, mln. litų</text:span></text:p>
            </table:table-cell>
            <table:table-cell table:style-name="TableCell637">
              <text:p text:style-name="P638">Lėšos iš privačių projekto partnerių, mln. litų</text:p>
            </table:table-cell>
            <table:table-cell table:style-name="TableCell639">
              <text:p text:style-name="P640">Projekto dalyviai, partneriai</text:p>
            </table:table-cell>
            <table:table-cell table:style-name="TableCell641">
              <text:p text:style-name="P642">Įgyvendinimo pradžia</text:p>
            </table:table-cell>
            <table:table-cell table:style-name="TableCell643">
              <text:p text:style-name="P644">Įgyvendinimo pabaiga</text:p>
            </table:table-cell>
            <table:table-cell table:style-name="TableCell645">
              <text:p text:style-name="P646">Projekto<text:s/>rodikliai</text:p>
            </table:table-cell>
            <table:table-cell table:style-name="TableCell647">
              <text:p text:style-name="P648">Projekto tikslai</text:p>
            </table:table-cell>
          </table:table-row>
        </table:table-header-rows>
        <table:table-row table:style-name="TableRow649">
          <table:table-cell table:style-name="TableCell650">
            <text:p text:style-name="P651">1.</text:p>
          </table:table-cell>
          <table:table-cell table:style-name="TableCell652">
            <text:p text:style-name="P653">Biotechnologijos ir biofarmacijos nacionalinė kompleksinė programa:</text:p>
          </table:table-cell>
          <table:table-cell table:style-name="TableCell654">
            <text:p text:style-name="P655">34,9</text:p>
          </table:table-cell>
          <table:table-cell table:style-name="TableCell656">
            <text:p text:style-name="P657">–</text:p>
          </table:table-cell>
          <table:table-cell table:style-name="TableCell658">
            <text:p text:style-name="P659">Biotechnologijos institutas, Vilniaus universitetas, Vilniaus Gedimino technikos universitetas, Vytauto Didžiojo universitetas, Kauno medicinos<text:s/>universitetas, Vilniaus kolegija, Biochemijos institutas, Fizikos institutas, Vilniaus universiteto Eksperimentinės ir klinikinės medicinos institutas, Vilniaus universiteto Imunologijos institutas, Vilniaus universiteto Onkologijos institutas, Kauno medicinos universiteto Kardiologijos institutas, Vilniaus universiteto ligoninės Santariškių klinikos, viešoji įstaiga „Vilties klinika“, uždaroji akcinė bendrovė Fermentas, uždaroji akcinė bendrovė Sorpo, uždaroji akcinė bendrovė Sicor Biotech, uždaroji akcinė<text:s/>bendrovė Biotechpharma, uždaroji akcinė bendrovė Profarma, akcinė bendrovė<text:s/><text:soft-page-break/>Amilina</text:p>
          </table:table-cell>
          <table:table-cell table:style-name="TableCell660">
            <text:p text:style-name="P661">I etapas: 2010 metai</text:p>
            <text:p text:style-name="P662">II etapas: 2012 metai</text:p>
          </table:table-cell>
          <table:table-cell table:style-name="TableCell663">
            <text:p text:style-name="P664">I etapas: 2011 metai<text:s/></text:p>
            <text:p text:style-name="P665">II etapas: 2013 metai</text:p>
          </table:table-cell>
          <table:table-cell table:style-name="TableCell666">
            <text:p text:style-name="P667">Atnaujintos ar parengtos naujos studijų programos ir doktorantūros studijos, įsigytos<text:s/>mokymo priemonės, organizuojamos stažuotės, sukuriama studijų programoms reikalinga infrastruktūra, vykdoma specializuota MTEP veikla ir su tuo susijusios MTEP įrangos įsigijimas.</text:p>
          </table:table-cell>
          <table:table-cell table:style-name="TableCell668">
            <text:p text:style-name="P669">Pagerinti su biotechnologijos ir biofarmacijos kryptimis susijusių studijų<text:s/>kokybę, kelti dėstytojų ir tyrėjų kvalifikaciją, pasirengti įgyvendinti MTEP veiklą</text:p>
          </table:table-cell>
        </table:table-row>
        <text:soft-page-break/>
        <table:table-row table:style-name="TableRow670">
          <table:table-cell table:style-name="TableCell671" table:number-columns-spanned="9">
            <text:p text:style-name="P672">Iš Biotechnologijos ir biofarmacijos nacionalinės kompleksinės programos:</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1.1.</text:p>
          </table:table-cell>
          <table:table-cell table:style-name="TableCell676">
            <text:p text:style-name="P677">A01. Biochemijos, chemijos, molekulinės biologijos, mikrobiologijos, genetikos, bioinformatikos, biofizikos ir medicininės biologijos I ir II studijų pakopos specialistų rengimo tobulinimas, dėstytojų kvalifikacijos tobulinimas bei mobilumo skatinimas</text:p>
          </table:table-cell>
          <table:table-cell table:style-name="TableCell678">
            <text:p text:style-name="P679">4,2</text:p>
            <text:p text:style-name="P680">(I etapas: 3<text:s/></text:p>
            <text:p text:style-name="P681">II etapas: 1,2)</text:p>
          </table:table-cell>
          <table:table-cell table:style-name="TableCell682">
            <text:p text:style-name="P683">–</text:p>
          </table:table-cell>
          <table:table-cell table:style-name="TableCell684">
            <text:p text:style-name="P685">Vilniaus universitetas</text:p>
          </table:table-cell>
          <table:table-cell table:style-name="TableCell686">
            <text:p text:style-name="P687">I etapas: 2010 metai</text:p>
            <text:p text:style-name="P688">II etapas: 2012<text:s/>metai</text:p>
          </table:table-cell>
          <table:table-cell table:style-name="TableCell689">
            <text:p text:style-name="P690">I etapas: 2011 metai</text:p>
            <text:p text:style-name="P691">II etapas: 2013 metai</text:p>
          </table:table-cell>
          <table:table-cell table:style-name="TableCell692">
            <text:p text:style-name="P693">• Atnaujintos studijų programos – 8.<text:s/></text:p>
            <text:p text:style-name="P694">• Nauji moduliai – 7.</text:p>
            <text:p text:style-name="P695">• Atnaujinti moduliai lietuvių k. – 35.</text:p>
            <text:p text:style-name="P696">• Anglų k. parengti moduliai – 10.</text:p>
            <text:p text:style-name="P697">• Nuotolinio mokymo moduliai lietuvių k. – 12.</text:p>
            <text:p text:style-name="P698">• Nuotolinio mokymo moduliai anglų k. – 3.</text:p>
            <text:p text:style-name="P699">• Kompiuterinio egzaminavimo testai (dalykai) – 20.</text:p>
            <text:p text:style-name="P700">• Įsigyta naujų vadovėlių – 400 egz.</text:p>
            <text:p text:style-name="P701">• Parašyta naujų vadovėlių ir metodinių knygų – 10.</text:p>
            <text:p text:style-name="P702">• Dėstytojų stažuotės ir išvykos į konferencijas – 150.</text:p>
            <text:p text:style-name="P703">• Sertifikuotų dėstytojų su aukštesne dalykine ir edukologine kvalifikacija – 30.<text:s/></text:p>
            <text:p text:style-name="P704">• Studentai, kurie mokysis pagal atnaujinamas programas – 220 vienoje laidoje.</text:p>
          </table:table-cell>
          <table:table-cell table:style-name="TableCell705">
            <text:p text:style-name="P706">Tobulinti II ir II pakopos studentų rengimą, gerinti dėstytojų kvalifikaciją bei skatinti mobilumą</text:p>
          </table:table-cell>
        </table:table-row>
        <table:table-row table:style-name="TableRow707">
          <table:table-cell table:style-name="TableCell708">
            <text:p text:style-name="P709">1.2.</text:p>
          </table:table-cell>
          <table:table-cell table:style-name="TableCell710">
            <text:p text:style-name="P711">A02.<text:s/><text:soft-page-break/>Bioinžinerijos I ir II<text:s/>studijų pakopos specialistų rengimo tobulinimas, dėstytojų kvalifikacijos gerinimas bei mobilumo skatinimas</text:p>
          </table:table-cell>
          <table:table-cell table:style-name="TableCell712">
            <text:p text:style-name="P713">1,4</text:p>
            <text:soft-page-break/>
            <text:p text:style-name="P714">(I etapas: 0,8</text:p>
            <text:p text:style-name="P715">II etapas: 0,6)</text:p>
          </table:table-cell>
          <table:table-cell table:style-name="TableCell716">
            <text:p text:style-name="P717">–</text:p>
          </table:table-cell>
          <table:table-cell table:style-name="TableCell718">
            <text:p text:style-name="P719">Vilniaus Gedimino technikos<text:s/><text:soft-page-break/>universitetas, Fizikos institutas, Biochemijos institutas, Biotechnologijos institutas, Vilniaus universiteto Eksperimentinės ir klinikinės medicinos institutas, Vilniaus universiteto Onkologijos institutas</text:p>
          </table:table-cell>
          <table:table-cell table:style-name="TableCell720">
            <text:p text:style-name="P721">I etapas:<text:s/><text:soft-page-break/>2010 metai</text:p>
            <text:p text:style-name="P722">II etapas: 2012 metai</text:p>
          </table:table-cell>
          <table:table-cell table:style-name="TableCell723">
            <text:p text:style-name="P724">I etapas:<text:s/><text:soft-page-break/>2011 metai</text:p>
            <text:p text:style-name="P725">II etapas: 2013 metai</text:p>
          </table:table-cell>
          <table:table-cell table:style-name="TableCell726">
            <text:p text:style-name="P727">• Naujos II studijų pakopos<text:s/><text:soft-page-break/>programos – Nanobiotechnologija, Ląstelių technologijos.</text:p>
            <text:p text:style-name="P728">• Nauji I studijų pakopos programos Bioinžinerija moduliai – Nanobiotechnologijos įvadas, Bioduomenų gavimas.</text:p>
            <text:p text:style-name="P729">• Dėstytojų stažuotės užsienio mokslo centruose.</text:p>
            <text:p text:style-name="P730">• Dalyvavimas mokslo konferencijose užsienyje.</text:p>
            <text:p text:style-name="P731">• Vadovėlių<text:s/>naujiems dėstomiems dalykams įsigijimas.</text:p>
            <text:p text:style-name="P732">• Studentų dalyvavimas mokomosiose gamybinėse praktikose ir MTEP veikloje.</text:p>
            <text:p text:style-name="P733">• Gamybinės praktikos atlikimas verslo įmonėse Lietuvoje ir užsienyje.</text:p>
          </table:table-cell>
          <table:table-cell table:style-name="TableCell734">
            <text:p text:style-name="P735">Tobulinti II ir<text:s/><text:soft-page-break/>II pakopos studentų rengimą, gerinti dėstytojų kvalifikaciją bei skatinti mobilumą</text:p>
          </table:table-cell>
        </table:table-row>
        <text:soft-page-break/>
        <table:table-row table:style-name="TableRow736">
          <table:table-cell table:style-name="TableCell737">
            <text:p text:style-name="P738">1.3.</text:p>
          </table:table-cell>
          <table:table-cell table:style-name="TableCell739">
            <text:p text:style-name="P740">A03. Cheminės analizės bei Molekulinės biologijos ir biotechnologijos specialistų rengimo tobulinimas, dėstytojų<text:s/><text:soft-page-break/>kvalifikacijos gerinimas bei mobilumo skatinimas</text:p>
          </table:table-cell>
          <table:table-cell table:style-name="TableCell741">
            <text:p text:style-name="P742">1,25</text:p>
            <text:p text:style-name="P743">(I etapas: 0,95</text:p>
            <text:p text:style-name="P744">II etapas: 0,3)</text:p>
          </table:table-cell>
          <table:table-cell table:style-name="TableCell745">
            <text:p text:style-name="P746">–</text:p>
          </table:table-cell>
          <table:table-cell table:style-name="TableCell747">
            <text:p text:style-name="P748">Vytauto Didžiojo universitetas, Biochemijos institutas, Kauno technologijos universitetas</text:p>
          </table:table-cell>
          <table:table-cell table:style-name="TableCell749">
            <text:p text:style-name="P750">I etapas: 2010 metai</text:p>
            <text:p text:style-name="P751">II etapas: 2012 metai</text:p>
          </table:table-cell>
          <table:table-cell table:style-name="TableCell752">
            <text:p text:style-name="P753">I etapas: 2011 metai</text:p>
            <text:p text:style-name="P754">II etapas: 2013 metai</text:p>
          </table:table-cell>
          <table:table-cell table:style-name="TableCell755">
            <text:p text:style-name="P756">• Atnaujintos studijų programos – 2. Atnaujinti moduliai – 12.</text:p>
            <text:p text:style-name="P757">• Nauji moduliai – 9.</text:p>
            <text:p text:style-name="P758">• Anglų kalba<text:s/>parengti moduliai – 21.</text:p>
            <text:p text:style-name="P759">• Studentai, kurie mokysis pagal atnaujinamas programas – 26 per metus.<text:s/></text:p>
            <text:soft-page-break/>
            <text:p text:style-name="P760">• Įsigyta naujų vadovėlių – 30 vnt.</text:p>
            <text:p text:style-name="P761">• Parašyta naujų mokomųjų knygų – 8 vnt.</text:p>
            <text:p text:style-name="P762">• Studijų medžiaga pateikiama<text:s/></text:p>
            <text:p text:style-name="P763">• internete ir įdiegiamos interaktyvių pratybų užduotys.</text:p>
            <text:p text:style-name="P764">• Dėstytojų stažuotės – 14 (2 metai po 7 dėstytojus).</text:p>
            <text:p text:style-name="P765">• Į konferencijas išvykstantys dėstytojai – 15.</text:p>
          </table:table-cell>
          <table:table-cell table:style-name="TableCell766">
            <text:p text:style-name="P767">Tobulinti studentų rengimą, gerinti dėstytojų kvalifikaciją bei skatinti mobilumą</text:p>
          </table:table-cell>
        </table:table-row>
        <text:soft-page-break/>
        <table:table-row table:style-name="TableRow768">
          <table:table-cell table:style-name="TableCell769">
            <text:p text:style-name="P770">1.4.</text:p>
          </table:table-cell>
          <table:table-cell table:style-name="TableCell771">
            <text:p text:style-name="P772">A04. Farmacijos specialistų rengimo tobulinimas, dėstytojų<text:s/>kvalifikacijos gerinimas bei mobilumo skatinimas</text:p>
          </table:table-cell>
          <table:table-cell table:style-name="TableCell773">
            <text:p text:style-name="P774">0,7</text:p>
            <text:p text:style-name="P775">(I etapas: 0,54<text:s/></text:p>
            <text:p text:style-name="P776">II etapas: 0,16)</text:p>
          </table:table-cell>
          <table:table-cell table:style-name="TableCell777">
            <text:p text:style-name="P778">–</text:p>
          </table:table-cell>
          <table:table-cell table:style-name="TableCell779">
            <text:p text:style-name="P780">Kauno medicinos universitetas</text:p>
          </table:table-cell>
          <table:table-cell table:style-name="TableCell781">
            <text:p text:style-name="P782">I etapas: 2010 metai</text:p>
            <text:p text:style-name="P783">II etapas: 2012 metai</text:p>
          </table:table-cell>
          <table:table-cell table:style-name="TableCell784">
            <text:p text:style-name="P785">I etapas: 2011 metai</text:p>
            <text:p text:style-name="P786">II etapas: 2013 metai</text:p>
          </table:table-cell>
          <table:table-cell table:style-name="TableCell787">
            <text:p text:style-name="P788">• Atnaujinti Farmacijos vientisųjų studijų programos 2 biotechnologijos dalykai.</text:p>
            <text:p text:style-name="P789">• Paruošti Farmacijos vientisųjų studijų programos 2 biotechnologijos dalykai anglų k.<text:s/></text:p>
            <text:p text:style-name="P790">• Programinės įrangos biofarmacijos ir farmacinių biotechnologijų studijoms vykdyti kūrimas ir adaptavimas – 2 vnt.</text:p>
            <text:p text:style-name="P791">• Vadovėlių užsienio<text:s/>kalbomis įsigijimas – 25 vnt.</text:p>
            <text:p text:style-name="P792">• Parašyta naujų vadovėlių<text:s/><text:soft-page-break/>– 5 vnt.</text:p>
            <text:p text:style-name="P793">• Parašyta mokomųjų knygų – 4 vnt.</text:p>
            <text:p text:style-name="P794">• Dėstytojų stažuotės užsienio biotechnologijos mokslo centruose – 12 (vidutinė trukmė 3 mėn.)</text:p>
            <text:p text:style-name="P795">• Dėstytojų dalyvavimas mokslinėse ir metodinėse konferencijose – 18 (trukmė iki 2 savaičių).</text:p>
            <text:p text:style-name="P796">• Dėstytojų bendrųjų gebėjimų ugdymas intelektinės nuosavybės valdymo, mokslo ir studijų projektų vadybos, verslumo ir produktų komercinimo srityse.</text:p>
          </table:table-cell>
          <table:table-cell table:style-name="TableCell797">
            <text:p text:style-name="P798">Tobulinti studentų rengimą, gerinti dėstytojų kvalifikaciją bei skatinti<text:s/>mobilumą</text:p>
          </table:table-cell>
        </table:table-row>
        <text:soft-page-break/>
        <table:table-row table:style-name="TableRow799">
          <table:table-cell table:style-name="TableCell800">
            <text:p text:style-name="P801">1.5.</text:p>
          </table:table-cell>
          <table:table-cell table:style-name="TableCell802">
            <text:p text:style-name="P803">A05. Cheminės analizės technologijos specialistų rengimo tobulinimas, dėstytojų kvalifikacijos gerinimas bei mobilumo skatinimas</text:p>
          </table:table-cell>
          <table:table-cell table:style-name="TableCell804">
            <text:p text:style-name="P805">0,63</text:p>
            <text:p text:style-name="P806">(I etapas: 0,3<text:s/></text:p>
            <text:p text:style-name="P807">II etapas: 0,33)</text:p>
          </table:table-cell>
          <table:table-cell table:style-name="TableCell808">
            <text:p text:style-name="P809">–</text:p>
          </table:table-cell>
          <table:table-cell table:style-name="TableCell810">
            <text:p text:style-name="P811">Vilniaus kolegija, uždaroji akcinė bendrovė Fermentas</text:p>
          </table:table-cell>
          <table:table-cell table:style-name="TableCell812">
            <text:p text:style-name="P813">I etapas: 2010<text:s/>metai</text:p>
            <text:p text:style-name="P814">II etapas: 2012 metai</text:p>
          </table:table-cell>
          <table:table-cell table:style-name="TableCell815">
            <text:p text:style-name="P816">I etapas: 2011 metai</text:p>
            <text:p text:style-name="P817">II etapas: 2013 metai</text:p>
          </table:table-cell>
          <table:table-cell table:style-name="TableCell818">
            <text:p text:style-name="P819">• Atnaujinta 1 koleginė studijų programa ir 2 šakos.</text:p>
            <text:p text:style-name="P820">• Parengti šakos 6 studijų moduliai anglų k.</text:p>
            <text:p text:style-name="P821">• Išleista laboratorinių darbų aprašymų – 8 vnt.</text:p>
            <text:p text:style-name="P822">• Nauji moduliai – 4 vnt.</text:p>
            <text:p text:style-name="P823">• Įsigyta naujų vadovėlių – 10 vnt.</text:p>
            <text:p text:style-name="P824">• Dėstytojų stažuotės – 4 vnt. (2 metai po 2 dėstytojus)</text:p>
            <text:p text:style-name="P825">• Dėstytojų dalyvavimas konferencijose – 8<text:s/><text:soft-page-break/>dėstytojai.</text:p>
          </table:table-cell>
          <table:table-cell table:style-name="TableCell826">
            <text:p text:style-name="P827">Tobulinti studentų rengimą, gerinti dėstytojų kvalifikaciją bei skatinti mobilumą</text:p>
          </table:table-cell>
        </table:table-row>
        <text:soft-page-break/>
        <table:table-row table:style-name="TableRow828">
          <table:table-cell table:style-name="TableCell829">
            <text:p text:style-name="P830">1.6.</text:p>
          </table:table-cell>
          <table:table-cell table:style-name="TableCell831">
            <text:p text:style-name="P832">B01. Biochemijos, biologijos ir<text:s/>biofizikos doktorantūros studijų kūrimas bei atnaujinimas, doktorantų ir tyrėjų kvalifikacijos gerinimas bei mobilumo skatinimas</text:p>
          </table:table-cell>
          <table:table-cell table:style-name="TableCell833">
            <text:p text:style-name="P834">5,2</text:p>
            <text:p text:style-name="P835">(I etapas: 3,2</text:p>
            <text:p text:style-name="P836">II etapas: 2)</text:p>
          </table:table-cell>
          <table:table-cell table:style-name="TableCell837">
            <text:p text:style-name="P838">–</text:p>
          </table:table-cell>
          <table:table-cell table:style-name="TableCell839">
            <text:p text:style-name="P840">Vilniaus universitetas, Biotechnologijos institutas, Biochemijos institutas, Vilniaus universiteto Onkologijos institutas, Vilniaus universiteto Imunologijos institutas, Vytauto Didžiojo universitetas</text:p>
          </table:table-cell>
          <table:table-cell table:style-name="TableCell841">
            <text:p text:style-name="P842">I etapas: 2010 metai</text:p>
            <text:p text:style-name="P843">II etapas: 2012 metai</text:p>
          </table:table-cell>
          <table:table-cell table:style-name="TableCell844">
            <text:p text:style-name="P845">I etapas: 2011 metai</text:p>
            <text:p text:style-name="P846">II etapas: 2013 metai</text:p>
          </table:table-cell>
          <table:table-cell table:style-name="TableCell847">
            <text:p text:style-name="P848">• Doktorantūros sandai liet. k. – 75 / anglų k. – 75.</text:p>
            <text:p text:style-name="P849">• Doktorantų stažuotės – 60.</text:p>
            <text:p text:style-name="P850">• Doktorantų išvykos į konferencijas – 160.</text:p>
            <text:p text:style-name="P851">• Doktorantų vadovų ir konsultantų iš užsienio vizitai – 20.</text:p>
            <text:p text:style-name="P852">• Jungtinės biochemijos doktorantūros studijų internetinis puslapis - 1.<text:s/></text:p>
            <text:p text:style-name="P853">• Doktorantų konferencijos – 2.<text:s/></text:p>
            <text:p text:style-name="P854">• Tyrėjų stažuotės –<text:s/>40.</text:p>
            <text:p text:style-name="P855">• Tyrėjų išvykos į konferencijas – 160.</text:p>
            <text:p text:style-name="P856">• Kursai ir/ar konsultacijos naujiems metodams diegti – 10.</text:p>
            <text:p text:style-name="P857">• Įsisavinami ir palaikomi įrangos centrai – 8.</text:p>
          </table:table-cell>
          <table:table-cell table:style-name="TableCell858">
            <text:p text:style-name="P859">Tobulinti doktorantų rengimą, gerinti tyrėjų kvalifikaciją bei skatinti mobilumą</text:p>
          </table:table-cell>
        </table:table-row>
        <table:table-row table:style-name="TableRow860">
          <table:table-cell table:style-name="TableCell861">
            <text:p text:style-name="P862">1.7.</text:p>
          </table:table-cell>
          <table:table-cell table:style-name="TableCell863">
            <text:p text:style-name="P864">B02. Biotechnologijos doktorantūros studijų atnaujinimas, doktorantų ir tyrėjų kvalifikacijos gerinimas bei<text:s/><text:soft-page-break/>mobilumo skatinimas</text:p>
          </table:table-cell>
          <table:table-cell table:style-name="TableCell865">
            <text:p text:style-name="P866">1,8</text:p>
            <text:p text:style-name="P867">(I etapas: 1</text:p>
            <text:p text:style-name="P868">II etapas: 0,8)</text:p>
          </table:table-cell>
          <table:table-cell table:style-name="TableCell869">
            <text:p text:style-name="P870">–</text:p>
          </table:table-cell>
          <table:table-cell table:style-name="TableCell871">
            <text:p text:style-name="P872">Vilniaus Gedimino technikos universitetas, Vilniaus universiteto Imunologijos institutas, Vilniaus<text:s/>universiteto Eksperimentinės ir klinikinės medicinos institutas, uždaroji akcinė bendrovė „Fermentas“, viešoji įstaiga „Vilties klinika“</text:p>
          </table:table-cell>
          <table:table-cell table:style-name="TableCell873">
            <text:p text:style-name="P874">I etapas: 2010 metai</text:p>
            <text:p text:style-name="P875">II etapas: 2012 metai</text:p>
          </table:table-cell>
          <table:table-cell table:style-name="TableCell876">
            <text:p text:style-name="P877">I etapas: 2011 metai</text:p>
            <text:p text:style-name="P878">II etapas: 2013 metai</text:p>
          </table:table-cell>
          <table:table-cell table:style-name="TableCell879">
            <text:p text:style-name="P880">• Biotechnologijos doktorantūros<text:s/>Ląstelių ir audinių inžinerija, Antikūnų inžinerija, Biocheminė inžinerija.</text:p>
            <text:p text:style-name="P881">• Podiplominės bioinžinierių studijos.<text:s/></text:p>
            <text:p text:style-name="P882">• Stažuotės užsienio centruose, užsienio<text:s/><text:soft-page-break/>mokslininkų dalyvavimas doktorantų rengime.</text:p>
            <text:p text:style-name="P883">• Dalyvavimas tarptautinėse mokslinėse konferencijose,<text:s/>mokyklose ir kt.</text:p>
            <text:p text:style-name="P884">• Tikslinės iki 1 metų doktorantų ir tyrėjų stažuotės užsienio mokslo centruose.</text:p>
            <text:p text:style-name="P885">• Naujai įsigytos įrangos eksploatavimo kursų ir užsienio mokslininkų konsultacijos.</text:p>
          </table:table-cell>
          <table:table-cell table:style-name="TableCell886">
            <text:p text:style-name="P887">Tobulinti doktorantų rengimą, gerinti tyrėjų kvalifikaciją bei skatinti mobilumą</text:p>
          </table:table-cell>
        </table:table-row>
        <text:soft-page-break/>
        <table:table-row table:style-name="TableRow888">
          <table:table-cell table:style-name="TableCell889">
            <text:p text:style-name="P890">1.8.</text:p>
          </table:table-cell>
          <table:table-cell table:style-name="TableCell891">
            <text:p text:style-name="P892">B03. Biochemijos ir chemijos doktorantūros studijų atnaujinimas, doktorantų ir tyrėjų kvalifikacijos gerinimas bei mobilumo skatinimas</text:p>
          </table:table-cell>
          <table:table-cell table:style-name="TableCell893">
            <text:p text:style-name="P894">1,1</text:p>
            <text:p text:style-name="P895">(I etapas: 0,8<text:s/></text:p>
            <text:p text:style-name="P896">II etapas: 0,3)</text:p>
          </table:table-cell>
          <table:table-cell table:style-name="TableCell897">
            <text:p text:style-name="P898">–</text:p>
          </table:table-cell>
          <table:table-cell table:style-name="TableCell899">
            <text:p text:style-name="P900">Vytauto Didžiojo universitetas, Biochemijos institutas, Kauno<text:s/>technologijos universitetas, Chemijos institutas, Vilniaus universitetas,</text:p>
            <text:p text:style-name="P901">Biotechnologijos institutas</text:p>
          </table:table-cell>
          <table:table-cell table:style-name="TableCell902">
            <text:p text:style-name="P903">I etapas: 2010 metai</text:p>
            <text:p text:style-name="P904">II etapas: 2012 metai</text:p>
          </table:table-cell>
          <table:table-cell table:style-name="TableCell905">
            <text:p text:style-name="P906">I etapas: 2011 metai</text:p>
            <text:p text:style-name="P907">II etapas: 2013 metai</text:p>
          </table:table-cell>
          <table:table-cell table:style-name="TableCell908">
            <text:p text:style-name="P909">• Nauji ir atnaujinti doktorantūros studijų moduliai.<text:s/></text:p>
            <text:p text:style-name="P910">•<text:s/>Tarptautinėse konferencijose dalyvausiantys doktorantai – 15.</text:p>
            <text:p text:style-name="P911">• Tarptautinėse mokyklose dalyvausiantys doktorantai – 12.</text:p>
            <text:p text:style-name="P912">• Į tikslines stažuotes išvyksiantys doktorantai – 8.</text:p>
            <text:p text:style-name="P913">• Suorganizuota tarptautinė mokslinė konferencija – 1.</text:p>
          </table:table-cell>
          <table:table-cell table:style-name="TableCell914">
            <text:p text:style-name="P915">Tobulinti doktorantų rengimą, gerinti tyrėjų kvalifikaciją bei skatinti mobilumą</text:p>
          </table:table-cell>
        </table:table-row>
        <table:table-row table:style-name="TableRow916">
          <table:table-cell table:style-name="TableCell917">
            <text:p text:style-name="P918">1.9.</text:p>
          </table:table-cell>
          <table:table-cell table:style-name="TableCell919">
            <text:p text:style-name="P920">B04. Farmacijos doktorantūros studijų<text:s/><text:soft-page-break/>atnaujinimas, doktorantų ir tyrėjų kvalifikacijos gerinimas bei mobilumo skatinimas</text:p>
          </table:table-cell>
          <table:table-cell table:style-name="TableCell921">
            <text:p text:style-name="P922">0,85</text:p>
            <text:p text:style-name="P923">(I etapas: 0,65<text:s/></text:p>
            <text:soft-page-break/>
            <text:p text:style-name="P924">II etapas: 0,2)</text:p>
          </table:table-cell>
          <table:table-cell table:style-name="TableCell925">
            <text:p text:style-name="P926">–</text:p>
          </table:table-cell>
          <table:table-cell table:style-name="TableCell927">
            <text:p text:style-name="P928">Kauno medicinos universitetas</text:p>
          </table:table-cell>
          <table:table-cell table:style-name="TableCell929">
            <text:p text:style-name="P930">I etapas: 2010 metai</text:p>
            <text:p text:style-name="P931">II etapas:<text:s/><text:soft-page-break/>2012 metai</text:p>
          </table:table-cell>
          <table:table-cell table:style-name="TableCell932">
            <text:p text:style-name="P933">I etapas: 2011 metai</text:p>
            <text:p text:style-name="P934">II etapas:<text:s/><text:soft-page-break/>2013 metai</text:p>
          </table:table-cell>
          <table:table-cell table:style-name="TableCell935">
            <text:p text:style-name="P936">• Doktorantų ir tyrėjų stažuotės užsienio biotechnologijų mokslo<text:s/><text:soft-page-break/>centruose: 8</text:p>
            <text:p text:style-name="P937">• Apmokyti doktorantai ir tyrėjai, dirbti su naujai įsigyta įranga: 12<text:s/></text:p>
            <text:p text:style-name="P938">• Darbo metodikų su<text:s/>nauja įranga įsisavinimas: 12 (doktorantų ir tyrėjų).</text:p>
            <text:p text:style-name="P939">• Doktorantų ir tyrėjų, dalyvaujančių mokslinėse konferencijose, kursuose, mokyklose: 16</text:p>
            <text:p text:style-name="P940">• Farmacijos doktorantūros studijų modulių parengimas anglų k.: 2<text:s/></text:p>
            <text:p text:style-name="P941">• Jungtinės su kitų šalių institucijomis<text:s/>doktorantūros parengimas: 1</text:p>
          </table:table-cell>
          <table:table-cell table:style-name="TableCell942">
            <text:p text:style-name="P943">Tobulinti doktorantų rengimą,<text:s/><text:soft-page-break/>gerinti tyrėjų kvalifikaciją bei skatinti mobilumą</text:p>
          </table:table-cell>
        </table:table-row>
        <text:soft-page-break/>
        <table:table-row table:style-name="TableRow944">
          <table:table-cell table:style-name="TableCell945">
            <text:p text:style-name="P946">1.10.</text:p>
          </table:table-cell>
          <table:table-cell table:style-name="TableCell947">
            <text:p text:style-name="P948">C01. Biochemijos, chemijos, molekulinės biologijos, genetikos, mikrobiologijos, biofizikos ir bioinformatikos studijoms reikalingos infrastruktūros kūrimas ir atnaujinimas</text:p>
          </table:table-cell>
          <table:table-cell table:style-name="TableCell949">
            <text:p text:style-name="P950">3</text:p>
            <text:p text:style-name="P951">(I etapas: 3<text:s/></text:p>
            <text:p text:style-name="P952">II etapas: 0)</text:p>
          </table:table-cell>
          <table:table-cell table:style-name="TableCell953">
            <text:p text:style-name="P954">–</text:p>
          </table:table-cell>
          <table:table-cell table:style-name="TableCell955">
            <text:p text:style-name="P956">Vilniaus universitetas</text:p>
          </table:table-cell>
          <table:table-cell table:style-name="TableCell957">
            <text:p text:style-name="P958">I etapas: 2010 metai</text:p>
            <text:p text:style-name="P959">II etapas: 2012 metai</text:p>
          </table:table-cell>
          <table:table-cell table:style-name="TableCell960">
            <text:p text:style-name="P961">I etapas: 2011 metai</text:p>
            <text:p text:style-name="P962">II etapas: 2013 metai</text:p>
          </table:table-cell>
          <table:table-cell table:style-name="TableCell963">
            <text:p text:style-name="P964">• Nauja mokomoji laboratorija – 1.</text:p>
            <text:p text:style-name="P965">• Atnaujintos mokomosios laboratorijos – 8.</text:p>
            <text:p text:style-name="P966">•<text:s/>Atnaujintos kompiuterinės klasės – 2.</text:p>
            <text:p text:style-name="P967">• Įsigyti specialių kompiuterinių programų paketai – 10.</text:p>
          </table:table-cell>
          <table:table-cell table:style-name="TableCell968">
            <text:p text:style-name="P969">Atnaujinti studijoms reikalingą infrastruktūrą</text:p>
          </table:table-cell>
        </table:table-row>
        <text:soft-page-break/>
        <table:table-row table:style-name="TableRow970">
          <table:table-cell table:style-name="TableCell971">
            <text:p text:style-name="P972">1.11.</text:p>
          </table:table-cell>
          <table:table-cell table:style-name="TableCell973">
            <text:p text:style-name="P974">C02. Bioinžinerijos studijoms reikalingos infrastruktūros kūrimas ir atnaujinimas</text:p>
          </table:table-cell>
          <table:table-cell table:style-name="TableCell975">
            <text:p text:style-name="P976">1,3</text:p>
            <text:p text:style-name="P977">(I etapas: 1,2<text:s/></text:p>
            <text:p text:style-name="P978">II<text:s/>etapas: 0,1)</text:p>
          </table:table-cell>
          <table:table-cell table:style-name="TableCell979">
            <text:p text:style-name="P980">–</text:p>
          </table:table-cell>
          <table:table-cell table:style-name="TableCell981">
            <text:p text:style-name="P982">Vilniaus Gedimino technikos universitetas</text:p>
          </table:table-cell>
          <table:table-cell table:style-name="TableCell983">
            <text:p text:style-name="P984">I etapas: 2010 metai</text:p>
            <text:p text:style-name="P985">II etapas: 2012 metai</text:p>
          </table:table-cell>
          <table:table-cell table:style-name="TableCell986">
            <text:p text:style-name="P987">I etapas: 2011 metai</text:p>
            <text:p text:style-name="P988">II etapas: 2013 metai</text:p>
          </table:table-cell>
          <table:table-cell table:style-name="TableCell989">
            <text:p text:style-name="P990">• Mokomosios kompleksinės biopolimerų gavimo ir gryninimo laboratorijos įrengimas.</text:p>
            <text:p text:style-name="P991">• Mokomosios eukariotinių ląstelių technologijų laboratorijos įrengimas</text:p>
          </table:table-cell>
          <table:table-cell table:style-name="TableCell992">
            <text:p text:style-name="P993">Atnaujinti studijoms reikalingą infrastruktūrą</text:p>
          </table:table-cell>
        </table:table-row>
        <table:table-row table:style-name="TableRow994">
          <table:table-cell table:style-name="TableCell995">
            <text:p text:style-name="P996">1.12.</text:p>
          </table:table-cell>
          <table:table-cell table:style-name="TableCell997">
            <text:p text:style-name="P998">C03. Cheminės analizės bei Molekulinės biologijos ir biotechnologijos studijoms reikalingos infrastruktūros kūrimas ir atnaujinimas</text:p>
          </table:table-cell>
          <table:table-cell table:style-name="TableCell999">
            <text:p text:style-name="P1000">0,42</text:p>
            <text:p text:style-name="P1001">(I etapas: 0,35<text:s/></text:p>
            <text:p text:style-name="P1002">II<text:s/>etapas: 0,07)</text:p>
          </table:table-cell>
          <table:table-cell table:style-name="TableCell1003">
            <text:p text:style-name="P1004">–</text:p>
          </table:table-cell>
          <table:table-cell table:style-name="TableCell1005">
            <text:p text:style-name="P1006">Vytauto Didžiojo universitetas</text:p>
          </table:table-cell>
          <table:table-cell table:style-name="TableCell1007">
            <text:p text:style-name="P1008">I etapas: 2010 metai</text:p>
            <text:p text:style-name="P1009">II etapas: 2012 metai</text:p>
          </table:table-cell>
          <table:table-cell table:style-name="TableCell1010">
            <text:p text:style-name="P1011">I etapas: 2011 metai</text:p>
            <text:p text:style-name="P1012">II etapas: 2013 metai</text:p>
          </table:table-cell>
          <table:table-cell table:style-name="TableCell1013">
            <text:p text:style-name="P1014">• 3 atnaujintos laboratorijos studijų programos Molekulinė biologija ir biotechnologija vykdymui.</text:p>
            <text:p text:style-name="P1015">• 2 atnaujintos laboratorijos Cheminės analizės studijų programos vykdymui.</text:p>
            <text:p text:style-name="P1016">• Įsigyti 3 kompiuterinių programų paketai.</text:p>
          </table:table-cell>
          <table:table-cell table:style-name="TableCell1017">
            <text:p text:style-name="P1018">Atnaujinti studijoms reikalingą infrastruktūrą</text:p>
          </table:table-cell>
        </table:table-row>
        <table:table-row table:style-name="TableRow1019">
          <table:table-cell table:style-name="TableCell1020">
            <text:p text:style-name="P1021">1.13.</text:p>
          </table:table-cell>
          <table:table-cell table:style-name="TableCell1022">
            <text:p text:style-name="P1023">C04. Farmacijos studijoms reikalingos infrastruktūros kūrimas ir atnaujinimas</text:p>
          </table:table-cell>
          <table:table-cell table:style-name="TableCell1024">
            <text:p text:style-name="P1025">0,4</text:p>
            <text:p text:style-name="P1026">(I etapas: 0,36<text:s/></text:p>
            <text:p text:style-name="P1027">II<text:s/>etapas: 0,04)</text:p>
          </table:table-cell>
          <table:table-cell table:style-name="TableCell1028">
            <text:p text:style-name="P1029">–</text:p>
          </table:table-cell>
          <table:table-cell table:style-name="TableCell1030">
            <text:p text:style-name="P1031">Kauno medicinos universitetas</text:p>
          </table:table-cell>
          <table:table-cell table:style-name="TableCell1032">
            <text:p text:style-name="P1033">I etapas: 2010 metai</text:p>
            <text:p text:style-name="P1034">II etapas: 2012 metai</text:p>
          </table:table-cell>
          <table:table-cell table:style-name="TableCell1035">
            <text:p text:style-name="P1036">I etapas: 2011 metai</text:p>
            <text:p text:style-name="P1037">II etapas: 2013 metai</text:p>
          </table:table-cell>
          <table:table-cell table:style-name="TableCell1038">
            <text:p text:style-name="P1039">Farmacinių technologijų laboratorijos atnaujinimas aprūpinant:<text:s/></text:p>
            <text:p text:style-name="P1040">a) technologine įranga biologinės kilmės vaistinių medžiagų<text:s/>ir vaistų formų gamybai;</text:p>
            <text:p text:style-name="P1041">b) analitine įranga biotechnologijos metodais gaminamų vaistinių medžiagų ir farmacinių preparatų charakterizavimui.</text:p>
          </table:table-cell>
          <table:table-cell table:style-name="TableCell1042">
            <text:p text:style-name="P1043">Atnaujinti studijoms reikalingą infrastruktūrą</text:p>
          </table:table-cell>
        </table:table-row>
        <table:table-row table:style-name="TableRow1044">
          <table:table-cell table:style-name="TableCell1045">
            <text:p text:style-name="P1046">1.14.</text:p>
          </table:table-cell>
          <table:table-cell table:style-name="TableCell1047">
            <text:p text:style-name="P1048">C05. Cheminės analizės<text:s/><text:soft-page-break/>technologijos studijoms reikalingos infrastruktūros kūrimas ir atnaujinimas</text:p>
          </table:table-cell>
          <table:table-cell table:style-name="TableCell1049">
            <text:p text:style-name="P1050">0,4</text:p>
            <text:p text:style-name="P1051">(I etapas:<text:s/><text:soft-page-break/>0,3</text:p>
            <text:p text:style-name="P1052">II etapas: 0,1)</text:p>
          </table:table-cell>
          <table:table-cell table:style-name="TableCell1053">
            <text:p text:style-name="P1054">–</text:p>
          </table:table-cell>
          <table:table-cell table:style-name="TableCell1055">
            <text:p text:style-name="P1056">Vilniaus kolegija</text:p>
          </table:table-cell>
          <table:table-cell table:style-name="TableCell1057">
            <text:p text:style-name="P1058">I etapas: 2010 metai</text:p>
            <text:soft-page-break/>
            <text:p text:style-name="P1059">II etapas: 2012 metai</text:p>
          </table:table-cell>
          <table:table-cell table:style-name="TableCell1060">
            <text:p text:style-name="P1061">I etapas: 2011 metai</text:p>
            <text:soft-page-break/>
            <text:p text:style-name="P1062">II etapas: 2013 metai</text:p>
          </table:table-cell>
          <table:table-cell table:style-name="TableCell1063">
            <text:p text:style-name="P1064">• Įrengta mokomoji chromatografijos<text:s/><text:soft-page-break/>laboratorija.<text:s/></text:p>
            <text:p text:style-name="P1065">• Įsigytos 2 HPLC<text:s/>sistemos Biocheminės analizės technologijos šakos studijų vykdymui.</text:p>
          </table:table-cell>
          <table:table-cell table:style-name="TableCell1066">
            <text:p text:style-name="P1067">Atnaujinti studijoms<text:s/><text:soft-page-break/>reikalingą infrastruktūrą</text:p>
          </table:table-cell>
        </table:table-row>
        <text:soft-page-break/>
        <table:table-row table:style-name="TableRow1068">
          <table:table-cell table:style-name="TableCell1069">
            <text:p text:style-name="P1070">1.15.</text:p>
          </table:table-cell>
          <table:table-cell table:style-name="TableCell1071">
            <text:p text:style-name="P1072">D01. Medicininės molekulinės diagnostikos, transkriptomi-kos, RNR–omikos MTEP darbai ir reikalingos infrastruktūros kūrimas bei atnaujinimas</text:p>
          </table:table-cell>
          <table:table-cell table:style-name="TableCell1073">
            <text:p text:style-name="P1074">4,27</text:p>
            <text:p text:style-name="P1075">(I etapas: 3,57<text:s/></text:p>
            <text:p text:style-name="P1076">II etapas: 0,7)</text:p>
          </table:table-cell>
          <table:table-cell table:style-name="TableCell1077">
            <text:p text:style-name="P1078">–</text:p>
          </table:table-cell>
          <table:table-cell table:style-name="TableCell1079">
            <text:p text:style-name="P1080">Biotechnologijos institutas,</text:p>
            <text:p text:style-name="P1081">Biochemijos institutas,</text:p>
            <text:p text:style-name="P1082">Vilniaus universiteto Onkologijos institutas, Vilniaus universitetas, Vytauto Didžiojo universitetas, Kauno medicinos universiteto Kardiologijos institutas,<text:s/>Vilniaus universiteto Imunologijos institutas, Vilniaus universiteto ligoninės Santariškių klinikos, uždaroji akcinė bendrovė „Fermentas“, uždaroji akcinė bendrovė „Sorpo“</text:p>
          </table:table-cell>
          <table:table-cell table:style-name="TableCell1083">
            <text:p text:style-name="P1084">I etapas: 2010 metai</text:p>
            <text:p text:style-name="P1085">II etapas: 2012 metai</text:p>
          </table:table-cell>
          <table:table-cell table:style-name="TableCell1086">
            <text:p text:style-name="P1087">I etapas: 2011 metai</text:p>
            <text:p text:style-name="P1088">II etapas: 2013 metai</text:p>
          </table:table-cell>
          <table:table-cell table:style-name="TableCell1089">
            <text:p text:style-name="P1090">1. Nacionaliniu lygiu konsoliduoti vedančių tyrimo laboratorijų, gydymo įstaigų ir biotechnologijos kompanijų ekspertiniai ir techniniai pajėgumai; sukurta ir įtvirtinta infrastruktūra ir MTEP kompetencija kertinėse molekulinės medicininės diagnostikos<text:s/>srityse.<text:s/></text:p>
            <text:p text:style-name="P1091">2. Fundamentinės žinios apie molekulinių veiksnių vaidmenį onkogenezės, kitų ligų, bei atsparumo vaistams mechanizmuose; nauji molekuliniai žymenys, tinkami diagnostikos priemonių bei individualizuotų terapijų kūrimui.</text:p>
            <text:p text:style-name="P1092">3. Naujų diagnostikos<text:s/>priemonių įdiegimas biotechnologijos įmonėse, naujos priemonės/metodai<text:s/><text:soft-page-break/>diagnostinėje ir klinikinėje praktikoje, potencialiai – naujų įmonių atsiradimas.</text:p>
          </table:table-cell>
          <table:table-cell table:style-name="TableCell1093">
            <text:p text:style-name="P1094">Vykdyti medicininės molekulinės diagnostikos, transkriptomi-</text:p>
            <text:p text:style-name="P1095">kos, RNR–omikos MTEP darbus</text:p>
          </table:table-cell>
        </table:table-row>
        <text:soft-page-break/>
        <table:table-row table:style-name="TableRow1096">
          <table:table-cell table:style-name="TableCell1097">
            <text:p text:style-name="P1098">1.16.</text:p>
          </table:table-cell>
          <table:table-cell table:style-name="TableCell1099">
            <text:p text:style-name="P1100">D02. Medicininės paskirties rekombinantinių baltymų MTEP darbai ir reikalingos infrastruktūros kūrimas bei atnaujinimas</text:p>
          </table:table-cell>
          <table:table-cell table:style-name="TableCell1101">
            <text:p text:style-name="P1102">2,58</text:p>
            <text:p text:style-name="P1103">(I etapas: 1,8</text:p>
            <text:p text:style-name="P1104">II etapas: 0,78)</text:p>
          </table:table-cell>
          <table:table-cell table:style-name="TableCell1105">
            <text:p text:style-name="P1106">–</text:p>
          </table:table-cell>
          <table:table-cell table:style-name="TableCell1107">
            <text:p text:style-name="P1108">Vilniaus Gedimino technikos universitetas,</text:p>
            <text:p text:style-name="P1109">Biotechnologijos institutas, Vilniaus universiteto<text:s/>Imunologijos institutas, Kauno medicinos universitetas, Biochemijos institutas, UAB Sicor Biotech, uždaroji akcinė bendrovė „Biotechpharma“, uždaroji akcinė bendrovė „Profarma“</text:p>
          </table:table-cell>
          <table:table-cell table:style-name="TableCell1110">
            <text:p text:style-name="P1111">I etapas: 2010 metai</text:p>
            <text:p text:style-name="P1112">II etapas: 2012 metai</text:p>
          </table:table-cell>
          <table:table-cell table:style-name="TableCell1113">
            <text:p text:style-name="P1114">I etapas: 2011 metai</text:p>
            <text:p text:style-name="P1115">II etapas: 2013<text:s/>metai</text:p>
          </table:table-cell>
          <table:table-cell table:style-name="TableCell1116">
            <text:p text:style-name="P1117">1. Suformuota integruota terapinių baltyminių preparatų kūrimo grandinė, susidedanti iš trijų pagrindinių elementų: (a) rekombinantinių baltymų bei jų fragmentų biosintezės bei gryninimo procesų kūrimo ir optimizavimo darbų ir jiems reikalingos infrastruktūros (VGTU, BTI, BChI); (b) baltymų ir jų preparatų ikiklinikinių tyrimų infrastruktūros bei atitinkamų MTEP (VU IMI); (c) fundamentinių ir taikomųjų tyrimų biotechnologinių vaistų charakterizavimo ir pateikimo srityse (VGTU, KMU FF). Bus siekiama sukurti darnią ir pažangią MTEP sistemą, skirtą gamybos technologijų rengimui „nuo idėjos iki vaistinės medžiagos“ ir diegimui į klinikinius tyrimus.<text:s/></text:p>
            <text:soft-page-break/>
            <text:p text:style-name="P1118">2. Planuojami trys nauji biofarmaciniai preparatai, sėkmingai praėję ikiklinikinius bandymus.</text:p>
          </table:table-cell>
          <table:table-cell table:style-name="TableCell1119">
            <text:p text:style-name="P1120">Vykdyti medicininės paskirties rekombinantinių baltymų MTEP darbus</text:p>
          </table:table-cell>
        </table:table-row>
        <text:soft-page-break/>
        <table:table-row table:style-name="TableRow1121">
          <table:table-cell table:style-name="TableCell1122">
            <text:p text:style-name="P1123">1.17.</text:p>
          </table:table-cell>
          <table:table-cell table:style-name="TableCell1124">
            <text:p text:style-name="P1125">D03. Ląstelių technologijų MTEP darbai ir reikalingos infrastruktūros kūrimas ir atnaujinimas</text:p>
          </table:table-cell>
          <table:table-cell table:style-name="TableCell1126">
            <text:p text:style-name="P1127">3,66</text:p>
            <text:p text:style-name="P1128">(I etapas: 2,5<text:s/></text:p>
            <text:p text:style-name="P1129">II etapas: 1,16)</text:p>
          </table:table-cell>
          <table:table-cell table:style-name="TableCell1130">
            <text:p text:style-name="P1131">–</text:p>
          </table:table-cell>
          <table:table-cell table:style-name="TableCell1132">
            <text:p text:style-name="P1133">Vilniaus universiteto Eksperimentinės ir klinikinės<text:s/>medicinos institutas, Biochemijos institutas, Vilniaus Gedimino technikos universitetas, Vilniaus universiteto Imunologijos institutas, Biotechnologijos institutas, Vilniaus universitetas, Kauno medicinos universitetas, Fizikos institutas, Kauno medicinos<text:s/>universiteto Kardiologijos institutas, viešoji įstaiga „Vilties klinika“, uždaroji akcinė bendrovė „Sicor Biotech“, uždaroji akcinė bendrovė „Biotechpharma“</text:p>
          </table:table-cell>
          <table:table-cell table:style-name="TableCell1134">
            <text:p text:style-name="P1135">I etapas: 2010 metai</text:p>
            <text:p text:style-name="P1136">II etapas: 2012 metai</text:p>
          </table:table-cell>
          <table:table-cell table:style-name="TableCell1137">
            <text:p text:style-name="P1138">I etapas: 2011 metai</text:p>
            <text:p text:style-name="P1139">II etapas: 2013 metai</text:p>
          </table:table-cell>
          <table:table-cell table:style-name="TableCell1140">
            <text:p text:style-name="P1141">Bus gautos fundamentinės žinios apie užląstelinių, bei tarpląstelinių sąveikų indukuojamus signalus įvairių tipų kamieninėse ląstelėse. Atlikti tyrimai inicijuos naujos disciplinos – audinių inžinerijos ir citoterapijos – plėtrą Lietuvoje.<text:s/></text:p>
            <text:p text:style-name="P1142">Bus sukurtos biologiškai suderinamų, tinkamų transplantacijai inžinerinių konstruktų technologijos, optimizuotos skirtingų tipų kamieninėms ląstelėms ir tinkamos inicijuoti ikiklinikinius ir klinikinius tyrimus įvairių jungiamojo audinių patologijų gydymui (kremzlės, kaulo, odos ir kt.). Bus sukurtos adoptyvinės imunoterapijos technologijos, ląstelių kultūrose vykstančių baltymų potransliacinių modifikacijų analizės technologijos, kurių<text:s/><text:soft-page-break/>naudotojais bus gydymo įstaigos, Lietuvos ir užsienio biotechnologijos įmonės.</text:p>
          </table:table-cell>
          <table:table-cell table:style-name="TableCell1143">
            <text:p text:style-name="P1144">Vykdyti ląstelių technologijų MTEP darbus</text:p>
          </table:table-cell>
        </table:table-row>
        <text:soft-page-break/>
        <table:table-row table:style-name="TableRow1145">
          <table:table-cell table:style-name="TableCell1146">
            <text:p text:style-name="P1147">1.18.</text:p>
          </table:table-cell>
          <table:table-cell table:style-name="TableCell1148">
            <text:p text:style-name="P1149">D04. Biokatalizinių procesų ir produktų MTEP darbai ir reikalingos infrastruktūros kūrimas bei atnaujinimas</text:p>
          </table:table-cell>
          <table:table-cell table:style-name="TableCell1150">
            <text:p text:style-name="P1151">1,74</text:p>
            <text:p text:style-name="P1152">(I etapas: 1,07<text:s/></text:p>
            <text:p text:style-name="P1153">II etapas: 0,67)</text:p>
          </table:table-cell>
          <table:table-cell table:style-name="TableCell1154">
            <text:p text:style-name="P1155">–</text:p>
          </table:table-cell>
          <table:table-cell table:style-name="TableCell1156">
            <text:p text:style-name="P1157">Biochemijos institutas, Vilniaus universitetas,</text:p>
            <text:p text:style-name="P1158">Biotechnologijos institutas,<text:s/>Vilniaus Gedimino technikos universitetas, akcinė bendrovė „Amilina“, uždaroji akcinė bendrovė “Biocentras“</text:p>
          </table:table-cell>
          <table:table-cell table:style-name="TableCell1159">
            <text:p text:style-name="P1160">I etapas: 2010 metai</text:p>
            <text:p text:style-name="P1161">II etapas: 2012 metai</text:p>
          </table:table-cell>
          <table:table-cell table:style-name="TableCell1162">
            <text:p text:style-name="P1163">I etapas: 2011 metai</text:p>
            <text:p text:style-name="P1164">II etapas: 2013 metai</text:p>
          </table:table-cell>
          <table:table-cell table:style-name="TableCell1165">
            <text:p text:style-name="P1166">• Nauji molekuliniai instrumentai biokatalizatorių inžinerijai.</text:p>
            <text:p text:style-name="P1167">• Biokatalizatoriai ir polimeriniai nešikliai su naujomis savybėmis.</text:p>
            <text:p text:style-name="P1168">• Naujos biokonversijos technologijos polisacharidų ir glicerolio perdirbimui į aukštesnę pridedamąją vertę turinčius produktus.<text:s/></text:p>
            <text:p text:style-name="P1169">• Naujos kartos biotechnologinių procesų kontrolės<text:s/>sistemos, panaudojant biokatalizatorių gardeles ir multiparametrinius biojutiklius.</text:p>
          </table:table-cell>
          <table:table-cell table:style-name="TableCell1170">
            <text:p text:style-name="P1171">Vykdyti biokatalizinių procesų ir produktų MTEP darbus</text:p>
          </table:table-cell>
        </table:table-row>
        <table:table-row table:style-name="TableRow1172">
          <table:table-cell table:style-name="TableCell1173">
            <text:p text:style-name="P1174">2.</text:p>
          </table:table-cell>
          <table:table-cell table:style-name="TableCell1175">
            <text:p text:style-name="P1176">Medicinos mokslų nacionalinė kompleksinė programa:</text:p>
          </table:table-cell>
          <table:table-cell table:style-name="TableCell1177">
            <text:p text:style-name="P1178">17</text:p>
          </table:table-cell>
          <table:table-cell table:style-name="TableCell1179">
            <text:p text:style-name="P1180">–</text:p>
          </table:table-cell>
          <table:table-cell table:style-name="TableCell1181">
            <text:p text:style-name="P1182">Kauno medicinos universitetas,</text:p>
            <text:p text:style-name="P1183">Kauno technologijos<text:s/>universitetas,</text:p>
            <text:p text:style-name="P1184">Vilniaus universitetas, Kauno medicinos universiteto Biomedicininių tyrimų institutas, Kauno medicinos universiteto Endokrinologijos institutas, Kauno medicinos universiteto Kardiologijos institutas, Kauno medicinos universiteto<text:s/><text:soft-page-break/>Psichofiziologijos ir reabilitacijos institutas, Kauno medicinos universiteto klinikos, Mykolo Romerio universiteto Teismo medicinos institutas, Biochemijos institutas, Biotechnologijos institutas, Vilniaus universiteto Onkologijos institutas, Vilniaus universiteto Eksperimentinės ir klinikinės medicinos institutas, Vilniaus universiteto Imunologijos institutas, Vilniaus universiteto ligoninės Santariškių klinikos, Valstybinis patologijos centras</text:p>
          </table:table-cell>
          <table:table-cell table:style-name="TableCell1185">
            <text:p text:style-name="P1186">I etapas: 2010 metai</text:p>
            <text:p text:style-name="P1187">II etapas: 2012 metai</text:p>
          </table:table-cell>
          <table:table-cell table:style-name="TableCell1188">
            <text:p text:style-name="P1189">I etapas: 2011 metai</text:p>
            <text:p text:style-name="P1190">II etapas: 2013 metai</text:p>
          </table:table-cell>
          <table:table-cell table:style-name="TableCell1191">
            <text:p text:style-name="P1192">Atnaujintos ar parengtos naujos studijų programos ir doktorantūros studijos, įsigytos mokymo priemonės, organizuojamos stažuotės, sukuriama studijų programoms reikalinga infrastruktūra, vykdoma specializuota MTEP veikla ir su tuo<text:s/><text:soft-page-break/>susijusios MTEP įrangos įsigijimas.</text:p>
          </table:table-cell>
          <table:table-cell table:style-name="TableCell1193">
            <text:p text:style-name="P1194">Pagerinti su medicinos mokslu susijusių studijų kokybę, kelti dėstytojų ir tyrėjų kvalifikaciją, pasirengti<text:s/><text:soft-page-break/>įgyvendinti MTEP veiklą</text:p>
          </table:table-cell>
        </table:table-row>
        <text:soft-page-break/>
        <table:table-row table:style-name="TableRow1195">
          <table:table-cell table:style-name="TableCell1196" table:number-columns-spanned="9">
            <text:p text:style-name="P1197">Iš Medicinos mokslų nacionalinė kompleksinė programos:</text:p>
          </table: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2.1.</text:p>
          </table:table-cell>
          <table:table-cell table:style-name="TableCell1201">
            <text:p text:style-name="P1202">A01. Vientisųjų medicinos studijų<text:s/>programos atnaujinimas ir įgyvendinimas, studijų personalo (dėstytojų) kompetencijų ugdymas ir mobilumo skatinimas</text:p>
          </table:table-cell>
          <table:table-cell table:style-name="TableCell1203">
            <text:p text:style-name="P1204">1,54</text:p>
            <text:p text:style-name="P1205">(I etapas: 0,924</text:p>
            <text:p text:style-name="P1206">II etapas: 0,616)</text:p>
          </table:table-cell>
          <table:table-cell table:style-name="TableCell1207">
            <text:p text:style-name="P1208">–</text:p>
          </table:table-cell>
          <table:table-cell table:style-name="TableCell1209">
            <text:p text:style-name="P1210">Vilniaus universitetas, Kauno medicinos universitetas</text:p>
          </table:table-cell>
          <table:table-cell table:style-name="TableCell1211">
            <text:p text:style-name="P1212">I etapas: 2010 metai</text:p>
            <text:p text:style-name="P1213">II etapas: 2012 metai</text:p>
          </table:table-cell>
          <table:table-cell table:style-name="TableCell1214">
            <text:p text:style-name="P1215">I<text:s/>etapas: 2011 metai</text:p>
            <text:p text:style-name="P1216">II etapas: 2013 metai</text:p>
          </table:table-cell>
          <table:table-cell table:style-name="TableCell1217">
            <text:p text:style-name="P1218">• Atnaujintų modulių skaičius / anglų k.: 6 / 6;</text:p>
            <text:p text:style-name="P1219">• Studentų, kurie mokėsi pagal atnaujintus modulius, skaičius: 700 per metus;</text:p>
            <text:p text:style-name="P1220">• Užsienyje studijavusių studentų skaičių: 70 per metus;</text:p>
            <text:p text:style-name="P1221">• Dėstytojai, kurie mokėsi kompetencijos ugdymo programose: 50 per metus;</text:p>
            <text:p text:style-name="P1222">• Stažuotės dėstytojams: 6 per metus;</text:p>
            <text:p text:style-name="P1223">• Dėstytojai, vykstantys į konferencijas: 50 per metus.</text:p>
            <text:p text:style-name="P1224">• Parengta ir išleista<text:s/><text:soft-page-break/>vadovėlių: 3.</text:p>
          </table:table-cell>
          <table:table-cell table:style-name="TableCell1225">
            <text:p text:style-name="P1226">Atnaujinti medicinos programos vientisųjų studijų modulius, ugdyti dėstytojų kompetenciją, skatinti mobilumą</text:p>
          </table:table-cell>
        </table:table-row>
        <text:soft-page-break/>
        <table:table-row table:style-name="TableRow1227">
          <table:table-cell table:style-name="TableCell1228">
            <text:p text:style-name="P1229">2.2.</text:p>
          </table:table-cell>
          <table:table-cell table:style-name="TableCell1230">
            <text:p text:style-name="P1231">II studijų pakopos programų kūrimas ir atnaujinimas, naujų modulių vientisųjų studijų programai ir II studijų pakopai kūrimas, perkvalifikavimo kursų parengimas, studijų personalo (dėstytojų) kompetencijų ugdymas ir<text:s/>mobilumo skatinimas</text:p>
          </table:table-cell>
          <table:table-cell table:style-name="TableCell1232">
            <text:p text:style-name="P1233">1,26</text:p>
            <text:p text:style-name="P1234">(I etapas: 0,785</text:p>
            <text:p text:style-name="P1235">II etapas: 0,475)</text:p>
          </table:table-cell>
          <table:table-cell table:style-name="TableCell1236">
            <text:p text:style-name="P1237">–</text:p>
          </table:table-cell>
          <table:table-cell table:style-name="TableCell1238">
            <text:p text:style-name="P1239">Vilniaus universitetas, Kauno medicinos universitetas</text:p>
          </table:table-cell>
          <table:table-cell table:style-name="TableCell1240">
            <text:p text:style-name="P1241">I etapas: 2010 metai</text:p>
            <text:p text:style-name="P1242">II etapas: 2012 metai</text:p>
          </table:table-cell>
          <table:table-cell table:style-name="TableCell1243">
            <text:p text:style-name="P1244">I etapas: 2011 metai</text:p>
            <text:p text:style-name="P1245">II etapas: 2013 metai</text:p>
          </table:table-cell>
          <table:table-cell table:style-name="TableCell1246">
            <text:p text:style-name="P1247">• Parengtos arba atnaujintos studijų programos: 2;<text:s/></text:p>
            <text:p text:style-name="P1248">• Parengtų arba atnaujintų modulių, tarp jų ir anglų kalba, skaičius: 8;<text:s/></text:p>
            <text:p text:style-name="P1249">• Parengti perkvalifikavimo kursai: 1;<text:s/></text:p>
            <text:p text:style-name="P1250">• Studentų, kurie mokėsi pagal sukurtas ar atnaujintus modulius, skaičius: &gt;200 per metus;</text:p>
            <text:p text:style-name="P1251">• Dėstytojų stažuočių skaičius: 5 per metus</text:p>
          </table:table-cell>
          <table:table-cell table:style-name="TableCell1252">
            <text:p text:style-name="P1253">Atnaujinti II pakopos studijų programas, ugdyti dėstytojų kompetenciją ir skatinti mobilumą</text:p>
          </table:table-cell>
        </table:table-row>
        <table:table-row table:style-name="TableRow1254">
          <table:table-cell table:style-name="TableCell1255">
            <text:p text:style-name="P1256">2.3.</text:p>
          </table:table-cell>
          <table:table-cell table:style-name="TableCell1257">
            <text:p text:style-name="P1258">B01. Medicinos krypties rezidentūros studijų programų ir doktorantūros studijų sukūrimas, atnaujinimas bei įgyvendinimas,<text:s/><text:soft-page-break/>doktorantų ir tyrėjų kvalifikacijos<text:s/>tobulinimas ir kompetencijų ugdymas, mobilumo skatinimas</text:p>
          </table:table-cell>
          <table:table-cell table:style-name="TableCell1259">
            <text:p text:style-name="P1260">1,65</text:p>
            <text:p text:style-name="P1261">(I etapas: 0,99<text:s/></text:p>
            <text:p text:style-name="P1262">II etapas: 0,66)</text:p>
          </table:table-cell>
          <table:table-cell table:style-name="TableCell1263">
            <text:p text:style-name="P1264">–</text:p>
          </table:table-cell>
          <table:table-cell table:style-name="TableCell1265">
            <text:p text:style-name="P1266">Kauno medicinos universitetas, Vilniaus universitetas, Biotechnologijos institutas, Kauno medicinos universiteto Biomedicininių tyrimų institutas, Kauno medicinos universiteto Endokrinologijos institutas, Kauno medicinos universiteto Kardiologijos institutas, Kauno medicinos universiteto<text:s/><text:soft-page-break/>Psichofiziologijos ir reabilitacijos institutas, Kauno medicinos universiteto klinikos, Mykolo Romerio universiteto Teismo medicinos institutas</text:p>
          </table:table-cell>
          <table:table-cell table:style-name="TableCell1267">
            <text:p text:style-name="P1268">I etapas: 2010 metai</text:p>
            <text:p text:style-name="P1269">II etapas: 2012 metai</text:p>
          </table:table-cell>
          <table:table-cell table:style-name="TableCell1270">
            <text:p text:style-name="P1271">I etapas: 2011 metai</text:p>
            <text:p text:style-name="P1272">II etapas: 2013 metai</text:p>
          </table:table-cell>
          <table:table-cell table:style-name="TableCell1273">
            <text:p text:style-name="P1274">• Sukurtų / atnaujintų rezidentūros programų skaičius: 1 / 9;</text:p>
            <text:p text:style-name="P1275">• Baigusiųjų atnaujintas ir naujai parengtas rezidentūros studijų programas skaičius: 20<text:s/>per metus;</text:p>
            <text:p text:style-name="P1276">• Apmokytų rezidentūros vadovų skaičius: 20 per<text:s/><text:soft-page-break/>metus;<text:s/></text:p>
            <text:p text:style-name="P1277">• Sukurtų doktorantūros studijų dalykų skaičius: 1;</text:p>
            <text:p text:style-name="P1278">• Atnaujintų doktorantūros studijų dalykų skaičius: 4;</text:p>
            <text:p text:style-name="P1279">• Apmokyta tyrėjų: 30 per metus;</text:p>
            <text:p text:style-name="P1280">• Tarptautinėse konferencijose ir mokyklose dalyvausiančių doktorantų ir kitų tyrėjų skaičius: 30 per metus.</text:p>
          </table:table-cell>
          <table:table-cell table:style-name="TableCell1281">
            <text:p text:style-name="P1282">Atnaujinti rezidentūros programas, tobulinti rezidentų vadovų, tyrėjų kvalifikaciją, skatinti mobilumą</text:p>
          </table:table-cell>
        </table:table-row>
        <text:soft-page-break/>
        <table:table-row table:style-name="TableRow1283">
          <table:table-cell table:style-name="TableCell1284">
            <text:p text:style-name="P1285">2.4.</text:p>
          </table:table-cell>
          <table:table-cell table:style-name="TableCell1286">
            <text:p text:style-name="P1287">B02. Medicinos krypties klinikinės genetikos doktorantūros studijų atnaujinimas, klinikinės imunologijos ir vėžio biologijos modulių atnaujinimas ir papildymas, doktorantų ir tyrėjų kvalifikacijos tobulinimas ir kompetencijų ugdymas, mobilumo<text:s/><text:soft-page-break/>skatinimas</text:p>
          </table:table-cell>
          <table:table-cell table:style-name="TableCell1288">
            <text:p text:style-name="P1289">1,35</text:p>
            <text:p text:style-name="P1290">(I etapas: 0,875</text:p>
            <text:p text:style-name="P1291">II etapas: 0,475)</text:p>
          </table:table-cell>
          <table:table-cell table:style-name="TableCell1292">
            <text:p text:style-name="P1293">–</text:p>
          </table:table-cell>
          <table:table-cell table:style-name="TableCell1294">
            <text:p text:style-name="P1295">Vilniaus universitetas, Kauno medicinos<text:s/>universitetas, Vilniaus universiteto Onkologijos institutas, Vilniaus universiteto Imunologijos institutas, Biochemijos institutas</text:p>
          </table:table-cell>
          <table:table-cell table:style-name="TableCell1296">
            <text:p text:style-name="P1297">I etapas: 2010 metai</text:p>
            <text:p text:style-name="P1298">II etapas: 2012 metai</text:p>
          </table:table-cell>
          <table:table-cell table:style-name="TableCell1299">
            <text:p text:style-name="P1300">I etapas: 2011 metai</text:p>
            <text:p text:style-name="P1301">II etapas: 2013 metai</text:p>
          </table:table-cell>
          <table:table-cell table:style-name="TableCell1302">
            <text:p text:style-name="P1303">• Atnaujintų doktorantūros studijų dalykų skaičius: 6;</text:p>
            <text:p text:style-name="P1304">• Apmokytų doktorantų ir tyrėjų skaičius: 30 per metus;</text:p>
            <text:p text:style-name="P1305">• Stažuočių skaičius: 6 per metus;<text:s/></text:p>
            <text:p text:style-name="P1306">• Tarptautinėse konferencijose ir mokyklose dalyvausiančių doktorantų ir kitų tyrėjų skaičius: 20 per metus.</text:p>
          </table:table-cell>
          <table:table-cell table:style-name="TableCell1307">
            <text:p text:style-name="P1308">Atnaujinti doktorantūros studijas, klinikinės imunologijos ir vėžio biologijos modulius, rengti medicinos biologų kvalifikacijos kėlimo kursus, kelti tyrėjų kvalifikaciją, skatinti mobilumą<text:s/></text:p>
          </table:table-cell>
        </table:table-row>
        <text:soft-page-break/>
        <table:table-row table:style-name="TableRow1309">
          <table:table-cell table:style-name="TableCell1310">
            <text:p text:style-name="P1311">2.5.</text:p>
          </table:table-cell>
          <table:table-cell table:style-name="TableCell1312">
            <text:p text:style-name="P1313">C01. Atnaujintų vientisųjų medicinos studijų programos modulių, doktorantūros ir rezidentūros<text:s/>studijoms reikalingos infrastruktūros plėtra</text:p>
          </table:table-cell>
          <table:table-cell table:style-name="TableCell1314">
            <text:p text:style-name="P1315">1,76</text:p>
            <text:p text:style-name="P1316">(I etapas: 1,584<text:s/></text:p>
            <text:p text:style-name="P1317">II etapas: 0,176)</text:p>
          </table:table-cell>
          <table:table-cell table:style-name="TableCell1318">
            <text:p text:style-name="P1319">–</text:p>
          </table:table-cell>
          <table:table-cell table:style-name="TableCell1320">
            <text:p text:style-name="P1321">Kauno medicinos universitetas</text:p>
          </table:table-cell>
          <table:table-cell table:style-name="TableCell1322">
            <text:p text:style-name="P1323">I etapas: 2010 metai</text:p>
            <text:p text:style-name="P1324">II etapas: 2012 metai</text:p>
          </table:table-cell>
          <table:table-cell table:style-name="TableCell1325">
            <text:p text:style-name="P1326">I etapas: 2011 metai</text:p>
            <text:p text:style-name="P1327">II etapas: 2013 metai</text:p>
          </table:table-cell>
          <table:table-cell table:style-name="TableCell1328">
            <text:p text:style-name="P1329">• Atnaujintų patalpų studijoms skaičius: 2;</text:p>
            <text:p text:style-name="P1330">• Studijų poreikiams pritaikytų patalpų plotas: &gt;100;<text:s/></text:p>
            <text:p text:style-name="P1331">• Atnaujintos, sukurtos studentams skirtos darbo vietos: &gt;100</text:p>
          </table:table-cell>
          <table:table-cell table:style-name="TableCell1332">
            <text:p text:style-name="P1333">Atnaujinti vientisųjų medicinos studijų programos doktorantūros ir rezidentūros studijoms reikalingą infrastruktūrą</text:p>
          </table:table-cell>
        </table:table-row>
        <table:table-row table:style-name="TableRow1334">
          <table:table-cell table:style-name="TableCell1335">
            <text:p text:style-name="P1336">2.6.</text:p>
          </table:table-cell>
          <table:table-cell table:style-name="TableCell1337">
            <text:p text:style-name="P1338">C02. Žmogaus<text:s/>genomo tyrimų, medicinos biologijos laboratorijų, prozektoriumo, neurofiziologijos, klinikinės farmakologijos studijų infrastruktūros kūrimas ir atnaujinimas</text:p>
          </table:table-cell>
          <table:table-cell table:style-name="TableCell1339">
            <text:p text:style-name="P1340">1,44</text:p>
            <text:p text:style-name="P1341">(I etapas: 1,14<text:s/></text:p>
            <text:p text:style-name="P1342">II etapas: 0,3)</text:p>
          </table:table-cell>
          <table:table-cell table:style-name="TableCell1343">
            <text:p text:style-name="P1344">–</text:p>
          </table:table-cell>
          <table:table-cell table:style-name="TableCell1345">
            <text:p text:style-name="P1346">Vilniaus universitetas</text:p>
          </table:table-cell>
          <table:table-cell table:style-name="TableCell1347">
            <text:p text:style-name="P1348">I etapas: 2010 metai</text:p>
            <text:p text:style-name="P1349">II etapas: 2012 metai</text:p>
          </table:table-cell>
          <table:table-cell table:style-name="TableCell1350">
            <text:p text:style-name="P1351">I etapas: 2011 metai</text:p>
            <text:p text:style-name="P1352">II etapas: 2013 metai</text:p>
          </table:table-cell>
          <table:table-cell table:style-name="TableCell1353">
            <text:p text:style-name="P1354">• Atnaujintos (rekonstruotos) laboratorijos: 6;</text:p>
            <text:p text:style-name="P1355">• Studijų poreikiams pritaikytų patalpų plotas: &gt;200 kv.metrų;<text:s/></text:p>
            <text:p text:style-name="P1356">• Atnaujintos, sukurtos studentams skirtos darbo vietos: &gt;100</text:p>
          </table:table-cell>
          <table:table-cell table:style-name="TableCell1357">
            <text:p text:style-name="P1358">Atnaujinti studijų ir mokomųjų<text:s/>laboratorijų infrastruktūrą</text:p>
          </table:table-cell>
        </table:table-row>
        <table:table-row table:style-name="TableRow1359">
          <table:table-cell table:style-name="TableCell1360">
            <text:p text:style-name="P1361">2.7.</text:p>
          </table:table-cell>
          <table:table-cell table:style-name="TableCell1362">
            <text:p text:style-name="P1363">D01. Fundamentinės kardiologijos MTEP darbai ir reikalingos infrastruktūros kūrimas bei atnaujinimas</text:p>
          </table:table-cell>
          <table:table-cell table:style-name="TableCell1364">
            <text:p text:style-name="P1365">1,8</text:p>
            <text:p text:style-name="P1366">(I etapas: 1,5<text:s/></text:p>
            <text:p text:style-name="P1367">II etapas: 0,3)</text:p>
          </table:table-cell>
          <table:table-cell table:style-name="TableCell1368">
            <text:p text:style-name="P1369">–</text:p>
          </table:table-cell>
          <table:table-cell table:style-name="TableCell1370">
            <text:p text:style-name="P1371">Kauno medicinos universitetas, Vilniaus universitetas, Kauno medicinos universiteto<text:s/>Kardiologijos institutas, Biotechnologijos institutas</text:p>
          </table:table-cell>
          <table:table-cell table:style-name="TableCell1372">
            <text:p text:style-name="P1373">I etapas: 2010 metai</text:p>
            <text:p text:style-name="P1374">II etapas: 2012 metai</text:p>
          </table:table-cell>
          <table:table-cell table:style-name="TableCell1375">
            <text:p text:style-name="P1376">I etapas: 2011 metai</text:p>
            <text:p text:style-name="P1377">II etapas: 2013 metai</text:p>
          </table:table-cell>
          <table:table-cell table:style-name="TableCell1378">
            <text:p text:style-name="P1379">• Doktorantų, dalyvaujančių MTEP veikloje skaičius: 10;<text:s/></text:p>
            <text:p text:style-name="P1380">• Paskelbtų mokslinių publikacijų svarbiausiuose tarptautiniuose mokslo žurnaluose skaičius: 5;<text:s/></text:p>
            <text:p text:style-name="P1381">• MTEP įrangos komplektų: 3</text:p>
          </table:table-cell>
          <table:table-cell table:style-name="TableCell1382">
            <text:p text:style-name="P1383">Vykdyti kardiologijos MTEP darbus</text:p>
          </table:table-cell>
        </table:table-row>
        <table:table-row table:style-name="TableRow1384">
          <table:table-cell table:style-name="TableCell1385">
            <text:p text:style-name="P1386">2.8.</text:p>
          </table:table-cell>
          <table:table-cell table:style-name="TableCell1387">
            <text:p text:style-name="P1388">D02. Neuromokslų MTEP darbai ir reikalingos infrastruktūros kūrimas bei atnaujinimas</text:p>
          </table:table-cell>
          <table:table-cell table:style-name="TableCell1389">
            <text:p text:style-name="P1390">1,75</text:p>
            <text:p text:style-name="P1391">(I etapas: 1,37</text:p>
            <text:p text:style-name="P1392">II etapas: 0,38)</text:p>
          </table:table-cell>
          <table:table-cell table:style-name="TableCell1393">
            <text:p text:style-name="P1394">–</text:p>
          </table:table-cell>
          <table:table-cell table:style-name="TableCell1395">
            <text:p text:style-name="P1396">Kauno medicinos universitetas, Vilniaus universitetas, Biochemijos institutas, Biotechnologijos institutas, Kauno medicinos universiteto Biomedicininių tyrimų institutas,</text:p>
            <text:p text:style-name="P1397">Vilniaus universiteto ligoninės Santariškių<text:s/>klinikos, Kauno medicinos universiteto klinikos</text:p>
            <text:p text:style-name="P1398"/>
          </table:table-cell>
          <table:table-cell table:style-name="TableCell1399">
            <text:p text:style-name="P1400">I etapas: 2010 metai</text:p>
            <text:p text:style-name="P1401">II etapas: 2012 metai</text:p>
          </table:table-cell>
          <table:table-cell table:style-name="TableCell1402">
            <text:p text:style-name="P1403">I etapas: 2011 metai</text:p>
            <text:p text:style-name="P1404">II etapas: 2013 metai</text:p>
          </table:table-cell>
          <table:table-cell table:style-name="TableCell1405">
            <text:p text:style-name="P1406">• Įkurtas neurodegeneracinių ligų ir smegenų navikų biobankas;<text:s/></text:p>
            <text:p text:style-name="P1407">• Įsisavintos elektroencefalografinių tyrimų metodikos;<text:s/></text:p>
            <text:p text:style-name="P1408">• Surinkti normos grupių elektroencefalografiniai duomenys, reikalingi diagnostinių parametrų paieškai;</text:p>
            <text:p text:style-name="P1409">• Paskelbtų mokslinių publikacijų svarbiausiuose tarptautiniuose mokslo žurnaluose skaičius: 9;<text:s/></text:p>
            <text:p text:style-name="P1410">• Doktorantų, dalyvaujančių MTEP veikloje skaičius: 14;<text:s/></text:p>
            <text:p text:style-name="P1411">• MTEP įrangos skaičius: 5</text:p>
          </table:table-cell>
          <table:table-cell table:style-name="TableCell1412">
            <text:p text:style-name="P1413">Vykdyti neuromokslų MTEP darbus</text:p>
          </table:table-cell>
        </table:table-row>
        <table:table-row table:style-name="TableRow1414">
          <table:table-cell table:style-name="TableCell1415">
            <text:p text:style-name="P1416">2.9.</text:p>
          </table:table-cell>
          <table:table-cell table:style-name="TableCell1417">
            <text:p text:style-name="P1418">D03. Virškinimo sistemos ligų klinikinių ir molekulinių tyrimų MTEP darbai ir reikalingos infrastruktūros kūrimas bei atnaujinimas</text:p>
          </table:table-cell>
          <table:table-cell table:style-name="TableCell1419">
            <text:p text:style-name="P1420">0,8</text:p>
            <text:p text:style-name="P1421">(I etapas: 0,5</text:p>
            <text:p text:style-name="P1422">II etapas: 0,3)</text:p>
          </table:table-cell>
          <table:table-cell table:style-name="TableCell1423">
            <text:p text:style-name="P1424">–</text:p>
          </table:table-cell>
          <table:table-cell table:style-name="TableCell1425">
            <text:p text:style-name="P1426">Kauno medicinos<text:s/>universitetas, Kauno medicinos universiteto klinikos, Kauno medicinos universiteto Biomedicininių tyrimų institutas, Vilniaus universitetas, Vilniaus universiteto ligoninės Santariškių klinikos</text:p>
          </table:table-cell>
          <table:table-cell table:style-name="TableCell1427">
            <text:p text:style-name="P1428">I etapas: 2010 metai</text:p>
            <text:p text:style-name="P1429">II etapas: 2012 metai</text:p>
          </table:table-cell>
          <table:table-cell table:style-name="TableCell1430">
            <text:p text:style-name="P1431">I etapas: 2011 metai</text:p>
            <text:p text:style-name="P1432">II etapas: 2013 metai</text:p>
          </table:table-cell>
          <table:table-cell table:style-name="TableCell1433">
            <text:p text:style-name="P1434">• Įkurtas Lietuvos uždegiminių žarnyno ligų biobankas;</text:p>
            <text:p text:style-name="P1435">• Paskelbtų mokslinių publikacijų svarbiausiuose tarptautiniuose mokslo žurnaluose skaičius: 7;<text:s/></text:p>
            <text:p text:style-name="P1436">• Doktorantų, dalyvaujančių MTEP veikloje skaičius: 6;<text:s/></text:p>
            <text:p text:style-name="P1437">• Pateiktas pasiūlymas diagnostikos priemonių kūrimui.<text:s/></text:p>
          </table:table-cell>
          <table:table-cell table:style-name="TableCell1438">
            <text:p text:style-name="P1439">Vykdyti virškinimo sistemos ligų klinikinių ir molekulinių tyrimų MTEP darbus</text:p>
          </table:table-cell>
        </table:table-row>
        <table:table-row table:style-name="TableRow1440">
          <table:table-cell table:style-name="TableCell1441">
            <text:p text:style-name="P1442">2.10.</text:p>
          </table:table-cell>
          <table:table-cell table:style-name="TableCell1443">
            <text:p text:style-name="P1444">D04. Nanopluoštų pritaikymas infekcinių ligų prevencijai chirurginėse operacijose: MTEP darbai ir reikalingos infrastruktūros kūrimas bei<text:s/>atnaujinimas</text:p>
          </table:table-cell>
          <table:table-cell table:style-name="TableCell1445">
            <text:p text:style-name="P1446">0,5</text:p>
            <text:p text:style-name="P1447">(I etapas: 0,3<text:s/></text:p>
            <text:p text:style-name="P1448">II etapas: 0,2)</text:p>
          </table:table-cell>
          <table:table-cell table:style-name="TableCell1449">
            <text:p text:style-name="P1450">–</text:p>
          </table:table-cell>
          <table:table-cell table:style-name="TableCell1451">
            <text:p text:style-name="P1452">Kauno technologijos universitetas,</text:p>
            <text:p text:style-name="P1453">Kauno medicinos universitetas,</text:p>
            <text:p text:style-name="P1454">Kauno medicinos universiteto klinikos</text:p>
          </table:table-cell>
          <table:table-cell table:style-name="TableCell1455">
            <text:p text:style-name="P1456">I etapas: 2010 metai</text:p>
            <text:p text:style-name="P1457">II etapas: 2012 metai</text:p>
          </table:table-cell>
          <table:table-cell table:style-name="TableCell1458">
            <text:p text:style-name="P1459">I etapas: 2011 metai</text:p>
            <text:p text:style-name="P1460">II etapas: 2013 metai</text:p>
          </table:table-cell>
          <table:table-cell table:style-name="TableCell1461">
            <text:p text:style-name="P1462">• Doktorantų, dalyvausiančių MTEP veikloje skaičius: 3;<text:s/></text:p>
            <text:p text:style-name="P1463">• Paskelbtų mokslinių publikacijų svarbiausiuose tarptautiniuose mokslo žurnaluose skaičius: 8 per 2 metus;<text:s/></text:p>
            <text:p text:style-name="P1464">• MTEP įrangos skaičius: 4;<text:s/></text:p>
            <text:p text:style-name="P1465">• Planuojama inicijuoti 1 tarptautinį projektą, sukurti produktą, palengvinantį pacientų savijautą bei gyvenimo kokybę, inicijuoti tarpdisciplininius tyrimus.</text:p>
          </table:table-cell>
          <table:table-cell table:style-name="TableCell1466">
            <text:p text:style-name="P1467">Vykdyti nanopluoštų pritaikymo infekcinių ligų prevencijai chirurginėse operacijose MTEP darbus</text:p>
          </table:table-cell>
        </table:table-row>
        <table:table-row table:style-name="TableRow1468">
          <table:table-cell table:style-name="TableCell1469">
            <text:p text:style-name="P1470">2.11.</text:p>
          </table:table-cell>
          <table:table-cell table:style-name="TableCell1471">
            <text:p text:style-name="P1472">D05. Genomika ir fenomika: fiziologija ir patologija<text:s/>nuo ląstelės iki organizmo (reikalingos infrastruktūros atnaujinimas, kūrimas bei MTEP darbai, apimantys genomiką, medžiagų apykaitos fiziologiją ir patologiją, ląstelių mechanizmus – adaptacines galimybes, reakciją aplinkoje, regeneraciją)</text:p>
          </table:table-cell>
          <table:table-cell table:style-name="TableCell1473">
            <text:p text:style-name="P1474">3,15</text:p>
            <text:p text:style-name="P1475">(I etapas:<text:s/>1,55</text:p>
            <text:p text:style-name="P1476">II etapas: 1,6)</text:p>
          </table:table-cell>
          <table:table-cell table:style-name="TableCell1477">
            <text:p text:style-name="P1478">–</text:p>
          </table:table-cell>
          <table:table-cell table:style-name="TableCell1479">
            <text:p text:style-name="P1480">Vilniaus universitetas, Kauno medicinos universitetas, Vilniaus universiteto Eksperimentinės ir klinikinės medicinos institutas, Vilniaus universiteto Onkologijos institutas, Vilniaus universiteto Imunologijos institutas, Vilniaus universiteto ligoninės Santariškių klinikos</text:p>
          </table:table-cell>
          <table:table-cell table:style-name="TableCell1481">
            <text:p text:style-name="P1482">I etapas: 2010 metai</text:p>
            <text:p text:style-name="P1483">II etapas: 2012 metai</text:p>
          </table:table-cell>
          <table:table-cell table:style-name="TableCell1484">
            <text:p text:style-name="P1485">I etapas: 2011 metai</text:p>
            <text:p text:style-name="P1486">II etapas: 2013 metai</text:p>
          </table:table-cell>
          <table:table-cell table:style-name="TableCell1487">
            <text:p text:style-name="P1488">• Sukurtas Lietuvos populiacijos genominių tyrimų tinklas.</text:p>
            <text:p text:style-name="P1489">• Patobulinti arba sukurti nauji diagnostikos, gydymo ir ligų<text:s/>prevencijos metodai.</text:p>
            <text:p text:style-name="P1490">• Sukurta įvairiapusė diagnostinė ir informacinė sistema apie žiedadulkių keliamą alergiją Lietuvos visuomenei.</text:p>
            <text:p text:style-name="P1491">• Ištirtos regeneracijos galimybės įvairių audinių ir sistemų modeliuose (išeminės kardiomiopatijos, autoimuninių ligų) bei, remiantis nustatytais mechanizmais, detalizuotos galimos gydymo strategijos (kardiomiopatijų, autoimuninių, degeneracinių ir onkologinių ligų).</text:p>
          </table:table-cell>
          <table:table-cell table:style-name="TableCell1492">
            <text:p text:style-name="P1493">Vykdyti genomikos, fenomikos ir regeneracinės medicinos MTEP darbus</text:p>
          </table:table-cell>
        </table:table-row>
      </table:table>
      <text:p text:style-name="P1494"/>
      <text:p text:style-name="P1495">_________________</text:p>
      <text:p text:style-name="P1496">Biomedicinos ir biotechnologijos jungtinės tyrimų programos<text:s/></text:p>
      <text:p text:style-name="P1497">4<text:s/>priedas</text:p>
      <text:p text:style-name="P1498"/>
      <text:p text:style-name="P1499"><text:span text:style-name="T1500">Kiti, su Biomedicinos ir biotechnologijos jungtinės tyrimų programos įgyvendinimu susiję projektai, kuriems planuojama prašyti 2007–2013 metų ES struktūrinių fondų paramos (konkursiniai projektai), bei projektai, kurie<text:s/></text:span><text:span text:style-name="T1501">numatomi</text:span><text:span text:style-name="T1502"><text:s/></text:span><text:span text:style-name="T1503">finansuoti iš kitų šaltinių</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Nr.</text:p>
            </table:table-cell>
            <table:table-cell table:style-name="TableCell1518">
              <text:p text:style-name="P1519">Pavadinimas</text:p>
            </table:table-cell>
            <table:table-cell table:style-name="TableCell1520">
              <text:p text:style-name="P1521"><text:span text:style-name="T1522">Preliminarus</text:span><text:span text:style-name="T1523"><text:s/>biudžetas, mln. litų (be PVM)</text:span></text:p>
            </table:table-cell>
            <table:table-cell table:style-name="TableCell1524">
              <text:p text:style-name="P1525">Lėšos iš privačių projekto partnerių, mln. litų</text:p>
            </table:table-cell>
            <table:table-cell table:style-name="TableCell1526">
              <text:p text:style-name="P1527">Projekto dalyviai, partneriai</text:p>
            </table:table-cell>
            <table:table-cell table:style-name="TableCell1528">
              <text:p text:style-name="P1529">Įgyvendinimo pradžia</text:p>
            </table:table-cell>
            <table:table-cell table:style-name="TableCell1530">
              <text:p text:style-name="P1531">Įgyvendinimo pabaiga</text:p>
            </table:table-cell>
            <table:table-cell table:style-name="TableCell1532">
              <text:p text:style-name="P1533">Galimi rezultatai (bus pasiekti tik užtikrinus projektų finansavimą)</text:p>
            </table:table-cell>
            <table:table-cell table:style-name="TableCell1534">
              <text:p text:style-name="P1535">Tikslas</text:p>
            </table:table-cell>
          </table:table-row>
        </table:table-header-rows>
        <table:table-row table:style-name="TableRow1536">
          <table:table-cell table:style-name="TableCell1537" table:number-columns-spanned="9">
            <text:p text:style-name="P1538">Planuojami teikti konkursiniai projektai pagal priemonę VP1-2.2-ŠMM-07-K „Studijų kokybės gerinimas, tarptautiškumo didinimas“</text:p>
          </table: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1.</text:p>
          </table:table-cell>
          <table:table-cell table:style-name="TableCell1542">
            <text:p text:style-name="P1543">Bioinžinerijos I pakopos studentų praktikų organizavimas Lietuvos biotechnologinėse ir farmacinėse įmonėse</text:p>
          </table:table-cell>
          <table:table-cell table:style-name="TableCell1544">
            <text:p text:style-name="P1545">1,9</text:p>
          </table:table-cell>
          <table:table-cell table:style-name="TableCell1546">
            <text:p text:style-name="P1547">0,2</text:p>
          </table:table-cell>
          <table:table-cell table:style-name="TableCell1548">
            <text:p text:style-name="P1549">Lietuvos farmacijos pramonės įmonių asociacija (pareiškėjas), Vilniaus Gedimino technikos universitetas, uždaroji akcinė bendrovė „Sicor Biotech“, uždaroji akcinė bendrovė „Biotechpharma“</text:p>
          </table:table-cell>
          <table:table-cell table:style-name="TableCell1550">
            <text:p text:style-name="P1551">2010 metai</text:p>
          </table:table-cell>
          <table:table-cell table:style-name="TableCell1552">
            <text:p text:style-name="P1553">2012 metai</text:p>
          </table:table-cell>
          <table:table-cell table:style-name="TableCell1554">
            <text:p text:style-name="P1555">Parengtų praktikos sistemų skaičius: 1; studentų, atlikusių praktikas biotechnologinėse įmonėse skaičius: 12; studentų praktikų mentorių bei tutorių, dalyvavusių neformaliojo mokymo programose skaičius: 5</text:p>
          </table:table-cell>
          <table:table-cell table:style-name="TableCell1556">
            <text:p text:style-name="P1557">Parengti bioinžinerijos studentų praktikos sistemą bei paruošti tam reikalingą infrastruktūrą, bei kvalifikuotus praktikos mentorius ir tutorius<text:s/></text:p>
          </table:table-cell>
        </table:table-row>
        <table:table-row table:style-name="TableRow1558">
          <table:table-cell table:style-name="TableCell1559">
            <text:p text:style-name="P1560">2.</text:p>
          </table:table-cell>
          <table:table-cell table:style-name="TableCell1561">
            <text:p text:style-name="P1562">Visuomenės sveikatos, slaugos, kineziterapijos ir ergoterapijos I pakopos studijų programų atnaujinimas, plėtojant studentų savarankišką mokymąsi ir diegiant į problemą orientuoto mokymosi metodus</text:p>
          </table:table-cell>
          <table:table-cell table:style-name="TableCell1563">
            <text:p text:style-name="P1564">1</text:p>
          </table:table-cell>
          <table:table-cell table:style-name="TableCell1565">
            <text:p text:style-name="P1566">–</text:p>
          </table:table-cell>
          <table:table-cell table:style-name="TableCell1567">
            <text:p text:style-name="P1568">Kauno medicinos universitetas</text:p>
          </table:table-cell>
          <table:table-cell table:style-name="TableCell1569">
            <text:p text:style-name="P1570">2010 metai</text:p>
          </table:table-cell>
          <table:table-cell table:style-name="TableCell1571">
            <text:p text:style-name="P1572">2011 metai</text:p>
          </table:table-cell>
          <table:table-cell table:style-name="TableCell1573">
            <text:p text:style-name="P1574">Atnaujintos visuomenės sveikatos, slaugos, kineziterapijos ir ergoterapijos pirmos pakopos studijų programos, parengta metodinė medžiaga ir pradėtos studijos pagal atnaujintas programas.</text:p>
          </table:table-cell>
          <table:table-cell table:style-name="TableCell1575">
            <text:p text:style-name="P1576">Atnaujinti visuomenės sveikatos, slaugos, kineziterapijos ir ergoterapijos pirmos pakopos studijų programas</text:p>
          </table:table-cell>
        </table:table-row>
        <table:table-row table:style-name="TableRow1577">
          <table:table-cell table:style-name="TableCell1578">
            <text:p text:style-name="P1579">3.</text:p>
          </table:table-cell>
          <table:table-cell table:style-name="TableCell1580">
            <text:p text:style-name="P1581">Studijų programų atnaujinimas Kauno medicinos universitete, diegiant mokymosi pasiekimų vertinimą</text:p>
          </table:table-cell>
          <table:table-cell table:style-name="TableCell1582">
            <text:p text:style-name="P1583">1<text:s/></text:p>
          </table:table-cell>
          <table:table-cell table:style-name="TableCell1584">
            <text:p text:style-name="P1585">–</text:p>
          </table:table-cell>
          <table:table-cell table:style-name="TableCell1586">
            <text:p text:style-name="P1587">Kauno medicinos universitetas</text:p>
          </table:table-cell>
          <table:table-cell table:style-name="TableCell1588">
            <text:p text:style-name="P1589">2010 metai</text:p>
          </table:table-cell>
          <table:table-cell table:style-name="TableCell1590">
            <text:p text:style-name="P1591">2011 metai</text:p>
          </table:table-cell>
          <table:table-cell table:style-name="TableCell1592">
            <text:p text:style-name="P1593">Atnaujintos pasirinktos studijų programos, parengta metodinė medžiaga ir pradėtos studijos pagal atnaujintas programas ir įdiegtus metodus.</text:p>
          </table:table-cell>
          <table:table-cell table:style-name="TableCell1594">
            <text:p text:style-name="P1595">Diegiant mokymosi pasiekimų vertinimą, atnaujinti pasirinktas studijų programas</text:p>
          </table:table-cell>
        </table:table-row>
        <table:table-row table:style-name="TableRow1596">
          <table:table-cell table:style-name="TableCell1597">
            <text:p text:style-name="P1598">4.</text:p>
          </table:table-cell>
          <table:table-cell table:style-name="TableCell1599">
            <text:p text:style-name="P1600">Slaugos, reabilitacijos ir visuomenės sveikatos imitacinio centro praktiniam mokymui sukūrimas</text:p>
          </table:table-cell>
          <table:table-cell table:style-name="TableCell1601">
            <text:p text:style-name="P1602">2<text:s/></text:p>
          </table:table-cell>
          <table:table-cell table:style-name="TableCell1603">
            <text:p text:style-name="P1604">–</text:p>
          </table:table-cell>
          <table:table-cell table:style-name="TableCell1605">
            <text:p text:style-name="P1606">Kauno medicinos universitetas, Lietuvos visuomenės sveikatos asociacija, Lietuvos slaugos specialistų organizacija, Kauno medicinos universiteto klinikos</text:p>
          </table:table-cell>
          <table:table-cell table:style-name="TableCell1607">
            <text:p text:style-name="P1608">2010 metai</text:p>
          </table:table-cell>
          <table:table-cell table:style-name="TableCell1609">
            <text:p text:style-name="P1610">2011 metai</text:p>
          </table:table-cell>
          <table:table-cell table:style-name="TableCell1611">
            <text:p text:style-name="P1612">Sukurtas imitacinis centras, parengta metodinė medžiaga.</text:p>
          </table:table-cell>
          <table:table-cell table:style-name="TableCell1613">
            <text:p text:style-name="P1614">Sukurti imitacinį visuomenės sveikatos, slaugos ir reabilitacijos praktinio mokymo centrą</text:p>
          </table:table-cell>
        </table:table-row>
        <table:table-row table:style-name="TableRow1615">
          <table:table-cell table:style-name="TableCell1616" table:number-columns-spanned="9">
            <text:p text:style-name="P1617">Planuojami teikti konkursiniai projektai pagal priemonę VP1-3.1-ŠMM-05-K „MTTP tematinių tinklų, asociacijų veiklos<text:s/>stiprinimas“</text:p>
          </table: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5.</text:p>
          </table:table-cell>
          <table:table-cell table:style-name="TableCell1621">
            <text:p text:style-name="P1622">Inovatyvių medicinos technologijų ir biofarmacijos asociacijos veiklos stiprinimas</text:p>
          </table:table-cell>
          <table:table-cell table:style-name="TableCell1623">
            <text:p text:style-name="P1624">1,5</text:p>
          </table:table-cell>
          <table:table-cell table:style-name="TableCell1625">
            <text:p text:style-name="P1626">–</text:p>
          </table:table-cell>
          <table:table-cell table:style-name="TableCell1627">
            <text:p text:style-name="P1628">Inovatyvių medicinos technologijų ir biofarmacijos asociacija</text:p>
          </table:table-cell>
          <table:table-cell table:style-name="TableCell1629">
            <text:p text:style-name="P1630">2009 metai</text:p>
          </table:table-cell>
          <table:table-cell table:style-name="TableCell1631">
            <text:p text:style-name="P1632">2011 metai</text:p>
          </table:table-cell>
          <table:table-cell table:style-name="TableCell1633">
            <text:p text:style-name="P1634">Mokslininkų, tyrėjų bei kitų asociacijos narių darbuotojų,<text:s/>dalyvavusių neformaliojo mokymo programose: 30</text:p>
            <text:p text:style-name="P1635">Atliktos studijos ir kiti tyrimai, skirti „Santaros“ slėnio plėtros programos įgyvendinimui: 4</text:p>
          </table:table-cell>
          <table:table-cell table:style-name="TableCell1636">
            <text:p text:style-name="P1637"/>
            <text:p text:style-name="P1638">Parengi „Santaros“ slėnio programos projektų, susijusių su Asociacijos narių veikla, įgyvendinimui reikalingas<text:s/>studijas;</text:p>
            <text:p text:style-name="P1639">Stiprinti asociacijos narių darbuotojų gebėjimus reikalingus „Santaros“ slėnio plėtrai</text:p>
          </table:table-cell>
        </table:table-row>
        <table:table-row table:style-name="TableRow1640">
          <table:table-cell table:style-name="TableCell1641">
            <text:p text:style-name="P1642">6.</text:p>
          </table:table-cell>
          <table:table-cell table:style-name="TableCell1643">
            <text:p text:style-name="P1644">Asociacijos „Santakos slėnis“ veiklos stiprinimas</text:p>
          </table:table-cell>
          <table:table-cell table:style-name="TableCell1645">
            <text:p text:style-name="P1646">1,5</text:p>
          </table:table-cell>
          <table:table-cell table:style-name="TableCell1647">
            <text:p text:style-name="P1648">–</text:p>
          </table:table-cell>
          <table:table-cell table:style-name="TableCell1649">
            <text:p text:style-name="P1650">Asociacija Santakos slėnis</text:p>
          </table:table-cell>
          <table:table-cell table:style-name="TableCell1651">
            <text:p text:style-name="P1652">2010 metai</text:p>
          </table:table-cell>
          <table:table-cell table:style-name="TableCell1653">
            <text:p text:style-name="P1654">2011 metai</text:p>
          </table:table-cell>
          <table:table-cell table:style-name="TableCell1655">
            <text:p text:style-name="P1656">Parengtas valorizacijos planas, pagerinta<text:s/>asociacijos narių darbuotojų kompetencija</text:p>
          </table:table-cell>
          <table:table-cell table:style-name="TableCell1657">
            <text:p text:style-name="P1658">Parengti ir įgyvendinti valorizacijos planą, pagerinti asociacijos narių darbuotojų gebėjimus</text:p>
          </table:table-cell>
        </table:table-row>
        <table:table-row table:style-name="TableRow1659">
          <table:table-cell table:style-name="TableCell1660" table:number-columns-spanned="9">
            <text:p text:style-name="P1661">Planuojami teikti konkursiniai projektai pagal priemonę VP2-1.3-ŪM-03-K „Intelektas LT +“</text:p>
          </table: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7.</text:p>
          </table:table-cell>
          <table:table-cell table:style-name="TableCell1665">
            <text:p text:style-name="P1666">Biotechnologinės<text:s/>farmacijos mokslinių tyrimų centro įkūrimas</text:p>
          </table:table-cell>
          <table:table-cell table:style-name="TableCell1667">
            <text:p text:style-name="P1668">23</text:p>
          </table:table-cell>
          <table:table-cell table:style-name="TableCell1669">
            <text:p text:style-name="P1670">7</text:p>
          </table:table-cell>
          <table:table-cell table:style-name="TableCell1671">
            <text:p text:style-name="P1672">Uždaroji akcinė bendrovė Biotechnologinės farmacijos centras „Biotechpharma“</text:p>
          </table:table-cell>
          <table:table-cell table:style-name="TableCell1673">
            <text:p text:style-name="P1674">2010 metai</text:p>
          </table:table-cell>
          <table:table-cell table:style-name="TableCell1675">
            <text:p text:style-name="P1676">2013 metai</text:p>
          </table:table-cell>
          <table:table-cell table:style-name="TableCell1677">
            <text:p text:style-name="P1678">Bendras MTEP veiklai įrengtų laboratorijų ir kitų patalpų plotas: 3125 kv. metrai</text:p>
            <text:p text:style-name="P1679">Sukurtos tyrėjų ir pagalbinio personalo darbo vietos: 20</text:p>
          </table:table-cell>
          <table:table-cell table:style-name="TableCell1680">
            <text:p text:style-name="P1681">Pastatyti ir įrengti MTEP centrą,</text:p>
            <text:p text:style-name="P1682">Didinti įmonės MTEP darbų apimtis bei aukštos pridedamosios vertės paslaugų eksportą.</text:p>
          </table:table-cell>
        </table:table-row>
        <table:table-row table:style-name="TableRow1683">
          <table:table-cell table:style-name="TableCell1684" table:number-columns-spanned="9">
            <text:p text:style-name="P1685">Planuojami teikti konkursiniai projektai pagal priemonę VP2-2.1-ŪM-01-K „Lydėris LT“</text:p>
          </table: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ext:p text:style-name="P1688">8.</text:p>
          </table:table-cell>
          <table:table-cell table:style-name="TableCell1689">
            <text:p text:style-name="P1690">Geros gamybos<text:s/>praktikos reikalavimus atitinkančios biofarmacinių preparatų bandomosios gamybos linijos įrengimas</text:p>
          </table:table-cell>
          <table:table-cell table:style-name="TableCell1691">
            <text:p text:style-name="P1692">35</text:p>
          </table:table-cell>
          <table:table-cell table:style-name="TableCell1693">
            <text:p text:style-name="P1694">17</text:p>
          </table:table-cell>
          <table:table-cell table:style-name="TableCell1695">
            <text:p text:style-name="P1696">Uždaroji akcinė bendrovė Biotechnologinės farmacijos centras „Biotechpharma“</text:p>
          </table:table-cell>
          <table:table-cell table:style-name="TableCell1697">
            <text:p text:style-name="P1698">2010 metai</text:p>
          </table:table-cell>
          <table:table-cell table:style-name="TableCell1699">
            <text:p text:style-name="P1700">2013 metai</text:p>
          </table:table-cell>
          <table:table-cell table:style-name="TableCell1701">
            <text:p text:style-name="P1702">Įdiegtų naujų gamybinių linijų skaičius: 1,</text:p>
            <text:p text:style-name="P1703">Bendras įrengtų pagal GGP reikalavimus švarių patalpų skaičius: 10,<text:s/></text:p>
            <text:p text:style-name="P1704">Padidėjusios įmonės eksporto apimtys: 30–40 procentų</text:p>
          </table:table-cell>
          <table:table-cell table:style-name="TableCell1705">
            <text:p text:style-name="P1706">Pastatyti ir įrengti bandomąją gamybos liniją,</text:p>
            <text:p text:style-name="P1707">Didinti įmonės produktyvumą bei eksportą</text:p>
          </table:table-cell>
        </table:table-row>
        <table:table-row table:style-name="TableRow1708">
          <table:table-cell table:style-name="TableCell1709" table:number-columns-spanned="9">
            <text:p text:style-name="P1710">Planuojami teikti konkursiniai projektai pagal priemonę VP2-1.4-ŪM-01-K „Inoklaster LT“</text:p>
          </table: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9.</text:p>
          </table:table-cell>
          <table:table-cell table:style-name="TableCell1714">
            <text:p text:style-name="P1715">Inovatyvių medicinos technologijų ir biofarmacijos klasterio veiklos plėtra</text:p>
          </table:table-cell>
          <table:table-cell table:style-name="TableCell1716">
            <text:p text:style-name="P1717">1,5</text:p>
          </table:table-cell>
          <table:table-cell table:style-name="TableCell1718">
            <text:p text:style-name="P1719">1,5</text:p>
          </table:table-cell>
          <table:table-cell table:style-name="TableCell1720">
            <text:p text:style-name="P1721">Inovatyvių medicinos technologijų ir biofarmacijos asociacija, Vilniaus universiteto Imunologijos institutas, Biotechnologijų<text:s/>parkas, Vilniaus universiteto ligoninės Santariškių klinikos, Valstybinis patologijos centras, uždaroji akcinė bendrovė „Sicor“, uždaroji akcinė bendrovė „Biotechpharma“, uždaroji akcinė bendrovė „Biota“, uždaroji akcinė bendrovė „Biocentras“, uždaroji akcinė bendrovė „Medelkom“, uždaroji akcinė bendrovė „PMC Kardivita“</text:p>
          </table:table-cell>
          <table:table-cell table:style-name="TableCell1722">
            <text:p text:style-name="P1723">2010 metai</text:p>
          </table:table-cell>
          <table:table-cell table:style-name="TableCell1724">
            <text:p text:style-name="P1725">2013 metai</text:p>
          </table:table-cell>
          <table:table-cell table:style-name="TableCell1726">
            <text:p text:style-name="P1727">Klasterio plėtros ir bendradarbiavimo stiprinimo projektų skaičius: 3</text:p>
            <text:p text:style-name="P1728">Klasterio veiklos rezultatų diegimo įmonėse atvejų skaičius: 3</text:p>
          </table:table-cell>
          <table:table-cell table:style-name="TableCell1729">
            <text:p text:style-name="P1730">Didinti klasterio mokslo ir verslo<text:s/>atstovų partnerystę bei skatinti bendrus klasterio MTEP darbus.</text:p>
          </table:table-cell>
        </table:table-row>
        <table:table-row table:style-name="TableRow1731">
          <table:table-cell table:style-name="TableCell1732" table:number-columns-spanned="9">
            <text:p text:style-name="P1733">Kiti, MTEP projektai bei projektų idėjos:</text:p>
          </table: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ext:p text:style-name="P1736">10.</text:p>
          </table:table-cell>
          <table:table-cell table:style-name="TableCell1737">
            <text:p text:style-name="P1738">Biologinių išteklių centras</text:p>
          </table:table-cell>
          <table:table-cell table:style-name="TableCell1739">
            <text:p text:style-name="P1740"><text:span text:style-name="T1741">4,76</text:span></text:p>
          </table:table-cell>
          <table:table-cell table:style-name="TableCell1742">
            <text:p text:style-name="P1743"/>
          </table:table-cell>
          <table:table-cell table:style-name="TableCell1744">
            <text:p text:style-name="P1745">Valstybinis patologijos centras, Vilniaus universitetas, Vilniaus universiteto Onkologijos institutas,<text:s/>Vilniaus universiteto ligoninės Santariškių klinikos, Vilniaus universiteto Vaikų ligoninė, Vilniaus universiteto Žalgirio klinikos, Vilniaus universiteto Eksperimentinės ir klinikinės medicinos institutas</text:p>
          </table:table-cell>
          <table:table-cell table:style-name="TableCell1746">
            <text:p text:style-name="P1747">2010 metai</text:p>
          </table:table-cell>
          <table:table-cell table:style-name="TableCell1748">
            <text:p text:style-name="P1749">2016 metai</text:p>
          </table:table-cell>
          <table:table-cell table:style-name="TableCell1750">
            <text:p text:style-name="P1751">Sukurta skystų ir solidinių<text:s/>audinių apdorojimo, užšaldymo, saugojimo, bei išdavimo funkcijas atliekanti infrastruktūra kartu su informacine sistema</text:p>
          </table:table-cell>
          <table:table-cell table:style-name="TableCell1752">
            <text:p text:style-name="P1753"/>
          </table:table-cell>
        </table:table-row>
        <table:table-row table:style-name="TableRow1754">
          <table:table-cell table:style-name="TableCell1755">
            <text:p text:style-name="P1756">11.</text:p>
          </table:table-cell>
          <table:table-cell table:style-name="TableCell1757">
            <text:p text:style-name="P1758">Inovacinių žmogaus fiziologinės stebėsenos neinvazinių technologijų taikomieji moksliniai tyrimai ir technologijų plėtra</text:p>
          </table:table-cell>
          <table:table-cell table:style-name="TableCell1759">
            <text:p text:style-name="P1760"><text:span text:style-name="T1761">Nėra duom</text:span><text:span text:style-name="T1762">enų</text:span><text:span text:style-name="T1763">1<text:s/></text:span></text:p>
          </table:table-cell>
          <table:table-cell table:style-name="TableCell1764">
            <text:p text:style-name="P1765">0,05</text:p>
            <text:p text:style-name="P1766">Uždaroji akcinė bendrovė „Medelkom“</text:p>
            <text:p text:style-name="P1767">Uždaroji akcinė bendrovė „Vittamed“</text:p>
            <text:p text:style-name="P1768">Uždaroji akcinė bendrovė „Vittamed technologijos“</text:p>
          </table:table-cell>
          <table:table-cell table:style-name="TableCell1769">
            <text:p text:style-name="P1770">Kauno technologijos universitetas, Biomedicininės inžinerijos instituto Biomedicininės inžinerijos institutas</text:p>
          </table:table-cell>
          <table:table-cell table:style-name="TableCell1771">
            <text:p text:style-name="P1772">2010 metai</text:p>
          </table:table-cell>
          <table:table-cell table:style-name="TableCell1773">
            <text:p text:style-name="P1774">2016 metai</text:p>
          </table:table-cell>
          <table:table-cell table:style-name="TableCell1775">
            <text:p text:style-name="P1776">Naujos produktyviosios žinios bei inovacinės technologijos, skirtos susirgimų predikcijai, profilaktikai bei sveikatos paslaugų personalizacijai</text:p>
          </table:table-cell>
          <table:table-cell table:style-name="TableCell1777">
            <text:p text:style-name="P1778">Sukurti naujas patentabilias produktyvias žinias bei technologijas, skirtas pasaulinei rinkai</text:p>
          </table:table-cell>
        </table:table-row>
        <table:table-row table:style-name="TableRow1779">
          <table:table-cell table:style-name="TableCell1780">
            <text:p text:style-name="P1781">12.</text:p>
          </table:table-cell>
          <table:table-cell table:style-name="TableCell1782">
            <text:p text:style-name="P1783">Naujų cMUT pagrindu technologijų taikomieji moksliniai tyrimai ir technologijų plėtra</text:p>
          </table:table-cell>
          <table:table-cell table:style-name="TableCell1784">
            <text:p text:style-name="P1785">Nėra duomenų</text:p>
          </table:table-cell>
          <table:table-cell table:style-name="TableCell1786">
            <text:p text:style-name="P1787">0,04</text:p>
            <text:p text:style-name="P1788">UAB Medelkom</text:p>
            <text:p text:style-name="P1789">UAB Minatech</text:p>
          </table:table-cell>
          <table:table-cell table:style-name="TableCell1790">
            <text:p text:style-name="P1791">Kauno technologijos universitetas<text:s/></text:p>
          </table:table-cell>
          <table:table-cell table:style-name="TableCell1792">
            <text:p text:style-name="P1793">2010 metai</text:p>
          </table:table-cell>
          <table:table-cell table:style-name="TableCell1794">
            <text:p text:style-name="P1795">2016 metai</text:p>
          </table:table-cell>
          <table:table-cell table:style-name="TableCell1796">
            <text:p text:style-name="P1797">Naujos produktyviosios žinios bei inovacinės technologijos</text:p>
          </table:table-cell>
          <table:table-cell table:style-name="TableCell1798">
            <text:p text:style-name="P1799">Sukurti<text:s/>naujas patentabilias produktyvias žinias bei technologijas, skirtas pasaulinei rinkai</text:p>
          </table:table-cell>
        </table:table-row>
        <table:table-row table:style-name="TableRow1800">
          <table:table-cell table:style-name="TableCell1801">
            <text:p text:style-name="P1802">13.</text:p>
          </table:table-cell>
          <table:table-cell table:style-name="TableCell1803">
            <text:p text:style-name="P1804">Mažagabaritinio baterinio ultragarsinio skysčio srauto ir šilumos kiekio matuoklio taikomieji moksliniai tyrimai ir technologijų plėtra</text:p>
          </table:table-cell>
          <table:table-cell table:style-name="TableCell1805">
            <text:p text:style-name="P1806">Nėra duomenų</text:p>
          </table:table-cell>
          <table:table-cell table:style-name="TableCell1807">
            <text:p text:style-name="P1808">0,05</text:p>
            <text:p text:style-name="P1809">UAB Axis Industries<text:s/></text:p>
          </table:table-cell>
          <table:table-cell table:style-name="TableCell1810">
            <text:p text:style-name="P1811">Kauno technologijos universitetas</text:p>
          </table:table-cell>
          <table:table-cell table:style-name="TableCell1812">
            <text:p text:style-name="P1813">2010 metai</text:p>
          </table:table-cell>
          <table:table-cell table:style-name="TableCell1814">
            <text:p text:style-name="P1815">2016 metai</text:p>
          </table:table-cell>
          <table:table-cell table:style-name="TableCell1816">
            <text:p text:style-name="P1817">Gaminiai skirti eksportui į pasaulinę rinką</text:p>
          </table:table-cell>
          <table:table-cell table:style-name="TableCell1818">
            <text:p text:style-name="P1819">Gaminiai skirti eksportui į pasaulinę rinką</text:p>
          </table:table-cell>
        </table:table-row>
        <table:table-row table:style-name="TableRow1820">
          <table:table-cell table:style-name="TableCell1821">
            <text:p text:style-name="P1822">14.</text:p>
          </table:table-cell>
          <table:table-cell table:style-name="TableCell1823">
            <text:p text:style-name="P1824">Kamieninių ląstelių panaudojimo audinių inžinerijoje tyrimai</text:p>
          </table:table-cell>
          <table:table-cell table:style-name="TableCell1825">
            <text:p text:style-name="P1826">2,8</text:p>
          </table:table-cell>
          <table:table-cell table:style-name="TableCell1827">
            <text:p text:style-name="P1828">0,1</text:p>
          </table:table-cell>
          <table:table-cell table:style-name="TableCell1829">
            <text:p text:style-name="P1830">Vilniaus<text:s/>universiteto Eksperimentinės ir klinikinės medicinos institutas, Vilniaus universiteto ligoninės Santariškių klinikos, Vilniaus universitetas, uždaroji akcinė bendrovė „Biotechpharma“, Vilniaus universiteto Imunologijos institutas</text:p>
          </table:table-cell>
          <table:table-cell table:style-name="TableCell1831">
            <text:p text:style-name="P1832">2010 metai</text:p>
          </table:table-cell>
          <table:table-cell table:style-name="TableCell1833">
            <text:p text:style-name="P1834">2013 metai</text:p>
          </table:table-cell>
          <table:table-cell table:style-name="TableCell1835">
            <text:p text:style-name="P1836">Sukurtos metodikos, perduotos ikiklinikiniams tyrimams</text:p>
          </table:table-cell>
          <table:table-cell table:style-name="TableCell1837">
            <text:p text:style-name="P1838">–</text:p>
          </table:table-cell>
        </table:table-row>
        <table:table-row table:style-name="TableRow1839">
          <table:table-cell table:style-name="TableCell1840">
            <text:p text:style-name="P1841">15.</text:p>
          </table:table-cell>
          <table:table-cell table:style-name="TableCell1842">
            <text:p text:style-name="P1843">Inovatyvių medicininių nanotechnologijų reumatinių ligų diagnostikai ir terapijai tyrimai ir kūrimas</text:p>
          </table:table-cell>
          <table:table-cell table:style-name="TableCell1844">
            <text:p text:style-name="P1845">3,9</text:p>
          </table:table-cell>
          <table:table-cell table:style-name="TableCell1846">
            <text:p text:style-name="P1847">0,2</text:p>
          </table:table-cell>
          <table:table-cell table:style-name="TableCell1848">
            <text:p text:style-name="P1849">Vilniaus universiteto Eksperimentinės ir klinikinės medicinos institutas, Vilniaus universiteto ligoninės Santariškių klinikos, Vilniaus universitetas, uždaroji akcinė bendrovė „Biotechpharma“</text:p>
          </table:table-cell>
          <table:table-cell table:style-name="TableCell1850">
            <text:p text:style-name="P1851">2010 metai</text:p>
          </table:table-cell>
          <table:table-cell table:style-name="TableCell1852">
            <text:p text:style-name="P1853">2013 metai</text:p>
          </table:table-cell>
          <table:table-cell table:style-name="TableCell1854">
            <text:p text:style-name="P1855">Sukurtos bandomosios technologijos</text:p>
          </table:table-cell>
          <table:table-cell table:style-name="TableCell1856">
            <text:p text:style-name="P1857">Naujų, inovatyvių nanotechnologijų pritaikymo reumatologijoje sukūrimas</text:p>
          </table:table-cell>
        </table:table-row>
        <table:table-row table:style-name="TableRow1858">
          <table:table-cell table:style-name="TableCell1859">
            <text:p text:style-name="P1860">16.</text:p>
          </table:table-cell>
          <table:table-cell table:style-name="TableCell1861">
            <text:p text:style-name="P1862">Tarpląstelinio<text:s/>ryšio tyrimai – plyšinių jungčių formavimosi ir elektrinių ir pralaidumo savybių tyrimai</text:p>
          </table:table-cell>
          <table:table-cell table:style-name="TableCell1863">
            <text:p text:style-name="P1864"><text:span text:style-name="T1865">Nėra duomenų</text:span></text:p>
          </table:table-cell>
          <table:table-cell table:style-name="TableCell1866">
            <text:p text:style-name="P1867">–</text:p>
          </table:table-cell>
          <table:table-cell table:style-name="TableCell1868">
            <text:p text:style-name="P1869">Kauno medicinos universitetas</text:p>
          </table:table-cell>
          <table:table-cell table:style-name="TableCell1870">
            <text:p text:style-name="P1871">2009 metai</text:p>
          </table:table-cell>
          <table:table-cell table:style-name="TableCell1872">
            <text:p text:style-name="P1873">2013 metai</text:p>
          </table:table-cell>
          <table:table-cell table:style-name="TableCell1874">
            <text:p text:style-name="P1875">–</text:p>
          </table:table-cell>
          <table:table-cell table:style-name="TableCell1876">
            <text:p text:style-name="P1877">–</text:p>
          </table:table-cell>
        </table:table-row>
        <table:table-row table:style-name="TableRow1878">
          <table:table-cell table:style-name="TableCell1879">
            <text:p text:style-name="P1880">17.</text:p>
          </table:table-cell>
          <table:table-cell table:style-name="TableCell1881">
            <text:p text:style-name="P1882">Effect of CSF from subarachnoid hemorrhage-patients with of without vasospasm on ET–1<text:s/>sensitivity and production in basilar artery</text:p>
          </table:table-cell>
          <table:table-cell table:style-name="TableCell1883">
            <text:p text:style-name="P1884"><text:span text:style-name="T1885">Nėra duomenų</text:span></text:p>
          </table:table-cell>
          <table:table-cell table:style-name="TableCell1886">
            <text:p text:style-name="P1887">–</text:p>
          </table:table-cell>
          <table:table-cell table:style-name="TableCell1888">
            <text:p text:style-name="P1889">Kauno medicinos universitetas, Turino universitetas</text:p>
          </table:table-cell>
          <table:table-cell table:style-name="TableCell1890">
            <text:p text:style-name="P1891">2009 metai</text:p>
          </table:table-cell>
          <table:table-cell table:style-name="TableCell1892">
            <text:p text:style-name="P1893">2013 metai</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ext:p text:style-name="P1900">18.</text:p>
          </table:table-cell>
          <table:table-cell table:style-name="TableCell1901">
            <text:p text:style-name="P1902">Cheminių junginių sintezė, įvairių biologiškai aktyvių junginių, pasižyminčių priešgrybeliniu, antibakteriniu,<text:s/>priešvirusiniu veikimu paieška</text:p>
          </table:table-cell>
          <table:table-cell table:style-name="TableCell1903">
            <text:p text:style-name="P1904">1,5</text:p>
          </table:table-cell>
          <table:table-cell table:style-name="TableCell1905">
            <text:p text:style-name="P1906">–</text:p>
          </table:table-cell>
          <table:table-cell table:style-name="TableCell1907">
            <text:p text:style-name="P1908">Kauno medicinos universitetas</text:p>
          </table:table-cell>
          <table:table-cell table:style-name="TableCell1909">
            <text:p text:style-name="P1910">2010 metai</text:p>
          </table:table-cell>
          <table:table-cell table:style-name="TableCell1911">
            <text:p text:style-name="P1912">2013 metai</text:p>
          </table:table-cell>
          <table:table-cell table:style-name="TableCell1913">
            <text:p text:style-name="P1914">–</text:p>
          </table:table-cell>
          <table:table-cell table:style-name="TableCell1915">
            <text:p text:style-name="P1916">–</text:p>
          </table:table-cell>
        </table:table-row>
        <table:table-row table:style-name="TableRow1917">
          <table:table-cell table:style-name="TableCell1918">
            <text:p text:style-name="P1919">19.</text:p>
          </table:table-cell>
          <table:table-cell table:style-name="TableCell1920">
            <text:p text:style-name="P1921">Molekulinių miokardo uždegimo diagnostikos ir ligos prognozės kriterijų ir jų nustatymo metodų, kaip galimų šiuolaikinio gydymo taikinių, tyrimai</text:p>
          </table:table-cell>
          <table:table-cell table:style-name="TableCell1922">
            <text:p text:style-name="P1923">0,2</text:p>
          </table:table-cell>
          <table:table-cell table:style-name="TableCell1924">
            <text:p text:style-name="P1925">0,2</text:p>
          </table:table-cell>
          <table:table-cell table:style-name="TableCell1926">
            <text:p text:style-name="P1927">Kauno medicinos universitetas</text:p>
          </table:table-cell>
          <table:table-cell table:style-name="TableCell1928">
            <text:p text:style-name="P1929">2010 metai</text:p>
          </table:table-cell>
          <table:table-cell table:style-name="TableCell1930">
            <text:p text:style-name="P1931">2013 metai</text:p>
          </table:table-cell>
          <table:table-cell table:style-name="TableCell1932">
            <text:p text:style-name="P1933">–</text:p>
          </table:table-cell>
          <table:table-cell table:style-name="TableCell1934">
            <text:p text:style-name="P1935">–</text:p>
          </table:table-cell>
        </table:table-row>
        <table:table-row table:style-name="TableRow1936">
          <table:table-cell table:style-name="TableCell1937">
            <text:p text:style-name="P1938">20.</text:p>
          </table:table-cell>
          <table:table-cell table:style-name="TableCell1939">
            <text:p text:style-name="P1940">Tikslinio vaistų ir genų įvedimo metodai bei technologinės priemonės taikant membranų elektrosonoporaciją<text:s/></text:p>
          </table:table-cell>
          <table:table-cell table:style-name="TableCell1941">
            <text:p text:style-name="P1942">4,1</text:p>
          </table:table-cell>
          <table:table-cell table:style-name="TableCell1943">
            <text:p text:style-name="P1944">0,2</text:p>
          </table:table-cell>
          <table:table-cell table:style-name="TableCell1945">
            <text:p text:style-name="P1946">Kauno technologijos universiteto Biomedicininės inžinerijos institutas, Vytauto<text:s/>Didžiojo universitetas, Kauno medicinos universitetas, Vilniaus universiteto Onkologijos institutas</text:p>
          </table:table-cell>
          <table:table-cell table:style-name="TableCell1947">
            <text:p text:style-name="P1948">2010 metai</text:p>
          </table:table-cell>
          <table:table-cell table:style-name="TableCell1949">
            <text:p text:style-name="P1950">2015 metai</text:p>
          </table:table-cell>
          <table:table-cell table:style-name="TableCell1951">
            <text:p text:style-name="P1952">Sukurtas ir įdiegtas naujas ląstelių dinaminės poracijos būdas bei įranga</text:p>
          </table:table-cell>
          <table:table-cell table:style-name="TableCell1953">
            <text:p text:style-name="P1954">Kartu su užsienio partneriais pasiūlyti rinkai naują elektrosonoporatorių biomecinai ir biotechnologijoms</text:p>
          </table:table-cell>
        </table:table-row>
        <table:table-row table:style-name="TableRow1955">
          <table:table-cell table:style-name="TableCell1956">
            <text:p text:style-name="P1957">21.</text:p>
          </table:table-cell>
          <table:table-cell table:style-name="TableCell1958">
            <text:p text:style-name="P1959">Auglių diferencinės diagnostikos metodų, ir technologijų panaudojant nano ir mikro daleles tyrimai</text:p>
          </table:table-cell>
          <table:table-cell table:style-name="TableCell1960">
            <text:p text:style-name="P1961">2,8</text:p>
          </table:table-cell>
          <table:table-cell table:style-name="TableCell1962">
            <text:p text:style-name="P1963">0,1</text:p>
          </table:table-cell>
          <table:table-cell table:style-name="TableCell1964">
            <text:p text:style-name="P1965">Kauno technologijos universiteto Biomedicininės inžinerijos institutas,</text:p>
            <text:p text:style-name="P1966">Kauno medicinos<text:s/>universiteto Biomedicininių tyrimų institutas Vilniaus universiteto Onkologijos institutas</text:p>
          </table:table-cell>
          <table:table-cell table:style-name="TableCell1967">
            <text:p text:style-name="P1968">2010 metai</text:p>
          </table:table-cell>
          <table:table-cell table:style-name="TableCell1969">
            <text:p text:style-name="P1970">2016 metai</text:p>
          </table:table-cell>
          <table:table-cell table:style-name="TableCell1971">
            <text:p text:style-name="P1972">Sukurtas naujas audinių diferencijavimo metodas ir priemonės panaudojant netiesines ultragarsines ir optines sąveikas bei taikymai diagnostikoje ir terapijoje</text:p>
          </table:table-cell>
          <table:table-cell table:style-name="TableCell1973">
            <text:p text:style-name="P1974">Metodikos ir priemonių sukūrimas bei diegimas<text:s/></text:p>
          </table:table-cell>
        </table:table-row>
        <table:table-row table:style-name="TableRow1975">
          <table:table-cell table:style-name="TableCell1976">
            <text:p text:style-name="P1977">22.</text:p>
          </table:table-cell>
          <table:table-cell table:style-name="TableCell1978">
            <text:p text:style-name="P1979">Medicininio vaizdinimo ir bioinformatikos technologijų tyrimai ir kūrimas</text:p>
          </table:table-cell>
          <table:table-cell table:style-name="TableCell1980">
            <text:p text:style-name="P1981">4,8</text:p>
          </table:table-cell>
          <table:table-cell table:style-name="TableCell1982">
            <text:p text:style-name="P1983">0,1</text:p>
          </table:table-cell>
          <table:table-cell table:style-name="TableCell1984">
            <text:p text:style-name="P1985">Vilniaus universiteto ligoninės Santariškių klinikos, Vilniaus universitetas, Vilniaus Gedimino technikos<text:s/>universitetas, Valstybinis patologijos centras, uždaroji akcinė bendrovė „Medelkom“, uždaroji akcinė bendrovė „Biotechpharma“</text:p>
          </table:table-cell>
          <table:table-cell table:style-name="TableCell1986">
            <text:p text:style-name="P1987">2010 metai</text:p>
          </table:table-cell>
          <table:table-cell table:style-name="TableCell1988">
            <text:p text:style-name="P1989">2013 metai</text:p>
          </table:table-cell>
          <table:table-cell table:style-name="TableCell1990">
            <text:p text:style-name="P1991">Sukurtos bandomosios technologijos</text:p>
          </table:table-cell>
          <table:table-cell table:style-name="TableCell1992">
            <text:p text:style-name="P1993">Naujų, inovatyvių vaizdinimo technologijų pritaikymo medicinoje sukūrimas</text:p>
          </table:table-cell>
        </table:table-row>
        <table:table-row table:style-name="TableRow1994">
          <table:table-cell table:style-name="TableCell1995">
            <text:p text:style-name="P1996">23.</text:p>
          </table:table-cell>
          <table:table-cell table:style-name="TableCell1997">
            <text:p text:style-name="P1998">Kraujagyslių senėjimo ankstyvos diagnostikos žymenų paieška, tyrimo metodikų ir technologijų, diegimo klinikinėje praktikoje kūrimas</text:p>
          </table:table-cell>
          <table:table-cell table:style-name="TableCell1999">
            <text:p text:style-name="P2000">3,5</text:p>
          </table:table-cell>
          <table:table-cell table:style-name="TableCell2001">
            <text:p text:style-name="P2002">0,1</text:p>
          </table:table-cell>
          <table:table-cell table:style-name="TableCell2003">
            <text:p text:style-name="P2004">Vilniaus universiteto ligoninės Santariškių klinikos, Vilniaus universitetas, Vilniaus Gedimino technikos<text:s/>universitetas, Valstybinis patologijos centras, uždaroji akcinė bendrovė „Medelkom“, uždaroji akcinė bendrovė „PMC Kardivita“</text:p>
          </table:table-cell>
          <table:table-cell table:style-name="TableCell2005">
            <text:p text:style-name="P2006">2010 metai</text:p>
          </table:table-cell>
          <table:table-cell table:style-name="TableCell2007">
            <text:p text:style-name="P2008">2013 metai</text:p>
          </table:table-cell>
          <table:table-cell table:style-name="TableCell2009">
            <text:p text:style-name="P2010">Sukurtos bandomosios technologijos, metodikos, perduotos ikiklinikiniams tyrimams</text:p>
          </table:table-cell>
          <table:table-cell table:style-name="TableCell2011">
            <text:p text:style-name="P2012">Naujų, inovatyvių<text:s/>technologijų, klinikinių metodikų medicinoje sukūrimas</text:p>
          </table:table-cell>
        </table:table-row>
        <table:table-row table:style-name="TableRow2013">
          <table:table-cell table:style-name="TableCell2014">
            <text:p text:style-name="P2015">24.</text:p>
          </table:table-cell>
          <table:table-cell table:style-name="TableCell2016">
            <text:p text:style-name="P2017">Eksperimentinių gyvūnų mokslinių tyrimų infrastruktūra</text:p>
            <text:p text:style-name="P2018">„Ikiklinikinių tyrimų centras“</text:p>
          </table:table-cell>
          <table:table-cell table:style-name="TableCell2019">
            <text:p text:style-name="P2020">19</text:p>
          </table:table-cell>
          <table:table-cell table:style-name="TableCell2021">
            <text:p text:style-name="P2022">–</text:p>
          </table:table-cell>
          <table:table-cell table:style-name="TableCell2023">
            <text:p text:style-name="P2024">Vilniaus universiteto Imunologijos institutas, BchI, Vilniaus universitetas, Kauno medicinos universitetas, Lietuvos veterinarijos akademija, Inovatyvių medicinos technologijų ir biofarmacijos asociacija</text:p>
          </table:table-cell>
          <table:table-cell table:style-name="TableCell2025">
            <text:p text:style-name="P2026">2009 metai</text:p>
          </table:table-cell>
          <table:table-cell table:style-name="TableCell2027">
            <text:p text:style-name="P2028">2013 metai</text:p>
          </table:table-cell>
          <table:table-cell table:style-name="TableCell2029">
            <text:p text:style-name="P2030">Modernizuotas laboratorinių gyvūnų veislynas, turintis materialinį ir mokslinį potencialą dalyvauti naujų vaistų ikiklinikiniai<text:s/>tyrimuose, vakcinų komponentų imunogeniškumo tyrimuose, diagnostinių sistemų kūrime, įskaitant nano ir vizualizacijos technologijas, kamieninių ląstelių regeneracinio potencialo tyrimuose ir terapijos technologijų kūrime.</text:p>
          </table:table-cell>
          <table:table-cell table:style-name="TableCell2031">
            <text:p text:style-name="P2032">Sukurti GLP (geros laboratorinės praktikos) reikalavimus atitinkančią eksperimentinių gyvūnų mokslinių tyrimų infrastruktūrą.<text:s/></text:p>
          </table:table-cell>
        </table:table-row>
        <table:table-row table:style-name="TableRow2033">
          <table:table-cell table:style-name="TableCell2034">
            <text:p text:style-name="P2035">25.</text:p>
          </table:table-cell>
          <table:table-cell table:style-name="TableCell2036">
            <text:p text:style-name="P2037">Adoptyvinės imunoterapijos technologijų kūrimas<text:s/></text:p>
          </table:table-cell>
          <table:table-cell table:style-name="TableCell2038">
            <text:p text:style-name="P2039">2,8</text:p>
          </table:table-cell>
          <table:table-cell table:style-name="TableCell2040">
            <text:p text:style-name="P2041">0,1</text:p>
          </table:table-cell>
          <table:table-cell table:style-name="TableCell2042">
            <text:p text:style-name="P2043">Vilniaus universiteto Imunologijos institutas, Biotechnologijos institutas, Vilniaus universitetas, Vilniaus universiteto ligoninės Santariškių klinikos, Vilniaus universiteto Onkologijos institutas</text:p>
          </table:table-cell>
          <table:table-cell table:style-name="TableCell2044">
            <text:p text:style-name="P2045">2010 metai</text:p>
          </table:table-cell>
          <table:table-cell table:style-name="TableCell2046">
            <text:p text:style-name="P2047">2013 metai</text:p>
          </table:table-cell>
          <table:table-cell table:style-name="TableCell2048">
            <text:p text:style-name="P2049">Sukurtos ir komercializuotos technologijos</text:p>
          </table:table-cell>
          <table:table-cell table:style-name="TableCell2050">
            <text:p text:style-name="P2051">Adoptyvinės imunoterapijos technologijos onkologinių, autoimininių ir infekcinių ligų gydymui</text:p>
          </table:table-cell>
        </table:table-row>
        <table:table-row table:style-name="TableRow2052">
          <table:table-cell table:style-name="TableCell2053">
            <text:p text:style-name="P2054">26.</text:p>
          </table:table-cell>
          <table:table-cell table:style-name="TableCell2055">
            <text:p text:style-name="P2056">Ligų biožymenų tyrimai personalizuotai medicinai</text:p>
          </table:table-cell>
          <table:table-cell table:style-name="TableCell2057">
            <text:p text:style-name="P2058">2,8</text:p>
          </table:table-cell>
          <table:table-cell table:style-name="TableCell2059">
            <text:p text:style-name="P2060">0,1</text:p>
          </table:table-cell>
          <table:table-cell table:style-name="TableCell2061">
            <text:p text:style-name="P2062">Vilniaus universiteto Imunologijos institutas, Biotechnologijos institutas, Vilniaus universitetas, Vilniaus universiteto ligoninės Santariškių klinikos, Vilniaus universiteto Onkologijos<text:s/>institutas, Biochemijos institutas</text:p>
          </table:table-cell>
          <table:table-cell table:style-name="TableCell2063">
            <text:p text:style-name="P2064">2010 metai</text:p>
          </table:table-cell>
          <table:table-cell table:style-name="TableCell2065">
            <text:p text:style-name="P2066">2013 metai</text:p>
          </table:table-cell>
          <table:table-cell table:style-name="TableCell2067">
            <text:p text:style-name="P2068">Nustatyti ir perduoti validavimui nauji biožymenys<text:s/></text:p>
          </table:table-cell>
          <table:table-cell table:style-name="TableCell2069">
            <text:p text:style-name="P2070">Biožymenų personalizuotai medicinai nustatymas</text:p>
          </table:table-cell>
        </table:table-row>
        <table:table-row table:style-name="TableRow2071">
          <table:table-cell table:style-name="TableCell2072">
            <text:p text:style-name="P2073">27.</text:p>
          </table:table-cell>
          <table:table-cell table:style-name="TableCell2074">
            <text:p text:style-name="P2075">Terapinės paskirties fermentinių preparatų ir biokatalizės produktų gamybos technologijų<text:s/>kūrimas ir taikymas</text:p>
          </table:table-cell>
          <table:table-cell table:style-name="TableCell2076">
            <text:p text:style-name="P2077">5,8</text:p>
          </table:table-cell>
          <table:table-cell table:style-name="TableCell2078">
            <text:p text:style-name="P2079">–</text:p>
          </table:table-cell>
          <table:table-cell table:style-name="TableCell2080">
            <text:p text:style-name="P2081">Uždaroji akcinė bendrovė "Biocentras", Vilniaus universiteto Imunologijos institutas, Biotechnologijos institutas, Kauno technologijos universitetas, Kauno medicinos universitetas</text:p>
          </table:table-cell>
          <table:table-cell table:style-name="TableCell2082">
            <text:p text:style-name="P2083">2010 metai</text:p>
          </table:table-cell>
          <table:table-cell table:style-name="TableCell2084">
            <text:p text:style-name="P2085">2013 metai</text:p>
          </table:table-cell>
          <table:table-cell table:style-name="TableCell2086">
            <text:p text:style-name="P2087">Sukurtos ir komercializuotos<text:s/>technologijos</text:p>
          </table:table-cell>
          <table:table-cell table:style-name="TableCell2088">
            <text:p text:style-name="P2089">fermentinių preparatų skirtų nekrotinių žaizdų gydymui, kūrimas; virškinimą gerinančių fermentų komplekso kūrimas; lizuojančių fermentų technologijų kūrimas; fermentinių preparatų prailginto veikimo technologijų kūrimas</text:p>
          </table:table-cell>
        </table:table-row>
      </table:table>
      <text:p text:style-name="P2090"/>
      <text:p text:style-name="P2091"><text:span text:style-name="T2092">1</text:span><text:span text:style-name="T2093"><text:s/>11,12,13,16 ir 17 projektų finansavimui numatoma konkursiniu būdu pritraukti lėšas pagal 2007–2013 metų Ekonomikos augimo veiksmų programos įgyvendinimo priemonę<text:s/></text:span><text:span text:style-name="T2094">„Inogeb LT-1“</text:span></text:p>
      <text:p text:style-name="P2095">_________________</text:p>
      <text:p text:style-name="P2096">Biomedicinos ir biotechnologijos jungtinės tyrimų<text:s/></text:p>
      <text:p text:style-name="P2097">programos<text:s/></text:p>
      <text:p text:style-name="P2098">5<text:s/>priedas</text:p>
      <text:p text:style-name="P2099"/>
      <text:p text:style-name="P2100"><text:span text:style-name="T2101">Prognozuojami Biomedicinos ir biotechnologijos jungtinės tyrimų programos (toliau – JTP) dalyvių (rengėjų) MTEP veiklos rezultatai<text:s/></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ext:p text:style-name="P2111">Rodikliai</text:p>
            </table:table-cell>
            <table:table-cell table:style-name="TableCell2112">
              <text:p text:style-name="P2113">2008 metai</text:p>
            </table:table-cell>
            <table:table-cell table:style-name="TableCell2114">
              <text:p text:style-name="P2115">2010–2011 metai</text:p>
            </table:table-cell>
            <table:table-cell table:style-name="TableCell2116">
              <text:p text:style-name="P2117">2012–2013 metai</text:p>
            </table:table-cell>
            <table:table-cell table:style-name="TableCell2118">
              <text:p text:style-name="P2119">2014–2015 metai</text:p>
            </table:table-cell>
          </table:table-row>
        </table:table-header-rows>
        <table:table-row table:style-name="TableRow2120">
          <table:table-cell table:style-name="TableCell2121">
            <text:p text:style-name="P2122">1. Mokslininkai, tyrėjai ir<text:s/>kiti specialistai</text:p>
          </table:table-cell>
          <table:table-cell table:style-name="TableCell2123">
            <text:p text:style-name="P2124">927</text:p>
          </table:table-cell>
          <table:table-cell table:style-name="TableCell2125">
            <text:p text:style-name="P2126">981</text:p>
          </table:table-cell>
          <table:table-cell table:style-name="TableCell2127">
            <text:p text:style-name="P2128">1.056</text:p>
          </table:table-cell>
          <table:table-cell table:style-name="TableCell2129">
            <text:p text:style-name="P2130">1.152</text:p>
          </table:table-cell>
        </table:table-row>
        <table:table-row table:style-name="TableRow2131">
          <table:table-cell table:style-name="TableCell2132">
            <text:p text:style-name="P2133">Doktorantai:</text:p>
          </table:table-cell>
          <table:table-cell table:style-name="TableCell2134">
            <text:p text:style-name="P2135">339</text:p>
          </table:table-cell>
          <table:table-cell table:style-name="TableCell2136">
            <text:p text:style-name="P2137">375</text:p>
          </table:table-cell>
          <table:table-cell table:style-name="TableCell2138">
            <text:p text:style-name="P2139">420</text:p>
          </table:table-cell>
          <table:table-cell table:style-name="TableCell2140">
            <text:p text:style-name="P2141">471</text:p>
          </table:table-cell>
        </table:table-row>
        <table:table-row table:style-name="TableRow2142">
          <table:table-cell table:style-name="TableCell2143">
            <text:p text:style-name="P2144">Daktarai:</text:p>
          </table:table-cell>
          <table:table-cell table:style-name="TableCell2145">
            <text:p text:style-name="P2146">491</text:p>
          </table:table-cell>
          <table:table-cell table:style-name="TableCell2147">
            <text:p text:style-name="P2148">507</text:p>
          </table:table-cell>
          <table:table-cell table:style-name="TableCell2149">
            <text:p text:style-name="P2150">532</text:p>
          </table:table-cell>
          <table:table-cell table:style-name="TableCell2151">
            <text:p text:style-name="P2152">569</text:p>
          </table:table-cell>
        </table:table-row>
        <table:table-row table:style-name="TableRow2153">
          <table:table-cell table:style-name="TableCell2154">
            <text:p text:style-name="P2155">Profesoriai:</text:p>
          </table:table-cell>
          <table:table-cell table:style-name="TableCell2156">
            <text:p text:style-name="P2157">97</text:p>
          </table:table-cell>
          <table:table-cell table:style-name="TableCell2158">
            <text:p text:style-name="P2159">99</text:p>
          </table:table-cell>
          <table:table-cell table:style-name="TableCell2160">
            <text:p text:style-name="P2161">104</text:p>
          </table:table-cell>
          <table:table-cell table:style-name="TableCell2162">
            <text:p text:style-name="P2163">112</text:p>
          </table:table-cell>
        </table:table-row>
        <table:table-row table:style-name="TableRow2164">
          <table:table-cell table:style-name="TableCell2165">
            <text:p text:style-name="P2166">2. Mokslininkai ir tyrėjai, įdarbinti verslo įmonėse</text:p>
          </table:table-cell>
          <table:table-cell table:style-name="TableCell2167">
            <text:p text:style-name="P2168">5</text:p>
          </table:table-cell>
          <table:table-cell table:style-name="TableCell2169">
            <text:p text:style-name="P2170">9</text:p>
          </table:table-cell>
          <table:table-cell table:style-name="TableCell2171">
            <text:p text:style-name="P2172">23</text:p>
          </table:table-cell>
          <table:table-cell table:style-name="TableCell2173">
            <text:p text:style-name="P2174">49</text:p>
          </table:table-cell>
        </table:table-row>
        <table:table-row table:style-name="TableRow2175">
          <table:table-cell table:style-name="TableCell2176">
            <text:p text:style-name="P2177">3. Absolventų skaičiu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I, II pakopa ir vientisosios studijos</text:p>
          </table:table-cell>
          <table:table-cell table:style-name="TableCell2189">
            <text:p text:style-name="P2190">715</text:p>
          </table:table-cell>
          <table:table-cell table:style-name="TableCell2191">
            <text:p text:style-name="P2192">773</text:p>
          </table:table-cell>
          <table:table-cell table:style-name="TableCell2193">
            <text:p text:style-name="P2194">793</text:p>
          </table:table-cell>
          <table:table-cell table:style-name="TableCell2195">
            <text:p text:style-name="P2196">822</text:p>
          </table:table-cell>
        </table:table-row>
        <table:table-row table:style-name="TableRow2197">
          <table:table-cell table:style-name="TableCell2198">
            <text:p text:style-name="P2199">Apsigynusių daktaro disertaciją</text:p>
          </table:table-cell>
          <table:table-cell table:style-name="TableCell2200">
            <text:p text:style-name="P2201">34</text:p>
          </table:table-cell>
          <table:table-cell table:style-name="TableCell2202">
            <text:p text:style-name="P2203">37</text:p>
          </table:table-cell>
          <table:table-cell table:style-name="TableCell2204">
            <text:p text:style-name="P2205">41</text:p>
          </table:table-cell>
          <table:table-cell table:style-name="TableCell2206">
            <text:p text:style-name="P2207">46</text:p>
          </table:table-cell>
        </table:table-row>
        <table:table-row table:style-name="TableRow2208">
          <table:table-cell table:style-name="TableCell2209">
            <text:p text:style-name="P2210">4. Gautos lėšos iš įmonių užsakomųjų ir tarptautinių MTEP darbų, tūkst. litų</text:p>
          </table:table-cell>
          <table:table-cell table:style-name="TableCell2211">
            <text:p text:style-name="P2212">6 403</text:p>
          </table:table-cell>
          <table:table-cell table:style-name="TableCell2213">
            <text:p text:style-name="P2214">7 453</text:p>
          </table:table-cell>
          <table:table-cell table:style-name="TableCell2215">
            <text:p text:style-name="P2216">9 913</text:p>
          </table:table-cell>
          <table:table-cell table:style-name="TableCell2217">
            <text:p text:style-name="P2218">14 233</text:p>
          </table:table-cell>
        </table:table-row>
        <table:table-row table:style-name="TableRow2219">
          <table:table-cell table:style-name="TableCell2220">
            <text:p text:style-name="P2221">5. Bendrų projektų su įmonėmis skaičius. Iš jų:</text:p>
          </table:table-cell>
          <table:table-cell table:style-name="TableCell2222">
            <text:p text:style-name="P2223">5</text:p>
          </table:table-cell>
          <table:table-cell table:style-name="TableCell2224">
            <text:p text:style-name="P2225">8</text:p>
          </table:table-cell>
          <table:table-cell table:style-name="TableCell2226">
            <text:p text:style-name="P2227">15</text:p>
          </table:table-cell>
          <table:table-cell table:style-name="TableCell2228">
            <text:p text:style-name="P2229">27</text:p>
          </table:table-cell>
        </table:table-row>
        <table:table-row table:style-name="TableRow2230">
          <table:table-cell table:style-name="TableCell2231">
            <text:p text:style-name="P2232">Su užsienio kapitalo įmonėmis</text:p>
          </table:table-cell>
          <table:table-cell table:style-name="TableCell2233">
            <text:p text:style-name="P2234">3</text:p>
          </table:table-cell>
          <table:table-cell table:style-name="TableCell2235">
            <text:p text:style-name="P2236">4</text:p>
          </table:table-cell>
          <table:table-cell table:style-name="TableCell2237">
            <text:p text:style-name="P2238">6</text:p>
          </table:table-cell>
          <table:table-cell table:style-name="TableCell2239">
            <text:p text:style-name="P2240">9</text:p>
          </table:table-cell>
        </table:table-row>
        <table:table-row table:style-name="TableRow2241">
          <table:table-cell table:style-name="TableCell2242">
            <text:p text:style-name="P2243">Su Lietuvoje veikiančiomis užsienio kapitalo įmonėmis</text:p>
          </table:table-cell>
          <table:table-cell table:style-name="TableCell2244">
            <text:p text:style-name="P2245">2</text:p>
          </table:table-cell>
          <table:table-cell table:style-name="TableCell2246">
            <text:p text:style-name="P2247">3</text:p>
          </table:table-cell>
          <table:table-cell table:style-name="TableCell2248">
            <text:p text:style-name="P2249">6</text:p>
          </table:table-cell>
          <table:table-cell table:style-name="TableCell2250">
            <text:p text:style-name="P2251">12</text:p>
          </table:table-cell>
        </table:table-row>
        <table:table-row table:style-name="TableRow2252">
          <table:table-cell table:style-name="TableCell2253">
            <text:p text:style-name="P2254">Su užsienyje veikiančiomis Lietuvos kapitalo įmonėmis</text:p>
          </table:table-cell>
          <table:table-cell table:style-name="TableCell2255">
            <text:p text:style-name="P2256">-</text:p>
          </table:table-cell>
          <table:table-cell table:style-name="TableCell2257">
            <text:p text:style-name="P2258">1</text:p>
          </table:table-cell>
          <table:table-cell table:style-name="TableCell2259">
            <text:p text:style-name="P2260">3</text:p>
          </table:table-cell>
          <table:table-cell table:style-name="TableCell2261">
            <text:p text:style-name="P2262">6</text:p>
          </table:table-cell>
        </table:table-row>
        <table:table-row table:style-name="TableRow2263">
          <table:table-cell table:style-name="TableCell2264">
            <text:p text:style-name="P2265">6. Pumpurinių, naujai įsikūrusių (angl. k. „spin of“, „start up“) žinioms imlių įmonių, susijusių su JTP tematika,<text:s/>skaičius</text:p>
          </table:table-cell>
          <table:table-cell table:style-name="TableCell2266">
            <text:p text:style-name="P2267">1</text:p>
          </table:table-cell>
          <table:table-cell table:style-name="TableCell2268">
            <text:p text:style-name="P2269">2</text:p>
          </table:table-cell>
          <table:table-cell table:style-name="TableCell2270">
            <text:p text:style-name="P2271">4</text:p>
          </table:table-cell>
          <table:table-cell table:style-name="TableCell2272">
            <text:p text:style-name="P2273">10</text:p>
          </table:table-cell>
        </table:table-row>
        <table:table-row table:style-name="TableRow2274">
          <table:table-cell table:style-name="TableCell2275">
            <text:p text:style-name="P2276">7. Paskelbtų mokslinių publikacijų svarbiausiuose tarptautiniuose mokslo žurnaluose skaičius</text:p>
          </table:table-cell>
          <table:table-cell table:style-name="TableCell2277">
            <text:p text:style-name="P2278">376</text:p>
          </table:table-cell>
          <table:table-cell table:style-name="TableCell2279">
            <text:p text:style-name="P2280">406</text:p>
          </table:table-cell>
          <table:table-cell table:style-name="TableCell2281">
            <text:p text:style-name="P2282">455</text:p>
          </table:table-cell>
          <table:table-cell table:style-name="TableCell2283">
            <text:p text:style-name="P2284">523</text:p>
          </table:table-cell>
        </table:table-row>
        <table:table-row table:style-name="TableRow2285">
          <table:table-cell table:style-name="TableCell2286">
            <text:p text:style-name="P2287">8. Užregistruotų tarptautinių paraiškų ir patentų Europos patentų biure, Jungtinių Amerikos valstijų patentų ir prekybos ženklų<text:s/>biure ir Japonijos patentų biure skaičius</text:p>
          </table:table-cell>
          <table:table-cell table:style-name="TableCell2288">
            <text:p text:style-name="P2289">4</text:p>
          </table:table-cell>
          <table:table-cell table:style-name="TableCell2290">
            <text:p text:style-name="P2291">7</text:p>
          </table:table-cell>
          <table:table-cell table:style-name="TableCell2292">
            <text:p text:style-name="P2293">10</text:p>
          </table:table-cell>
          <table:table-cell table:style-name="TableCell2294">
            <text:p text:style-name="P2295">16</text:p>
          </table:table-cell>
        </table:table-row>
        <table:table-row table:style-name="TableRow2296">
          <table:table-cell table:style-name="TableCell2297">
            <text:p text:style-name="P2298">9. Sukurtų naujų produktų ir paslaugų skaičius</text:p>
          </table:table-cell>
          <table:table-cell table:style-name="TableCell2299">
            <text:p text:style-name="P2300">5</text:p>
          </table:table-cell>
          <table:table-cell table:style-name="TableCell2301">
            <text:p text:style-name="P2302">11</text:p>
          </table:table-cell>
          <table:table-cell table:style-name="TableCell2303">
            <text:p text:style-name="P2304">19</text:p>
          </table:table-cell>
          <table:table-cell table:style-name="TableCell2305">
            <text:p text:style-name="P2306">31</text:p>
          </table:table-cell>
        </table:table-row>
        <table:table-row table:style-name="TableRow2307">
          <table:table-cell table:style-name="TableCell2308">
            <text:p text:style-name="P2309">10. Dalyvauta tarptautinių mugių, konferencijų ir parodų</text:p>
          </table:table-cell>
          <table:table-cell table:style-name="TableCell2310">
            <text:p text:style-name="P2311">96</text:p>
          </table:table-cell>
          <table:table-cell table:style-name="TableCell2312">
            <text:p text:style-name="P2313">115</text:p>
          </table:table-cell>
          <table:table-cell table:style-name="TableCell2314">
            <text:p text:style-name="P2315">132</text:p>
          </table:table-cell>
          <table:table-cell table:style-name="TableCell2316">
            <text:p text:style-name="P2317">157</text:p>
          </table:table-cell>
        </table:table-row>
      </table:table>
      <text:p text:style-name="P2318"/>
      <text:p text:style-name="P2319">_________________</text:p>
      <text:p text:style-name="P2320">Biomedicinos ir biotechnologijos jungtinės tyrimų<text:s/></text:p>
      <text:p text:style-name="P2321">programos<text:s/></text:p>
      <text:p text:style-name="P2322">6<text:s/>priedas</text:p>
      <text:p text:style-name="P2323"/>
      <text:p text:style-name="P2324"><text:span text:style-name="T2325">Biomedicinos ir biotechnologijos jungtinės tyrimų programos (toliau – JTP) santykinių įgyvendinimo rezultatų lentelė<text:s/></text:span></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able:number-rows-spanned="2">
              <text:p text:style-name="P2337">Programos pavadinimas</text:p>
            </table:table-cell>
            <table:table-cell table:style-name="TableCell2338" table:number-columns-spanned="6">
              <text:p text:style-name="P2339">Programos įgyvendinimo etapai</text:p>
            </table:table-cell>
            <table:covered-table-cell/>
            <table:covered-table-cell/>
            <table:covered-table-cell/>
            <table:covered-table-cell/>
            <table:covered-table-cell/>
          </table:table-row>
          <table:table-row table:style-name="TableRow2340">
            <table:covered-table-cell>
              <text:p text:style-name="P2341"/>
            </table:covered-table-cell>
            <table:table-cell table:style-name="TableCell2342" table:number-columns-spanned="2">
              <text:p text:style-name="P2343">2010 01 01–2011 12 31</text:p>
            </table:table-cell>
            <table:covered-table-cell/>
            <table:table-cell table:style-name="TableCell2344" table:number-columns-spanned="2">
              <text:p text:style-name="P2345">2012 01 01–2013 12 31</text:p>
            </table:table-cell>
            <table:covered-table-cell/>
            <table:table-cell table:style-name="TableCell2346" table:number-columns-spanned="2">
              <text:p text:style-name="P2347">2014 01 01–2015 12 31</text:p>
            </table:table-cell>
            <table:covered-table-cell/>
          </table:table-row>
          <table:table-row table:style-name="TableRow2348">
            <table:table-cell table:style-name="TableCell2349">
              <text:p text:style-name="P2350">Rodikliai</text:p>
            </table:table-cell>
            <table:table-cell table:style-name="TableCell2351">
              <text:p text:style-name="P2352">Numatomi rezultatai</text:p>
            </table:table-cell>
            <table:table-cell table:style-name="TableCell2353">
              <text:p text:style-name="P2354">Komentarai</text:p>
            </table:table-cell>
            <table:table-cell table:style-name="TableCell2355">
              <text:p text:style-name="P2356">Numatomi rezultatai</text:p>
            </table:table-cell>
            <table:table-cell table:style-name="TableCell2357">
              <text:p text:style-name="P2358">Komentarai</text:p>
            </table:table-cell>
            <table:table-cell table:style-name="TableCell2359">
              <text:p text:style-name="P2360">Numatomi rezultatai</text:p>
            </table:table-cell>
            <table:table-cell table:style-name="TableCell2361">
              <text:p text:style-name="P2362">Komentarai</text:p>
            </table:table-cell>
          </table:table-row>
        </table:table-header-rows>
        <table:table-row table:style-name="TableRow2363">
          <table:table-cell table:style-name="TableCell2364">
            <text:p text:style-name="P2365"><text:span text:style-name="T2366">1. JTP ir jų sudedamosioms dalims (Slėniams, dalyvaujančioms institucijoms ir kt.) valdyti<text:s/></text:span><text:span text:style-name="T2367">pritrauktų panašaus masto projektų sėkmingo įgyvendinimo užsienyje patirtį turinčių mokslo specialistų skaičius</text:span></text:p>
          </table:table-cell>
          <table:table-cell table:style-name="TableCell2368">
            <text:p text:style-name="P2369">–</text:p>
          </table:table-cell>
          <table:table-cell table:style-name="TableCell2370">
            <text:p text:style-name="P2371">–</text:p>
          </table:table-cell>
          <table:table-cell table:style-name="TableCell2372">
            <text:p text:style-name="P2373">2</text:p>
          </table:table-cell>
          <table:table-cell table:style-name="TableCell2374">
            <text:p text:style-name="P2375">Per šį laikotarpį MTEP projektams, laboratorijoms valdyti pritrauktų mokslo specialistų, įgavusių analogišką patirtį užsienyje, skaičius</text:p>
          </table:table-cell>
          <table:table-cell table:style-name="TableCell2376">
            <text:p text:style-name="P2377">4</text:p>
          </table:table-cell>
          <table:table-cell table:style-name="TableCell2378">
            <text:p text:style-name="P2379">Per šį laikotarpį MTEP projektams, laboratorijoms valdyti pritrauktų mokslo specialistų, įgavusių analogišką patirtį užsienyje, skaičius</text:p>
          </table:table-cell>
        </table:table-row>
        <table:table-row table:style-name="TableRow2380">
          <table:table-cell table:style-name="TableCell2381" table:number-rows-spanned="4">
            <text:p text:style-name="P2382"><text:span text:style-name="T2383">2. naujai įdarbintų mokslininkų, kitų tyrėjų ir kitų specialistų, dirbančių JTP plėtojamose mokslinių tyrimų<text:s/></text:span><text:span text:style-name="T2384">kryptyse, skaičius</text:span></text:p>
          </table:table-cell>
          <table:table-cell table:style-name="TableCell2385">
            <text:p text:style-name="P2386">Naujai įdarbinta per šį laikotarpį:<text:s/></text:p>
          </table:table-cell>
          <table:table-cell table:style-name="TableCell2387">
            <text:p text:style-name="P2388">Mokslininkų ir tyrėjų skaičiaus padidėjimas procentais, lyginant su 2008 metais:</text:p>
          </table:table-cell>
          <table:table-cell table:style-name="TableCell2389">
            <text:p text:style-name="P2390">Naujai įdarbinta per šį laikotarpį<text:s/></text:p>
          </table:table-cell>
          <table:table-cell table:style-name="TableCell2391">
            <text:p text:style-name="P2392">Mokslininkų ir tyrėjų skaičiaus padidėjimas procentais, lyginant su 2008 metais:</text:p>
          </table:table-cell>
          <table:table-cell table:style-name="TableCell2393">
            <text:p text:style-name="P2394">Naujai įdarbinta per šį laikotarpį<text:s/></text:p>
          </table:table-cell>
          <table:table-cell table:style-name="TableCell2395">
            <text:p text:style-name="P2396">Mokslininkų ir tyrėjų skaičiaus padidėjimas procentais, lyginant su 2008 metais:</text:p>
          </table:table-cell>
        </table:table-row>
        <table:table-row table:style-name="TableRow2397">
          <table:covered-table-cell>
            <text:p text:style-name="P2398"/>
          </table:covered-table-cell>
          <table:table-cell table:style-name="TableCell2399">
            <text:p text:style-name="P2400">Profesoriai: 2</text:p>
          </table:table-cell>
          <table:table-cell table:style-name="TableCell2401">
            <text:p text:style-name="P2402">2 procentai</text:p>
          </table:table-cell>
          <table:table-cell table:style-name="TableCell2403">
            <text:p text:style-name="P2404">Profesoriai: 5</text:p>
          </table:table-cell>
          <table:table-cell table:style-name="TableCell2405">
            <text:p text:style-name="P2406">7 procentai</text:p>
          </table:table-cell>
          <table:table-cell table:style-name="TableCell2407">
            <text:p text:style-name="P2408">Profesoriai: 8</text:p>
          </table:table-cell>
          <table:table-cell table:style-name="TableCell2409">
            <text:p text:style-name="P2410">15 procentų</text:p>
          </table:table-cell>
        </table:table-row>
        <table:table-row table:style-name="TableRow2411">
          <table:covered-table-cell>
            <text:p text:style-name="P2412"/>
          </table:covered-table-cell>
          <table:table-cell table:style-name="TableCell2413">
            <text:p text:style-name="P2414">Daktarai: 16</text:p>
          </table:table-cell>
          <table:table-cell table:style-name="TableCell2415">
            <text:p text:style-name="P2416">3 procentai</text:p>
          </table:table-cell>
          <table:table-cell table:style-name="TableCell2417">
            <text:p text:style-name="P2418">Daktarai: 25</text:p>
          </table:table-cell>
          <table:table-cell table:style-name="TableCell2419">
            <text:p text:style-name="P2420">8 procentai</text:p>
          </table:table-cell>
          <table:table-cell table:style-name="TableCell2421">
            <text:p text:style-name="P2422">Daktarai: 37</text:p>
          </table:table-cell>
          <table:table-cell table:style-name="TableCell2423">
            <text:p text:style-name="P2424">16 procentų</text:p>
          </table:table-cell>
        </table:table-row>
        <table:table-row table:style-name="TableRow2425">
          <table:covered-table-cell>
            <text:p text:style-name="P2426"/>
          </table:covered-table-cell>
          <table:table-cell table:style-name="TableCell2427">
            <text:p text:style-name="P2428">Doktorantai: 36</text:p>
          </table:table-cell>
          <table:table-cell table:style-name="TableCell2429">
            <text:p text:style-name="P2430">11 procentų</text:p>
          </table:table-cell>
          <table:table-cell table:style-name="TableCell2431">
            <text:p text:style-name="P2432">Doktorantai: 45</text:p>
          </table:table-cell>
          <table:table-cell table:style-name="TableCell2433">
            <text:p text:style-name="P2434">24 procentai</text:p>
          </table:table-cell>
          <table:table-cell table:style-name="TableCell2435">
            <text:p text:style-name="P2436">Doktorantai: 51</text:p>
          </table:table-cell>
          <table:table-cell table:style-name="TableCell2437">
            <text:p text:style-name="P2438">39 procentai</text:p>
          </table:table-cell>
        </table:table-row>
        <table:table-row table:style-name="TableRow2439">
          <table:table-cell table:style-name="TableCell2440" table:number-rows-spanned="2">
            <text:p text:style-name="P2441"><text:span text:style-name="T2442">3. mokslininkų, naujai įdarbintų verslo įmonėse, dirbančiose JTP plėtojamose mokslinių tyrimų kryptyse, skaičius</text:span></text:p>
          </table:table-cell>
          <table:table-cell table:style-name="TableCell2443">
            <text:p text:style-name="P2444">Mokslininkų, naujai įdarbintų įmonėse, skaičius per šį laikotarpį:<text:s/></text:p>
          </table:table-cell>
          <table:table-cell table:style-name="TableCell2445">
            <text:p text:style-name="P2446">Mokslininkų, dirbančių įmonėse, skaičiaus padidėjimas procentais, lyginant su 2008 metais:<text:s/></text:p>
          </table:table-cell>
          <table:table-cell table:style-name="TableCell2447">
            <text:p text:style-name="P2448">Mokslininkų, naujai įdarbintų įmonėse, skaičius per šį laikotarpį:<text:s/></text:p>
          </table:table-cell>
          <table:table-cell table:style-name="TableCell2449">
            <text:p text:style-name="P2450">Mokslininkų, dirbančių įmonėse, skaičiaus padidėjimas procentais, lyginant su 2008 metais:</text:p>
          </table:table-cell>
          <table:table-cell table:style-name="TableCell2451">
            <text:p text:style-name="P2452">Mokslininkų, naujai įdarbintų įmonėse, skaičius per šį laikotarpį:<text:s/></text:p>
          </table:table-cell>
          <table:table-cell table:style-name="TableCell2453">
            <text:p text:style-name="P2454">Mokslininkų, dirbančių įmonėse, skaičiaus padidėjimas procentais, lyginant su 2008 metais:<text:s/></text:p>
          </table:table-cell>
        </table:table-row>
        <table:table-row table:style-name="TableRow2455">
          <table:covered-table-cell>
            <text:p text:style-name="P2456"/>
          </table:covered-table-cell>
          <table:table-cell table:style-name="TableCell2457">
            <text:p text:style-name="P2458">4</text:p>
          </table:table-cell>
          <table:table-cell table:style-name="TableCell2459">
            <text:p text:style-name="P2460">80 procentų</text:p>
          </table:table-cell>
          <table:table-cell table:style-name="TableCell2461">
            <text:p text:style-name="P2462">14</text:p>
          </table:table-cell>
          <table:table-cell table:style-name="TableCell2463">
            <text:p text:style-name="P2464">360 procentų</text:p>
          </table:table-cell>
          <table:table-cell table:style-name="TableCell2465">
            <text:p text:style-name="P2466">26</text:p>
          </table:table-cell>
          <table:table-cell table:style-name="TableCell2467">
            <text:p text:style-name="P2468">880 procentų</text:p>
          </table:table-cell>
        </table:table-row>
        <table:table-row table:style-name="TableRow2469">
          <table:table-cell table:style-name="TableCell2470">
            <text:p text:style-name="P2471"><text:span text:style-name="T2472">4. mokslininkų iš kitų institucijų (nedalyvaujančių įgyvendinant JTP), taip pat verslo įmonėse dirbančių tyrėjų, pasinaudojusių JTP atviros prieigos laboratorijų paslaugomis, skaičius<text:s/></text:span></text:p>
          </table:table-cell>
          <table:table-cell table:style-name="TableCell2473">
            <text:p text:style-name="P2474">67 mokslininkai / tyrėjai</text:p>
          </table:table-cell>
          <table:table-cell table:style-name="TableCell2475">
            <text:p text:style-name="P2476">–</text:p>
          </table:table-cell>
          <table:table-cell table:style-name="TableCell2477">
            <text:p text:style-name="P2478">86 mokslininkai / tyrėjai</text:p>
          </table:table-cell>
          <table:table-cell table:style-name="TableCell2479">
            <text:p text:style-name="P2480">–</text:p>
          </table:table-cell>
          <table:table-cell table:style-name="TableCell2481">
            <text:p text:style-name="P2482">115 mokslininkų / tyrėjų</text:p>
          </table:table-cell>
          <table:table-cell table:style-name="TableCell2483">
            <text:p text:style-name="P2484">–</text:p>
          </table:table-cell>
        </table:table-row>
        <table:table-row table:style-name="TableRow2485">
          <table:table-cell table:style-name="TableCell2486">
            <text:p text:style-name="P2487"><text:span text:style-name="T2488">5. JTP vykdyti sutelktų žmogiškųjų išteklių tarptautiškumo lygis, t. y. užsienio šalių piliečių lyginamasis skaičius 1–5 rodikliuose</text:span></text:p>
          </table:table-cell>
          <table:table-cell table:style-name="TableCell2489">
            <text:p text:style-name="P2490">2 procentai</text:p>
          </table:table-cell>
          <table:table-cell table:style-name="TableCell2491">
            <text:p text:style-name="P2492">–</text:p>
          </table:table-cell>
          <table:table-cell table:style-name="TableCell2493">
            <text:p text:style-name="P2494">4 procentai</text:p>
          </table:table-cell>
          <table:table-cell table:style-name="TableCell2495">
            <text:p text:style-name="P2496">–</text:p>
          </table:table-cell>
          <table:table-cell table:style-name="TableCell2497">
            <text:p text:style-name="P2498">6 procentai</text:p>
          </table:table-cell>
          <table:table-cell table:style-name="TableCell2499">
            <text:p text:style-name="P2500">–</text:p>
          </table:table-cell>
        </table:table-row>
        <table:table-row table:style-name="TableRow2501">
          <table:table-cell table:style-name="TableCell2502" table:number-rows-spanned="3">
            <text:p text:style-name="P2503"><text:span text:style-name="T2504">6. studentų, baigusių pagal JTP plėtojamo<text:s/></text:span><text:span text:style-name="T2505">mokslinių tyrimų ir ekonominės veiklos sektoriaus krypties studijų programas ir dirbančių įgyvendinant šios JTP projektus, skaičius</text:span></text:p>
          </table:table-cell>
          <table:table-cell table:style-name="TableCell2506">
            <text:p text:style-name="P2507">Susijusias studijų programas baigusių studentų skaičius:<text:s/></text:p>
          </table:table-cell>
          <table:table-cell table:style-name="TableCell2508">
            <text:p text:style-name="P2509">Susijusias studijų programas baigusių studentų skaičiaus padidėjimas procentais, lyginant su 2008 metais:<text:s/></text:p>
          </table:table-cell>
          <table:table-cell table:style-name="TableCell2510">
            <text:p text:style-name="P2511">Susijusias studijų programas baigusių studentų skaičiaus padidėjimas per šį laikotarpį:<text:s/></text:p>
          </table:table-cell>
          <table:table-cell table:style-name="TableCell2512">
            <text:p text:style-name="P2513">Susijusias studijų programas baigusių studentų skaičiaus padidėjimas procentais, lyginant su 2008 metais:<text:s/></text:p>
          </table:table-cell>
          <table:table-cell table:style-name="TableCell2514">
            <text:p text:style-name="P2515">Susijusias studijų<text:s/>programas baigusių studentų skaičiaus padidėjimas per šį laikotarpį:</text:p>
          </table:table-cell>
          <table:table-cell table:style-name="TableCell2516">
            <text:p text:style-name="P2517">Susijusias studijų programas baigusių studentų skaičiaus padidėjimas procentais, lyginant su 2008 metais:<text:s/></text:p>
          </table:table-cell>
        </table:table-row>
        <table:table-row table:style-name="TableRow2518">
          <table:covered-table-cell>
            <text:p text:style-name="P2519"/>
          </table:covered-table-cell>
          <table:table-cell table:style-name="TableCell2520">
            <text:p text:style-name="P2521">I, II pakopa ir vientisosios studijos: 773</text:p>
            <text:p text:style-name="P2522">apsigynusių daktaro disertaciją: 37</text:p>
          </table:table-cell>
          <table:table-cell table:style-name="TableCell2523">
            <text:p text:style-name="P2524">8 procentai</text:p>
            <text:p text:style-name="P2525"/>
            <text:p text:style-name="P2526"/>
            <text:p text:style-name="P2527">9 procentai</text:p>
          </table:table-cell>
          <table:table-cell table:style-name="TableCell2528">
            <text:p text:style-name="P2529">I, II pakopa ir vientisosios studijos: 793</text:p>
            <text:p text:style-name="P2530">apsigynusių daktaro disertaciją: 41</text:p>
          </table:table-cell>
          <table:table-cell table:style-name="TableCell2531">
            <text:p text:style-name="P2532">11 procentų</text:p>
            <text:p text:style-name="P2533"/>
            <text:p text:style-name="P2534"/>
            <text:p text:style-name="P2535">21 procentas</text:p>
          </table:table-cell>
          <table:table-cell table:style-name="TableCell2536">
            <text:p text:style-name="P2537">I, II pakopa ir vientisosios studijos: 822</text:p>
            <text:p text:style-name="P2538">apsigynusių daktaro disertaciją: 46</text:p>
          </table:table-cell>
          <table:table-cell table:style-name="TableCell2539">
            <text:p text:style-name="P2540">15 procentai</text:p>
            <text:p text:style-name="P2541"/>
            <text:p text:style-name="P2542"/>
            <text:p text:style-name="P2543">35 procentai</text:p>
          </table:table-cell>
        </table:table-row>
        <table:table-row table:style-name="TableRow2544">
          <table:covered-table-cell>
            <text:p text:style-name="P2545"/>
          </table:covered-table-cell>
          <table:table-cell table:style-name="TableCell2546">
            <text:p text:style-name="P2547">Iš jų (III<text:s/>pakopa) dirbantys įgyvendinant šios JTP projektus: 18</text:p>
          </table:table-cell>
          <table:table-cell table:style-name="TableCell2548">
            <text:p text:style-name="P2549"/>
          </table:table-cell>
          <table:table-cell table:style-name="TableCell2550">
            <text:p text:style-name="P2551">Iš jų (III pakopa), dirbantys įgyvendinant šios JTP projektus: 23</text:p>
          </table:table-cell>
          <table:table-cell table:style-name="TableCell2552">
            <text:p text:style-name="P2553"/>
          </table:table-cell>
          <table:table-cell table:style-name="TableCell2554">
            <text:p text:style-name="P2555">Iš jų (III pakopa), dirbantys įgyvendinant šios JTP projektus: 31</text:p>
          </table:table-cell>
          <table:table-cell table:style-name="TableCell2556">
            <text:p text:style-name="P2557"/>
          </table:table-cell>
        </table:table-row>
        <table:table-row table:style-name="TableRow2558">
          <table:table-cell table:style-name="TableCell2559" table:number-rows-spanned="3">
            <text:p text:style-name="P2560"><text:span text:style-name="T2561">7.<text:s/></text:span><text:span text:style-name="T2562">pritrauktų lėšų iš įmonių ir tarptautinių MTEP programų,<text:s/></text:span><text:span text:style-name="T2563">vykdžius MTEP užsakymus, pokytis, palyginti su pastarųjų 4–5 metų laikotarpio vidurkiu (vertinamos absoliučios ir santykinės vienam tyrėjui tenkančios vertės)</text:span></text:p>
          </table:table-cell>
          <table:table-cell table:style-name="TableCell2564">
            <text:p text:style-name="P2565">Pritrauktų lėšų iš įmonių ir tarptautinių MTEP programų, pokytis:<text:s/></text:p>
          </table:table-cell>
          <table:table-cell table:style-name="TableCell2566">
            <text:p text:style-name="P2567">Pritrauktų lėšų iš įmonių ir tarptautinių MTEP programų, pokytis procentais, lyginant su 2008 metais:<text:s/></text:p>
          </table:table-cell>
          <table:table-cell table:style-name="TableCell2568">
            <text:p text:style-name="P2569">Pritrauktų lėšų iš įmonių ir tarptautinių MTEP programų, pokytis:<text:s/></text:p>
          </table:table-cell>
          <table:table-cell table:style-name="TableCell2570">
            <text:p text:style-name="P2571">Pritrauktų lėšų iš įmonių ir tarptautinių MTEP programų, pokytis procentais, lyginant su 2008 metais:<text:s/></text:p>
          </table:table-cell>
          <table:table-cell table:style-name="TableCell2572">
            <text:p text:style-name="P2573">Pritrauktų lėšų iš įmonių ir tarptautinių MTEP programų, pokytis:<text:s/></text:p>
          </table:table-cell>
          <table:table-cell table:style-name="TableCell2574">
            <text:p text:style-name="P2575">Pritrauktų lėšų iš įmonių ir tarptautinių MTEP programų, pokytis procentais, lyginant su 2008 metais:<text:s/></text:p>
          </table:table-cell>
        </table:table-row>
        <table:table-row table:style-name="TableRow2576">
          <table:covered-table-cell>
            <text:p text:style-name="P2577"/>
          </table:covered-table-cell>
          <table:table-cell table:style-name="TableCell2578">
            <text:p text:style-name="P2579">1 050 tūkst. litų<text:s/></text:p>
          </table:table-cell>
          <table:table-cell table:style-name="TableCell2580">
            <text:p text:style-name="P2581">16 procentų<text:s/></text:p>
          </table:table-cell>
          <table:table-cell table:style-name="TableCell2582">
            <text:p text:style-name="P2583">2 460 tūkst. litų<text:s/></text:p>
          </table:table-cell>
          <table:table-cell table:style-name="TableCell2584">
            <text:p text:style-name="P2585">55 procentai<text:s/></text:p>
          </table:table-cell>
          <table:table-cell table:style-name="TableCell2586">
            <text:p text:style-name="P2587">4 320 tūkst. litų<text:s/></text:p>
          </table:table-cell>
          <table:table-cell table:style-name="TableCell2588">
            <text:p text:style-name="P2589">122 procentai<text:s/></text:p>
          </table:table-cell>
        </table:table-row>
        <table:table-row table:style-name="TableRow2590">
          <table:covered-table-cell>
            <text:p text:style-name="P2591"/>
          </table:covered-table-cell>
          <table:table-cell table:style-name="TableCell2592">
            <text:p text:style-name="P2593">Pokytis vienam tyrėjui: 1,4 tūkst. litų</text:p>
          </table:table-cell>
          <table:table-cell table:style-name="TableCell2594">
            <text:p text:style-name="P2595">13 procentų</text:p>
          </table:table-cell>
          <table:table-cell table:style-name="TableCell2596">
            <text:p text:style-name="P2597">Pokytis vienam tyrėjui: 3,3 tūkst. litų</text:p>
          </table:table-cell>
          <table:table-cell table:style-name="TableCell2598">
            <text:p text:style-name="P2599">43 procentai</text:p>
          </table:table-cell>
          <table:table-cell table:style-name="TableCell2600">
            <text:p text:style-name="P2601">Pokytis vienam tyrėjui: 5,3 tūkst. litų</text:p>
          </table:table-cell>
          <table:table-cell table:style-name="TableCell2602">
            <text:p text:style-name="P2603">92 procentai</text:p>
          </table:table-cell>
        </table:table-row>
        <table:table-row table:style-name="TableRow2604">
          <table:table-cell table:style-name="TableCell2605">
            <text:p text:style-name="P2606">8. bendrų projektų su įmonėmis (išskiriant užsienio kapitalo įmones / Lietuvoje<text:s/>veikiančias užsienio kapitalo / užsienyje veikiančias Lietuvos kapitalo įmones), kurios įsitraukė į JTP jos įgyvendinimo metu, t. y. nuo 2010 m. sausio 1 d., skaičius ir iš jų pritrauktos lėšos</text:p>
          </table:table-cell>
          <table:table-cell table:style-name="TableCell2607">
            <text:p text:style-name="P2608">Užsienio kapitalo įmonės: 1;</text:p>
            <text:p text:style-name="P2609">Lietuvoje veikiančios užsienio kapitalo įmonės: 1;</text:p>
            <text:p text:style-name="P2610">Užsienyje veikiančios Lietuvos kapitalo įmonės: 1;</text:p>
            <text:p text:style-name="P2611">Iš viso: 3</text:p>
            <text:p text:style-name="P2612">Iš jų pritrauktos lėšos: 900 tūkst. litų.</text:p>
          </table:table-cell>
          <table:table-cell table:style-name="TableCell2613">
            <text:p text:style-name="P2614">–</text:p>
          </table:table-cell>
          <table:table-cell table:style-name="TableCell2615">
            <text:p text:style-name="P2616">Užsienio kapitalo įmonės: 2;</text:p>
            <text:p text:style-name="P2617">Lietuvoje veikiančios užsienio kapitalo įmonės: 3;</text:p>
            <text:p text:style-name="P2618">Užsienyje veikiančios Lietuvos kapitalo įmonės: 2.</text:p>
            <text:p text:style-name="P2619">Iš viso: 7</text:p>
            <text:p text:style-name="P2620">Iš jų pritrauktos lėšos: 1700 tūkst. Lt</text:p>
          </table:table-cell>
          <table:table-cell table:style-name="TableCell2621">
            <text:p text:style-name="P2622">–</text:p>
          </table:table-cell>
          <table:table-cell table:style-name="TableCell2623">
            <text:p text:style-name="P2624">Užsienio kapitalo įmonės: 3;</text:p>
            <text:p text:style-name="P2625">Lietuvoje veikiančios užsienio kapitalo įmonės: 6;</text:p>
            <text:p text:style-name="P2626">Užsienyje veikiančios Lietuvos kapitalo įmonės: 3;</text:p>
            <text:p text:style-name="P2627">Iš viso: 12</text:p>
            <text:p text:style-name="P2628">Iš jų pritrauktos lėšos: 3400 tūkst. Lt</text:p>
          </table:table-cell>
          <table:table-cell table:style-name="TableCell2629">
            <text:p text:style-name="P2630">MTEP įranga bus pilnai įsigyta ir sukomplektuota tik 2013 metais, todėl tik po to numatoma projekto įtaka rezultatams</text:p>
          </table:table-cell>
        </table:table-row>
        <table:table-row table:style-name="TableRow2631">
          <table:table-cell table:style-name="TableCell2632">
            <text:p text:style-name="P2633"><text:span text:style-name="T2634">9.<text:s/></text:span><text:span text:style-name="T2635">sukurtų naujų žinioms imlių įmonių skaičius</text:span></text:p>
          </table:table-cell>
          <table:table-cell table:style-name="TableCell2636">
            <text:p text:style-name="P2637">Per šį laikotarpį sukurtų naujų, žinioms imlių įmonių skaičius: 1</text:p>
          </table:table-cell>
          <table:table-cell table:style-name="TableCell2638">
            <text:p text:style-name="P2639">Prognozuojama, kad bus sukurtos naujos,<text:s/>žinioms imlios įmonės, susijusios su šios JTP tematika.</text:p>
          </table:table-cell>
          <table:table-cell table:style-name="TableCell2640">
            <text:p text:style-name="P2641">Per šį laikotarpį sukurtų naujų, žinioms imlių įmonių skaičius: 2</text:p>
          </table:table-cell>
          <table:table-cell table:style-name="TableCell2642">
            <text:p text:style-name="P2643">Prognozuojama, kad bus sukurtos naujos, žinioms imlios įmonės, susijusios su šios JTP tematika.</text:p>
          </table:table-cell>
          <table:table-cell table:style-name="TableCell2644">
            <text:p text:style-name="P2645">Per šį laikotarpį sukurtų naujų,<text:s/>žinioms imlių įmonių skaičius: 6</text:p>
          </table:table-cell>
          <table:table-cell table:style-name="TableCell2646">
            <text:p text:style-name="P2647">Prognozuojama, kad bus sukurtos naujos, žinioms imlios įmonės, susijusios su šios JTP tematika.</text:p>
          </table:table-cell>
        </table:table-row>
        <table:table-row table:style-name="TableRow2648">
          <table:table-cell table:style-name="TableCell2649">
            <text:p text:style-name="P2650"><text:span text:style-name="T2651">10.<text:s/></text:span><text:span text:style-name="T2652">paskelbtų mokslinių publikacijų svarbiausiuose tarptautiniuose mokslo žurnaluose skaičius</text:span></text:p>
          </table:table-cell>
          <table:table-cell table:style-name="TableCell2653">
            <text:p text:style-name="P2654">406</text:p>
            <text:p text:style-name="P2655">Iš jų: 20 procentų su svorio<text:s/>koeficientu didesniu už vidurkį;<text:s/></text:p>
          </table:table-cell>
          <table:table-cell table:style-name="TableCell2656">
            <text:p text:style-name="P2657">Paskelbtų mokslinių publikacijų skaičiaus padidėjimas procentais, lyginant su 2008 metais: 8 procentai</text:p>
          </table:table-cell>
          <table:table-cell table:style-name="TableCell2658">
            <text:p text:style-name="P2659">455</text:p>
            <text:p text:style-name="P2660">Iš jų: 20 procentų su svorio koeficientu didesniu už vidurkį;</text:p>
          </table:table-cell>
          <table:table-cell table:style-name="TableCell2661">
            <text:p text:style-name="P2662">Paskelbtų mokslinių publikacijų skaičiaus<text:s/>padidėjimas procentais, lyginant su 2008 metais: 21 procentas</text:p>
          </table:table-cell>
          <table:table-cell table:style-name="TableCell2663">
            <text:p text:style-name="P2664">523</text:p>
            <text:p text:style-name="P2665">Iš jų: 25 procentai su svorio koeficientu didesniu už vidurkį;</text:p>
          </table:table-cell>
          <table:table-cell table:style-name="TableCell2666">
            <text:p text:style-name="P2667">Paskelbtų mokslinių publikacijų skaičiaus padidėjimas procentais, lyginant su 2008 metais: 39 procentai</text:p>
          </table:table-cell>
        </table:table-row>
        <table:table-row table:style-name="TableRow2668">
          <table:table-cell table:style-name="TableCell2669">
            <text:p text:style-name="P2670"><text:span text:style-name="T2671">11.<text:s/></text:span><text:span text:style-name="T2672">užregistruotų tarp</text:span><text:span text:style-name="T2673">tautinių paraiškų ir patentų Europos patentų biure, Jungtinių Amerikos valstijų patentų ir prekybos ženklų biure ir Japonijos patentų biure skaičius po 2009 metų</text:span></text:p>
          </table:table-cell>
          <table:table-cell table:style-name="TableCell2674">
            <text:p text:style-name="P2675">Per šį laikotarpį užregistruota naujų paraiškų ir patentų:</text:p>
            <text:p text:style-name="P2676">3</text:p>
          </table:table-cell>
          <table:table-cell table:style-name="TableCell2677">
            <text:p text:style-name="P2678">Padidėjimas procentais, lyginant<text:s/>su 2008 metais: 75 procentai</text:p>
          </table:table-cell>
          <table:table-cell table:style-name="TableCell2679">
            <text:p text:style-name="P2680">Per šį laikotarpį užregistruota naujų paraiškų ir patentų:</text:p>
            <text:p text:style-name="P2681">3</text:p>
          </table:table-cell>
          <table:table-cell table:style-name="TableCell2682">
            <text:p text:style-name="P2683">Padidėjimas procentais, lyginant su 2008 metais: 150 procentų</text:p>
          </table:table-cell>
          <table:table-cell table:style-name="TableCell2684">
            <text:p text:style-name="P2685">Per šį laikotarpį užregistruota naujų paraiškų ir patentų:</text:p>
            <text:p text:style-name="P2686">6</text:p>
          </table:table-cell>
          <table:table-cell table:style-name="TableCell2687">
            <text:p text:style-name="P2688">Padidėjimas procentais, lyginant su 2008<text:s/>metais: 300 procentų</text:p>
          </table:table-cell>
        </table:table-row>
        <table:table-row table:style-name="TableRow2689">
          <table:table-cell table:style-name="TableCell2690">
            <text:p text:style-name="P2691"><text:span text:style-name="T2692">12. sukurtų naujų produktų ir paslaugų, įdiegiamų Lietuvos įmonėse, pagal pasirašytas atitinkamas technologijų ir produktų prototipų perdavimo sutartis, skaičius</text:span></text:p>
          </table:table-cell>
          <table:table-cell table:style-name="TableCell2693">
            <text:p text:style-name="P2694">Per šį laikotarpį sukurta naujų produktų: 6</text:p>
          </table:table-cell>
          <table:table-cell table:style-name="TableCell2695">
            <text:p text:style-name="P2696">Padidėjimas procentais, lyginant su 2008 metais: 120 procentų</text:p>
            <text:p text:style-name="P2697">Baltymai medicininei diagnostikai, platforminės (bazinės) technologijos biofarmacijai</text:p>
          </table:table-cell>
          <table:table-cell table:style-name="TableCell2698">
            <text:p text:style-name="P2699">Per šį laikotarpį sukurta naujų produktų: 8</text:p>
          </table:table-cell>
          <table:table-cell table:style-name="TableCell2700">
            <text:p text:style-name="P2701">Padidėjimas procentais, lyginant su 2008 metais: 280 procentų</text:p>
            <text:p text:style-name="P2702">Baltymai medicininei diagnostikai, platforminės (bazinės) technologijos biofarmacijai, terapiniai rekombinantiniai baltymai ir jų producentai, medicininės technologijos ir prietaisų elementai</text:p>
          </table:table-cell>
          <table:table-cell table:style-name="TableCell2703">
            <text:p text:style-name="P2704">Per šį laikotarpį sukurta naujų produktų: 12</text:p>
          </table:table-cell>
          <table:table-cell table:style-name="TableCell2705">
            <text:p text:style-name="P2706">Padidėjimas procentais, lyginant su 2008 metais:<text:s/>520 procentų</text:p>
            <text:p text:style-name="P2707">Baltymai medicininei diagnostikai, platforminės (bazinės) technologijos biofarmacijai, terapiniai rekombinantiniai baltymai ir jų producentai, medicininės technologijos ir prietaisų elementai<text:s/></text:p>
          </table:table-cell>
        </table:table-row>
        <table:table-row table:style-name="TableRow2708">
          <table:table-cell table:style-name="TableCell2709">
            <text:p text:style-name="P2710">13. JTP dalyvaujančių institucijų organizuotų tarptautinių mugių, skirtų JTP rezultatams pristatyti, dalyvavimo svarbiausiose tarptautinėse konferencijose ir parodose, kuriose buvo pristatoma JTP, skaičius ir kiti programų rezultatų viešinimo būdai</text:p>
          </table:table-cell>
          <table:table-cell table:style-name="TableCell2711">
            <text:p text:style-name="P2712">115</text:p>
          </table:table-cell>
          <table:table-cell table:style-name="TableCell2713">
            <text:p text:style-name="P2714">Padidėjimas procentais, lyginant su 2008 metais: 20<text:s/>procentų</text:p>
          </table:table-cell>
          <table:table-cell table:style-name="TableCell2715">
            <text:p text:style-name="P2716">132</text:p>
          </table:table-cell>
          <table:table-cell table:style-name="TableCell2717">
            <text:p text:style-name="P2718">Padidėjimas procentais, lyginant su 2008 metais: 38 procentai</text:p>
          </table:table-cell>
          <table:table-cell table:style-name="TableCell2719">
            <text:p text:style-name="P2720">157</text:p>
          </table:table-cell>
          <table:table-cell table:style-name="TableCell2721">
            <text:p text:style-name="P2722">Padidėjimas procentais, lyginant su 2008 metais: 64 procentai</text:p>
          </table:table-cell>
        </table:table-row>
      </table:table>
      <text:p text:style-name="P2723"/>
      <text:p text:style-name="P2724">_________________</text:p>
      <text:p text:style-name="P2725">Biomedicinos ir biotechnologijos jungtinės tyrimų programos</text:p>
      <text:p text:style-name="P2726">7<text:s/>priedas</text:p>
      <text:p text:style-name="P2727"/>
      <text:p text:style-name="P2728"><text:span text:style-name="T2729">Laboratorinės įrangos įsigijimo grafikas<text:s/></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able:number-rows-spanned="3">
              <text:p text:style-name="P2755">Eil. Nr.</text:p>
            </table:table-cell>
            <table:table-cell table:style-name="TableCell2756" table:number-rows-spanned="3">
              <text:p text:style-name="P2757">Projektas</text:p>
            </table:table-cell>
            <table:table-cell table:style-name="TableCell2758" table:number-columns-spanned="19">
              <text:p text:style-name="P2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0">
            <table:covered-table-cell>
              <text:p text:style-name="P2761"/>
            </table:covered-table-cell>
            <table:covered-table-cell>
              <text:p text:style-name="P2762"/>
            </table:covered-table-cell>
            <table:table-cell table:style-name="TableCell2763">
              <text:p text:style-name="P2764">Metai</text:p>
            </table:table-cell>
            <table:table-cell table:style-name="TableCell2765" table:number-columns-spanned="2">
              <text:p text:style-name="P2766">2009</text:p>
            </table:table-cell>
            <table:covered-table-cell/>
            <table:table-cell table:style-name="TableCell2767" table:number-columns-spanned="4">
              <text:p text:style-name="P2768">2010</text:p>
            </table:table-cell>
            <table:covered-table-cell/>
            <table:covered-table-cell/>
            <table:covered-table-cell/>
            <table:table-cell table:style-name="TableCell2769" table:number-columns-spanned="4">
              <text:p text:style-name="P2770">2011</text:p>
            </table:table-cell>
            <table:covered-table-cell/>
            <table:covered-table-cell/>
            <table:covered-table-cell/>
            <table:table-cell table:style-name="TableCell2771" table:number-columns-spanned="4">
              <text:p text:style-name="P2772">2012</text:p>
            </table:table-cell>
            <table:covered-table-cell/>
            <table:covered-table-cell/>
            <table:covered-table-cell/>
            <table:table-cell table:style-name="TableCell2773" table:number-columns-spanned="4">
              <text:p text:style-name="P2774">2013</text:p>
            </table:table-cell>
            <table:covered-table-cell/>
            <table:covered-table-cell/>
            <table:covered-table-cell/>
          </table:table-row>
          <table:table-row table:style-name="TableRow2775">
            <table:covered-table-cell>
              <text:p text:style-name="P2776"/>
            </table:covered-table-cell>
            <table:covered-table-cell>
              <text:p text:style-name="P2777"/>
            </table:covered-table-cell>
            <table:table-cell table:style-name="TableCell2778">
              <text:p text:style-name="P2779">Ketvirtis</text:p>
            </table:table-cell>
            <table:table-cell table:style-name="TableCell2780">
              <text:p text:style-name="P2781">III</text:p>
            </table:table-cell>
            <table:table-cell table:style-name="TableCell2782">
              <text:p text:style-name="P2783">IV</text:p>
            </table:table-cell>
            <table:table-cell table:style-name="TableCell2784">
              <text:p text:style-name="P2785">I</text:p>
            </table:table-cell>
            <table:table-cell table:style-name="TableCell2786">
              <text:p text:style-name="P2787">II</text:p>
            </table:table-cell>
            <table:table-cell table:style-name="TableCell2788">
              <text:p text:style-name="P2789">III</text:p>
            </table:table-cell>
            <table:table-cell table:style-name="TableCell2790">
              <text:p text:style-name="P2791">IV</text:p>
            </table:table-cell>
            <table:table-cell table:style-name="TableCell2792">
              <text:p text:style-name="P2793">I</text:p>
            </table:table-cell>
            <table:table-cell table:style-name="TableCell2794">
              <text:p text:style-name="P2795">II</text:p>
            </table:table-cell>
            <table:table-cell table:style-name="TableCell2796">
              <text:p text:style-name="P2797">III</text:p>
            </table:table-cell>
            <table:table-cell table:style-name="TableCell2798">
              <text:p text:style-name="P2799">IV</text:p>
            </table:table-cell>
            <table:table-cell table:style-name="TableCell2800">
              <text:p text:style-name="P2801">I</text:p>
            </table:table-cell>
            <table:table-cell table:style-name="TableCell2802">
              <text:p text:style-name="P2803">II</text:p>
            </table:table-cell>
            <table:table-cell table:style-name="TableCell2804">
              <text:p text:style-name="P2805">III</text:p>
            </table:table-cell>
            <table:table-cell table:style-name="TableCell2806">
              <text:p text:style-name="P2807">IV</text:p>
            </table:table-cell>
            <table:table-cell table:style-name="TableCell2808">
              <text:p text:style-name="P2809">I</text:p>
            </table:table-cell>
            <table:table-cell table:style-name="TableCell2810">
              <text:p text:style-name="P2811">II</text:p>
            </table:table-cell>
            <table:table-cell table:style-name="TableCell2812">
              <text:p text:style-name="P2813">III</text:p>
            </table:table-cell>
            <table:table-cell table:style-name="TableCell2814">
              <text:p text:style-name="P2815">IV</text:p>
            </table:table-cell>
          </table:table-row>
        </table:table-header-rows>
        <table:table-row table:style-name="TableRow2816">
          <table:table-cell table:style-name="TableCell2817">
            <text:p text:style-name="P2818">1.</text:p>
          </table:table-cell>
          <table:table-cell table:style-name="TableCell2819" table:number-columns-spanned="2">
            <text:p text:style-name="P2820">Jungtinis gyvybės mokslų centras (Vilniaus universitetas, Vilniaus Gedimino technikos universitetas, Biotechnologijos institutas, Biochemijos institutas, Vilniaus universiteto Onkologijos institutas)</text:p>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X</text:p>
          </table:table-cell>
          <table:table-cell table:style-name="TableCell2831">
            <text:p text:style-name="P2832"><text:span text:style-name="T2833">X</text:span></text:p>
          </table:table-cell>
          <table:table-cell table:style-name="TableCell2834">
            <text:p text:style-name="P2835"/>
          </table:table-cell>
          <table:table-cell table:style-name="TableCell2836">
            <text:p text:style-name="P2837"/>
          </table:table-cell>
          <table:table-cell table:style-name="TableCell2838">
            <text:p text:style-name="Normal"><text:span text:style-name="T2839">X</text:span></text:p>
          </table:table-cell>
          <table:table-cell table:style-name="TableCell2840">
            <text:p text:style-name="Normal"><text:span text:style-name="T2841">X</text:span></text:p>
          </table:table-cell>
          <table:table-cell table:style-name="TableCell2842">
            <text:p text:style-name="P2843"/>
          </table:table-cell>
          <table:table-cell table:style-name="TableCell2844">
            <text:p text:style-name="P2845"/>
          </table:table-cell>
          <table:table-cell table:style-name="TableCell2846">
            <text:p text:style-name="Normal"><text:span text:style-name="T2847">X</text:span></text:p>
          </table:table-cell>
          <table:table-cell table:style-name="TableCell2848">
            <text:p text:style-name="Normal"><text:span text:style-name="T2849">X</text:span></text:p>
          </table:table-cell>
          <table:table-cell table:style-name="TableCell2850">
            <text:p text:style-name="P2851"/>
          </table:table-cell>
          <table:table-cell table:style-name="TableCell2852">
            <text:p text:style-name="P2853"/>
          </table:table-cell>
          <table:table-cell table:style-name="TableCell2854">
            <text:p text:style-name="Normal"><text:span text:style-name="T2855">X</text:span></text:p>
          </table:table-cell>
          <table:table-cell table:style-name="TableCell2856">
            <text:p text:style-name="Normal"><text:span text:style-name="T2857">X</text:span></text:p>
          </table:table-cell>
        </table:table-row>
        <table:table-row table:style-name="TableRow2858">
          <table:table-cell table:style-name="TableCell2859">
            <text:p text:style-name="P2860">2.</text:p>
          </table:table-cell>
          <table:table-cell table:style-name="TableCell2861" table:number-columns-spanned="2">
            <text:p text:style-name="P2862">Jungtinis inovatyvios<text:s/>medicinos centras (Vilniaus universiteto Eksperimentinės ir klinikinės medicinos institutas, Vilniaus universiteto Imunologijos institutas, Vilniaus universitetinė ligoninė Santariškių klinikos, Valstybinis patologijos centras)</text:p>
          </table: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Normal"><text:span text:style-name="T2872">X</text:span></text:p>
          </table:table-cell>
          <table:table-cell table:style-name="TableCell2873">
            <text:p text:style-name="Normal"><text:span text:style-name="T2874">X</text:span></text:p>
          </table:table-cell>
          <table:table-cell table:style-name="TableCell2875">
            <text:p text:style-name="Normal"><text:span text:style-name="T2876">X</text:span></text:p>
          </table:table-cell>
          <table:table-cell table:style-name="TableCell2877">
            <text:p text:style-name="Normal"><text:span text:style-name="T2878">X</text:span></text:p>
          </table:table-cell>
          <table:table-cell table:style-name="TableCell2879">
            <text:p text:style-name="Normal"><text:span text:style-name="T2880">X</text:span></text:p>
          </table:table-cell>
          <table:table-cell table:style-name="TableCell2881">
            <text:p text:style-name="Normal"><text:span text:style-name="T2882">X</text:span></text:p>
          </table:table-cell>
          <table:table-cell table:style-name="TableCell2883">
            <text:p text:style-name="Normal"><text:span text:style-name="T2884">X</text:span></text:p>
          </table:table-cell>
          <table:table-cell table:style-name="TableCell2885">
            <text:p text:style-name="Normal"><text:span text:style-name="T2886">X</text:span></text:p>
          </table:table-cell>
          <table:table-cell table:style-name="TableCell2887">
            <text:p text:style-name="Normal"><text:span text:style-name="T2888">X</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3.</text:p>
          </table:table-cell>
          <table:table-cell table:style-name="TableCell2902" table:number-columns-spanned="2">
            <text:p text:style-name="P2903">„Santakos“ slėnio Naujausių farmacijos ir sveikatos technologijų centras (Kauno medicinos universitetas)</text:p>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Normal"><text:span text:style-name="T2911">X</text:span></text:p>
          </table:table-cell>
          <table:table-cell table:style-name="TableCell2912">
            <text:p text:style-name="Normal"><text:span text:style-name="T2913">X</text:span></text:p>
          </table:table-cell>
          <table:table-cell table:style-name="TableCell2914">
            <text:p text:style-name="Normal"><text:span text:style-name="T2915">X</text:span></text:p>
          </table:table-cell>
          <table:table-cell table:style-name="TableCell2916">
            <text:p text:style-name="Normal"><text:span text:style-name="T2917">X</text:span></text:p>
          </table:table-cell>
          <table:table-cell table:style-name="TableCell2918">
            <text:p text:style-name="Normal"><text:span text:style-name="T2919">X</text:span></text:p>
          </table:table-cell>
          <table:table-cell table:style-name="TableCell2920">
            <text:p text:style-name="Normal"><text:span text:style-name="T2921">X</text:span></text:p>
          </table:table-cell>
          <table:table-cell table:style-name="TableCell2922">
            <text:p text:style-name="Normal"><text:span text:style-name="T2923">X</text:span></text:p>
          </table:table-cell>
          <table:table-cell table:style-name="TableCell2924">
            <text:p text:style-name="Normal"><text:span text:style-name="T2925">X</text:span></text:p>
          </table:table-cell>
          <table:table-cell table:style-name="TableCell2926">
            <text:p text:style-name="Normal"><text:span text:style-name="T2927">X</text:span></text:p>
          </table:table-cell>
          <table:table-cell table:style-name="TableCell2928">
            <text:p text:style-name="Normal"><text:span text:style-name="T2929">X</text:span></text:p>
          </table:table-cell>
          <table:table-cell table:style-name="TableCell2930">
            <text:p text:style-name="Normal"><text:span text:style-name="T2931">X</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4.</text:p>
          </table:table-cell>
          <table:table-cell table:style-name="TableCell2943" table:number-columns-spanned="2">
            <text:p text:style-name="P2944">Nacionalinis MTEP atviros prieigos centras Kauno technologijos universitete: Telematikos laboratorija; KTU<text:s/>Biomedicininės inžinerijos institutas (Kauno technologijos universitetas)</text:p>
          </table: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Normal"><text:span text:style-name="T2954">X</text:span></text:p>
          </table:table-cell>
          <table:table-cell table:style-name="TableCell2955">
            <text:p text:style-name="Normal"><text:span text:style-name="T2956">X</text:span></text:p>
          </table:table-cell>
          <table:table-cell table:style-name="TableCell2957">
            <text:p text:style-name="Normal"><text:span text:style-name="T2958">X</text:span></text:p>
          </table:table-cell>
          <table:table-cell table:style-name="TableCell2959">
            <text:p text:style-name="Normal"><text:span text:style-name="T2960">X</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
      <text:p text:style-name="P2982">_________________</text:p>
      <text:p text:style-name="Normal"/>
      <text:p text:style-name="P2983"/>
      <text:p text:style-name="P2984"/>
      <text:p text:style-name="P2985"><text:span text:style-name="T2986">Pakeitimai:</text:span></text:p>
      <text:p text:style-name="P2987"/>
      <text:p text:style-name="P2988"><text:span text:style-name="T2989">1.</text:span></text:p>
      <text:p text:style-name="P2990"><text:span text:style-name="T2991">Lietuvos Respublikos švietimo ir mokslo ministerija, Įsakymas</text:span></text:p>
      <text:p text:style-name="P2992"><text:span text:style-name="T2993">Nr.<text:s/></text:span><text:a xlink:href="https://www.e-tar.lt/portal/legalAct.html?documentId=TAR.F7D3F62874E6" office:target-frame-name="_top" xlink:show="replace"><text:span text:style-name="T2994">V-1035</text:span></text:a><text:span text:style-name="T2995">, 2010-06-28, Žin., 2010, Nr. 84-4436 (2010-07-15), i. k. 1102070ISAK00V-1035</text:span></text:p>
      <text:p text:style-name="P2996"><text:span text:style-name="T2997">Dėl švietimo ir mokslo ministro 2009 m. lapkričio 19 d. įsakymo Nr. ISAK-2364 "Dėl Biomedici</text:span><text:span text:style-name="T2998">nos ir biotechnologijos jungtinės tyrimų programos patvirtinimo" pakeitimo</text:span></text:p>
      <text:p text:style-name="P2999"/>
      <text:p text:style-name="P3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1T12:38:00Z</meta:creation-date>
    <dc:date>2016-07-11T12:38:00Z</dc:date>
    <meta:template xlink:href="Normal" xlink:type="simple"/>
    <meta:editing-cycles>2</meta:editing-cycles>
    <meta:editing-duration>PT0S</meta:editing-duration>
    <meta:document-statistic meta:page-count="33" meta:paragraph-count="1561" meta:word-count="12069" meta:character-count="101516" meta:row-count="5056" meta:non-whitespace-character-count="91008"/>
  </office:meta>
</office:document-meta>
</file>