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style:style>
    <style:style style:name="P53" style:parent-style-name="Normal" style:family="paragraph">
      <style:paragraph-properties fo:widows="0" fo:orphans="0" fo:margin-left="3.3472in">
        <style:tab-stops/>
      </style:paragraph-properties>
      <style:text-properties style:font-size-complex="12pt" style:language-asian="lt" style:country-asian="LT"/>
    </style:style>
    <style:style style:name="P54" style:parent-style-name="Normal" style:family="paragraph">
      <style:paragraph-properties fo:widows="0" fo:orphans="0"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margin-left="3.3472in">
        <style:tab-stops/>
      </style:paragraph-properties>
      <style:text-properties style:font-size-complex="12pt" style:language-asian="lt" style:country-asian="LT"/>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style:style>
    <style:style style:name="P61" style:parent-style-name="Normal" style:family="paragraph">
      <style:paragraph-properties fo:keep-together="always" fo:text-align="center"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23%" fo:text-indent="0.2166in"/>
      <style:text-properties fo:color="#000000" style:font-size-complex="12pt" fo:hyphenate="false"/>
    </style:style>
    <style:style style:name="P64" style:parent-style-name="Normal" style:family="paragraph">
      <style:paragraph-properties fo:keep-together="always" fo:text-align="center"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line-height="123%" fo:text-indent="0.4923in"/>
      <style:text-properties fo:color="#000000" style:font-size-complex="12pt" fo:hyphenate="false"/>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text-indent="0.2166in"/>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line-height="150%" fo:text-indent="0.2166in"/>
      <style:text-properties fo:color="#000000" style:font-size-complex="12pt" fo:hyphenate="false"/>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line-height="150%" fo:text-indent="0.2166in"/>
      <style:text-properties fo:color="#000000" style:font-size-complex="12pt" fo:hyphenate="false"/>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line-height="150%"/>
      <style:text-properties fo:hyphenate="false"/>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reak-before="page" style:punctuation-wrap="simple" fo:text-align="justify" style:vertical-align="baseline"/>
    </style:style>
    <style:style style:name="P265" style:parent-style-name="Normal" style:family="paragraph">
      <style:paragraph-properties style:punctuation-wrap="simple" fo:text-align="justify" style:vertical-align="baseline" fo:text-indent="3.6423in"/>
      <style:text-properties style:font-size-complex="12pt"/>
    </style:style>
    <style:style style:name="P266" style:parent-style-name="Normal" style:family="paragraph">
      <style:paragraph-properties style:punctuation-wrap="simple" fo:text-align="justify" style:vertical-align="baseline" fo:text-indent="3.6423in"/>
      <style:text-properties style:font-size-complex="12pt"/>
    </style:style>
    <style:style style:name="P267" style:parent-style-name="Normal" style:family="paragraph">
      <style:paragraph-properties style:punctuation-wrap="simple" fo:text-align="justify" style:vertical-align="baseline" fo:text-indent="3.6423in"/>
      <style:text-properties style:font-size-complex="12pt"/>
    </style:style>
    <style:style style:name="P268" style:parent-style-name="Normal" style:family="paragraph">
      <style:paragraph-properties style:punctuation-wrap="simple" fo:text-align="justify" style:vertical-align="baseline" fo:text-indent="4.4298in"/>
      <style:text-properties fo:font-size="10pt" style:font-size-asian="10pt"/>
    </style:style>
    <style:style style:name="P269" style:parent-style-name="Normal" style:family="paragraph">
      <style:paragraph-properties style:punctuation-wrap="simple" fo:text-align="justify" style:vertical-align="baseline" fo:text-indent="4.4298in"/>
      <style:text-properties fo:font-size="10pt" style:font-size-asian="10pt"/>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style:text-properties style:font-size-complex="12pt"/>
    </style:style>
    <style:style style:name="P27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P27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text-properties style:font-size-complex="12pt"/>
    </style:style>
    <style:style style:name="P289" style:parent-style-name="Normal" style:family="paragraph">
      <style:paragraph-properties style:punctuation-wrap="simple" fo:text-align="justify" style:vertical-align="baseline" fo:text-indent="2.0673in"/>
    </style:style>
    <style:style style:name="T290" style:parent-style-name="DefaultParagraphFont" style:family="text">
      <style:text-properties fo:language="en" fo:country="GB"/>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2">Suvestinė redakcija nuo 2016-09-22 iki 2018-09-30</text:span></text:p>
      <text:p text:style-name="P3"/>
      <text:p text:style-name="P4"><text:span text:style-name="T5">Įsakymas paskelbtas: Žin. 2009, Nr.<text:s/></text:span><text:a xlink:href="https://www.e-tar.lt/portal/legalAct.html?documentId=TAR.49D8AE02D7D1" office:target-frame-name="_top" xlink:show="replace"><text:span text:style-name="T6">140-6173</text:span></text:a><text:span text:style-name="T7">, i. k. 1092330ISAK003D-904</text:span></text:p>
      <text:p text:style-name="P8"/>
      <text:p text:style-name="P9">Nauja redakcija nuo 2015-10-31:</text:p>
      <text:p text:style-name="Normal"><text:span text:style-name="T10">Nr.<text:s/></text:span><text:a xlink:href="https://www.e-tar.lt/portal/legalAct.html?documentId=7484b8907edf11e5b7eba10a9b5a9c5f" office:target-frame-name="_top" xlink:show="replace"><text:span text:style-name="T11">3D-816</text:span></text:a><text:span text:style-name="T12">, 2015-10-30, paskelbta TAR 2015-10-30, i. k. 2015-17184</text:span></text:p>
      <text:p text:style-name="P13"/>
      <text:p text:style-name="P14">LIETUVOS RESPUBLIKOS ŽEMĖS ŪKIO<text:s/></text:p>
      <text:p text:style-name="P15">MINISTRAS</text:p>
      <text:p text:style-name="P16"/>
      <text:p text:style-name="P17">ĮSAKYMAS</text:p>
      <text:p text:style-name="P18"><text:span text:style-name="T19">DĖL PRIVATAUS PIENO GAMINIŲ SANDĖLIAVIMO PA</text:span><text:span text:style-name="T20">RAMOS ADMINISTRAVIMO TAISYKLIŲ PATVIRTINIMO</text:span></text:p>
      <text:p text:style-name="P21"/>
      <text:p text:style-name="P22">2009 m. lapkričio 24 d. Nr. 3D-904</text:p>
      <text:p text:style-name="P23"><text:span text:style-name="T24">Vilnius</text:span></text:p>
      <text:p text:style-name="P25"/>
      <text:p text:style-name="P26"/>
      <text:p text:style-name="P27"><text:span text:style-name="T28">Vadovaudamasi 2008 m. rugpjūčio 20 d. Komisijos reglamentu (EB) Nr. 826/2008, kuriuo nustatomos bendrosios pagalbos už privatų tam tikrų žemės ūkio produktų saugoji</text:span><text:span text:style-name="T29">mą skyrimo taisyklės (OL 2008 L 223, p. 3), su paskutiniais pakeitimais, padarytais 2014 m. kovo 11 d. Komisijos deleguotuoju reglamentu (ES) Nr. 501/2014 (OL 2014 L 145, p. 14), 2013 m. gruodžio 17 d. Europos Parlamento ir Tarybos reglamentu (ES) Nr. 1308</text:span><text:span text:style-name="T30">/2013, kuriuo nustatomas bendras žemės ūkio produktų rinkų organizavimas ir panaikinami Tarybos reglamentai (EEB) Nr. 922/72, (EEB) Nr. 234/79, (EB) Nr. 1037/2001 ir (EB) Nr. 1234/2007 (OL 2013 L 347, p. 671), su paskutiniais pakeitimais, padarytais 2013 m</text:span><text:span text:style-name="T31">. gruodžio 17 d. Europos Parlamento ir Tarybos reglamentu (ES) Nr. 1310/2013 (OL 2013 L 347, p. 865), 2014 m. rugsėjo 4 d. Komisijos įgyvendinimo reglamentu (ES) Nr. 947/2014, kuriuo leidžiama pradėti privačiai sandėliuoti sviestą ir iš anksto nustatomas p</text:span><text:span text:style-name="T32">agalbos dydis (OL 2014 L 265, p. 15), su paskutiniais pakeitimais, padarytais 2015 m. rugsėjo 17 d. Komisijos įgyvendinimo reglamentu (ES) Nr. 2015/1548 (OL 2015 L 242, p. 26), 2014 m. rugsėjo 4 d. Komisijos įgyvendinimo reglamentu (ES) Nr. 948/2014, kuriu</text:span><text:span text:style-name="T33">o leidžiama pradėti privačiai sandėliuoti nugriebto pieno miltelius ir iš anksto nustatomas pagalbos dydis (OL 2014 L 265, p. 18), su paskutiniais pakeitimais, padarytais 2016 m. vasario 17 d. Komisijos įgyvendinimo reglamentu (ES) Nr. 2016/224 (OL 2016 L<text:s/></text:span><text:span text:style-name="T34">41, p. 8), 2015 m. spalio 15 d. Komisijos deleguotuoju reglamentu (ES) Nr. 2015/1852, kuriuo pradedama taikyti išskirtinė laikinoji tam tikrų sūrių privataus sandėliavimo pagalbos schema ir iš anksto nustatomas pagalbos dydis (OL 2015 L 271, p. 15),<text:s/></text:span><text:span text:style-name="T35">2016 m</text:span><text:span text:style-name="T36">. vasario 17 d. Komisijos įgyvendinimo reglamentu (ES) 2016/225, kuriuo kiekvienai valstybei narei nustatomas didžiausias produktų kiekis ir išskirtinės privataus sandėliavimo pagalbos paraiškų dėl likusio nepanaudoto Deleguotajame reglamente (ES) 2015/185</text:span><text:span text:style-name="T37">2 nustatyto tam tikrų sūrių kiekio teikimo laikotarpis<text:s/></text:span><text:span text:style-name="T38">(OL 2016 L 41, p. 10), Lietuvos Respublikos Vyriausybės 2006 m. spalio 11 d. nutarimu Nr. 987 „Dėl valstybės institucijų, savivaldybių ir kitų juridinių asmenų, atsakingų už Europos žemės ūkio<text:s/></text:span><text:span text:style-name="T39">garantijų fondo priemonių įgyvendinimą, paskyrimo“,</text:span><text:s/></text:p>
      <text:soft-page-break/>
      <text:p text:style-name="P40">Preambulės pakeitimai:</text:p>
      <text:p text:style-name="P41"><text:span text:style-name="T42">Nr.<text:s/></text:span><text:a xlink:href="https://www.e-tar.lt/portal/legalAct.html?documentId=a089a630e1f911e59cc8b27b54efaf6e" office:target-frame-name="_top" xlink:show="replace"><text:span text:style-name="T43">3D-111</text:span></text:a><text:span text:style-name="T44">, 2016-03-04, paskelbta TAR 2016-03-04, i. k. 2016-04276</text:span></text:p>
      <text:p text:style-name="Normal"/>
      <text:p text:style-name="P45"><text:span text:style-name="T46">t v i r t i<text:s/></text:span><text:span text:style-name="T47">n u Privataus pieno gaminių sandėliavimo paramos administravimo taisykles (pridedama).</text:span><text:s/></text:p>
      <text:p text:style-name="P48"/>
      <text:p text:style-name="P49"><text:span text:style-name="T50">Žemės ūkio ministras</text:span><text:span text:style-name="T51"><text:tab/>Kazys Starkevičius</text:span></text:p>
      <text:p text:style-name="Normal"/>
      <text:p text:style-name="P52"/>
      <text:soft-page-break/>
      <text:p text:style-name="P53">PATVIRTINTA</text:p>
      <text:p text:style-name="P54">Lietuvos Respublikos žemės ūkio ministro</text:p>
      <text:p text:style-name="P55"><text:span text:style-name="T56">2009 m. lapkričio 24 d. įsakymu Nr. 3D-904</text:span></text:p>
      <text:p text:style-name="P57">(Lietuvos Respublikos<text:s/>žemės ūkio ministro 2015 m. spalio 30 d. įsakymo Nr. 3D-816</text:p>
      <text:p text:style-name="P58"><text:span text:style-name="T59">redakcija)</text:span></text:p>
      <text:p text:style-name="P60"/>
      <text:p text:style-name="P61"><text:span text:style-name="T62">PRIVATAUS Pieno gaminių SANDĖLIAVIMO PARAMO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vataus pieno gaminių sandėliavimo paramos administravimo taisyklės (toliau – taisyklės) parengtos vadovaujantis 2008 m. rugpjūčio 20 d. Komisijos reglamentu (EB) Nr. 826/2008, kuriuo nustatomos bendrosios pagalbos už privatų tam tikrų žemės ūkio produ</text:span><text:span text:style-name="T73">ktų saugojimą skyrimo taisyklės (OL 2008 L 223, p. 3), su paskutiniais pakeitimais, padarytais 2014 m. kovo 11 d. Komisijos deleguotuoju reglamentu (ES) Nr. 501/2014 (OL 2014 L 145, p. 14), 2013 m. gruodžio 17 d. Europos Parlamento ir Tarybos reglamentu (E</text:span><text:span text:style-name="T74">S) Nr. 1308/2013, kuriuo nustatomas bendras žemės ūkio produktų rinkų organizavimas ir panaikinami Tarybos reglamentai (EEB) Nr. 922/72, (EEB) Nr. 234/79, (EB) Nr. 1037/2001 ir (EB) Nr. 1234/2007 (OL 2013 L 347, p. 671), su paskutiniais pakeitimais, padary</text:span><text:span text:style-name="T75">tais 2013 m. gruodžio 17 d. Europos Parlamento ir Tarybos reglamentu (ES) Nr. 1310/2013 (OL 2013 L 347, p. 865),<text:s/></text:span><text:span text:style-name="T76">2014 m. rugsėjo 4 d. Komisijos įgyvendinimo reglamentu (ES) Nr. 947/2014, kuriuo leidžiama pradėti privačiai sandėliuoti sviestą ir iš anksto n</text:span><text:span text:style-name="T77">ustatomas pagalbos dydis (OL 2014 L 265, p. 15), su paskutiniais pakeitimais, padarytais 2015 m. rugsėjo 17 d. Komisijos įgyvendinimo reglamentu (ES) Nr. 2015/1548 (OL 2015 L 242, p. 26), 2014 m. rugsėjo 4 d. Komisijos įgyvendinimo reglamentu (ES) Nr. 948/</text:span><text:span text:style-name="T78">2014, kuriuo leidžiama pradėti privačiai sandėliuoti nugriebto pieno miltelius ir iš anksto nustatomas pagalbos dydis (OL 2014 L 265, p. 18), su paskutiniais pakeitimais, padarytais<text:s/></text:span><text:span text:style-name="T79">2016 m. vasario 17 d.<text:s/></text:span><text:span text:style-name="T80">Komisijos įgyvendinimo reglamentu (ES)<text:s/></text:span><text:span text:style-name="T81">Nr. 2016/224<text:s/></text:span><text:span text:style-name="T82">(OL 2016 L 41, p. 8)</text:span><text:span text:style-name="T83">, 2015 m. spalio 15 d. Komisijos deleguotuoju reglamentu (ES) Nr. 2015/1852, kuriuo pradedama taikyti išskirtinė laikinoji tam tikrų sūrių privataus sandėliavimo pagalbos schema ir iš anksto nustatomas pagalbos dydis (OL 2015 L 271, p.<text:s/></text:span><text:span text:style-name="T84">15),<text:s/></text:span><text:span text:style-name="T85">2016 m. vasario 17 d. Komisijos įgyvendinimo reglamentu (ES) 2016/225, kuriuo kiekvienai valstybei narei nustatomas didžiausias produktų kiekis ir išskirtinės privataus sandėliavimo pagalbos paraiškų dėl likusio nepanaudoto Deleguotajame reglamente (E</text:span><text:span text:style-name="T86">S) 2015/1852 nustatyto tam tikrų sūrių kiekio teikimo laikotarpis<text:s/></text:span><text:span text:style-name="T87">(OL 2016 L 41, p. 10),</text:span><text:span text:style-name="T88"><text:s/></text:span><text:span text:style-name="T89">Lietuvos Respublikos Vyriausybės 2006 m. spalio 11 d. nutarimu Nr. 987 „Dėl valstybės institucijų, savivaldybių ir kitų juridinių asmenų, atsakingų už Europos žemės ūk</text:span><text:span text:style-name="T90">io garantijų fondo priemonių įgyvendinimą, paskyrimo</text:span><text:s/></text:p>
      <text:soft-page-break/>
      <text:p text:style-name="P91">Punkto pakeitimai:</text:p>
      <text:p text:style-name="P92"><text:span text:style-name="T93">Nr.<text:s/></text:span><text:a xlink:href="https://www.e-tar.lt/portal/legalAct.html?documentId=a089a630e1f911e59cc8b27b54efaf6e" office:target-frame-name="_top" xlink:show="replace"><text:span text:style-name="T94">3D-111</text:span></text:a><text:span text:style-name="T95">, 2016-03-04, paskelbta TAR 2016-03-04, i. k. 2016-04276</text:span></text:p>
      <text:p text:style-name="Normal"/>
      <text:p text:style-name="P96"><text:span text:style-name="T97">2</text:span><text:span text:style-name="T98">.</text:span><text:span text:style-name="T99"><text:tab/></text:span><text:span text:style-name="T100">Taisyklių tikslas – nustatyti paramos už sviesto, nugriebto pieno miltelių, sūrio, pažymėto saugoma kilmės vietos nuoroda arba saugoma geografine nuoroda pagal<text:s/></text:span><text:span text:style-name="T101">2012 m. lapkričio 21 d. Europos Parlamento ir Tarybos reglamentą (ES) Nr. 1151/2012 dėl žemės ūk</text:span><text:span text:style-name="T102">io ir maisto produktų kokybės sistemų (OL 2012 L 343, p. 1)</text:span><text:span text:style-name="T103"><text:s/>ir</text:span><text:span text:style-name="T104"><text:s/></text:span><text:span text:style-name="T105">sūrių, nurodytų reglamento (ES) Nr. 2015/1852 1 straipsnyje (toliau – pieno gaminiai), privataus sandėliavimo administravimo tvarką.<text:s/></text:span></text:p>
      <text:p text:style-name="P106"><text:span text:style-name="T107">3</text:span><text:span text:style-name="T108">.</text:span><text:span text:style-name="T109"><text:tab/>Sūrių, nurodytų reglamento (ES) Nr. 2015/1852 1 stra</text:span><text:span text:style-name="T110">ipsnyje, kiekis subjektams paskirstytas šių taisyklių priede.<text:s/></text:span></text:p>
      <text:p text:style-name="P111"><text:span text:style-name="T112">4</text:span><text:span text:style-name="T113">. Šiose taisyklėse vartojama sąvoka<text:s/></text:span><text:span text:style-name="T114">privatus pieno gaminių sandėliavimas</text:span><text:span text:style-name="T115"> </text:span><text:span text:style-name="T116">– rinkos reguliavimo priemonė, kai<text:s/></text:span><text:span text:style-name="T117">reglamento (ES) Nr. 1308/2013 17 straipsnyje ir<text:s/></text:span>reglamento (ES) Nr. 2015/1852 1<text:s/>straipsnyje<text:span text:style-name="T118"><text:s/>nurodyti<text:s/></text:span><text:span text:style-name="T119">pieno gaminiai nustatytą laiką yra netiekiami rinkai, o laikomi privačiame sandėlyje ir už tai gaunama parama, kaip numatyta reglamente (ES) Nr. 1308/2013 ir<text:s/></text:span>reglamente (ES) Nr. 2015/1852.</text:p>
      <text:p text:style-name="P120"><text:span text:style-name="T121">Kitos šiose taisyklėse vartojamos sąvokos apib</text:span><text:span text:style-name="T122">rėžtos taisyklių 1 punkte nurodytuose teisės aktuose ir kituose teisės aktuose.<text:s/></text:span></text:p>
      <text:p text:style-name="P123"/>
      <text:p text:style-name="P124"><text:span text:style-name="T125">II</text:span><text:span text:style-name="T126"><text:s/>SKYRIUS</text:span></text:p>
      <text:p text:style-name="P127"><text:span text:style-name="T128">PARAMOS SKYRIMAS</text:span></text:p>
      <text:p text:style-name="P129"/>
      <text:p text:style-name="P130"><text:span text:style-name="T131">5</text:span><text:span text:style-name="T132">. Privatų pieno gaminių sandėliavimą (toliau – pieno gaminių sandėliavimas) Lietuvos Respublikoje organizuoja valstybės įmonė Lietuvos</text:span><text:span text:style-name="T133"><text:s/>žemės ūkio ir maisto produktų rinkos reguliavimo agentūra (toliau – Rinkos reguliavimo agentūra), vadovaudamasi reglamento (ES) Nr. 1308/2013, reglamento (EB) Nr. 826/2008, reglamento (ES) Nr. 2015/1852 nuostatomis ir kitais teisės aktais, reglamentuojanč</text:span><text:span text:style-name="T134">iais pieno gaminių sandėliavimą privačiuose sandėliuose.</text:span></text:p>
      <text:p text:style-name="P135"><text:span text:style-name="T136">6</text:span><text:span text:style-name="T137">. Subjektai, norintys gauti paramą už pieno gaminių sandėliavimą (toliau – pareiškėjas), privalo:</text:span></text:p>
      <text:p text:style-name="P138"><text:span text:style-name="T139">6.1</text:span><text:span text:style-name="T140">. Rinkos reguliavimo agentūrai pateikti Rinkos reguliavimo agentūros nustatytos formos tink</text:span><text:span text:style-name="T141">amai užpildytą paramos paraišką. Paramos paraišką dėl sūrių, nurodytų reglamento (ES) Nr. 2015/1852 1 straipsnyje, pareiškėjai turi pateikti ne vėliau kaip iki 2016 m. rugsėjo 30 d. Kartu su paramos paraiška Rinkos reguliavimo agentūrai pateikiama:</text:span></text:p>
      <text:p text:style-name="P142"><text:span text:style-name="T143">6.1.1</text:span><text:span text:style-name="T144">. įmonės registravimo pažymėjimo kopija;</text:span></text:p>
      <text:p text:style-name="P145"><text:span text:style-name="T146">6.1.2</text:span><text:span text:style-name="T147">. įgaliojimas, jei paraišką pasirašo ne įmonės vadovas, o jo įgaliotas asmuo;</text:span></text:p>
      <text:p text:style-name="P148"><text:span text:style-name="T149">6.1.3</text:span><text:span text:style-name="T150">. PVM mokėtojo registracijos pažymėjimo kopija;</text:span></text:p>
      <text:p text:style-name="P151"><text:span text:style-name="T152">6.1.4</text:span><text:span text:style-name="T153">. kiti dokumentai, kurie Rinkos reguliavimo agentūros reikalav</text:span><text:span text:style-name="T154">imu būtini siekiant įsitikinti, kad subjektas ir privačiai sandėliuojami pieno gaminiai atitinka teisės aktų reikalavimus;</text:span></text:p>
      <text:soft-page-break/>
      <text:p text:style-name="P155">Punkto pakeitimai:</text:p>
      <text:p text:style-name="P156"><text:span text:style-name="T157">Nr.<text:s/></text:span><text:a xlink:href="https://www.e-tar.lt/portal/legalAct.html?documentId=8ab813e09fd811e58fd1fc0b9bba68a7" office:target-frame-name="_top" xlink:show="replace"><text:span text:style-name="T158">3D-919</text:span></text:a><text:span text:style-name="T159">,<text:s/></text:span><text:span text:style-name="T160">2015-12-11, paskelbta TAR 2015-12-11, i. k. 2015-19676</text:span></text:p>
      <text:p text:style-name="P161"><text:span text:style-name="T162">Nr.<text:s/></text:span><text:a xlink:href="https://www.e-tar.lt/portal/legalAct.html?documentId=a089a630e1f911e59cc8b27b54efaf6e" office:target-frame-name="_top" xlink:show="replace"><text:span text:style-name="T163">3D-111</text:span></text:a><text:span text:style-name="T164">, 2016-03-04, paskelbta TAR 2016-03-04, i. k. 2016-04276</text:span></text:p>
      <text:p text:style-name="P165"><text:span text:style-name="T166">Nr.<text:s/></text:span><text:a xlink:href="https://www.e-tar.lt/portal/legalAct.html?documentId=74c7b6c07fc111e6b969d7ae07280e89" office:target-frame-name="_top" xlink:show="replace"><text:span text:style-name="T167">3D-543</text:span></text:a><text:span text:style-name="T168">, 2016-09-21, paskelbta TAR 2016-09-21, i. k. 2016-23829</text:span></text:p>
      <text:p text:style-name="Normal"/>
      <text:p text:style-name="P169"><text:span text:style-name="T170">6.2</text:span><text:span text:style-name="T171">. ne vėliau kaip per 30 dienų nuo pateiktos tinkamos paramos paraiškos užregistravimo die</text:span><text:span text:style-name="T172">nos sudaryti su Rinkos reguliavimo agentūra rašytinę pieno gaminių sandėliavimo sutartį (toliau – sutartis).<text:s/></text:span></text:p>
      <text:p text:style-name="P173"><text:span text:style-name="T174">7</text:span><text:span text:style-name="T175">. Privačiai sandėliuojami pieno gaminiai turi atitikti reglamento (EB) Nr. 826/2008 I priedo ir reglamento (ES) Nr. 2015/1852 3 straipsnio<text:s/></text:span><text:span text:style-name="T176">reikalavimus.</text:span></text:p>
      <text:p text:style-name="P177"><text:span text:style-name="T178">8</text:span><text:span text:style-name="T179">. Pareiškėjas užtikrina, kad būtų įvykdytos visos sąlygos, suteikiančios teisę gauti pieno gaminių sandėliavimo paramą, kaip nurodyta reglamento (EB) Nr. 826/2008 22 straipsnyje ir reglamento (ES) Nr. 2015/1852 7 straipsnyje.</text:span></text:p>
      <text:p text:style-name="P180"><text:span text:style-name="T181">9</text:span><text:span text:style-name="T182">. Rink</text:span><text:span text:style-name="T183">os reguliavimo agentūra atlieka administracinį paramos paraiškų patikrinimą ir (arba) organizuoja sandėliuojamų pieno gaminių periodinius patikrinimus vietoje, kaip nurodyta reglamento (EB) Nr. 826/2008 36 straipsnyje ir reglamento (ES) Nr. 2015/1852 16 st</text:span><text:span text:style-name="T184">raipsnyje, siekdama užtikrinti, kad sandėliuojami pieno produktai atitiktų paramos skyrimo reikalavimus.</text:span></text:p>
      <text:p text:style-name="P185"><text:span text:style-name="T186">10</text:span><text:span text:style-name="T187">. Rinkos reguliavimo agentūra informaciją apie pieno gaminių sandėliavimo paramos teikimą viešai skelbia interneto svetainėje adresu<text:s/></text:span><text:span text:style-name="T188">www.litfood.</text:span><text:span text:style-name="T189">lt</text:span><text:span text:style-name="T190"><text:s/>ir informuoja Nacionalinę mokėjimo agentūrą prie Žemės ūkio ministerijos (toliau – Agentūra) apie pieno gaminių sandėliavimo organizavimą, atsiųsdama Agentūrai sutarčių kopijas.</text:span></text:p>
      <text:p text:style-name="P191"/>
      <text:p text:style-name="P192"><text:span text:style-name="T193">III</text:span><text:span text:style-name="T194"><text:s/>SKYRIUS</text:span></text:p>
      <text:p text:style-name="P195"><text:span text:style-name="T196">PARAMOS LĖŠŲ IŠMOKĖJIMAS</text:span></text:p>
      <text:p text:style-name="P197"/>
      <text:p text:style-name="P198"><text:span text:style-name="T199">11</text:span><text:span text:style-name="T200">. Pieno gaminių<text:s/></text:span><text:span text:style-name="T201">sandėliavimo parama be pridėtinės vertės mokesčio mokama iš Europos žemės ūkio garantijų fondo lėšų.</text:span></text:p>
      <text:p text:style-name="P202"><text:span text:style-name="T203">12</text:span><text:span text:style-name="T204">. Pareiškėjas, likus ne mažiau kaip 5 darbo dienoms iki sutartyje numatytos sandėliavimo laikotarpio pabaigos arba iki išvežimo iš saugyklos pradžios</text:span><text:span text:style-name="T205">, turi pateikti Rinkos reguliavimo agentūrai jos nustatytos formos paraišką išvežti pieno gaminius iš saugyklos, kaip nurodyta reglamento (EB) Nr. 826/2008 29 straipsnyje ir reglamento (ES) Nr. 2015/1852 9 straipsnio 3, 4 ir 5 punktuose.</text:span></text:p>
      <text:p text:style-name="P206"><text:span text:style-name="T207">13</text:span><text:span text:style-name="T208">. Pareiškėja</text:span><text:span text:style-name="T209">s, pasibaigus dviejų mėnesių sandėliavimo laikotarpiui, gali teikti Rinkos reguliavimo agentūrai prašymą eksportuoti pieno gaminius, išskyrus sūrius, nurodytus reglamento (ES) Nr. 2015/1852 1 straipsnyje, iš saugyklos. Tokiu atveju jis privalo per 60 dienų</text:span><text:span text:style-name="T210"><text:s/>nuo pieno gaminių išvežimo iš saugyklos dienos Rinkos reguliavimo agentūrai pateikti dokumentus, numatytus reglamento (EB) Nr. 826/2008 28 straipsnio 3 punkte.</text:span></text:p>
      <text:p text:style-name="P211"><text:span text:style-name="T212">14</text:span><text:span text:style-name="T213">. Rinkos reguliavimo agentūra, atlikusi galutinį patikrinimą, praneša pareiškėjui galutin</text:span><text:span text:style-name="T214">io patikrinimo rezultatus ir, priėmusi sprendimą išmokėti pieno gaminių sandėliavimo paramą, jį informuoja apie mokėtiną paramos sumą.</text:span></text:p>
      <text:p text:style-name="P215"><text:span text:style-name="T216">15</text:span><text:span text:style-name="T217">. Pareiškėjas per tris mėnesius nuo sutartyje numatyto sandėliavimo laikotarpio pabaigos, vadovaudamasis iš Rinkos<text:s/></text:span><text:span text:style-name="T218">reguliavimo agentūros gautu pranešimu apie mokėtiną paramos sumą, pateikia Rinkos reguliavimo agentūrai jos <text:s/>nustatytos formos tinkamai užpildytą mokėjimo paraišką. Atlikus visų paramos teikimo reikalavimų įvykdymo patikrinimą, parama arba paramos likutis,</text:span><text:span text:style-name="T219"><text:s/>jeigu buvo mokėtas avansas, už pieno gaminių sandėliavimą turi būti išmokėtas per 120 dienų nuo mokėjimo paraiškos gavimo dienos.</text:span></text:p>
      <text:p text:style-name="P220"><text:span text:style-name="T221">16</text:span><text:span text:style-name="T222">. Pareiškėjo prašymu, praėjus 60 dienų nuo pieno gaminių sandėliavimo pradžios, avansu gali būti išmokėta vienkartinė p</text:span><text:span text:style-name="T223">aramos išmoka, kaip nurodyta reglamento (EB) Nr. 826/2008 31 straipsnyje ir reglamento (ES) Nr. <text:s/>2015/1852 11 straipsnyje.</text:span></text:p>
      <text:p text:style-name="P224"><text:span text:style-name="T225">17</text:span><text:span text:style-name="T226">. Rinkos reguliavimo agentūra ne vėliau kaip prieš 21 kalendorinę dieną iki mokėjimo termino pabaigos (jei mokėjimo termino pab</text:span><text:span text:style-name="T227">aigos data yra ankstesnė nei kitų kalendorinių metų sausio 21 d. – ne vėliau kaip 20 darbo dienų iki kalendorinių metų pabaigos) pateikia Agentūrai elektroniniu būdu pagal Agentūros nustatytą formą duomenis apie pareiškėją, mokėtiną paramą, taip pat kitus<text:s/></text:span><text:span text:style-name="T228">dokumentus, numatytus Agentūros ir Rinkos reguliavimo agentūros bendradarbiavimo sutartyje.</text:span></text:p>
      <text:p text:style-name="P229"><text:span text:style-name="T230">18</text:span><text:span text:style-name="T231">. Agentūra, gavusi šių taisyklių 17 punkte nurodytus dokumentus ir nustačiusi, kad parama gali būti skiriama, užsako paramos lėšas.</text:span></text:p>
      <text:p text:style-name="P232"><text:span text:style-name="T233">19</text:span><text:span text:style-name="T234">. Paramos lėšos užsa</text:span><text:span text:style-name="T235">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text:span><text:span text:style-name="T236">Nr. 3D-403 „Dėl Lėšų Europos Sąjungos žemės ūkio fondų ir Europos Sąjungos žuvininkystės fondų priemonėms įgyvendinti išmokėjimo ir gavimo iš Europos Komisijos taisyklių patvirtinimo“, nustatyta tvarka.</text:span></text:p>
      <text:p text:style-name="P237"/>
      <text:p text:style-name="P238"><text:span text:style-name="T239">IV</text:span><text:span text:style-name="T240"><text:s/>SKYRIUS</text:span></text:p>
      <text:p text:style-name="P241"><text:span text:style-name="T242">ATSAKOMYBĖ</text:span></text:p>
      <text:p text:style-name="P243"/>
      <text:p text:style-name="P244"><text:span text:style-name="T245">20</text:span><text:span text:style-name="T246">. Asmenys,<text:s/></text:span><text:span text:style-name="T247">pažeidę šių taisyklių reikalavimus, atsako teisės aktų nustatyta tvarka.</text:span></text:p>
      <text:p text:style-name="P248"><text:span text:style-name="T249">_____________</text:span></text:p>
      <text:p text:style-name="P250">Priedo pakeitimai:</text:p>
      <text:p text:style-name="P251"><text:span text:style-name="T252">Nr.<text:s/></text:span><text:a xlink:href="https://www.e-tar.lt/portal/legalAct.html?documentId=d32a12501b9e11e4b542dec0b12e28b0" office:target-frame-name="_top" xlink:show="replace"><text:span text:style-name="T253">3D-450</text:span></text:a><text:span text:style-name="T254">, 2014-08-04, paskelbta TAR<text:s/></text:span><text:span text:style-name="T255">2014-08-04, i. k. 2014-10854</text:span></text:p>
      <text:p text:style-name="P256"><text:span text:style-name="T257">Nr.<text:s/></text:span><text:a xlink:href="https://www.e-tar.lt/portal/legalAct.html?documentId=c881aac038b311e48fcad59d61177654" office:target-frame-name="_top" xlink:show="replace"><text:span text:style-name="T258">3D-577</text:span></text:a><text:span text:style-name="T259">, 2014-09-09, paskelbta TAR 2014-09-10, i. k. 2014-12063</text:span></text:p>
      <text:p text:style-name="P260"><text:span text:style-name="T261">Nr.<text:s/></text:span><text:a xlink:href="https://www.e-tar.lt/portal/legalAct.html?documentId=7484b8907edf11e5b7eba10a9b5a9c5f" office:target-frame-name="_top" xlink:show="replace"><text:span text:style-name="T262">3D-816</text:span></text:a><text:span text:style-name="T263">, 2015-10-30, paskelbta TAR 2015-10-30, i. k. 2015-17184</text:span></text:p>
      <text:p text:style-name="Normal"/>
      <text:p text:style-name="P264"/>
      <text:soft-page-break/>
      <text:p text:style-name="P265">Privataus pieno gaminių sandėliavimo</text:p>
      <text:p text:style-name="P266">paramos administravimo taisyklių</text:p>
      <text:p text:style-name="P267">priedas</text:p>
      <text:p text:style-name="P268"/>
      <text:p text:style-name="P269"/>
      <text:p text:style-name="P270"><text:span text:style-name="T271">SŪRIŲ, NURODYTŲ<text:s/></text:span><text:span text:style-name="T272">2015 M. SPALIO 15 D. KOMISIJOS DELEGUOTOJO REGLAMENT</text:span><text:span text:style-name="T273">O (ES) NR. 2015/1852, KURIUO PRADEDAMA TAIKYTI IŠSKIRTINĖ LAIKINOJI TAM TIKRŲ SŪRIŲ PRIVATAUS SANDĖLIAVIMO PAGALBOS SCHEMA IR IŠ ANKSTO NUSTATOMAS PAGALBOS DYDIS,<text:s/></text:span><text:span text:style-name="T274">1 STRAIPSNYJE, KIEKIO PASKIRSTYMAS</text:span></text:p>
      <text:p text:style-name="P275"/>
      <text:p text:style-name="P276"/>
      <text:p text:style-name="P277">Atsižvelgiant į valstybės įmonės Lietuvos žemės ūkio ir maisto produktų rinkos reguliavimo agentūros pateiktą informaciją apie pieno perdirbimo įmonių pateiktas paramos paraiškas ir AB „Žemaitijos pienas“ bei AB „Rokiškio sūris“ pageidavimus sūrius toliau<text:s/>saugoti privačiai,<text:s/><text:span text:style-name="T278">sūrių, nurodytų<text:s/></text:span>2015 m. spalio 15 d. Komisijos deleguotojo reglamento (ES) Nr. 2015/1852, kuriuo pradedama taikyti išskirtinė laikinoji tam tikrų sūrių privataus sandėliavimo pagalbos schema ir iš anksto nustatomas pagalbos dydis (OL 2015 L 271, p. 15),<text:s/><text:span text:style-name="T279">1 straipsnyje, kiekis, nustatytas<text:s/></text:span><text:span text:style-name="T280">2016 m. vasario 17 d. Ko</text:span><text:span text:style-name="T281">misijos įgyvendinimo reglamento</text:span><text:span text:style-name="T282"><text:s/>(ES) 2016/225, kuriuo kiekvienai valstybei narei nustatomas didžiausias produktų kiekis ir išskirtinės privataus sandėliavimo pagalbos paraiškų dėl l</text:span><text:span text:style-name="T283">ikusio nepanaudoto Deleguotajame reglamente (ES) 2015/1852 nustatyto tam tikrų sūrių kiekio teikimo laikotarpis</text:span><text:span text:style-name="T284"><text:s/></text:span>(OL 2016 L 41, p. 10),<text:span text:style-name="T285"><text:s/></text:span>priede,<text:s/><text:span text:style-name="T286">AB „Žemaitijos pienas“ papildomai leidžiama saugoti dar 500 t, o AB „Rokiškio sūris“ – 402,85084 t, kurios pieno<text:s/></text:span><text:span text:style-name="T287">perdirbimo įmonių nebuvo iki nustatyto termino padėtos saugoti.</text:span></text:p>
      <text:p text:style-name="P288"/>
      <text:p text:style-name="P289"><text:span text:style-name="T290">___________________________</text:span></text:p>
      <text:p text:style-name="P291">Priedo pakeitimai:</text:p>
      <text:p text:style-name="P292"><text:span text:style-name="T293">Nr.<text:s/></text:span><text:a xlink:href="https://www.e-tar.lt/portal/legalAct.html?documentId=a089a630e1f911e59cc8b27b54efaf6e" office:target-frame-name="_top" xlink:show="replace"><text:span text:style-name="T294">3D-111</text:span></text:a><text:span text:style-name="T295">, 2016-03-04, paskelbta TAR<text:s/></text:span><text:span text:style-name="T296">2016-03-04, i. k. 2016-04276</text:span></text:p>
      <text:p text:style-name="P297"><text:span text:style-name="T298">Nr.<text:s/></text:span><text:a xlink:href="https://www.e-tar.lt/portal/legalAct.html?documentId=74c7b6c07fc111e6b969d7ae07280e89" office:target-frame-name="_top" xlink:show="replace"><text:span text:style-name="T299">3D-543</text:span></text:a><text:span text:style-name="T300">, 2016-09-21, paskelbta TAR 2016-09-21, i. k. 2016-23829</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žemės ūkio ministerija</text:span><text:span text:style-name="T310">, Įsakymas</text:span></text:p>
      <text:p text:style-name="P311"><text:span text:style-name="T312">Nr.<text:s/></text:span><text:a xlink:href="https://www.e-tar.lt/portal/legalAct.html?documentId=TAR.CA6EC661DC9C" office:target-frame-name="_top" xlink:show="replace"><text:span text:style-name="T313">3D-604</text:span></text:a><text:span text:style-name="T314">, 2010-06-30, Žin., 2010, Nr. 79-4094 (2010-07-03), i. k. 1102330ISAK003D-604</text:span></text:p>
      <text:p text:style-name="P315"><text:span text:style-name="T316">Dėl žemės ūkio ministro 2009 m. lapkričio 24 d. įsakymo Nr. 3D-904 "Dėl Svi</text:span><text:span text:style-name="T317">esto privataus sandėliavimo paramos administravimo taisyklių patvirtinimo" pakeitimo</text:span></text:p>
      <text:p text:style-name="P318"/>
      <text:p text:style-name="P319"><text:span text:style-name="T320">2.</text:span></text:p>
      <text:p text:style-name="P321"><text:span text:style-name="T322">Lietuvos Respublikos žemės ūkio ministerija, Įsakymas</text:span></text:p>
      <text:p text:style-name="P323"><text:span text:style-name="T324">Nr.<text:s/></text:span><text:a xlink:href="https://www.e-tar.lt/portal/legalAct.html?documentId=TAR.470E4C191EEC" office:target-frame-name="_top" xlink:show="replace"><text:span text:style-name="T325">3D-435</text:span></text:a><text:span text:style-name="T326">, 2012-06-20, Žin., 2</text:span><text:span text:style-name="T327">012, Nr. 70-3630 (2012-06-23), i. k. 1122330ISAK003D-435</text:span></text:p>
      <text:p text:style-name="P328"><text:span text:style-name="T329">Dėl žemės ūkio ministro 2009 m. lapkričio 24 d. įsakymo Nr. 3D-904 "Dėl Sviesto privataus sandėliavimo paramos administravimo taisyklių patvirtinimo" pakeitimo</text:span></text:p>
      <text:p text:style-name="P330"/>
      <text:p text:style-name="P331"><text:span text:style-name="T332">3.</text:span></text:p>
      <text:p text:style-name="P333"><text:span text:style-name="T334">Lietuvos Respublikos žemės ūkio min</text:span><text:span text:style-name="T335">isterija, Įsakymas</text:span></text:p>
      <text:p text:style-name="P336"><text:span text:style-name="T337">Nr.<text:s/></text:span><text:a xlink:href="https://www.e-tar.lt/portal/legalAct.html?documentId=d32a12501b9e11e4b542dec0b12e28b0" office:target-frame-name="_top" xlink:show="replace"><text:span text:style-name="T338">3D-450</text:span></text:a><text:span text:style-name="T339">, 2014-08-04, paskelbta TAR 2014-08-04, i. k. 2014-10854</text:span></text:p>
      <text:p text:style-name="P340"><text:span text:style-name="T341">Dėl žemės ūkio ministro 2009 m. lapkričio 24 d. įsakymo Nr. 3D-904 „Dėl<text:s/></text:span><text:span text:style-name="T342">Sviesto privataus sandėliavimo paramos administravimo taisyklių patvirtinimo“ pakeitimo</text:span></text:p>
      <text:p text:style-name="P343"/>
      <text:p text:style-name="P344"><text:span text:style-name="T345">4.</text:span></text:p>
      <text:soft-page-break/>
      <text:p text:style-name="P346"><text:span text:style-name="T347">Lietuvos Respublikos žemės ūkio ministerija, Įsakymas</text:span></text:p>
      <text:p text:style-name="P348"><text:span text:style-name="T349">Nr.<text:s/></text:span><text:a xlink:href="https://www.e-tar.lt/portal/legalAct.html?documentId=c881aac038b311e48fcad59d61177654" office:target-frame-name="_top" xlink:show="replace"><text:span text:style-name="T350">3D-577</text:span></text:a><text:span text:style-name="T351">,<text:s/></text:span><text:span text:style-name="T352">2014-09-09, paskelbta TAR 2014-09-10, i. k. 2014-12063</text:span></text:p>
      <text:p text:style-name="P353"><text:span text:style-name="T354">Dėl žemės ūkio ministro 2009 m. lapkričio 24 d. įsakymo Nr. 3D-904 „Dėl Pieno gaminių privataus sandėliavimo paramos administravimo taisyklių patvirtinimo“ pakeitimo</text:span></text:p>
      <text:p text:style-name="P355"/>
      <text:p text:style-name="P356"><text:span text:style-name="T357">5.</text:span></text:p>
      <text:p text:style-name="P358"><text:span text:style-name="T359">Lietuvos Respublikos žemės ūkio</text:span><text:span text:style-name="T360"><text:s/>ministerija, Įsakymas</text:span></text:p>
      <text:p text:style-name="P361"><text:span text:style-name="T362">Nr.<text:s/></text:span><text:a xlink:href="https://www.e-tar.lt/portal/legalAct.html?documentId=7484b8907edf11e5b7eba10a9b5a9c5f" office:target-frame-name="_top" xlink:show="replace"><text:span text:style-name="T363">3D-816</text:span></text:a><text:span text:style-name="T364">, 2015-10-30, paskelbta TAR 2015-10-30, i. k. 2015-17184</text:span></text:p>
      <text:p text:style-name="P365"><text:span text:style-name="T366">Dėl žemės ūkio ministro 2009 m. lapkričio 24 d. įsakymo Nr. 3D-904 „</text:span><text:span text:style-name="T367">Dėl Privataus pieno gaminių sandėliavimo paramos administravimo taisyklių patvirtinimo“ pakeitimo</text:span></text:p>
      <text:p text:style-name="P368"/>
      <text:p text:style-name="P369"><text:span text:style-name="T370">6.</text:span></text:p>
      <text:p text:style-name="P371"><text:span text:style-name="T372">Lietuvos Respublikos žemės ūkio ministerija, Įsakymas</text:span></text:p>
      <text:p text:style-name="P373"><text:span text:style-name="T374">Nr.<text:s/></text:span><text:a xlink:href="https://www.e-tar.lt/portal/legalAct.html?documentId=8ab813e09fd811e58fd1fc0b9bba68a7" office:target-frame-name="_top" xlink:show="replace"><text:span text:style-name="T375">3D-919</text:span></text:a><text:span text:style-name="T376">, 2015-12-11, paskelbta TAR 2015-12-11, i. k. 2015-19676</text:span></text:p>
      <text:p text:style-name="P377"><text:span text:style-name="T378">Dėl žemės ūkio ministro 2009 m. lapkričio 24 d. įsakymo Nr. 3D-904 „Dėl Privataus pieno gaminių sandėliavimo paramos administravimo taisyklių patvirtinimo“ pakeitimo</text:span></text:p>
      <text:p text:style-name="P379"/>
      <text:p text:style-name="P380"><text:span text:style-name="T381">7.</text:span></text:p>
      <text:p text:style-name="P382"><text:span text:style-name="T383">Lietuvos Respublikos<text:s/></text:span><text:span text:style-name="T384">žemės ūkio ministerija, Įsakymas</text:span></text:p>
      <text:p text:style-name="P385"><text:span text:style-name="T386">Nr.<text:s/></text:span><text:a xlink:href="https://www.e-tar.lt/portal/legalAct.html?documentId=a089a630e1f911e59cc8b27b54efaf6e" office:target-frame-name="_top" xlink:show="replace"><text:span text:style-name="T387">3D-111</text:span></text:a><text:span text:style-name="T388">, 2016-03-04, paskelbta TAR 2016-03-04, i. k. 2016-04276</text:span></text:p>
      <text:p text:style-name="P389"><text:span text:style-name="T390">Dėl žemės ūkio ministro 2009 m. lapkričio 24 d. įsakymo Nr</text:span><text:span text:style-name="T391">. 3D-904 „Dėl Privataus pieno gaminių sandėliavimo paramos administravimo taisyklių patvirtinimo“ pakeitimo</text:span></text:p>
      <text:p text:style-name="P392"/>
      <text:p text:style-name="P393"><text:span text:style-name="T394">8.</text:span></text:p>
      <text:p text:style-name="P395"><text:span text:style-name="T396">Lietuvos Respublikos žemės ūkio ministerija, Įsakymas</text:span></text:p>
      <text:p text:style-name="P397"><text:span text:style-name="T398">Nr.<text:s/></text:span><text:a xlink:href="https://www.e-tar.lt/portal/legalAct.html?documentId=74c7b6c07fc111e6b969d7ae07280e89" office:target-frame-name="_top" xlink:show="replace"><text:span text:style-name="T399">3D-543</text:span></text:a><text:span text:style-name="T400">, 2016-09-21, paskelbta TAR 2016-09-21, i. k. 2016-23829</text:span></text:p>
      <text:p text:style-name="P401"><text:span text:style-name="T402">Dėl žemės ūkio ministro 2009 m. lapkričio 24 d. įsakymo Nr. 3D-904 „Dėl Privataus pieno gaminių sandėliavimo paramos administravimo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8T05:06:00Z</meta:creation-date>
    <dc:date>2018-09-28T05:06:00Z</dc:date>
    <meta:template xlink:href="Normal.dotm" xlink:type="simple"/>
    <meta:editing-cycles>2</meta:editing-cycles>
    <meta:editing-duration>PT0S</meta:editing-duration>
    <meta:document-statistic meta:page-count="8" meta:paragraph-count="243" meta:word-count="2588" meta:character-count="18730" meta:row-count="1489" meta:non-whitespace-character-count="16385"/>
  </office:meta>
</office:document-meta>
</file>