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3.5437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Suvestinė redakcija nuo 2012-07-01 iki 2014-08-04</text:span></text:p>
      <text:p text:style-name="P3"/>
      <text:p text:style-name="P4"><text:span text:style-name="T5">Įsakymas paskelbtas: Žin. 2009, Nr.<text:s/></text:span><text:a xlink:href="https://www.e-tar.lt/portal/legalAct.html?documentId=TAR.49D8AE02D7D1" office:target-frame-name="_top" xlink:show="replace"><text:span text:style-name="T6">140-6173</text:span></text:a><text:span text:style-name="T7">, i. k. 1092330ISAK003D-904</text:span></text:p>
      <text:p text:style-name="P8"/>
      <text:p text:style-name="P9"><text:span text:style-name="T10"/><text:span text:style-name="T11">LIETUVOS RESPUBLIKOS ŽEMĖS ŪKIO MINISTRO</text:span></text:p>
      <text:p text:style-name="P12">Į S A K Y M A S</text:p>
      <text:p text:style-name="P13"/>
      <text:p text:style-name="P14">DĖL SVIESTO PRIVATAUS SANDĖLIAVIMO PARAMOS ADMINISTRAVIMO TAISYKLIŲ PATVIRTINIMO</text:p>
      <text:p text:style-name="P15"/>
      <text:p text:style-name="P16">2009 m. lapkričio 24 d. Nr. 3D-904</text:p>
      <text:p text:style-name="P17">Vilnius</text:p>
      <text:p text:style-name="P18"/>
      <text:p text:style-name="P19"/>
      <text:p text:style-name="P20"><text:span text:style-name="T21">Vadovaudamasis 2007 m. spalio 22 d.<text:s/></text:span><text:span text:style-name="T22">Tarybos reglamentu (EB) Nr. 1234/2007, nustatančiu bendrą žemės ūkio rinkų organizavimą ir konkrečias tam tikriems žemės ūkio produktams taikomas nuostatas (Bendras bendro žemės ūkio rinkų organizavimo reglamentas) (OL 2007 L 299, p. 1), su paskutiniais pa</text:span><text:span text:style-name="T23">keitimais, padarytais 2009 m. lapkričio 20 d. Tarybos reglamentu (EB) Nr. 1140/2009 (OL 2009 L 312, p. 4), 2008 m. rugpjūčio 20 d. Komisijos reglamentu (EB) Nr. 826/2008, kuriuo nustatomos bendrosios pagalbos už privatų tam tikrų žemės ūkio produktų saugoj</text:span><text:span text:style-name="T24">imą skyrimo taisyklės (OL 2008 L 223, p. 3), su paskutiniais pakeitimais, padarytais 2009 m. vasario 18 d. Komisijos reglamentu (EB) Nr. 138/2009 (OL 2009 L 48, p. 3), Lietuvos Respublikos Vyriausybės 2006 m. spalio 11 d. nutarimu Nr. 987 „Dėl valstybės in</text:span><text:span text:style-name="T25">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6">110-4171</text:span></text:a><text:span text:style-name="T27">),</text:span></text:p>
      <text:p text:style-name="P28">Preambulės<text:s/>pakeitimai:</text:p>
      <text:p text:style-name="P29"><text:span text:style-name="T30">Nr.<text:s/></text:span><text:a xlink:href="https://www.e-tar.lt/portal/legalAct.html?documentId=TAR.CA6EC661DC9C" office:target-frame-name="_top" xlink:show="replace"><text:span text:style-name="T31">3D-604</text:span></text:a><text:span text:style-name="T32">, 2010-06-30, Žin., 2010, Nr. 79-4094 (2010-07-03), i. k. 1102330ISAK003D-604</text:span></text:p>
      <text:p text:style-name="Normal"/>
      <text:p text:style-name="P33"><text:span text:style-name="T34">t v i r t i n u Sviesto privataus sandėliavimo paramos administravimo<text:s/></text:span><text:span text:style-name="T35">taisykles (pridedama).</text:span></text:p>
      <text:p text:style-name="P36"/>
      <text:p text:style-name="P37"/>
      <text:p text:style-name="P38"/>
      <text:p text:style-name="P39"><text:span text:style-name="T40">Žemės ūkio ministras</text:span><text:span text:style-name="T41"><text:tab/>Kazys Starkevičius</text:span></text:p>
      <text:soft-page-break/>
      <text:p text:style-name="P42"><text:span text:style-name="T43">PATVIRTINTA</text:span></text:p>
      <text:p text:style-name="P44">Lietuvos Respublikos žemės ūkio<text:s/></text:p>
      <text:p text:style-name="P45">ministro 2009 m. lapkričio 24 d.<text:s/></text:p>
      <text:p text:style-name="P46">įsakymu Nr. 3D-904</text:p>
      <text:p text:style-name="P47"/>
      <text:p text:style-name="P48"><text:span text:style-name="T49">SVIESTO PRIVATAUS SANDĖLIAVIMO PARAMOS ADMINISTRAVIMO TAISYKLĖS</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Sviesto privataus sandėliavimo paramos administravimo taisyklės (toliau – taisyklės) parengtos vadovaujantis 2007 m. spalio 22 d. Tarybos reglamentu (EB) Nr. 1234/2007, nustatančiu bendrą žemės ūkio rinkų organizavimą ir konkrečias tam ti</text:span><text:span text:style-name="T60">kriems žemės ūkio produktams taikomas nuostatas (Bendras bendro žemės ūkio rinkų organizavimo reglamentas) (OL 2007 L 299, p. 1), su paskutiniais pakeitimais, padarytais 2009 m. spalio 19 d. Tarybos reglamentu (EB) Nr. 1047/2009 (OL 2009 L 290, p. 1), 2008</text:span><text:span text:style-name="T61"><text:s/>m. rugpjūčio 20 d. Komisijos reglamentu (EB) Nr. 826/2008, kuriuo nustatomos bendrosios pagalbos už privatų tam tikrų žemės ūkio produktų saugojimą skyrimo taisyklės (OL 2008 L 223, p. 3), su paskutiniais pakeitimais, padarytais 2009 m. vasario 18 d. Komi</text:span><text:span text:style-name="T62">sijos reglamentu (EB) Nr. 138/2009 (OL 2009 L 48, p. 3), Lietuvos Respublikos Vyriausybės 2006 m. spalio 11 d. nutarimu Nr. 987 „Dėl valstybės institucijų, savivaldybių ir kitų juridinių asmenų, atsakingų už Europos žemės ūkio garantijų fondo priemonių įgy</text:span><text:span text:style-name="T63">vendinimą, paskyrimo“ (Žin., 2006, Nr.<text:s/></text:span><text:a xlink:href="https://www.e-tar.lt/portal/lt/legalAct/TAR.E8A607EEB383" office:target-frame-name="_blank" xlink:show="new"><text:span text:style-name="T64">110-4171</text:span></text:a><text:span text:style-name="T65">).</text:span></text:p>
      <text:p text:style-name="P66"><text:span text:style-name="T67">2</text:span><text:span text:style-name="T68">. Taisyklių tikslas – nustatyti paramos už sviesto privatų sandėliavimą administravimo tvarką.</text:span></text:p>
      <text:p text:style-name="P69"><text:span text:style-name="T70">3</text:span><text:span text:style-name="T71">. Šiose taisyklė</text:span><text:span text:style-name="T72">se vartojamos sąvokos apibrėžtos taisyklių 1 punkte nurodytuose teisės aktuose ir kituose teisės aktuose.</text:span></text:p>
      <text:p text:style-name="P73"/>
      <text:p text:style-name="P74"><text:span text:style-name="T75">II</text:span><text:span text:style-name="T76">.<text:s/></text:span><text:span text:style-name="T77">PARAMOS SKYRIMAS</text:span></text:p>
      <text:p text:style-name="P78"/>
      <text:p text:style-name="P79"><text:span text:style-name="T80">4</text:span><text:span text:style-name="T81">. Sviesto privatų sandėliavimą Lietuvos Respublikoje organizuoja valstybės įmonė Lietuvos žemės ūkio ir maisto produ</text:span><text:span text:style-name="T82">ktų rinkos reguliavimo agentūra (toliau – Rinkos reguliavimo agentūra), vadovaudamasi reglamento (EB) Nr. 1234/2007, reglamento (EB) Nr. 826/2008 nuostatomis ir kitais teisės aktais, reglamentuojančiais sviesto saugojimą privačiuose sandėliuose.</text:span></text:p>
      <text:p text:style-name="P83"><text:span text:style-name="T84">5</text:span><text:span text:style-name="T85">. Sub</text:span><text:span text:style-name="T86">jektai, norintys gauti paramą už sviesto privatų sandėliavimą, privalo Rinkos reguliavimo agentūrai pateikti Rinkos reguliavimo agentūros nustatytos formos tinkamai užpildytą paraišką ir su Rinkos reguliavimo agentūra sudaryti sviesto privataus sandėliavim</text:span><text:span text:style-name="T87">o sutartį (toliau – sutartis). Kartu su paraiška Rinkos reguliavimo agentūrai pateikiama:</text:span></text:p>
      <text:p text:style-name="P88"><text:span text:style-name="T89">5.1</text:span><text:span text:style-name="T90">. įmonės registravimo pažymėjimo kopija;</text:span></text:p>
      <text:p text:style-name="P91"><text:span text:style-name="T92">5.2</text:span><text:span text:style-name="T93">. įgaliojimas, jei paraišką pasirašo ne įmonės vadovas, o jo įgaliotas asmuo;</text:span></text:p>
      <text:p text:style-name="P94"><text:span text:style-name="T95">5.3</text:span><text:span text:style-name="T96">. PVM mokėtojo registracijos</text:span><text:span text:style-name="T97"><text:s/>pažymėjimo kopija;</text:span></text:p>
      <text:p text:style-name="P98"><text:span text:style-name="T99">5.4</text:span><text:span text:style-name="T100">. Rinkos reguliavimo agentūrai pareikalavus – kiti dokumentai, reikalingi įsitikinti, kad subjektas ir sviestas, kuris bus privačiai sandėliuojamas, atitinka teisės aktų reikalavimus.</text:span></text:p>
      <text:p text:style-name="P101"><text:span text:style-name="T102">6</text:span><text:span text:style-name="T103">. Sutartis tarp Rinkos reguliavimo age</text:span><text:span text:style-name="T104">ntūros ir subjekto (toliau – sviesto saugotojas) turi būti sudaryta raštu ne vėliau kaip per 30 dienų nuo pateiktos tinkamos paraiškos užregistravimo dienos ir 60 dienų, kai sviestas saugomas ne jį pagaminusioje valstybėje narėje. Jei sviestas yra saugomas</text:span><text:span text:style-name="T105"><text:s/>ne jį pagaminusioje valstybėje narėje, saugojimo sutartis sudaroma pateikus sertifikatą, kaip nurodyta reglamento (EB) Nr. 826/2008 II priede.</text:span></text:p>
      <text:p text:style-name="P106"><text:span text:style-name="T107">7</text:span><text:span text:style-name="T108">. Sviesto saugotojas užtikrina, kad būtų įvykdytos visos sąlygos, suteikiančios teisę gauti sviesto privata</text:span><text:span text:style-name="T109">us sandėliavimo paramą, kaip nurodyta reglamento (EB) Nr. 826/2008 22 straipsnyje.</text:span></text:p>
      <text:p text:style-name="P110"><text:span text:style-name="T111">8</text:span><text:span text:style-name="T112">. Rinkos reguliavimo agentūra atlieka administracinį paraiškų patikrinimą ir (arba)<text:s/></text:span><text:soft-page-break/><text:span text:style-name="T113">organizuoja privačiai sandėliuojamo sviesto periodinius patikrinimus vietoje, kaip n</text:span><text:span text:style-name="T114">urodyta reglamento (EB) Nr. 826/2008 36 straipsnyje, siekiant užtikrinti, kad sandėliuojami produktai atitiktų paramos skyrimo reikalavimus.</text:span></text:p>
      <text:p text:style-name="P115"><text:span text:style-name="T116">9</text:span><text:span text:style-name="T117">. Rinkos reguliavimo agentūra informaciją apie sviesto privataus sandėliavimo paramos teikimą viešai skelbia interneto svetainėje adresu<text:s/></text:span><text:span text:style-name="T118">www.litfood.lt</text:span><text:span text:style-name="T119"><text:s/>ir informuoja Nacionalinę mokėjimo agentūrą prie Žemės ūkio ministerijos (toliau – Agentūra) apie sviest</text:span><text:span text:style-name="T120">o privataus sandėliavimo organizavimą, atsiųsdama Agentūrai sutarčių, pasirašytų tarp Rinkos reguliavimo agentūros ir sviesto saugotojo, kopijas.</text:span></text:p>
      <text:p text:style-name="P121"/>
      <text:p text:style-name="P122"><text:span text:style-name="T123">III</text:span><text:span text:style-name="T124">.<text:s/></text:span><text:span text:style-name="T125">PARAMOS LĖŠŲ IŠMOKĖJIMAS</text:span></text:p>
      <text:p text:style-name="P126"/>
      <text:p text:style-name="P127"><text:span text:style-name="T128">10</text:span><text:span text:style-name="T129">. Sviesto privataus sandėliavimo parama be pridėtinės vertės mokes</text:span><text:span text:style-name="T130">čio mokama iš Europos žemės ūkio garantijų fondo lėšų.</text:span></text:p>
      <text:p text:style-name="P131">Punkto pakeitimai:</text:p>
      <text:p text:style-name="P132"><text:span text:style-name="T133">Nr.<text:s/></text:span><text:a xlink:href="https://www.e-tar.lt/portal/legalAct.html?documentId=TAR.CA6EC661DC9C" office:target-frame-name="_top" xlink:show="replace"><text:span text:style-name="T134">3D-604</text:span></text:a><text:span text:style-name="T135">, 2010-06-30, Žin., 2010, Nr. 79-4094 (2010-07-03), i. k. 1102330ISAK003D-604</text:span></text:p>
      <text:p text:style-name="Normal"/>
      <text:p text:style-name="P136"><text:span text:style-name="T137">11</text:span><text:span text:style-name="T138">. Svi</text:span><text:span text:style-name="T139">esto saugotojas, likus ne mažiau kaip 5 darbo dienoms iki sutartyje numatytos saugojimo laikotarpio pabaigos arba iki išvežimo iš šaldyklos pradžios, turi pateikti Rinkos reguliavimo agentūrai jos nustatytos formos paraišką išvežti sviestą iš sandėlio, kai</text:span><text:span text:style-name="T140">p nurodyta reglamento (EB) Nr. 826/2008 29 straipsnyje.</text:span></text:p>
      <text:p text:style-name="P141"><text:span text:style-name="T142">12</text:span><text:span text:style-name="T143">. Sviesto saugotojas, pasibaigus dviejų mėnesių saugojimo laikotarpiui, gali teikti Rinkos reguliavimo agentūrai prašymą eksportuoti sviestą iš sandėlio. Tokiu atveju jis privalo per 60 dienų<text:s/></text:span><text:span text:style-name="T144">nuo sviesto išvežimo iš šaldyklos dienos Rinkos reguliavimo agentūrai pateikti dokumentus, numatytus reglamento (EB) Nr. 826/2008 28 straipsnio 3 punkte.</text:span></text:p>
      <text:p text:style-name="P145"><text:span text:style-name="T146">13</text:span><text:span text:style-name="T147">. Rinkos reguliavimo agentūra, atlikusi galutinį patikrinimą, praneša sviesto saugotojui galutin</text:span><text:span text:style-name="T148">io patikrinimo rezultatus ir, priėmusi sprendimą išmokėti sviesto privataus sandėliavimo paramą, jį informuoja apie mokėtiną paramos sumą.</text:span></text:p>
      <text:p text:style-name="P149">14. Sviesto saugotojas per tris mėnesius nuo sutartyje numatyto saugojimo laikotarpio pabaigos, vadovaudamasis iš<text:s/>Rinkos reguliavimo agentūros gautu pranešimu apie mokėtiną paramos sumą, pateikia Rinkos reguliavimo agentūrai Rinkos reguliavimo agentūros nustatytos formos tinkamai užpildytą mokėjimo paraišką. Parama arba paramos likutis, jeigu buvo mokėtas avansas, už<text:s/>sviesto privatų sandėliavimą turi būti išmokėtas per 120 dienų nuo mokėjimo paraiškos gavimo dienos, atlikus visų paramos teikimo reikalavimų įvykdymo patikrinimą.<text:s/></text:p>
      <text:p text:style-name="P150">Punkto pakeitimai:</text:p>
      <text:p text:style-name="P151"><text:span text:style-name="T152">Nr.<text:s/></text:span><text:a xlink:href="https://www.e-tar.lt/portal/legalAct.html?documentId=TAR.CA6EC661DC9C" office:target-frame-name="_top" xlink:show="replace"><text:span text:style-name="T153">3D-604</text:span></text:a><text:span text:style-name="T154">, 2010-06-30, Žin., 2010, Nr. 79-4094 (2010-07-03), i. k. 1102330ISAK003D-604</text:span></text:p>
      <text:p text:style-name="Normal"/>
      <text:p text:style-name="P155"><text:span text:style-name="T156">15</text:span><text:span text:style-name="T157">. Sviesto saugotojo prašymu, praėjus 60 dienų nuo sviesto sandėliavimo pradžios, gali būti išmokėta vienkartinė paramos avansinė išmoka, kaip nurodyta</text:span><text:span text:style-name="T158"><text:s/>reglamento (EB) Nr. 826/2008 31 straipsnyje.</text:span></text:p>
      <text:p text:style-name="P159"><text:span text:style-name="T160">16</text:span><text:span text:style-name="T161">. Rinkos reguliavimo agentūra ne vėliau kaip prieš 3 savaites iki mokėjimo termino pabaigos (jei mokėjimo termino pabaigos data yra ankstesnė nei kitų kalendorinių metų sausio 21 d. – ne vėliau kaip dvide</text:span><text:span text:style-name="T162">šimt darbo dienų iki kalendorinių metų pabaigos) pateikia Agentūrai jos nustatytų formų elektroninius duomenis apie sviesto saugotoją, mokėtiną paramą bei juos patvirtinančią suvestinę ir kitus dokumentus, numatytus Agentūros ir Rinkos reguliavimo agentūro</text:span><text:span text:style-name="T163">s bendradarbiavimo sutartyje.</text:span></text:p>
      <text:p text:style-name="P164">Punkto pakeitimai:</text:p>
      <text:p text:style-name="P165"><text:span text:style-name="T166">Nr.<text:s/></text:span><text:a xlink:href="https://www.e-tar.lt/portal/legalAct.html?documentId=TAR.470E4C191EEC" office:target-frame-name="_top" xlink:show="replace"><text:span text:style-name="T167">3D-435</text:span></text:a><text:span text:style-name="T168">, 2012-06-20, Žin., 2012, Nr. 70-3630 (2012-06-23), i. k. 1122330ISAK003D-435</text:span></text:p>
      <text:p text:style-name="Normal"/>
      <text:p text:style-name="P169"><text:span text:style-name="T170">17</text:span><text:span text:style-name="T171">. Agentūra, gavusi šių taisykl</text:span><text:span text:style-name="T172">ių 16 punkte nurodytus dokumentus ir nustačiusi, kad parama gali būti skiriama, užsako paramos lėšas.</text:span><text:s/></text:p>
      <text:p text:style-name="P173">Punkto pakeitimai:</text:p>
      <text:p text:style-name="P174"><text:span text:style-name="T175">Nr.<text:s/></text:span><text:a xlink:href="https://www.e-tar.lt/portal/legalAct.html?documentId=TAR.470E4C191EEC" office:target-frame-name="_top" xlink:show="replace"><text:span text:style-name="T176">3D-435</text:span></text:a><text:span text:style-name="T177">, 2012-06-20, Žin., 2012, Nr. 70-3630 (201</text:span><text:span text:style-name="T178">2-06-23), i. k. 1122330ISAK003D-435</text:span></text:p>
      <text:p text:style-name="Normal"/>
      <text:p text:style-name="P179"><text:span text:style-name="T180">18</text:span><text:span text:style-name="T181">. Paramos lėšos užsakomos ir išmokamos Lėšų Europos Sąjungos žemės ūkio fondų ir Europos žuvininkystės fondo priemonėms įgyvendinti išmokėjimo ir gavimo iš Europos Komisijos taisyklių, patvirtintų Lietuvos Respubl</text:span><text:span text:style-name="T182">ikos žemės ūkio ministro 2006 m. spalio 17 d. įsakymu Nr. 3D-403 (Žin., 2006, Nr.<text:s/></text:span><text:a xlink:href="https://www.e-tar.lt/portal/lt/legalAct/TAR.4F065B752343" office:target-frame-name="_blank" xlink:show="new"><text:span text:style-name="T183">111-4234</text:span></text:a><text:span text:style-name="T184">; 2008, Nr. 67- 2549), nustatyta tvarka.</text:span><text:s/></text:p>
      <text:p text:style-name="P185">Punkto pakeitimai:</text:p>
      <text:p text:style-name="P186"><text:span text:style-name="T187">Nr.<text:s/></text:span><text:a xlink:href="https://www.e-tar.lt/portal/legalAct.html?documentId=TAR.470E4C191EEC" office:target-frame-name="_top" xlink:show="replace"><text:span text:style-name="T188">3D-435</text:span></text:a><text:span text:style-name="T189">, 2012-06-20, Žin., 2012, Nr. 70-3630 (2012-06-23), i. k. 1122330ISAK003D-435</text:span></text:p>
      <text:p text:style-name="Normal"/>
      <text:p text:style-name="P190"><text:span text:style-name="T191">IV</text:span><text:span text:style-name="T192">.<text:s/></text:span><text:span text:style-name="T193">ATSAKOMYBĖ</text:span></text:p>
      <text:p text:style-name="P194"/>
      <text:p text:style-name="P195"><text:span text:style-name="T196">19</text:span><text:span text:style-name="T197">. Asmenys, pažeidę šių taisyklių reikalavimus, atsako teisės ak</text:span><text:span text:style-name="T198">tų nustatyta tvarka.</text:span></text:p>
      <text:p text:style-name="P199">_________________</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žemės ūkio ministerija, Įsakymas</text:span></text:p>
      <text:p text:style-name="P209"><text:span text:style-name="T210">Nr.<text:s/></text:span><text:a xlink:href="https://www.e-tar.lt/portal/legalAct.html?documentId=TAR.CA6EC661DC9C" office:target-frame-name="_top" xlink:show="replace"><text:span text:style-name="T211">3D-604</text:span></text:a><text:span text:style-name="T212">, 2010-06-30, Žin., 2010, Nr. 79-4094<text:s/></text:span><text:span text:style-name="T213">(2010-07-03), i. k. 1102330ISAK003D-604</text:span></text:p>
      <text:p text:style-name="P214"><text:span text:style-name="T215">Dėl žemės ūkio ministro 2009 m. lapkričio 24 d. įsakymo Nr. 3D-904 "Dėl Sviesto privataus sandėliavimo paramos administravimo taisyklių patvirtinimo" pakeitimo</text:span></text:p>
      <text:p text:style-name="P216"/>
      <text:p text:style-name="P217"><text:span text:style-name="T218">2.</text:span></text:p>
      <text:p text:style-name="P219"><text:span text:style-name="T220">Lietuvos Respublikos žemės ūkio ministerija, Įsakyma</text:span><text:span text:style-name="T221">s</text:span></text:p>
      <text:p text:style-name="P222"><text:span text:style-name="T223">Nr.<text:s/></text:span><text:a xlink:href="https://www.e-tar.lt/portal/legalAct.html?documentId=TAR.470E4C191EEC" office:target-frame-name="_top" xlink:show="replace"><text:span text:style-name="T224">3D-435</text:span></text:a><text:span text:style-name="T225">, 2012-06-20, Žin., 2012, Nr. 70-3630 (2012-06-23), i. k. 1122330ISAK003D-435</text:span></text:p>
      <text:p text:style-name="P226"><text:span text:style-name="T227">Dėl žemės ūkio ministro 2009 m. lapkričio 24 d. įsakymo Nr. 3D-904 "Dėl Sviesto priv</text:span><text:span text:style-name="T228">ataus sandėliavimo paramos administravimo taisyklių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SYSTEM</dc:creator>
    <meta:creation-date>2016-09-22T07:53:00Z</meta:creation-date>
    <dc:date>2016-09-22T07:53:00Z</dc:date>
    <meta:template xlink:href="Normal" xlink:type="simple"/>
    <meta:editing-cycles>2</meta:editing-cycles>
    <meta:editing-duration>PT0S</meta:editing-duration>
    <meta:document-statistic meta:page-count="4" meta:paragraph-count="79" meta:word-count="1420" meta:character-count="10534" meta:row-count="229" meta:non-whitespace-character-count="9193"/>
  </office:meta>
</office:document-meta>
</file>