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tab-stops>
          <style:tab-stop style:type="left" style:position="3.1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3"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4"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keep-together="always" fo:text-align="center" style:vertical-align="middle" fo:line-height="120%"/>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24%" fo:text-indent="0.4923in"/>
      <style:text-properties fo:color="#000000" style:font-size-complex="12pt" fo:hyphenate="false"/>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line-height="150%" fo:text-indent="0.4923in"/>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font-weight="bold" style:font-weight-asian="bold" style:font-weight-complex="bold" fo:letter-spacing="-0.0013in" style:font-size-complex="12pt"/>
    </style:style>
    <style:style style:name="T76" style:parent-style-name="DefaultParagraphFont" style:family="text">
      <style:text-properties fo:font-weight="bold" style:font-weight-asian="bold"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line-height="150%" fo:text-indent="0.4923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style:vertical-align="middle" fo:line-height="150%" fo:text-indent="0.2166in"/>
      <style:text-properties fo:hyphenate="false"/>
    </style:style>
    <style:style style:name="P85" style:parent-style-name="Normal" style:family="paragraph">
      <style:paragraph-properties fo:keep-together="always" fo:text-align="center" style:vertical-align="middle" fo:line-height="15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2166in"/>
      <style:text-properties fo:color="#000000" style:font-size-complex="12pt" fo:hyphenate="false"/>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center" style:vertical-align="middle" fo:line-height="150%"/>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style:vertical-align="middle" fo:line-height="150%" fo:text-indent="0.2166in"/>
      <style:text-properties fo:color="#000000" style:font-size-complex="12pt" fo:hyphenate="false"/>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line-height="150%"/>
      <style:text-properties style:font-size-complex="12p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vertical-align="middle" fo:line-height="150%"/>
      <style:text-properties fo:hyphenate="false"/>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2">Suvestinė redakcija nuo 2014-09-11 iki 2015-10-30</text:span></text:p>
      <text:p text:style-name="P3"/>
      <text:p text:style-name="P4"><text:span text:style-name="T5">Įsakymas paskelbtas: Žin. 2009, Nr.<text:s/></text:span><text:a xlink:href="https://www.e-tar.lt/portal/legalAct.html?documentId=TAR.49D8AE02D7D1" office:target-frame-name="_top" xlink:show="replace"><text:span text:style-name="T6">140-6173</text:span></text:a><text:span text:style-name="T7">, i. k. 1092330ISAK003D-904</text:span></text:p>
      <text:p text:style-name="P8"/>
      <text:p text:style-name="P9">Nauja redakcija nuo 2014-09-11:</text:p>
      <text:p text:style-name="Normal"><text:span text:style-name="T10">Nr.<text:s/></text:span><text:a xlink:href="https://www.e-tar.lt/portal/legalAct.html?documentId=c881aac038b311e48fcad59d61177654" office:target-frame-name="_top" xlink:show="replace"><text:span text:style-name="T11">3D-577</text:span></text:a><text:span text:style-name="T12">, 2014-09-09, paskelbta TAR 2014-09-10, i. k. 2014-12063</text:span></text:p>
      <text:p text:style-name="P13"/>
      <text:p text:style-name="P14">LIETUVOS RESPUBLIKOS ŽEMĖS ŪKIO<text:s/></text:p>
      <text:p text:style-name="P15">MINISTRAS</text:p>
      <text:p text:style-name="P16"/>
      <text:p text:style-name="P17">ĮSAKYMAS</text:p>
      <text:p text:style-name="P18">DĖL PRIVATAUS PIENO GAMINIŲ SANDĖLIAVIMO PARAMOS ADMINISTRAVIMO TAISYKLIŲ PATVIRTINIMO</text:p>
      <text:p text:style-name="P19"/>
      <text:p text:style-name="P20">2009 m. lapkričio 24 d. Nr. 3D-904</text:p>
      <text:p text:style-name="P21">Vilnius</text:p>
      <text:p text:style-name="P22"/>
      <text:p text:style-name="P23"/>
      <text:p text:style-name="P24"><text:span text:style-name="T25">Vadovaudamasi 2008 m. rugpjūčio 20 d. Komisijos reglamentu (EB) Nr. 826/2008, kuriuo nustatomos bendrosios pagalbos už privatų tam tikrų žemės ūkio produktų saugojimą</text:span><text:span text:style-name="T26"><text:s/>skyrimo taisyklės (OL 2008 L 223, p. 3), su paskutiniais pakeitimais, padarytais 2014 m. kovo 11 d. Komisijos deleguotuoju reglamentu (ES) Nr. 501/2014 (OL 2014 L 145, p. 14), 2013 m. gruodžio 17 d. Europos Parlamento ir Tarybos reglamentu (ES) Nr. 1308/2</text:span><text:span text:style-name="T27">013, kuriuo nustatomas bendras žemės ūkio produktų rinkų organizavimas ir panaikinami Tarybos reglamentai (EEB) Nr. 922/72, (EEB) Nr. 234/79, (EB) Nr. 1037/2001 ir (EB) Nr. 1234/2007 (OL 2013 L 347, p. 671), su paskutiniais pakeitimais, padarytais 2013 m.<text:s/></text:span><text:span text:style-name="T28">gruodžio 17 d. Europos Parlamento ir Tarybos reglamentu (ES) Nr. 1310/2013 (OL 2013 L 347, p. 865), 2014 m. rugsėjo 4 d. Komisijos įgyvendinimo reglamentu (ES) Nr. 947/2014, kuriuo leidžiama pradėti privačiai sandėliuoti sviestą ir iš anksto nustatomas pag</text:span><text:span text:style-name="T29">albos dydis (OL 2014 L 265, p. 15), 2014 m. rugsėjo 4 d. Komisijos įgyvendinimo reglamentu (ES) Nr. 948/2014, kuriuo leidžiama pradėti privačiai sandėliuoti nugriebto pieno miltelius ir iš anksto nustatomas pagalbos dydis (OL 2014 L 265, p. 18), 2014 m. ru</text:span><text:span text:style-name="T30">gsėjo 4 d. Komisijos deleguotuoju reglamentu (ES) Nr. 950/2014, kuriuo pradedama taikyti išskirtinė laikinoji tam tikrų sūrių privataus sandėliavimo pagalbos schema ir iš anksto nustatomas pagalbos dydis (OL 2014 L 265, p. 22), Lietuvos Respublikos Vyriaus</text:span><text:span text:style-name="T31">ybės 2006 m. spalio 11 d. nutarimu Nr. 987 „Dėl valstybės institucijų, savivaldybių ir kitų juridinių asmenų, atsakingų už Europos žemės ūkio garantijų fondo priemonių įgyvendinimą, paskyrimo“,<text:s/></text:span></text:p>
      <text:p text:style-name="P32"><text:span text:style-name="T33">t v i r t i n u Privataus pieno gaminių sandėliavimo paramo</text:span><text:span text:style-name="T34">s administravimo taisykles (pridedama).</text:span><text:s/></text:p>
      <text:p text:style-name="P35"/>
      <text:p text:style-name="P36"/>
      <text:p text:style-name="P37"/>
      <text:p text:style-name="P38"><text:span text:style-name="T39">Žemės ūkio ministras</text:span><text:span text:style-name="T40"><text:tab/>Kazys Starkevičius</text:span></text:p>
      <text:p text:style-name="Normal"/>
      <text:p text:style-name="P41"/>
      <text:soft-page-break/>
      <text:p text:style-name="P42">PATVIRTINTA</text:p>
      <text:p text:style-name="P43">Lietuvos Respublikos žemės ūkio ministro</text:p>
      <text:p text:style-name="P44">2014 m. rugsėjo 9 d. įsakymu Nr. 3D-577</text:p>
      <text:p text:style-name="P45"/>
      <text:p text:style-name="P46"/>
      <text:p text:style-name="P47"><text:span text:style-name="T48">PRIVATAUS Pieno gaminių SANDĖLIAVIMO PARAMOS ADMINISTRAVIMO<text:s/></text:span><text:span text:style-name="T49">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vataus pieno gaminių sandėliavimo paramos administravimo taisyklės (toliau – taisyklės) parengtos vadovaujantis 2008 m. rugpjūčio 20 d. Komisijos reglamentu (EB) Nr. 826/2008, kuriuo nustatomos bendrosios p</text:span><text:span text:style-name="T59">agalbos už privatų tam tikrų žemės ūkio produktų saugojimą skyrimo taisyklės (OL 2008 L 223, p. 3), su paskutiniais pakeitimais, padarytais 2014 m. kovo 11 d. Komisijos deleguotuoju reglamentu (ES) Nr. 501/2014 (OL 2014 L 145, p. 14) (toliau – reglamentas<text:s/></text:span><text:span text:style-name="T60">(EB) Nr. 826/2008), 2013 m. gruodžio 17 d. Europos Parlamento ir Tarybos reglamentu (ES) Nr. 1308/2013, kuriuo nustatomas bendras žemės ūkio produktų rinkų organizavimas ir panaikinami Tarybos reglamentai (EEB) Nr. 922/72, (EEB) Nr. 234/79, (EB) Nr. 1037/2</text:span><text:span text:style-name="T61">001 ir (EB) Nr. 1234/2007 (OL 2013 L 347, p. 671), su paskutiniais pakeitimais, padarytais 2013 m. gruodžio 17 d. Europos Parlamento ir Tarybos reglamentu (ES) Nr. 1310/2013 (OL 2013 L 347, p. 865) (toliau – reglamentas (ES) Nr. 1308/2013),<text:s/></text:span>2014 m. rugsėjo<text:s/>4 d. Komisijos įgyvendinimo reglamentu (ES) Nr. 947/2014, kuriuo leidžiama pradėti privačiai sandėliuoti sviestą ir iš anksto nustatomas pagalbos dydis (OL 2014 L 265, p. 15), 2014 m. rugsėjo 4 d. Komisijos įgyvendinimo reglamentu (ES) Nr. 948/2014, kuriuo leidžiama pradėti privačiai sandėliuoti nugriebto pieno miltelius ir iš anksto nustatomas pagalbos dydis (OL 2014 L 265, p. 18), 2014 m. rugsėjo 4 d. Komisijos deleguotuoju reglamentu (ES) Nr. 950/2014, kuriuo pradedama taikyti išskirtinė laikinoji tam tikrų sūrių privataus sandėliavimo pagalbos schema ir iš anksto nustatomas pagalbos dydis (OL 2014 L 265, p. 22) (toliau – reglamentas (ES) Nr. 950/2014),<text:s/><text:span text:style-name="T62">Lietuvos Respublikos Vyriausybės 2006 m. spalio 11 d. nutarimu Nr. 987 „Dėl valstybės institucijų, sav</text:span><text:span text:style-name="T63">ivaldybių ir kitų juridinių asmenų, atsakingų už Europos žemės ūkio garantijų fondo priemonių įgyvendinimą, paskyrimo“.</text:span></text:p>
      <text:p text:style-name="P64"><text:span text:style-name="T65">2</text:span><text:span text:style-name="T66">. Taisyklių tikslas – nustatyti paramos už sviesto, nugriebto pieno miltelių, sūrio, pažymėto saugoma kilmės vietos nuoroda arba sa</text:span><text:span text:style-name="T67">ugoma geografine nuoroda pagal<text:s/></text:span><text:span text:style-name="T68">2012 m. lapkričio 21 d. Europos Parlamento ir Tarybos reglamentą (ES) Nr. 1151/2012 dėl žemės ūkio ir maisto produktų kokybės sistemų (OL 2012 L 343, p. 1)</text:span><text:span text:style-name="T69">,</text:span><text:span text:style-name="T70"><text:s/>sūrių, nurodytų reglamento (ES) Nr. 950/2014 1 straipsnyje, (toliau<text:s/></text:span><text:span text:style-name="T71">– pieno gaminiai) privataus sandėliavimo administravimo tvarką.</text:span></text:p>
      <text:p text:style-name="P72"><text:span text:style-name="T73">3</text:span><text:span text:style-name="T74">. Šiose taisyklėse vartojama sąvoka<text:s/></text:span><text:span text:style-name="T75">privatus pieno gaminių sandėliavimas</text:span><text:span text:style-name="T76"> </text:span><text:span text:style-name="T77">– rinkos reguliavimo priemonė, kai<text:s/></text:span><text:span text:style-name="T78">reglamento (ES) Nr. 1308/2013 17 straipsnyje ir<text:s/></text:span>reglamento (ES) Nr. 950/2014 1<text:s/>straipsnyje<text:span text:style-name="T79"><text:s/>nurodyti<text:s/></text:span><text:span text:style-name="T80">pieno gaminiai nustatytą laiką yra netiekiami rinkai, o laikomi privačiame sandėlyje ir už tai gaunama parama, kaip numatyta reglamente (ES) Nr. 1308/2013 ir<text:s/></text:span>reglamente (ES) Nr. 950/2014.</text:p>
      <text:p text:style-name="P81"><text:span text:style-name="T82">Kitos šiose taisyklėse vartojamos sąvokos apibr</text:span><text:span text:style-name="T83">ėžtos taisyklių 1 punkte nurodytuose teisės aktuose ir kituose teisės aktuose.<text:s/></text:span></text:p>
      <text:p text:style-name="P84"/>
      <text:p text:style-name="P85"><text:span text:style-name="T86">II</text:span><text:span text:style-name="T87">.<text:s/></text:span><text:span text:style-name="T88">PARAMOS SKYRIMAS</text:span></text:p>
      <text:p text:style-name="P89"/>
      <text:p text:style-name="P90"><text:span text:style-name="T91">4</text:span><text:span text:style-name="T92">. Privatų pieno gaminių sandėliavimą (toliau – pieno gaminių sandėliavimas) Lietuvos Respublikoje organizuoja valstybės įmonė Lietuvos žemės<text:s/></text:span><text:span text:style-name="T93">ūkio ir maisto produktų rinkos reguliavimo agentūra (toliau – Rinkos reguliavimo agentūra), vadovaudamasi reglamento (ES) Nr. 1308/2013, reglamento (EB) Nr. 826/2008, reglamento (ES) Nr. 950/2014 nuostatomis ir kitais teisės aktais, reglamentuojančiais pie</text:span><text:span text:style-name="T94">no gaminių sandėliavimą privačiuose sandėliuose.</text:span></text:p>
      <text:p text:style-name="P95"><text:span text:style-name="T96">5</text:span><text:span text:style-name="T97">. Subjektai, norintys gauti paramą už pieno gaminių sandėliavimą, privalo Rinkos reguliavimo agentūrai pateikti Rinkos reguliavimo agentūros nustatytos formos tinkamai užpildytą paramos paraišką ir su R</text:span><text:span text:style-name="T98">inkos reguliavimo agentūra sudaryti pieno gaminių sandėliavimo sutartį (toliau – sutartis). Kartu su paramos paraiška Rinkos reguliavimo agentūrai pateikiama:</text:span></text:p>
      <text:p text:style-name="P99"><text:span text:style-name="T100">5.1</text:span><text:span text:style-name="T101">. įmonės registravimo pažymėjimo kopija;</text:span></text:p>
      <text:p text:style-name="P102"><text:span text:style-name="T103">5.2</text:span><text:span text:style-name="T104">. įgaliojimas, jei paraišką pasirašo ne įmon</text:span><text:span text:style-name="T105">ės vadovas, o jo įgaliotas asmuo;</text:span></text:p>
      <text:p text:style-name="P106"><text:span text:style-name="T107">5.3</text:span><text:span text:style-name="T108">. PVM mokėtojo registracijos pažymėjimo kopija;</text:span></text:p>
      <text:p text:style-name="P109"><text:span text:style-name="T110">5.4</text:span><text:span text:style-name="T111">. kiti dokumentai, kurie, Rinkos reguliavimo agentūros reikalavimu, būtini įsitikinti, kad subjektas ir privačiai sandėliuojami pieno gaminiai atitinka teisės a</text:span><text:span text:style-name="T112">ktų reikalavimus.</text:span></text:p>
      <text:p text:style-name="P113"><text:span text:style-name="T114">6</text:span><text:span text:style-name="T115">. Privačiai sandėliuojami pieno gaminiai turi atitikti reglamento (EB) Nr. 826/2008 I priedo ir reglamento (ES) Nr. 950/2014 3 straipsnio reikalavimus.</text:span></text:p>
      <text:p text:style-name="P116"><text:span text:style-name="T117">7</text:span><text:span text:style-name="T118">. Sutartis tarp Rinkos reguliavimo agentūros ir subjekto (toliau – pareišk</text:span><text:span text:style-name="T119">ėjas) turi būti sudaryta raštu ne vėliau kaip per 30 dienų nuo pateiktos tinkamos paramos paraiškos užregistravimo dienos.</text:span></text:p>
      <text:p text:style-name="P120"><text:span text:style-name="T121">8</text:span><text:span text:style-name="T122">. Pareiškėjas užtikrina, kad būtų įvykdytos visos sąlygos, suteikiančios teisę gauti pieno gaminių sandėliavimo paramą, kaip nur</text:span><text:span text:style-name="T123">odyta reglamento (EB) Nr. 826/2008 22 straipsnyje ir reglamento (ES) Nr. 950/2014 6 straipsnyje.</text:span></text:p>
      <text:p text:style-name="P124"><text:span text:style-name="T125">9</text:span><text:span text:style-name="T126">. Rinkos reguliavimo agentūra atlieka administracinį paramos paraiškų patikrinimą ir (arba) organizuoja sandėliuojamų pieno gaminių periodinius patikrinim</text:span><text:span text:style-name="T127">us vietoje, kaip nurodyta reglamento (EB) Nr. 826/2008 36 straipsnyje ir reglamento (ES) Nr. 950/2014 14 straipsnyje, siekiant užtikrinti, kad sandėliuojami pieno produktai atitiktų paramos skyrimo reikalavimus.</text:span></text:p>
      <text:p text:style-name="P128"><text:span text:style-name="T129">10</text:span><text:span text:style-name="T130">. Rinkos reguliavimo agentūra informac</text:span><text:span text:style-name="T131">iją apie pieno gaminių sandėliavimo paramos teikimą viešai skelbia interneto svetainėje adresu<text:s/></text:span><text:span text:style-name="T132">www.litfood.lt</text:span><text:span text:style-name="T133"><text:s/>ir informuoja Nacionalinę mokėjimo agentūrą prie Žemės ūkio ministerijos (toliau – Agentūra) apie pieno gaminių sandėliavimo organizavimą, atsiųsd</text:span><text:span text:style-name="T134">ama Agentūrai sutarčių, pasirašytų tarp Rinkos reguliavimo agentūros ir pareiškėjo, kopijas.</text:span></text:p>
      <text:p text:style-name="P135"><text:span text:style-name="T136">III</text:span><text:span text:style-name="T137">.<text:s/></text:span><text:span text:style-name="T138">PARAMOS LĖŠŲ IŠMOKĖJIMAS</text:span></text:p>
      <text:p text:style-name="P139"/>
      <text:p text:style-name="P140"><text:span text:style-name="T141">11</text:span><text:span text:style-name="T142">. Pieno gaminių sandėliavimo parama be pridėtinės vertės mokesčio <text:s/>mokama iš Europos žemės ūkio garantijų fondo lėšų.</text:span></text:p>
      <text:p text:style-name="P143"><text:span text:style-name="T144">12</text:span><text:span text:style-name="T145">. Pareiškėjas, likus ne mažiau kaip 5 darbo dienoms iki sutartyje numatytos sandėliavimo laikotarpio pabaigos arba iki išvežimo iš saugyklos pradžios, turi pateikti Rinkos reguliavimo agentūrai jos nustatytos formos paraišką išvežti pieno gaminius iš s</text:span><text:span text:style-name="T146">augyklos, kaip nurodyta reglamento (EB) Nr. 826/2008 29 straipsnyje ir reglamento (ES) Nr. 950/2014 8 straipsnio 3 punkte.</text:span></text:p>
      <text:p text:style-name="P147"><text:span text:style-name="T148">13</text:span><text:span text:style-name="T149">. Pareiškėjas, pasibaigus dviejų mėnesių sandėliavimo laikotarpiui, gali teikti Rinkos reguliavimo agentūrai prašymą eksportuot</text:span><text:span text:style-name="T150">i pieno gaminius, išskyrus sūrius, nurodytus reglamento (ES) Nr. 950/2014 1 straipsnyje, iš saugyklos. Tokiu atveju jis privalo per 60 dienų nuo pieno gaminių išvežimo iš saugyklos dienos Rinkos reguliavimo agentūrai pateikti dokumentus, numatytus reglamen</text:span><text:span text:style-name="T151">to (EB) Nr. 826/2008 28 straipsnio 3 punkte.</text:span></text:p>
      <text:p text:style-name="P152"><text:span text:style-name="T153">14</text:span><text:span text:style-name="T154">. Rinkos reguliavimo agentūra, atlikusi galutinį patikrinimą, praneša pareiškėjui galutinio patikrinimo rezultatus ir, priėmusi sprendimą išmokėti pieno gaminių sandėliavimo paramą, jį informuoja apie mokė</text:span><text:span text:style-name="T155">tiną paramos sumą.</text:span></text:p>
      <text:p text:style-name="P156"><text:span text:style-name="T157">15</text:span><text:span text:style-name="T158">. Pareiškėjas per tris mėnesius nuo sutartyje numatyto sandėliavimo laikotarpio pabaigos, vadovaudamasis iš Rinkos reguliavimo agentūros gautu pranešimu apie mokėtiną paramos sumą, pateikia Rinkos reguliavimo agentūrai jos <text:s/>nustaty</text:span><text:span text:style-name="T159">tos formos tinkamai užpildytą mokėjimo paraišką. Atlikus visų paramos teikimo reikalavimų įvykdymo patikrinimą, parama arba paramos likutis, jeigu buvo mokėtas avansas, už pieno gaminių sandėliavimą turi būti išmokėtas per 120 dienų nuo mokėjimo paraiškos<text:s/></text:span><text:span text:style-name="T160">gavimo dienos.</text:span></text:p>
      <text:p text:style-name="P161"><text:span text:style-name="T162">16</text:span><text:span text:style-name="T163">. Pareiškėjo prašymu, praėjus 60 dienų nuo pieno gaminių sandėliavimo pradžios, avansu gali būti išmokėta vienkartinė paramos išmoka, kaip nurodyta reglamento (EB) Nr. 826/2008 31 straipsnyje ir reglamento (ES) Nr. 950/2014 10 straipsn</text:span><text:span text:style-name="T164">yje.</text:span></text:p>
      <text:p text:style-name="P165"><text:span text:style-name="T166">17</text:span><text:span text:style-name="T167">. Rinkos reguliavimo agentūra ne vėliau kaip prieš 21 kalendorinę dieną iki mokėjimo termino pabaigos (jei mokėjimo termino pabaigos data yra ankstesnė nei kitų kalendorinių metų sausio 21 d. – ne vėliau kaip 20 darbo dienų iki kalendorinių metų</text:span><text:span text:style-name="T168"><text:s/>pabaigos) pateikia Agentūrai elektroniniu būdu pagal Agentūros nustatytą formą duomenis apie pareiškėją, mokėtiną paramą, taip pat kitus dokumentus, numatytus Agentūros ir Rinkos reguliavimo agentūros bendradarbiavimo sutartyje.</text:span></text:p>
      <text:p text:style-name="P169"><text:span text:style-name="T170">18</text:span><text:span text:style-name="T171">. Agentūra, gavusi š</text:span><text:span text:style-name="T172">ių taisyklių 17 punkte nurodytus dokumentus ir nustačiusi, kad parama gali būti skiriama, užsako paramos lėšas.</text:span></text:p>
      <text:p text:style-name="P173"><text:span text:style-name="T174">19</text:span><text:span text:style-name="T175">. Paramos lėšos užsakomos ir išmokamos Lėšų Europos Sąjungos žemės ūkio fondų ir Europos žuvininkystės fondo priemonėms įgyvendinti<text:s/></text:span><text:span text:style-name="T176">išmokėjimo ir gavimo iš Europos Komisijos taisyklių, patvirtintų Lietuvos Respublikos žemės ūkio ministro 2006 m. spalio 17 d. įsakymu Nr. 3D-403 „Dėl Lėšų Europos Sąjungos žemės ūkio fondų ir Europos žuvininkystės fondo priemonėms įgyvendinti išmokėjimo i</text:span><text:span text:style-name="T177">r gavimo iš Europos Komisijos taisyklių patvirtinimo“, nustatyta tvarka.</text:span></text:p>
      <text:p text:style-name="P178"><text:span text:style-name="T179">IV</text:span><text:span text:style-name="T180">.<text:s/></text:span><text:span text:style-name="T181">ATSAKOMYBĖ</text:span></text:p>
      <text:p text:style-name="P182"/>
      <text:p text:style-name="P183"><text:span text:style-name="T184">20</text:span><text:span text:style-name="T185">. Asmenys, pažeidę šių taisyklių reikalavimus, atsako teisės aktų nustatyta tvarka.</text:span></text:p>
      <text:p text:style-name="P186"><text:span text:style-name="T187">________________________________</text:span></text:p>
      <text:p text:style-name="P188">Priedo pakeitimai:</text:p>
      <text:p text:style-name="P189"><text:span text:style-name="T190">Nr.<text:s/></text:span><text:a xlink:href="https://www.e-tar.lt/portal/legalAct.html?documentId=d32a12501b9e11e4b542dec0b12e28b0" office:target-frame-name="_top" xlink:show="replace"><text:span text:style-name="T191">3D-450</text:span></text:a><text:span text:style-name="T192">, 2014-08-04, paskelbta TAR 2014-08-04, i. k. 2014-10854</text:span></text:p>
      <text:p text:style-name="P193"><text:span text:style-name="T194">Nr.<text:s/></text:span><text:a xlink:href="https://www.e-tar.lt/portal/legalAct.html?documentId=c881aac038b311e48fcad59d61177654" office:target-frame-name="_top" xlink:show="replace"><text:span text:style-name="T195">3D-577</text:span></text:a><text:span text:style-name="T196">, 2014-09-09, paskelbta TAR 2014-09-10, i. k. 2014-12063</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žemės ūkio ministerija, Įsakymas</text:span></text:p>
      <text:p text:style-name="P206"><text:span text:style-name="T207">Nr.<text:s/></text:span><text:a xlink:href="https://www.e-tar.lt/portal/legalAct.html?documentId=TAR.CA6EC661DC9C" office:target-frame-name="_top" xlink:show="replace"><text:span text:style-name="T208">3D-604</text:span></text:a><text:span text:style-name="T209">, 2010-06-30, Žin., 201</text:span><text:span text:style-name="T210">0, Nr. 79-4094 (2010-07-03), i. k. 1102330ISAK003D-604</text:span></text:p>
      <text:p text:style-name="P211"><text:span text:style-name="T212">Dėl žemės ūkio ministro 2009 m. lapkričio 24 d. įsakymo Nr. 3D-904 "Dėl Sviesto privataus sandėliavimo paramos administravimo taisyklių patvirtinimo" pakeitimo</text:span></text:p>
      <text:p text:style-name="P213"/>
      <text:p text:style-name="P214"><text:span text:style-name="T215">2.</text:span></text:p>
      <text:p text:style-name="P216"><text:span text:style-name="T217">Lietuvos Respublikos žemės ūkio minis</text:span><text:span text:style-name="T218">terija, Įsakymas</text:span></text:p>
      <text:p text:style-name="P219"><text:span text:style-name="T220">Nr.<text:s/></text:span><text:a xlink:href="https://www.e-tar.lt/portal/legalAct.html?documentId=TAR.470E4C191EEC" office:target-frame-name="_top" xlink:show="replace"><text:span text:style-name="T221">3D-435</text:span></text:a><text:span text:style-name="T222">, 2012-06-20, Žin., 2012, Nr. 70-3630 (2012-06-23), i. k. 1122330ISAK003D-435</text:span></text:p>
      <text:p text:style-name="P223"><text:span text:style-name="T224">Dėl žemės ūkio ministro 2009 m. lapkričio 24 d. įsakymo Nr. 3D-904 "D</text:span><text:span text:style-name="T225">ėl Sviesto privataus sandėliavimo paramos administravimo taisyklių patvirtinimo" pakeitimo</text:span></text:p>
      <text:p text:style-name="P226"/>
      <text:p text:style-name="P227"><text:span text:style-name="T228">3.</text:span></text:p>
      <text:p text:style-name="P229"><text:span text:style-name="T230">Lietuvos Respublikos žemės ūkio ministerija, Įsakymas</text:span></text:p>
      <text:p text:style-name="P231"><text:span text:style-name="T232">Nr.<text:s/></text:span><text:a xlink:href="https://www.e-tar.lt/portal/legalAct.html?documentId=d32a12501b9e11e4b542dec0b12e28b0" office:target-frame-name="_top" xlink:show="replace"><text:span text:style-name="T233">3D-450</text:span></text:a><text:span text:style-name="T234">, 2014-08-04, paskelbta TAR 2014-08-04, i. k. 2014-10854</text:span></text:p>
      <text:p text:style-name="P235"><text:span text:style-name="T236">Dėl žemės ūkio ministro 2009 m. lapkričio 24 d. įsakymo Nr. 3D-904 „Dėl Sviesto privataus sandėliavimo paramos administravimo taisyklių patvirtinimo“ pakeitimo</text:span></text:p>
      <text:p text:style-name="P237"/>
      <text:p text:style-name="P238"><text:span text:style-name="T239">4.</text:span></text:p>
      <text:p text:style-name="P240"><text:span text:style-name="T241">Lietuvos Respublikos žemės ūk</text:span><text:span text:style-name="T242">io ministerija, Įsakymas</text:span></text:p>
      <text:p text:style-name="P243"><text:span text:style-name="T244">Nr.<text:s/></text:span><text:a xlink:href="https://www.e-tar.lt/portal/legalAct.html?documentId=c881aac038b311e48fcad59d61177654" office:target-frame-name="_top" xlink:show="replace"><text:span text:style-name="T245">3D-577</text:span></text:a><text:span text:style-name="T246">, 2014-09-09, paskelbta TAR 2014-09-10, i. k. 2014-12063</text:span></text:p>
      <text:p text:style-name="P247"><text:span text:style-name="T248">Dėl žemės ūkio ministro 2009 m. lapkričio 24 d. įsakymo Nr. 3D-904</text:span><text:span text:style-name="T249"><text:s/>„Dėl Pieno gaminių privataus sandėliavimo paramos administravimo taisykli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SYSTEM</dc:creator>
    <meta:creation-date>2016-09-22T07:53:00Z</meta:creation-date>
    <dc:date>2016-09-22T07:53:00Z</dc:date>
    <meta:template xlink:href="Normal" xlink:type="simple"/>
    <meta:editing-cycles>2</meta:editing-cycles>
    <meta:editing-duration>PT0S</meta:editing-duration>
    <meta:document-statistic meta:page-count="5" meta:paragraph-count="354" meta:word-count="1909" meta:character-count="12767" meta:row-count="800" meta:non-whitespace-character-count="11212"/>
  </office:meta>
</office:document-meta>
</file>