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line-height="150%" fo:text-indent="0.04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fo:line-height="150%" fo:text-indent="0.5in">
        <style:tab-stops>
          <style:tab-stop style:type="left" style:position="0.4923in"/>
        </style:tab-stops>
      </style:paragraph-properties>
    </style:style>
    <style:style style:name="P114" style:parent-style-name="Normal" style:family="paragraph">
      <style:paragraph-properties fo:text-align="justify" fo:line-height="150%" fo:margin-left="1.477in" fo:text-indent="-0.977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50%" fo:text-indent="0.5in">
        <style:tab-stops>
          <style:tab-stop style:type="left" style:position="0.4923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style:font-weight-complex="bold" fo:color="#000000" style:text-position="super 66.6%"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92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92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2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492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P458" style:parent-style-name="Normal" style:family="paragraph">
      <style:paragraph-properties fo:text-align="justify" fo:line-height="150%" fo:margin-left="1.477in" fo:text-indent="-0.977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s>
      </style:paragraph-properties>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s>
      </style:paragraph-properties>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weight-complex="bold" style:font-style-complex="italic"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weight-complex="bold" style:font-style-complex="italic" fo:color="#000000" style:font-size-complex="12pt" style:language-asian="lt" style:country-asian="L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ab-stops>
          <style:tab-stop style:type="left" style:position="0.4923in"/>
        </style:tab-stops>
      </style:paragraph-properties>
    </style:style>
    <style:style style:name="T496" style:parent-style-name="DefaultParagraphFont" style:family="text">
      <style:text-properties style:font-weight-complex="bold" style:font-style-complex="italic" fo:color="#000000" style:font-size-complex="12pt" style:language-asian="lt" style:country-asian="LT"/>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style-complex="italic" fo:color="#000000" style:font-size-complex="12pt" style:language-asian="lt" style:country-asian="LT"/>
    </style:style>
    <style:style style:name="T500" style:parent-style-name="DefaultParagraphFont" style:family="text">
      <style:text-properties style:font-style-complex="italic" fo:color="#000000" style:font-size-complex="12pt" style:language-asian="lt" style:country-asian="LT"/>
    </style:style>
    <style:style style:name="T501" style:parent-style-name="DefaultParagraphFont" style:family="text">
      <style:text-properties style:font-style-complex="italic"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4923in"/>
        </style:tab-stops>
      </style:paragraph-properties>
    </style:style>
    <style:style style:name="T503" style:parent-style-name="DefaultParagraphFont" style:family="text">
      <style:text-properties style:font-weight-complex="bold" style:font-style-complex="italic" fo:color="#000000" style:font-size-complex="12pt" style:language-asian="lt" style:country-asian="LT"/>
    </style:style>
    <style:style style:name="T504" style:parent-style-name="DefaultParagraphFont" style:family="text">
      <style:text-properties style:font-weight-complex="bold" style:font-style-complex="italic" fo:color="#000000" style:font-size-complex="12pt" style:language-asian="lt" style:country-asian="LT"/>
    </style:style>
    <style:style style:name="T505" style:parent-style-name="DefaultParagraphFont" style:family="text">
      <style:text-properties style:font-weight-complex="bold" style:font-style-complex="italic" fo:color="#000000" style:font-size-complex="12pt" style:language-asian="lt" style:country-asian="LT"/>
    </style:style>
    <style:style style:name="P506" style:parent-style-name="Normal" style:family="paragraph">
      <style:paragraph-properties fo:text-align="justify" fo:line-height="150%" fo:text-indent="0.543in">
        <style:tab-stops>
          <style:tab-stop style:type="left" style:position="0.4923in"/>
        </style:tab-stops>
      </style:paragraph-properties>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in"/>
        </style:tab-stops>
      </style:paragraph-properties>
    </style:style>
    <style:style style:name="T517" style:parent-style-name="DefaultParagraphFont" style:family="text">
      <style:text-properties style:font-name-asian="Calibri" style:font-weight-complex="bold" style:font-style-complex="italic" fo:color="#000000" style:font-size-complex="12pt"/>
    </style:style>
    <style:style style:name="T518" style:parent-style-name="DefaultParagraphFont" style:family="text">
      <style:text-properties style:font-name-asian="Calibri" style:font-weight-complex="bold" style:font-style-complex="italic" fo:color="#000000" style:font-size-complex="12pt"/>
    </style:style>
    <style:style style:name="T519" style:parent-style-name="DefaultParagraphFont" style:family="text">
      <style:text-properties style:font-name-asian="Calibri" style:font-weight-complex="bold" style:font-style-complex="italic" fo:color="#000000" style:font-size-complex="12pt"/>
    </style:style>
    <style:style style:name="T520" style:parent-style-name="DefaultParagraphFont" style:family="text">
      <style:text-properties style:font-name-asian="Calibri" style:font-weight-complex="bold" style:font-style-complex="italic" fo:color="#000000"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4923in"/>
        </style:tab-stops>
      </style:paragraph-properties>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923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in"/>
        </style:tab-stops>
      </style:paragraph-properties>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weight-complex="bold"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weight-complex="bold" fo:color="#000000" style:text-position="super 66.6%"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ab-stops>
          <style:tab-stop style:type="left" style:position="0.4923in"/>
        </style:tab-stops>
      </style:paragraph-properties>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s>
      </style:paragraph-properties>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P635" style:parent-style-name="Normal" style:family="paragraph">
      <style:paragraph-properties fo:line-height="150%" fo:text-indent="0.5in">
        <style:tab-stops>
          <style:tab-stop style:type="left" style:position="0.4923in"/>
        </style:tab-stops>
      </style:paragraph-properties>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492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492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Symbol" style:font-name-asian="Symbol" style:font-name-complex="Symbol"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492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492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tyle-complex="italic" fo:color="#000000" style:font-size-complex="12pt" style:language-asian="lt" style:country-asian="LT"/>
    </style:style>
    <style:style style:name="T684" style:parent-style-name="DefaultParagraphFont" style:family="text">
      <style:text-properties style:font-weight-complex="bold" style:font-style-complex="italic"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style:font-style-complex="italic"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tyle-complex="italic"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fo:color="#000000"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in"/>
        </style:tab-stops>
      </style:paragraph-properties>
    </style:style>
    <style:style style:name="T732" style:parent-style-name="DefaultParagraphFont" style:family="text">
      <style:text-properties style:font-name-asian="Calibri" style:font-style-complex="italic" fo:color="#000000" style:font-size-complex="12pt"/>
    </style:style>
    <style:style style:name="T733" style:parent-style-name="DefaultParagraphFont" style:family="text">
      <style:text-properties style:font-name-asian="Calibri" style:font-style-complex="italic" fo:color="#000000" style:font-size-complex="12pt"/>
    </style:style>
    <style:style style:name="T734" style:parent-style-name="DefaultParagraphFont" style:family="text">
      <style:text-properties style:font-name-asian="Calibri" style:font-style-complex="italic" fo:color="#000000" style:font-size-complex="12pt"/>
    </style:style>
    <style:style style:name="T735" style:parent-style-name="DefaultParagraphFont" style:family="text">
      <style:text-properties style:font-name-asian="Calibri" style:font-weight-complex="bold" style:font-style-complex="italic" fo:color="#000000" style:font-size-complex="12pt"/>
    </style:style>
    <style:style style:name="T736" style:parent-style-name="DefaultParagraphFont" style:family="text">
      <style:text-properties style:font-name-asian="Calibri" style:font-weight-complex="bold" style:font-style-complex="italic" fo:color="#000000" style:text-position="super 66.6%" style:font-size-complex="12pt"/>
    </style:style>
    <style:style style:name="T737" style:parent-style-name="DefaultParagraphFont" style:family="text">
      <style:text-properties style:font-name-asian="Calibri" style:font-weight-complex="bold" style:font-style-complex="italic" fo:color="#000000" style:font-size-complex="12pt"/>
    </style:style>
    <style:style style:name="T738" style:parent-style-name="DefaultParagraphFont" style:family="text">
      <style:text-properties style:font-name-asian="Calibri" style:font-style-complex="italic" fo:color="#000000"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492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492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92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92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4923in"/>
        </style:tab-stops>
      </style:paragraph-properties>
    </style:style>
    <style:style style:name="P798" style:parent-style-name="Normal" style:family="paragraph">
      <style:paragraph-properties fo:text-align="justify" fo:line-height="150%" fo:margin-left="1.6736in" fo:text-indent="-1.1812in">
        <style:tab-stops/>
      </style:paragraph-properties>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492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92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492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text-properties fo:hyphenate="false"/>
    </style:style>
    <style:style style:name="T849" style:parent-style-name="DefaultParagraphFont" style:family="text">
      <style:text-properties style:font-weight-complex="bold" style:font-size-complex="12pt" style:language-asian="zh" style:country-asian="CN"/>
    </style:style>
    <style:style style:name="T850" style:parent-style-name="DefaultParagraphFont" style:family="text">
      <style:text-properties style:font-weight-complex="bold" style:font-size-complex="12pt" style:language-asian="zh" style:country-asian="CN"/>
    </style:style>
    <style:style style:name="T851" style:parent-style-name="DefaultParagraphFont" style:family="text">
      <style:text-properties style:font-weight-complex="bold" style:font-size-complex="12pt" style:language-asian="zh" style:country-asian="CN"/>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5in">
        <style:tab-stops>
          <style:tab-stop style:type="left" style:position="0.492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492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4923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fo:color="#000000" style:font-size-complex="12pt"/>
    </style:style>
    <style:style style:name="P88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fo:font-weight="bold" style:font-weight-asian="bold" style:font-weight-complex="bold" fo:color="#000000" style:font-size-complex="12pt"/>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justify" fo:line-height="150%" fo:text-indent="0.5in">
        <style:tab-stops>
          <style:tab-stop style:type="left" style:position="0.4923in"/>
        </style:tab-stops>
      </style:paragraph-properties>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P900" style:parent-style-name="Normal" style:family="paragraph">
      <style:paragraph-properties fo:text-align="justify" fo:line-height="150%" fo:text-indent="0.5in">
        <style:tab-stops>
          <style:tab-stop style:type="left" style:position="0.492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tab-stops>
          <style:tab-stop style:type="left" style:position="0.4923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tab-stops>
          <style:tab-stop style:type="left" style:position="0.4923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tab-stops>
          <style:tab-stop style:type="left" style:position="0.4923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tab-stops>
          <style:tab-stop style:type="left" style:position="0.4923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font-style="italic" style:font-style-asian="italic"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tyle-complex="italic" fo:color="#000000" style:font-size-complex="12pt"/>
    </style:style>
    <style:style style:name="T925" style:parent-style-name="DefaultParagraphFont" style:family="text">
      <style:text-properties style:font-style-complex="italic" fo:color="#000000" style:font-size-complex="12pt"/>
    </style:style>
    <style:style style:name="T926" style:parent-style-name="DefaultParagraphFont" style:family="text">
      <style:text-properties style:font-style-complex="italic"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tyle-complex="italic" fo:color="#000000" style:font-size-complex="12pt"/>
    </style:style>
    <style:style style:name="T929" style:parent-style-name="DefaultParagraphFont" style:family="text">
      <style:text-properties style:font-style-complex="italic" fo:color="#000000" style:font-size-complex="12pt"/>
    </style:style>
    <style:style style:name="P930" style:parent-style-name="Normal" style:family="paragraph">
      <style:paragraph-properties fo:text-align="justify" fo:line-height="150%" fo:text-indent="0.5in">
        <style:tab-stops>
          <style:tab-stop style:type="left" style:position="0.492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tab-stops>
          <style:tab-stop style:type="left" style:position="0.4923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5in">
        <style:tab-stops>
          <style:tab-stop style:type="left" style:position="0.492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5in">
        <style:tab-stops>
          <style:tab-stop style:type="left" style:position="0.4923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font-style="italic" style:font-style-asian="italic" fo:color="#000000" style:font-size-complex="12pt"/>
    </style:style>
    <style:style style:name="T961" style:parent-style-name="DefaultParagraphFont" style:family="text">
      <style:text-properties fo:font-style="italic" style:font-style-asian="italic"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tab-stops>
          <style:tab-stop style:type="left" style:position="0.492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tab-stops>
          <style:tab-stop style:type="left" style:position="0.492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tab-stops>
          <style:tab-stop style:type="left" style:position="0.4923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margin-left="1.575in" fo:text-indent="-1.075in">
        <style:tab-stops/>
      </style:paragraph-properties>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4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fo:line-height="150%" fo:text-indent="0.5in">
        <style:tab-stops>
          <style:tab-stop style:type="left" style:position="0.4923in"/>
        </style:tab-stops>
      </style:paragraph-properties>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22" style:parent-style-name="Normal" style:family="paragraph">
      <style:paragraph-properties fo:text-align="justify" fo:line-height="150%" fo:margin-left="1.575in" fo:text-indent="-1.075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29" style:parent-style-name="DefaultParagraphFont" style:family="text">
      <style:text-properties style:font-name-asian="Calibri" style:font-style-complex="italic" fo:color="#000000" style:font-size-complex="12pt"/>
    </style:style>
    <style:style style:name="T1030" style:parent-style-name="DefaultParagraphFont" style:family="text">
      <style:text-properties style:font-name-asian="Calibri" style:font-style-complex="italic" fo:color="#000000" style:font-size-complex="12pt"/>
    </style:style>
    <style:style style:name="T1031" style:parent-style-name="DefaultParagraphFont" style:family="text">
      <style:text-properties style:font-name-asian="Calibri" style:font-style-complex="italic" fo:color="#000000" style:font-size-complex="12pt"/>
    </style:style>
    <style:style style:name="T1032" style:parent-style-name="DefaultParagraphFont" style:family="text">
      <style:text-properties style:font-name-asian="Calibri" style:font-style-complex="italic" fo:color="#000000" style:font-size-complex="12pt"/>
    </style:style>
    <style:style style:name="T1033" style:parent-style-name="DefaultParagraphFont" style:family="text">
      <style:text-properties style:font-name-asian="Calibri" style:font-style-complex="italic" fo:color="#000000" style:font-size-complex="12pt"/>
    </style:style>
    <style:style style:name="T1034" style:parent-style-name="DefaultParagraphFont" style:family="text">
      <style:text-properties style:font-name-asian="Calibri" style:font-style-complex="italic" fo:color="#000000" style:font-size-complex="12pt"/>
    </style:style>
    <style:style style:name="T1035" style:parent-style-name="DefaultParagraphFont" style:family="text">
      <style:text-properties style:font-name-asian="Calibri" fo:font-weight="bold" style:font-weight-asian="bold" style:font-style-complex="italic" fo:color="#000000" style:font-size-complex="12pt"/>
    </style:style>
    <style:style style:name="T1036" style:parent-style-name="DefaultParagraphFont" style:family="text">
      <style:text-properties style:font-name-asian="Calibri" style:font-style-complex="italic" fo:color="#000000" style:font-size-complex="12pt"/>
    </style:style>
    <style:style style:name="T1037" style:parent-style-name="DefaultParagraphFont" style:family="text">
      <style:text-properties style:font-name-asian="Calibri" style:font-style-complex="italic" fo:color="#000000" style:font-size-complex="12pt"/>
    </style:style>
    <style:style style:name="T1038" style:parent-style-name="DefaultParagraphFont" style:family="text">
      <style:text-properties style:font-name-asian="Calibri" style:font-style-complex="italic" fo:color="#000000" style:font-size-complex="12p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tyle-complex="italic"/>
    </style:style>
    <style:style style:name="T1050" style:parent-style-name="DefaultParagraphFont" style:family="text">
      <style:text-properties style:font-style-complex="italic"/>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tyle-complex="italic"/>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style:font-style-complex="italic"/>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style>
    <style:style style:name="T1061" style:parent-style-name="DefaultParagraphFont" style:family="text">
      <style:text-properties style:font-name-asian="Calibri"/>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margin-left="1.6736in" fo:text-indent="-1.1736in">
        <style:tab-stops/>
      </style:paragraph-properties>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style>
    <style:style style:name="T1080" style:parent-style-name="DefaultParagraphFont" style:family="text">
      <style:text-properties style:font-name-asian="Calibri"/>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style>
    <style:style style:name="T1083" style:parent-style-name="DefaultParagraphFont" style:family="text">
      <style:text-properties style:font-name-asian="Calibri"/>
    </style:style>
    <style:style style:name="P1084" style:parent-style-name="Normal" style:family="paragraph">
      <style:paragraph-properties fo:line-height="150%" fo:text-indent="0.5in">
        <style:tab-stops>
          <style:tab-stop style:type="left" style:position="0.4923in"/>
        </style:tab-stops>
      </style:paragraph-properties>
    </style:style>
    <style:style style:name="P1085" style:parent-style-name="Normal" style:family="paragraph">
      <style:paragraph-properties fo:line-height="150%" fo:text-indent="0.5in">
        <style:tab-stops>
          <style:tab-stop style:type="left" style:position="0.4923in"/>
        </style:tab-stops>
      </style:paragraph-properties>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492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492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4923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in">
        <style:tab-stops>
          <style:tab-stop style:type="left" style:position="0.492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center" fo:line-height="150%" fo:text-indent="0.5in">
        <style:tab-stops>
          <style:tab-stop style:type="left" style:position="0.4923in"/>
        </style:tab-stops>
      </style:paragraph-properties>
    </style:style>
    <style:style style:name="P1126" style:parent-style-name="Normal" style:family="paragraph">
      <style:paragraph-properties fo:text-align="center" fo:line-height="150%"/>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center" fo:line-height="150%"/>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4923in"/>
        </style:tab-stops>
      </style:paragraph-properties>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55" style:parent-style-name="Normal" style:family="paragraph">
      <style:paragraph-properties fo:text-align="justify" fo:line-height="150%" fo:text-indent="0.5in">
        <style:tab-stops>
          <style:tab-stop style:type="left" style:position="0.4923in"/>
        </style:tab-stops>
      </style:paragraph-properties>
    </style:style>
    <style:style style:name="T1156" style:parent-style-name="DefaultParagraphFont" style:family="text">
      <style:text-properties fo:font-weight="bold" style:font-weight-asian="bold" fo:color="#000000" style:font-size-complex="12pt"/>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fo:color="#000000" style:font-size-complex="12pt"/>
    </style:style>
    <style:style style:name="P1159" style:parent-style-name="Normal" style:family="paragraph">
      <style:paragraph-properties fo:text-align="justify" fo:line-height="150%" fo:text-indent="0.5in">
        <style:tab-stops>
          <style:tab-stop style:type="left" style:position="0.4923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style:line-height-at-least="0.1666in"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style:font-style-complex="italic"/>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style:font-style-complex="italic"/>
    </style:style>
    <style:style style:name="P118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492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tab-stops>
          <style:tab-stop style:type="left" style:position="0.4923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line-height-at-least="0.1666in" fo:text-indent="0.5in"/>
    </style:style>
    <style:style style:name="P120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tab-stops>
          <style:tab-stop style:type="left" style:position="0.492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492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center" style:line-height-at-least="0.1666in" fo:text-indent="0.5in"/>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style:line-height-at-least="0.1666in" fo:text-indent="0.5in"/>
      <style:text-properties style:font-size-complex="12pt"/>
    </style:style>
    <style:style style:name="P1246" style:parent-style-name="Normal" style:family="paragraph">
      <style:paragraph-properties fo:text-align="justify" fo:line-height="150%" fo:margin-left="1.575in" fo:text-indent="-1.075in">
        <style:tab-stops/>
      </style:paragraph-properties>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4923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tab-stops>
          <style:tab-stop style:type="left" style:position="0.4923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492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72" style:parent-style-name="DefaultParagraphFont" style:family="text">
      <style:text-properties style:font-weight-complex="bold" style:font-style-complex="italic" style:font-size-complex="12pt" style:language-asian="lt" style:country-asian="LT"/>
    </style:style>
    <style:style style:name="T1273" style:parent-style-name="DefaultParagraphFont" style:family="text">
      <style:text-properties style:font-weight-complex="bold" style:font-style-complex="italic" style:font-size-complex="12pt" style:language-asian="lt" style:country-asian="LT"/>
    </style:style>
    <style:style style:name="T1274" style:parent-style-name="DefaultParagraphFont" style:family="text">
      <style:text-properties style:font-weight-complex="bold" style:font-style-complex="italic" style:font-size-complex="12pt" style:language-asian="lt" style:country-asian="LT"/>
    </style:style>
    <style:style style:name="T1275" style:parent-style-name="DefaultParagraphFont" style:family="text">
      <style:text-properties fo:font-weight="bold" style:font-weight-asian="bold" style:font-weight-complex="bold" style:font-style-complex="italic"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tab-stops>
          <style:tab-stop style:type="left" style:position="0.4923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style="italic" style:font-style-asian="italic" style:font-style-complex="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tab-stops>
          <style:tab-stop style:type="left" style:position="0.492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98" style:parent-style-name="DefaultParagraphFont" style:family="text">
      <style:text-properties style:font-weight-complex="bold" style:font-style-complex="italic" style:font-size-complex="12pt" style:language-asian="lt" style:country-asian="LT"/>
    </style:style>
    <style:style style:name="T1299" style:parent-style-name="DefaultParagraphFont" style:family="text">
      <style:text-properties style:font-weight-complex="bold" style:font-style-complex="italic" style:font-size-complex="12pt" style:language-asian="lt" style:country-asian="LT"/>
    </style:style>
    <style:style style:name="T1300" style:parent-style-name="DefaultParagraphFont" style:family="text">
      <style:text-properties style:font-weight-complex="bold" style:font-style-complex="italic" style:font-size-complex="12pt"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5in">
        <style:tab-stops>
          <style:tab-stop style:type="left" style:position="0.4923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492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16" style:parent-style-name="DefaultParagraphFont" style:family="text">
      <style:text-properties style:font-weight-complex="bold" style:font-style-complex="italic" style:font-size-complex="12pt" style:language-asian="lt" style:country-asian="LT"/>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50%" fo:text-indent="0.5in">
        <style:tab-stops>
          <style:tab-stop style:type="left" style:position="0.492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4923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tab-stops>
          <style:tab-stop style:type="left" style:position="0.492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38" style:parent-style-name="DefaultParagraphFont" style:family="text">
      <style:text-properties style:font-weight-complex="bold" style:font-style-complex="italic"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fo:font-weight="bold" style:font-weight-asian="bold" style:font-weight-complex="bold" style:font-style-complex="italic" style:font-size-complex="12pt" style:language-asian="lt" style:country-asian="LT"/>
    </style:style>
    <style:style style:name="T1343" style:parent-style-name="DefaultParagraphFont" style:family="text">
      <style:text-properties style:font-weight-complex="bold" style:font-style-complex="italic"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P135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55" style:parent-style-name="Normal" style:family="paragraph">
      <style:paragraph-properties fo:widows="0" fo:orphans="0" fo:text-align="justify" fo:line-height="150%" fo:margin-left="1.575in" fo:text-indent="-1.075in">
        <style:tab-stops/>
      </style:paragraph-properties>
      <style:text-properties fo:hyphenate="false"/>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T1358" style:parent-style-name="DefaultParagraphFont" style:family="text">
      <style:text-properties fo:font-weight="bold" style:font-weight-asian="bold" style:font-weight-complex="bold" fo:color="#000000" style:font-size-complex="12pt"/>
    </style:style>
    <style:style style:name="T1359" style:parent-style-name="DefaultParagraphFont" style:family="text">
      <style:text-properties fo:font-weight="bold" style:font-weight-asian="bold" style:font-weight-complex="bold" fo:color="#000000" style:font-size-complex="12pt"/>
    </style:style>
    <style:style style:name="P136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tab-stops>
          <style:tab-stop style:type="left" style:position="0.4923in"/>
        </style:tab-stops>
      </style:paragraph-properties>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4923in"/>
        </style:tab-stops>
      </style:paragraph-properties>
    </style:style>
    <style:style style:name="P1402" style:parent-style-name="Normal" style:family="paragraph">
      <style:paragraph-properties fo:text-align="justify" fo:line-height="150%" fo:margin-left="1.575in" fo:text-indent="-1.075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P1429"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56"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478" style:parent-style-name="Normal" style:family="paragraph">
      <style:paragraph-properties fo:text-align="justify" fo:line-height="150%" fo:text-indent="0.5in">
        <style:tab-stops>
          <style:tab-stop style:type="left" style:position="0.4923in"/>
        </style:tab-stops>
      </style:paragraph-properties>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text-align="justify" fo:line-height="150%" fo:text-indent="0.5in">
        <style:tab-stops>
          <style:tab-stop style:type="left" style:position="0.492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492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fo:line-height="150%" fo:text-indent="0.5in">
        <style:tab-stops>
          <style:tab-stop style:type="left" style:position="0.4923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name-asian="Courier New" style:font-size-complex="12pt"/>
    </style:style>
    <style:style style:name="T1506" style:parent-style-name="DefaultParagraphFont" style:family="text">
      <style:text-properties style:font-name-asian="Courier New" fo:font-weight="bold" style:font-weight-asian="bold"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tab-stops>
          <style:tab-stop style:type="left" style:position="0.4923in"/>
        </style:tab-stops>
      </style:paragraph-properties>
    </style:style>
    <style:style style:name="P1517"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tab-stops>
          <style:tab-stop style:type="left" style:position="0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T1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492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fo:line-height="150%" fo:text-indent="0.5in">
        <style:tab-stops>
          <style:tab-stop style:type="left" style:position="0.4923in"/>
        </style:tab-stops>
      </style:paragraph-properties>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fo:color="#000000" style:font-size-complex="12pt"/>
    </style:style>
    <style:style style:name="T1550" style:parent-style-name="DefaultParagraphFont" style:family="text">
      <style:text-properties fo:font-weight="bold" style:font-weight-asian="bold" style:font-weight-complex="bold" fo:color="#000000" style:font-size-complex="12pt"/>
    </style:style>
    <style:style style:name="T1551" style:parent-style-name="DefaultParagraphFont" style:family="text">
      <style:text-properties fo:font-weight="bold" style:font-weight-asian="bold" style:font-weight-complex="bold" fo:color="#000000" style:font-size-complex="12pt"/>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fo:color="#000000" style:font-size-complex="12pt"/>
    </style:style>
    <style:style style:name="P1554"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55" style:parent-style-name="Normal" style:family="paragraph">
      <style:paragraph-properties fo:text-align="justify" fo:line-height="150%" fo:text-indent="0.5in">
        <style:tab-stops>
          <style:tab-stop style:type="left" style:position="0.4923in"/>
        </style:tab-stops>
      </style:paragraph-properties>
    </style:style>
    <style:style style:name="T1556" style:parent-style-name="DefaultParagraphFont" style:family="text">
      <style:text-properties fo:font-weight="bold" style:font-weight-asian="bold" style:font-weight-complex="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T1558" style:parent-style-name="DefaultParagraphFont" style:family="text">
      <style:text-properties fo:font-weight="bold" style:font-weight-asian="bold" style:font-weight-complex="bold" fo:color="#000000" style:font-size-complex="12pt"/>
    </style:style>
    <style:style style:name="P1559" style:parent-style-name="Normal" style:family="paragraph">
      <style:paragraph-properties fo:text-align="justify" fo:line-height="150%" fo:text-indent="0.5in">
        <style:tab-stops>
          <style:tab-stop style:type="left" style:position="0.4923in"/>
        </style:tab-stops>
      </style:paragraph-properties>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fo:line-height="150%" fo:text-indent="0.5in">
        <style:tab-stops>
          <style:tab-stop style:type="left" style:position="0.4923in"/>
        </style:tab-stops>
      </style:paragraph-properties>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line-height="150%" fo:text-indent="0.5in">
        <style:tab-stops>
          <style:tab-stop style:type="left" style:position="0.4923in"/>
        </style:tab-stops>
      </style:paragraph-properties>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P1571" style:parent-style-name="Normal" style:family="paragraph">
      <style:paragraph-properties fo:text-align="justify" fo:line-height="150%" fo:text-indent="0.5in">
        <style:tab-stops>
          <style:tab-stop style:type="left" style:position="0.4923in"/>
        </style:tab-stops>
      </style:paragraph-properties>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paragraph-properties fo:text-align="justify" fo:line-height="150%" fo:text-indent="0.5in">
        <style:tab-stops>
          <style:tab-stop style:type="left" style:position="0.4923in"/>
        </style:tab-stops>
      </style:paragraph-properties>
    </style:style>
    <style:style style:name="P1575" style:parent-style-name="Normal" style:family="paragraph">
      <style:paragraph-properties fo:text-align="justify" fo:text-indent="0.3937in"/>
    </style:style>
    <style:style style:name="T1576" style:parent-style-name="DefaultParagraphFont" style:family="text">
      <style:text-properties style:font-name="Arial" fo:font-weight="bold" style:font-weight-asian="bold" fo:font-size="11pt" style:font-size-asian="11pt"/>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Calibri" fo:font-weight="bold" style:font-weight-asian="bold" style:font-weight-complex="bold" style:font-style-complex="italic" fo:color="#000000" style:font-size-complex="12pt"/>
    </style:style>
    <style:style style:name="T1585" style:parent-style-name="DefaultParagraphFont" style:family="text">
      <style:text-properties style:font-name-asian="Calibri" fo:font-weight="bold" style:font-weight-asian="bold" style:font-weight-complex="bold" style:font-style-complex="italic" fo:color="#000000" style:font-size-complex="12pt"/>
    </style:style>
    <style:style style:name="T1586" style:parent-style-name="DefaultParagraphFont" style:family="text">
      <style:text-properties style:font-name-asian="Calibri" fo:font-weight="bold" style:font-weight-asian="bold" style:font-weight-complex="bold" style:font-style-complex="italic" fo:color="#000000" style:font-size-complex="12pt"/>
    </style:style>
    <style:style style:name="T1587" style:parent-style-name="DefaultParagraphFont" style:family="text">
      <style:text-properties style:font-name-asian="Calibri" fo:font-weight="bold" style:font-weight-asian="bold" style:font-weight-complex="bold" style:font-style-complex="italic" fo:color="#000000" style:font-size-complex="12pt"/>
    </style:style>
    <style:style style:name="P1588" style:parent-style-name="Normal" style:family="paragraph">
      <style:paragraph-properties fo:text-align="justify" fo:line-height="150%" fo:text-indent="0.5in">
        <style:tab-stops>
          <style:tab-stop style:type="left" style:position="0in"/>
        </style:tab-stops>
      </style:paragraph-properties>
    </style:style>
    <style:style style:name="T1589" style:parent-style-name="DefaultParagraphFont" style:family="text">
      <style:text-properties style:font-name-asian="Calibri" style:font-weight-complex="bold" style:font-style-complex="italic" fo:color="#000000" style:font-size-complex="12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6" style:parent-style-name="DefaultParagraphFont" style:family="text">
      <style:text-properties fo:font-weight="bold" style:font-weight-asian="bold" style:font-weight-complex="bold" style:font-style-complex="italic" style:font-size-complex="12pt" style:language-asian="lt" style:country-asian="LT"/>
    </style:style>
    <style:style style:name="T1597" style:parent-style-name="DefaultParagraphFont" style:family="text">
      <style:text-properties fo:font-weight="bold" style:font-weight-asian="bold" style:font-weight-complex="bold" style:font-style-complex="italic" style:font-size-complex="12pt" style:language-asian="lt" style:country-asian="LT"/>
    </style:style>
    <style:style style:name="T1598" style:parent-style-name="DefaultParagraphFont" style:family="text">
      <style:text-properties fo:font-weight="bold" style:font-weight-asian="bold" style:font-weight-complex="bold" style:font-style-complex="italic"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weight-complex="bold"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8" style:parent-style-name="DefaultParagraphFont" style:family="text">
      <style:text-properties style:font-weight-complex="bold" style:font-style-complex="italic" style:font-size-complex="12pt" style:language-asian="lt" style:country-asian="LT"/>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T1615" style:parent-style-name="DefaultParagraphFont" style:family="text">
      <style:text-properties style:font-weight-complex="bold" style:font-style-complex="italic" style:font-size-complex="12pt" style:language-asian="lt" style:country-asian="LT"/>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text-position="super 66.6%"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4" style:parent-style-name="DefaultParagraphFont" style:family="text">
      <style:text-properties style:font-weight-complex="bold" style:font-style-complex="italic"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T1630" style:parent-style-name="DefaultParagraphFont" style:family="text">
      <style:text-properties style:font-weight-complex="bold" style:font-style-complex="italic"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font-weight-complex="bold" style:font-style-complex="italic" style:font-size-complex="12pt" style:language-asian="lt" style:country-asian="LT"/>
    </style:style>
    <style:style style:name="P163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fo:font-weight="bold" style:font-weight-asian="bold" style:font-weight-complex="bold" style:font-style-complex="italic" style:font-size-complex="12pt" style:language-asian="lt" style:country-asian="LT"/>
    </style:style>
    <style:style style:name="T1641" style:parent-style-name="DefaultParagraphFont" style:family="text">
      <style:text-properties style:font-weight-complex="bold" style:font-style-complex="italic"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3" style:parent-style-name="DefaultParagraphFont" style:family="text">
      <style:text-properties style:font-weight-complex="bold" style:font-style-complex="italic" style:font-size-complex="12pt" style:language-asian="lt" style:country-asian="LT"/>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fo:font-weight="bold" style:font-weight-asian="bold"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P164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fo:font-weight="bold" style:font-weight-asian="bold"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T1684" style:parent-style-name="DefaultParagraphFont" style:family="text">
      <style:text-properties style:font-weight-complex="bold" style:font-style-complex="italic" style:font-size-complex="12pt" style:language-asian="lt" style:country-asian="L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style:font-name="Arial" fo:font-weight="bold" style:font-weight-asian="bold" fo:font-size="11pt" style:font-size-asian="11pt"/>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1" style:parent-style-name="DefaultParagraphFont" style:family="text">
      <style:text-properties fo:font-weight="bold" style:font-weight-asian="bold" style:font-weight-complex="bold" style:font-style-complex="italic" style:font-size-complex="12pt" style:language-asian="lt" style:country-asian="LT"/>
    </style:style>
    <style:style style:name="T1702" style:parent-style-name="DefaultParagraphFont" style:family="text">
      <style:text-properties fo:font-weight="bold" style:font-weight-asian="bold" style:font-weight-complex="bold" style:font-style-complex="italic" style:font-size-complex="12pt" style:language-asian="lt" style:country-asian="LT"/>
    </style:style>
    <style:style style:name="T1703" style:parent-style-name="DefaultParagraphFont" style:family="text">
      <style:text-properties fo:font-weight="bold" style:font-weight-asian="bold" style:font-weight-complex="bold" style:font-style-complex="italic"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9" style:parent-style-name="DefaultParagraphFont" style:family="text">
      <style:text-properties style:font-style-complex="italic"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weight-complex="bold" style:font-style-complex="italic" style:font-size-complex="12pt" style:language-asian="lt" style:country-asian="LT"/>
    </style:style>
    <style:style style:name="T1716" style:parent-style-name="DefaultParagraphFont" style:family="text">
      <style:text-properties style:font-weight-complex="bold" style:font-style-complex="italic" style:text-position="super 66.6%" style:font-size-complex="12pt" style:language-asian="lt" style:country-asian="LT"/>
    </style:style>
    <style:style style:name="T1717" style:parent-style-name="DefaultParagraphFont" style:family="text">
      <style:text-properties style:font-weight-complex="bold" style:font-style-complex="italic"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tyle-complex="italic"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6" style:parent-style-name="DefaultParagraphFont" style:family="text">
      <style:text-properties style:font-style-complex="italic" style:font-size-complex="12pt" style:language-asian="lt" style:country-asian="LT"/>
    </style:style>
    <style:style style:name="T1727" style:parent-style-name="DefaultParagraphFont" style:family="text">
      <style:text-properties style:font-style-complex="italic" style:font-size-complex="12pt" style:language-asian="lt" style:country-asian="LT"/>
    </style:style>
    <style:style style:name="T1728" style:parent-style-name="DefaultParagraphFont" style:family="text">
      <style:text-properties style:font-style-complex="italic" style:font-size-complex="12pt" style:language-asian="lt" style:country-asian="LT"/>
    </style:style>
    <style:style style:name="T1729" style:parent-style-name="DefaultParagraphFont" style:family="text">
      <style:text-properties style:font-style-complex="italic"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31" style:parent-style-name="DefaultParagraphFont" style:family="text">
      <style:text-properties style:font-style-complex="italic"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style:font-style-complex="italic" style:font-size-complex="12pt" style:language-asian="lt" style:country-asian="LT"/>
    </style:style>
    <style:style style:name="T1734" style:parent-style-name="DefaultParagraphFont" style:family="text">
      <style:text-properties style:font-style-complex="italic"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margin-left="1.6736in" fo:text-indent="-1.1736in">
        <style:tab-stops/>
      </style:paragraph-properties>
    </style:style>
    <style:style style:name="T1741" style:parent-style-name="DefaultParagraphFont" style:family="text">
      <style:text-properties fo:font-weight="bold" style:font-weight-asian="bold" style:font-weight-complex="bold" fo:color="#000000" style:font-size-complex="12pt"/>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P1745" style:parent-style-name="Normal" style:family="paragraph">
      <style:paragraph-properties fo:text-align="justify" fo:line-height="150%" fo:text-indent="0.5in">
        <style:tab-stops>
          <style:tab-stop style:type="left" style:position="0.4923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tab-stops>
          <style:tab-stop style:type="left" style:position="0.4923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style:tab-stops>
          <style:tab-stop style:type="left" style:position="0.4923in"/>
        </style:tab-stops>
      </style:paragraph-properties>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line-height="150%" fo:text-indent="0.5in">
        <style:tab-stops>
          <style:tab-stop style:type="left" style:position="0.4923in"/>
        </style:tab-stops>
      </style:paragraph-propertie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fo:line-height="150%" fo:text-indent="0.5in">
        <style:tab-stops>
          <style:tab-stop style:type="left" style:position="0.4923in"/>
        </style:tab-stops>
      </style:paragraph-properties>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P1781" style:parent-style-name="Normal" style:family="paragraph">
      <style:paragraph-properties fo:text-align="justify" fo:line-height="150%" fo:text-indent="0.5in">
        <style:tab-stops>
          <style:tab-stop style:type="left" style:position="0.4923in"/>
        </style:tab-stops>
      </style:paragraph-properties>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style>
    <style:style style:name="T1786" style:parent-style-name="DefaultParagraphFont" style:family="text">
      <style:text-properties fo:font-style="italic" style:font-style-asian="italic"/>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font-weight="bold" style:font-weight-asian="bold" style:font-weight-complex="bold" fo:color="#000000" style:font-size-complex="12pt"/>
    </style:style>
    <style:style style:name="T1792" style:parent-style-name="DefaultParagraphFont" style:family="text">
      <style:text-properties fo:font-weight="bold" style:font-weight-asian="bold" style:font-weight-complex="bold" fo:color="#000000" style:font-size-complex="12pt"/>
    </style:style>
    <style:style style:name="T1793" style:parent-style-name="DefaultParagraphFont" style:family="text">
      <style:text-properties fo:font-weight="bold" style:font-weight-asian="bold" fo:color="#000000" style:font-size-complex="12pt"/>
    </style:style>
    <style:style style:name="T1794" style:parent-style-name="DefaultParagraphFont" style:family="text">
      <style:text-properties fo:font-weight="bold" style:font-weight-asian="bold" fo:color="#000000" style:font-size-complex="12pt"/>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paragraph-properties fo:text-align="justify" fo:line-height="150%" fo:text-indent="0.5in">
        <style:tab-stops>
          <style:tab-stop style:type="left" style:position="0.4923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50%" fo:text-indent="0.5in">
        <style:tab-stops>
          <style:tab-stop style:type="left" style:position="0.492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50%" fo:text-indent="0.5in">
        <style:tab-stops>
          <style:tab-stop style:type="left" style:position="0.4923in"/>
        </style:tab-stops>
      </style:paragraph-properties>
    </style:style>
    <style:style style:name="P1805" style:parent-style-name="Normal" style:family="paragraph">
      <style:paragraph-properties fo:text-align="justify" fo:line-height="150%" fo:margin-left="1.6736in" fo:text-indent="-1.1736in">
        <style:tab-stops/>
      </style:paragraph-properties>
    </style:style>
    <style:style style:name="T1806" style:parent-style-name="DefaultParagraphFont" style:family="text">
      <style:text-properties fo:font-weight="bold" style:font-weight-asian="bold" style:font-style-complex="italic" fo:color="#000000" style:font-size-complex="12pt"/>
    </style:style>
    <style:style style:name="T1807" style:parent-style-name="DefaultParagraphFont" style:family="text">
      <style:text-properties fo:font-weight="bold" style:font-weight-asian="bold" style:font-style-complex="italic" fo:color="#000000" style:font-size-complex="12pt"/>
    </style:style>
    <style:style style:name="T1808" style:parent-style-name="DefaultParagraphFont" style:family="text">
      <style:text-properties fo:font-weight="bold" style:font-weight-asian="bold" style:font-style-complex="italic" fo:color="#000000" style:font-size-complex="12pt"/>
    </style:style>
    <style:style style:name="T1809" style:parent-style-name="DefaultParagraphFont" style:family="text">
      <style:text-properties fo:font-weight="bold" style:font-weight-asian="bold" style:font-style-complex="italic" fo:color="#000000" style:font-size-complex="12pt"/>
    </style:style>
    <style:style style:name="P1810" style:parent-style-name="Normal" style:family="paragraph">
      <style:paragraph-properties fo:text-align="justify" fo:line-height="150%" fo:text-indent="0.5in">
        <style:tab-stops>
          <style:tab-stop style:type="left" style:position="0.4923in"/>
        </style:tab-stops>
      </style:paragraph-properties>
    </style:style>
    <style:style style:name="T1811" style:parent-style-name="DefaultParagraphFont" style:family="text">
      <style:text-properties style:font-style-complex="italic" fo:color="#000000" style:font-size-complex="12pt"/>
    </style:style>
    <style:style style:name="T1812" style:parent-style-name="DefaultParagraphFont" style:family="text">
      <style:text-properties style:font-style-complex="italic" fo:color="#000000" style:font-size-complex="12pt"/>
    </style:style>
    <style:style style:name="T1813" style:parent-style-name="DefaultParagraphFont" style:family="text">
      <style:text-properties style:font-style-complex="italic" fo:color="#000000" style:font-size-complex="12pt"/>
    </style:style>
    <style:style style:name="P1814" style:parent-style-name="Normal" style:family="paragraph">
      <style:paragraph-properties fo:text-align="justify" fo:line-height="150%" fo:text-indent="0.5in">
        <style:tab-stops>
          <style:tab-stop style:type="left" style:position="0.4923in"/>
        </style:tab-stops>
      </style:paragraph-properties>
    </style:style>
    <style:style style:name="T1815" style:parent-style-name="DefaultParagraphFont" style:family="text">
      <style:text-properties style:font-style-complex="italic" fo:color="#000000" style:font-size-complex="12pt"/>
    </style:style>
    <style:style style:name="T1816" style:parent-style-name="DefaultParagraphFont" style:family="text">
      <style:text-properties style:font-style-complex="italic" fo:color="#000000" style:font-size-complex="12pt"/>
    </style:style>
    <style:style style:name="T1817" style:parent-style-name="DefaultParagraphFont" style:family="text">
      <style:text-properties style:font-style-complex="italic" fo:color="#000000" style:font-size-complex="12pt"/>
    </style:style>
    <style:style style:name="P1818" style:parent-style-name="Normal" style:family="paragraph">
      <style:paragraph-properties fo:text-align="justify" fo:line-height="150%" fo:text-indent="0.5in">
        <style:tab-stops>
          <style:tab-stop style:type="left" style:position="0.4923in"/>
        </style:tab-stops>
      </style:paragraph-properties>
    </style:style>
    <style:style style:name="P1819" style:parent-style-name="Normal" style:family="paragraph">
      <style:paragraph-properties fo:text-align="justify" fo:line-height="150%" fo:text-indent="0.5in">
        <style:tab-stops>
          <style:tab-stop style:type="left" style:position="0.4923in"/>
        </style:tab-stops>
      </style:paragraph-properties>
    </style:style>
    <style:style style:name="T1820" style:parent-style-name="DefaultParagraphFont" style:family="text">
      <style:text-properties fo:font-weight="bold" style:font-weight-asian="bold" style:font-weight-complex="bold" fo:color="#000000" style:font-size-complex="12pt"/>
    </style:style>
    <style:style style:name="T1821" style:parent-style-name="DefaultParagraphFont" style:family="text">
      <style:text-properties fo:font-weight="bold" style:font-weight-asian="bold" style:font-weight-complex="bold" fo:color="#000000" style:font-size-complex="12pt"/>
    </style:style>
    <style:style style:name="T1822" style:parent-style-name="DefaultParagraphFont" style:family="text">
      <style:text-properties fo:font-weight="bold" style:font-weight-asian="bold" style:font-weight-complex="bold" fo:color="#000000" style:font-size-complex="12pt"/>
    </style:style>
    <style:style style:name="P1823" style:parent-style-name="Normal" style:family="paragraph">
      <style:paragraph-properties fo:text-align="justify" fo:line-height="150%" fo:text-indent="0.5in">
        <style:tab-stops>
          <style:tab-stop style:type="left" style:position="0.4923in"/>
        </style:tab-stops>
      </style:paragraph-properties>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27" style:parent-style-name="DefaultParagraphFont" style:family="text">
      <style:text-properties style:font-style-complex="italic"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tyle-complex="italic"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38" style:parent-style-name="DefaultParagraphFont" style:family="text">
      <style:text-properties style:font-style-complex="italic"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tab-stops>
          <style:tab-stop style:type="left" style:position="0.4923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text-properties style:font-name="Arial"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tab-stops>
          <style:tab-stop style:type="left" style:position="0.4923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tab-stops>
          <style:tab-stop style:type="left" style:position="0.4923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text-indent="0.5in">
        <style:tab-stops>
          <style:tab-stop style:type="left" style:position="0.4923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82" style:parent-style-name="DefaultParagraphFont" style:family="text">
      <style:text-properties style:font-style-complex="italic" style:font-size-complex="12pt" style:language-asian="lt" style:country-asian="LT"/>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style:font-size-complex="12pt" style:language-asian="zh" style:country-asian="CN"/>
    </style:style>
    <style:style style:name="T1892" style:parent-style-name="DefaultParagraphFont" style:family="text">
      <style:text-properties style:font-size-complex="12pt" style:language-asian="zh" style:country-asian="CN"/>
    </style:style>
    <style:style style:name="T1893" style:parent-style-name="DefaultParagraphFont" style:family="text">
      <style:text-properties style:font-size-complex="12pt" style:language-asian="zh" style:country-asian="CN"/>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fo:line-height="150%" fo:text-indent="0.5in">
        <style:tab-stops>
          <style:tab-stop style:type="left" style:position="0.4923in"/>
        </style:tab-stops>
      </style:paragraph-properties>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0.4923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50%" fo:text-indent="0.5in">
        <style:tab-stops>
          <style:tab-stop style:type="left" style:position="0.4923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tab-stops>
          <style:tab-stop style:type="left" style:position="0.4923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line-height="150%" fo:text-indent="0.5in">
        <style:tab-stops>
          <style:tab-stop style:type="left" style:position="0.4923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tab-stops>
          <style:tab-stop style:type="left" style:position="0.492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tab-stops>
          <style:tab-stop style:type="left" style:position="0.4923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name="Arial" fo:font-size="11pt" style:font-size-asian="11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5" style:parent-style-name="DefaultParagraphFont" style:family="text">
      <style:text-properties fo:font-weight="bold" style:font-weight-asian="bold" style:font-style-complex="italic" style:font-size-complex="12pt" style:language-asian="lt" style:country-asian="LT"/>
    </style:style>
    <style:style style:name="T1956" style:parent-style-name="DefaultParagraphFont" style:family="text">
      <style:text-properties fo:font-weight="bold" style:font-weight-asian="bold" style:font-style-complex="italic" style:font-size-complex="12pt" style:language-asian="lt" style:country-asian="LT"/>
    </style:style>
    <style:style style:name="T1957" style:parent-style-name="DefaultParagraphFont" style:family="text">
      <style:text-properties fo:font-weight="bold" style:font-weight-asian="bold" style:font-style-complex="italic"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P196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font-style-complex="italic" style:font-size-complex="12pt" style:language-asian="lt" style:country-asian="LT"/>
    </style:style>
    <style:style style:name="P19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P19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T1995" style:parent-style-name="DefaultParagraphFont" style:family="text">
      <style:text-properties style:font-style-complex="italic" style:font-size-complex="12pt" style:language-asian="lt" style:country-asian="L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2" style:parent-style-name="DefaultParagraphFont" style:family="text">
      <style:text-properties fo:font-weight="bold" style:font-weight-asian="bold" style:font-weight-complex="bold" style:font-style-complex="italic" style:font-size-complex="12pt" style:language-asian="lt" style:country-asian="LT"/>
    </style:style>
    <style:style style:name="T2003" style:parent-style-name="DefaultParagraphFont" style:family="text">
      <style:text-properties fo:font-weight="bold" style:font-weight-asian="bold" style:font-weight-complex="bold" style:font-style-complex="italic" style:font-size-complex="12pt" style:language-asian="lt" style:country-asian="LT"/>
    </style:style>
    <style:style style:name="T2004" style:parent-style-name="DefaultParagraphFont" style:family="text">
      <style:text-properties fo:font-weight="bold" style:font-weight-asian="bold" style:font-weight-complex="bold" style:font-style-complex="italic"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P200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font-style-complex="italic" style:font-size-complex="12pt" style:language-asian="lt" style:country-asian="LT"/>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2020" style:parent-style-name="DefaultParagraphFont" style:family="text">
      <style:text-properties style:font-style-complex="italic" style:font-size-complex="12pt" style:language-asian="lt" style:country-asian="LT"/>
    </style:style>
    <style:style style:name="P20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T2029" style:parent-style-name="DefaultParagraphFont" style:family="text">
      <style:text-properties style:font-style-complex="italic"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style:font-style-complex="italic"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style:font-style-complex="italic" style:font-size-complex="12pt" style:language-asian="lt" style:country-asian="LT"/>
    </style:style>
    <style:style style:name="T2038" style:parent-style-name="DefaultParagraphFont" style:family="text">
      <style:text-properties style:font-weight-complex="bold" style:font-style-complex="italic" style:text-position="super 66.6%" style:font-size-complex="12pt" style:language-asian="lt" style:country-asian="LT"/>
    </style:style>
    <style:style style:name="T2039" style:parent-style-name="DefaultParagraphFont" style:family="text">
      <style:text-properties style:font-weight-complex="bold" style:font-style-complex="italic"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tab-stops>
          <style:tab-stop style:type="left" style:position="0.4923in"/>
        </style:tab-stops>
      </style:paragraph-properties>
    </style:style>
    <style:style style:name="T2046" style:parent-style-name="DefaultParagraphFont" style:family="text">
      <style:text-properties fo:font-weight="bold" style:font-weight-asian="bold" style:font-weight-complex="bold" fo:color="#000000" style:font-size-complex="12pt"/>
    </style:style>
    <style:style style:name="T2047" style:parent-style-name="DefaultParagraphFont" style:family="text">
      <style:text-properties fo:font-weight="bold" style:font-weight-asian="bold" style:font-weight-complex="bold" fo:color="#000000" style:font-size-complex="12pt"/>
    </style:style>
    <style:style style:name="T2048" style:parent-style-name="DefaultParagraphFont" style:family="text">
      <style:text-properties fo:font-weight="bold" style:font-weight-asian="bold" style:font-weight-complex="bold" fo:color="#000000" style:font-size-complex="12pt"/>
    </style:style>
    <style:style style:name="P2049" style:parent-style-name="Normal" style:family="paragraph">
      <style:paragraph-properties fo:text-align="justify" fo:line-height="150%" fo:text-indent="0.5in">
        <style:tab-stops>
          <style:tab-stop style:type="left" style:position="0.4923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5in">
        <style:tab-stops>
          <style:tab-stop style:type="left" style:position="0.4923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text-indent="0.5in">
        <style:tab-stops>
          <style:tab-stop style:type="left" style:position="0.4923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tab-stops>
          <style:tab-stop style:type="left" style:position="0.4923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font-style="italic" style:font-style-asian="italic"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5in">
        <style:tab-stops>
          <style:tab-stop style:type="left" style:position="0.4923in"/>
        </style:tab-stops>
      </style:paragraph-properties>
    </style:style>
    <style:style style:name="P2067" style:parent-style-name="Normal" style:family="paragraph">
      <style:paragraph-properties fo:text-align="justify" fo:line-height="150%" fo:text-indent="0.5in"/>
      <style:text-properties fo:hyphenate="false"/>
    </style:style>
    <style:style style:name="T2068" style:parent-style-name="DefaultParagraphFont" style:family="text">
      <style:text-properties fo:font-weight="bold" style:font-weight-asian="bold" style:font-weight-complex="bold" style:font-size-complex="12pt" style:language-asian="zh" style:country-asian="CN"/>
    </style:style>
    <style:style style:name="T2069" style:parent-style-name="DefaultParagraphFont" style:family="text">
      <style:text-properties fo:font-weight="bold" style:font-weight-asian="bold" style:font-weight-complex="bold" style:font-size-complex="12pt" style:language-asian="zh" style:country-asian="CN"/>
    </style:style>
    <style:style style:name="T2070" style:parent-style-name="DefaultParagraphFont" style:family="text">
      <style:text-properties fo:font-weight="bold" style:font-weight-asian="bold" style:font-weight-complex="bold" style:font-size-complex="12pt" style:language-asian="zh" style:country-asian="CN"/>
    </style:style>
    <style:style style:name="P2071" style:parent-style-name="Normal" style:family="paragraph">
      <style:paragraph-properties fo:text-align="justify" fo:line-height="150%" fo:text-indent="0.5in"/>
      <style:text-properties fo:hyphenate="false"/>
    </style:style>
    <style:style style:name="T2072" style:parent-style-name="DefaultParagraphFont" style:family="text">
      <style:text-properties style:font-size-complex="12pt" style:language-asian="zh" style:country-asian="CN"/>
    </style:style>
    <style:style style:name="T2073" style:parent-style-name="DefaultParagraphFont" style:family="text">
      <style:text-properties style:font-size-complex="12pt" style:language-asian="zh" style:country-asian="CN"/>
    </style:style>
    <style:style style:name="T2074" style:parent-style-name="DefaultParagraphFont" style:family="text">
      <style:text-properties style:font-size-complex="12pt" style:language-asian="zh" style:country-asian="CN"/>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zh" style:country-asian="CN"/>
    </style:style>
    <style:style style:name="T2077" style:parent-style-name="DefaultParagraphFont" style:family="text">
      <style:text-properties style:font-size-complex="12pt" style:language-asian="zh" style:country-asian="CN"/>
    </style:style>
    <style:style style:name="T2078" style:parent-style-name="DefaultParagraphFont" style:family="text">
      <style:text-properties fo:font-style="italic" style:font-style-asian="italic" style:font-style-complex="italic" style:font-size-complex="12pt" style:language-asian="zh" style:country-asian="CN"/>
    </style:style>
    <style:style style:name="T2079" style:parent-style-name="DefaultParagraphFont" style:family="text">
      <style:text-properties fo:font-style="italic" style:font-style-asian="italic" style:font-style-complex="italic" style:font-size-complex="12pt" style:language-asian="zh" style:country-asian="CN"/>
    </style:style>
    <style:style style:name="T2080" style:parent-style-name="DefaultParagraphFont" style:family="text">
      <style:text-properties style:font-size-complex="12pt" style:language-asian="zh" style:country-asian="CN"/>
    </style:style>
    <style:style style:name="T2081" style:parent-style-name="DefaultParagraphFont" style:family="text">
      <style:text-properties style:font-size-complex="12pt" style:language-asian="zh" style:country-asian="CN"/>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size-complex="12pt" style:language-asian="zh" style:country-asian="CN"/>
    </style:style>
    <style:style style:name="T2084" style:parent-style-name="DefaultParagraphFont" style:family="text">
      <style:text-properties style:font-size-complex="12pt" style:language-asian="zh" style:country-asian="CN"/>
    </style:style>
    <style:style style:name="T2085" style:parent-style-name="DefaultParagraphFont" style:family="text">
      <style:text-properties style:font-size-complex="12pt" style:language-asian="zh" style:country-asian="CN"/>
    </style:style>
    <style:style style:name="T2086" style:parent-style-name="DefaultParagraphFont" style:family="text">
      <style:text-properties style:font-size-complex="12pt" style:language-asian="zh" style:country-asian="CN"/>
    </style:style>
    <style:style style:name="T2087" style:parent-style-name="DefaultParagraphFont" style:family="text">
      <style:text-properties style:font-size-complex="12pt" style:language-asian="zh" style:country-asian="CN"/>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size-complex="12pt" style:language-asian="zh" style:country-asian="CN"/>
    </style:style>
    <style:style style:name="T2090" style:parent-style-name="DefaultParagraphFont" style:family="text">
      <style:text-properties style:font-size-complex="12pt" style:language-asian="zh" style:country-asian="CN"/>
    </style:style>
    <style:style style:name="P2091" style:parent-style-name="Normal" style:family="paragraph">
      <style:paragraph-properties fo:text-align="justify" fo:line-height="150%" fo:text-indent="0.5in"/>
      <style:text-properties fo:hyphenate="false"/>
    </style:style>
    <style:style style:name="T2092" style:parent-style-name="DefaultParagraphFont" style:family="text">
      <style:text-properties style:font-size-complex="12pt" style:language-asian="zh" style:country-asian="CN"/>
    </style:style>
    <style:style style:name="T2093" style:parent-style-name="DefaultParagraphFont" style:family="text">
      <style:text-properties style:font-size-complex="12pt" style:language-asian="zh" style:country-asian="CN"/>
    </style:style>
    <style:style style:name="T2094" style:parent-style-name="DefaultParagraphFont" style:family="text">
      <style:text-properties style:font-size-complex="12pt" style:language-asian="zh" style:country-asian="CN"/>
    </style:style>
    <style:style style:name="T2095" style:parent-style-name="DefaultParagraphFont" style:family="text">
      <style:text-properties style:font-size-complex="12pt" style:language-asian="zh" style:country-asian="CN"/>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zh" style:country-asian="CN"/>
    </style:style>
    <style:style style:name="T2098" style:parent-style-name="DefaultParagraphFont" style:family="text">
      <style:text-properties style:font-size-complex="12pt" style:language-asian="zh" style:country-asian="CN"/>
    </style:style>
    <style:style style:name="T2099" style:parent-style-name="DefaultParagraphFont" style:family="text">
      <style:text-properties style:font-size-complex="12pt" style:language-asian="zh" style:country-asian="CN"/>
    </style:style>
    <style:style style:name="P2100" style:parent-style-name="Normal" style:family="paragraph">
      <style:paragraph-properties fo:text-align="justify" fo:line-height="150%" fo:text-indent="0.5in"/>
      <style:text-properties fo:hyphenate="false"/>
    </style:style>
    <style:style style:name="T2101" style:parent-style-name="DefaultParagraphFont" style:family="text">
      <style:text-properties style:font-size-complex="12pt" style:language-asian="zh" style:country-asian="CN"/>
    </style:style>
    <style:style style:name="T2102" style:parent-style-name="DefaultParagraphFont" style:family="text">
      <style:text-properties style:font-size-complex="12pt" style:language-asian="zh" style:country-asian="CN"/>
    </style:style>
    <style:style style:name="T2103" style:parent-style-name="DefaultParagraphFont" style:family="text">
      <style:text-properties style:font-size-complex="12pt" style:language-asian="zh" style:country-asian="CN"/>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zh" style:country-asian="CN"/>
    </style:style>
    <style:style style:name="T2106" style:parent-style-name="DefaultParagraphFont" style:family="text">
      <style:text-properties style:font-size-complex="12pt" style:language-asian="zh" style:country-asian="CN"/>
    </style:style>
    <style:style style:name="T2107" style:parent-style-name="DefaultParagraphFont" style:family="text">
      <style:text-properties style:font-size-complex="12pt" style:language-asian="zh" style:country-asian="CN"/>
    </style:style>
    <style:style style:name="T2108" style:parent-style-name="DefaultParagraphFont" style:family="text">
      <style:text-properties style:font-size-complex="12pt" style:language-asian="zh" style:country-asian="CN"/>
    </style:style>
    <style:style style:name="P2109" style:parent-style-name="Normal" style:family="paragraph">
      <style:paragraph-properties fo:text-align="justify" fo:line-height="150%" fo:text-indent="0.5in"/>
      <style:text-properties fo:hyphenate="false"/>
    </style:style>
    <style:style style:name="T2110" style:parent-style-name="DefaultParagraphFont" style:family="text">
      <style:text-properties style:font-size-complex="12pt" style:language-asian="zh" style:country-asian="CN"/>
    </style:style>
    <style:style style:name="T2111" style:parent-style-name="DefaultParagraphFont" style:family="text">
      <style:text-properties style:font-size-complex="12pt" style:language-asian="zh" style:country-asian="CN"/>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size-complex="12pt" style:language-asian="zh" style:country-asian="CN"/>
    </style:style>
    <style:style style:name="T2114" style:parent-style-name="DefaultParagraphFont" style:family="text">
      <style:text-properties style:font-size-complex="12pt" style:language-asian="zh" style:country-asian="CN"/>
    </style:style>
    <style:style style:name="T2115" style:parent-style-name="DefaultParagraphFont" style:family="text">
      <style:text-properties style:font-size-complex="12pt" style:language-asian="zh" style:country-asian="CN"/>
    </style:style>
    <style:style style:name="T2116" style:parent-style-name="DefaultParagraphFont" style:family="text">
      <style:text-properties style:font-size-complex="12pt" style:language-asian="zh" style:country-asian="CN"/>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zh" style:country-asian="CN"/>
    </style:style>
    <style:style style:name="T2119" style:parent-style-name="DefaultParagraphFont" style:family="text">
      <style:text-properties style:font-size-complex="12pt" style:language-asian="zh" style:country-asian="CN"/>
    </style:style>
    <style:style style:name="T2120" style:parent-style-name="DefaultParagraphFont" style:family="text">
      <style:text-properties style:font-size-complex="12pt" style:language-asian="zh" style:country-asian="CN"/>
    </style:style>
    <style:style style:name="T2121" style:parent-style-name="DefaultParagraphFont" style:family="text">
      <style:text-properties style:font-size-complex="12pt" style:language-asian="zh" style:country-asian="CN"/>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size-complex="12pt" style:language-asian="zh" style:country-asian="CN"/>
    </style:style>
    <style:style style:name="T2124" style:parent-style-name="DefaultParagraphFont" style:family="text">
      <style:text-properties style:font-size-complex="12pt" style:language-asian="zh" style:country-asian="CN"/>
    </style:style>
    <style:style style:name="T2125" style:parent-style-name="DefaultParagraphFont" style:family="text">
      <style:text-properties style:font-size-complex="12pt" style:language-asian="zh" style:country-asian="CN"/>
    </style:style>
    <style:style style:name="T2126" style:parent-style-name="DefaultParagraphFont" style:family="text">
      <style:text-properties style:font-size-complex="12pt" style:language-asian="zh" style:country-asian="CN"/>
    </style:style>
    <style:style style:name="T2127" style:parent-style-name="DefaultParagraphFont" style:family="text">
      <style:text-properties style:font-size-complex="12pt" style:language-asian="zh" style:country-asian="CN"/>
    </style:style>
    <style:style style:name="P2128" style:parent-style-name="Normal" style:family="paragraph">
      <style:paragraph-properties fo:text-align="justify" fo:line-height="150%" fo:text-indent="0.5in"/>
      <style:text-properties fo:hyphenate="false"/>
    </style:style>
    <style:style style:name="T2129" style:parent-style-name="DefaultParagraphFont" style:family="text">
      <style:text-properties style:font-size-complex="12pt" style:language-asian="zh" style:country-asian="CN"/>
    </style:style>
    <style:style style:name="T2130" style:parent-style-name="DefaultParagraphFont" style:family="text">
      <style:text-properties style:font-size-complex="12pt" style:language-asian="zh" style:country-asian="CN"/>
    </style:style>
    <style:style style:name="T2131" style:parent-style-name="DefaultParagraphFont" style:family="text">
      <style:text-properties style:font-size-complex="12pt" style:language-asian="zh" style:country-asian="CN"/>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zh" style:country-asian="CN"/>
    </style:style>
    <style:style style:name="T2134" style:parent-style-name="DefaultParagraphFont" style:family="text">
      <style:text-properties style:font-size-complex="12pt" style:language-asian="zh" style:country-asian="CN"/>
    </style:style>
    <style:style style:name="T2135" style:parent-style-name="DefaultParagraphFont" style:family="text">
      <style:text-properties style:font-size-complex="12pt" style:language-asian="zh" style:country-asian="CN"/>
    </style:style>
    <style:style style:name="T2136" style:parent-style-name="DefaultParagraphFont" style:family="text">
      <style:text-properties style:font-size-complex="12pt" style:language-asian="zh" style:country-asian="CN"/>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size-complex="12pt" style:language-asian="zh" style:country-asian="CN"/>
    </style:style>
    <style:style style:name="T2139" style:parent-style-name="DefaultParagraphFont" style:family="text">
      <style:text-properties style:font-size-complex="12pt" style:language-asian="zh" style:country-asian="CN"/>
    </style:style>
    <style:style style:name="T2140" style:parent-style-name="DefaultParagraphFont" style:family="text">
      <style:text-properties style:font-size-complex="12pt" style:language-asian="zh" style:country-asian="CN"/>
    </style:style>
    <style:style style:name="P2141" style:parent-style-name="Normal" style:family="paragraph">
      <style:paragraph-properties fo:text-align="justify" fo:line-height="150%" fo:text-indent="0.5in"/>
      <style:text-properties fo:hyphenate="false"/>
    </style:style>
    <style:style style:name="T2142" style:parent-style-name="DefaultParagraphFont" style:family="text">
      <style:text-properties style:font-size-complex="12pt" style:language-asian="zh" style:country-asian="CN"/>
    </style:style>
    <style:style style:name="T2143" style:parent-style-name="DefaultParagraphFont" style:family="text">
      <style:text-properties style:font-size-complex="12pt" style:language-asian="zh" style:country-asian="CN"/>
    </style:style>
    <style:style style:name="T2144" style:parent-style-name="DefaultParagraphFont" style:family="text">
      <style:text-properties style:font-size-complex="12pt" style:language-asian="zh" style:country-asian="CN"/>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zh" style:country-asian="CN"/>
    </style:style>
    <style:style style:name="T2147" style:parent-style-name="DefaultParagraphFont" style:family="text">
      <style:text-properties style:font-size-complex="12pt" style:language-asian="zh" style:country-asian="CN"/>
    </style:style>
    <style:style style:name="T2148" style:parent-style-name="DefaultParagraphFont" style:family="text">
      <style:text-properties style:font-size-complex="12pt" style:language-asian="zh" style:country-asian="CN"/>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zh" style:country-asian="CN"/>
    </style:style>
    <style:style style:name="T2151" style:parent-style-name="DefaultParagraphFont" style:family="text">
      <style:text-properties style:font-size-complex="12pt" style:language-asian="zh" style:country-asian="CN"/>
    </style:style>
    <style:style style:name="T2152" style:parent-style-name="DefaultParagraphFont" style:family="text">
      <style:text-properties style:font-size-complex="12pt" style:language-asian="zh" style:country-asian="CN"/>
    </style:style>
    <style:style style:name="T2153" style:parent-style-name="DefaultParagraphFont" style:family="text">
      <style:text-properties style:font-size-complex="12pt" style:language-asian="zh" style:country-asian="CN"/>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text-indent="0.5in">
        <style:tab-stops>
          <style:tab-stop style:type="left" style:position="0.4923in"/>
        </style:tab-stops>
      </style:paragraph-properties>
    </style:style>
    <style:style style:name="T2160" style:parent-style-name="DefaultParagraphFont" style:family="text">
      <style:text-properties fo:font-weight="bold" style:font-weight-asian="bold" style:font-weight-complex="bold" fo:color="#000000" style:font-size-complex="12pt"/>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T2163" style:parent-style-name="DefaultParagraphFont" style:family="text">
      <style:text-properties fo:font-weight="bold" style:font-weight-asian="bold" style:font-weight-complex="bold" fo:color="#000000" style:font-size-complex="12pt"/>
    </style:style>
    <style:style style:name="P216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65" style:parent-style-name="DefaultParagraphFont" style:family="text">
      <style:text-properties style:font-style-complex="italic" style:font-size-complex="12pt" style:language-asian="lt" style:country-asian="LT"/>
    </style:style>
    <style:style style:name="T2166" style:parent-style-name="DefaultParagraphFont" style:family="text">
      <style:text-properties style:font-style-complex="italic" style:font-size-complex="12pt"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tab-stops>
          <style:tab-stop style:type="left" style:position="0.4923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tab-stops>
          <style:tab-stop style:type="left" style:position="0.4923in"/>
        </style:tab-stops>
      </style:paragraph-properties>
    </style:style>
    <style:style style:name="P2179" style:parent-style-name="Normal" style:family="paragraph">
      <style:paragraph-properties fo:text-align="justify" fo:text-indent="0.3937in"/>
    </style:style>
    <style:style style:name="T2180" style:parent-style-name="DefaultParagraphFont" style:family="text">
      <style:text-properties style:font-name="Arial" fo:font-weight="bold" style:font-weight-asian="bold" fo:font-size="11pt" style:font-size-asian="11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weight-complex="bold" fo:color="#000000" style:font-size-complex="12pt"/>
    </style:style>
    <style:style style:name="T2189" style:parent-style-name="DefaultParagraphFont" style:family="text">
      <style:text-properties fo:font-weight="bold" style:font-weight-asian="bold" style:font-weight-complex="bold" fo:color="#000000" style:font-size-complex="12p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weight-complex="bold" fo:color="#000000" style:font-size-complex="12pt"/>
    </style:style>
    <style:style style:name="P219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193" style:parent-style-name="Normal" style:family="paragraph">
      <style:paragraph-properties fo:text-align="justify" fo:line-height="150%" fo:text-indent="0.5in">
        <style:tab-stops>
          <style:tab-stop style:type="left" style:position="0.4923in"/>
        </style:tab-stops>
      </style:paragraph-properties>
    </style:style>
    <style:style style:name="T2194" style:parent-style-name="DefaultParagraphFont" style:family="text">
      <style:text-properties fo:font-weight="bold" style:font-weight-asian="bold" style:font-weight-complex="bold" fo:color="#000000" style:font-size-complex="12pt"/>
    </style:style>
    <style:style style:name="T2195" style:parent-style-name="DefaultParagraphFont" style:family="text">
      <style:text-properties fo:font-weight="bold" style:font-weight-asian="bold" style:font-weight-complex="bold" fo:color="#000000" style:font-size-complex="12pt"/>
    </style:style>
    <style:style style:name="T2196" style:parent-style-name="DefaultParagraphFont" style:family="text">
      <style:text-properties fo:font-weight="bold" style:font-weight-asian="bold" style:font-weight-complex="bold" fo:color="#000000" style:font-size-complex="12pt"/>
    </style:style>
    <style:style style:name="P2197" style:parent-style-name="Normal" style:family="paragraph">
      <style:paragraph-properties fo:text-align="justify" fo:line-height="150%" fo:text-indent="0.5in">
        <style:tab-stops>
          <style:tab-stop style:type="left" style:position="0.4923in"/>
        </style:tab-stops>
      </style:paragraph-properties>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fo:font-weight="bold" style:font-weight-asian="bold"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style-complex="italic" style:text-position="super 66.6%" style:font-size-complex="12pt"/>
    </style:style>
    <style:style style:name="T2205" style:parent-style-name="DefaultParagraphFont" style:family="text">
      <style:text-properties style:font-style-complex="italic" style:font-size-complex="12p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tab-stops>
          <style:tab-stop style:type="left" style:position="0.4923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tab-stops>
          <style:tab-stop style:type="left" style:position="0.4923in"/>
        </style:tab-stops>
      </style:paragraph-propertie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tab-stops>
          <style:tab-stop style:type="left" style:position="0.4923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tab-stops>
          <style:tab-stop style:type="left" style:position="0.4923in"/>
        </style:tab-stops>
      </style:paragraph-propertie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tab-stops>
          <style:tab-stop style:type="left" style:position="0.4923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5in">
        <style:tab-stops>
          <style:tab-stop style:type="left" style:position="0.4923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line-height="150%" fo:text-indent="0.5in">
        <style:tab-stops>
          <style:tab-stop style:type="left" style:position="0.4923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tab-stops>
          <style:tab-stop style:type="left" style:position="0.4923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tab-stops>
          <style:tab-stop style:type="left" style:position="0.4923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50%" fo:text-indent="0.5in">
        <style:tab-stops>
          <style:tab-stop style:type="left" style:position="0.4923in"/>
        </style:tab-stops>
      </style:paragraph-properties>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43in">
        <style:tab-stops>
          <style:tab-stop style:type="left" style:position="0.4923in"/>
        </style:tab-stops>
      </style:paragraph-properties>
    </style:style>
    <style:style style:name="P2249" style:parent-style-name="Normal" style:family="paragraph">
      <style:paragraph-properties fo:text-align="justify" fo:line-height="150%" fo:text-indent="0.5in">
        <style:tab-stops>
          <style:tab-stop style:type="left" style:position="0.4923in"/>
        </style:tab-stops>
      </style:paragraph-properties>
    </style:style>
    <style:style style:name="T2250" style:parent-style-name="DefaultParagraphFont" style:family="text">
      <style:text-properties fo:font-weight="bold" style:font-weight-asian="bold" style:font-weight-complex="bold" fo:color="#000000" style:font-size-complex="12pt"/>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font-weight="bold" style:font-weight-asian="bold" style:font-weight-complex="bold" fo:color="#000000" style:font-size-complex="12pt"/>
    </style:style>
    <style:style style:name="P2253" style:parent-style-name="Normal" style:family="paragraph">
      <style:paragraph-properties fo:text-align="justify" fo:line-height="150%" fo:text-indent="0.5in">
        <style:tab-stops>
          <style:tab-stop style:type="left" style:position="0.4923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fo:line-height="150%" fo:text-indent="0.5in">
        <style:tab-stops>
          <style:tab-stop style:type="left" style:position="0.4923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line-height="150%" fo:text-indent="0.5in">
        <style:tab-stops>
          <style:tab-stop style:type="left" style:position="0.4923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5in">
        <style:tab-stops>
          <style:tab-stop style:type="left" style:position="0.4923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font-style="italic" style:font-style-asian="italic" style:font-style-complex="italic"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color="#000000" fo:hyphenate="false"/>
    </style:style>
    <style:style style:name="P2275" style:parent-style-name="Normal" style:family="paragraph">
      <style:paragraph-properties fo:widows="0" fo:orphans="0" fo:text-align="justify" fo:text-indent="0.3937in"/>
      <style:text-properties fo:color="#000000" fo:hyphenate="false"/>
    </style:style>
    <style:style style:name="P2276" style:parent-style-name="Normal" style:family="paragraph">
      <style:paragraph-properties fo:widows="0" fo:orphans="0">
        <style:tab-stops>
          <style:tab-stop style:type="right" style:position="6.2993in"/>
        </style:tab-stops>
      </style:paragraph-properties>
      <style:text-properties fo:hyphenate="false"/>
    </style:style>
    <style:style style:name="T2277" style:parent-style-name="DefaultParagraphFont" style:family="text">
      <style:text-properties fo:text-transform="uppercase" fo:color="#000000"/>
    </style:style>
    <style:style style:name="T2278" style:parent-style-name="DefaultParagraphFont" style:family="text">
      <style:text-properties fo:text-transform="uppercase" fo:color="#000000"/>
    </style:style>
    <style:style style:name="P2279" style:parent-style-name="Normal" style:family="paragraph">
      <style:paragraph-properties fo:widows="0" fo:orphans="0" fo:text-align="center"/>
      <style:text-properties fo:hyphenate="false"/>
    </style:style>
    <style:style style:name="P2280" style:parent-style-name="Normal" style:master-page-name="MPF1" style:family="paragraph">
      <style:paragraph-properties fo:widows="0" fo:orphans="0" fo:break-before="page" fo:text-indent="4.5in" style:page-number="1">
        <style:tab-stops>
          <style:tab-stop style:type="left" style:position="0.4923in"/>
        </style:tab-stops>
      </style:paragraph-properties>
      <style:text-properties fo:color="#000000" style:font-size-complex="12pt" fo:hyphenate="false"/>
    </style:style>
    <style:style style:name="P2282"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83"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84"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285" style:parent-style-name="Normal" style:family="paragraph">
      <style:paragraph-properties fo:widows="0" fo:orphans="0" fo:text-align="center" fo:line-height="150%"/>
      <style:text-properties fo:hyphenate="false"/>
    </style:style>
    <style:style style:name="T2286" style:parent-style-name="DefaultParagraphFont" style:family="text">
      <style:text-properties fo:font-weight="bold" style:font-weight-asian="bold" style:font-weight-complex="bold" fo:text-transform="uppercase" fo:color="#000000" style:font-size-complex="12pt"/>
    </style:style>
    <style:style style:name="P2287"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text-properties style:font-name="Arial" fo:font-weight="bold" style:font-weight-asian="bold" fo:font-size="10pt" style:font-size-asian="10pt"/>
    </style:style>
    <style:style style:name="P2293" style:parent-style-name="Normal" style:family="paragraph">
      <style:paragraph-properties fo:text-align="justify"/>
      <style:text-properties style:font-name="Arial" fo:font-weight="bold" style:font-weight-asian="bold"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weight="bold" style:font-weight-asian="bold" fo:font-size="10pt" style:font-size-asian="10pt"/>
    </style:style>
    <style:style style:name="P2296" style:parent-style-name="Normal" style:family="paragraph">
      <style:paragraph-properties fo:text-align="justify"/>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T2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fo:font-size="10pt" style:font-size-asian="10pt"/>
    </style:style>
    <style:style style:name="P2307" style:parent-style-name="Normal" style:family="paragraph">
      <style:paragraph-properties fo:text-align="justify"/>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fo:font-size="10pt" style:font-size-asian="10pt"/>
    </style:style>
    <style:style style:name="T2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text-properties style:font-name="Arial"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T2339" style:parent-style-name="DefaultParagraphFont" style:family="text">
      <style:text-properties style:font-name="Arial"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P2353" style:parent-style-name="Normal" style:family="paragraph">
      <style:paragraph-properties fo:text-align="justify"/>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text-properties style:font-name="Arial"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T2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text-properties style:font-name="Arial"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T2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style:font-style-complex="italic" fo:font-size="10pt" style:font-size-asian="10pt"/>
    </style:style>
    <style:style style:name="T2386" style:parent-style-name="DefaultParagraphFont" style:family="text">
      <style:text-properties style:font-name="Arial"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fo:font-size="10pt" style:font-size-asian="10pt"/>
    </style:style>
    <style:style style:name="P2389" style:parent-style-name="Normal" style:family="paragraph">
      <style:paragraph-properties fo:text-align="justify"/>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T2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text-properties style:font-name="Arial" fo:font-size="10pt" style:font-size-asian="10pt"/>
    </style:style>
    <style:style style:name="P2424" style:parent-style-name="Normal" style:family="paragraph">
      <style:paragraph-properties fo:widows="0" fo:orphans="0"/>
    </style:style>
  </office:automatic-styles>
  <office:body>
    <office:text text:use-soft-page-breaks="true">
      <text:p text:style-name="P1"><text:span text:style-name="T3">Suvestinė redakcija nuo 2024-11-01 iki 2024-12-29</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Nauja redakcija nuo 2018-08-01:</text:p>
      <text:p text:style-name="Normal"><text:span text:style-name="T11">Nr.<text:s/></text:span><text:a xlink:href="https://www.e-tar.lt/portal/legalAct.html?documentId=8e34031049e211e8ade598b2394a491d" office:target-frame-name="_top" xlink:show="replace"><text:span text:style-name="T12">XIII-1093</text:span></text:a><text:span text:style-name="T13">, 2018-04-17, paskelbta TAR 2018-04-27, i. k. 2018-06729</text:span></text:p>
      <text:p text:style-name="P14"/>
      <text:p text:style-name="P15">LIETUVOS RESPUBLIKOS</text:p>
      <text:p text:style-name="P16">MOKĖJIMO ĮSTAIGŲ</text:p>
      <text:p text:style-name="P17">ĮSTATYMAS</text:p>
      <text:p text:style-name="P18"/>
      <text:p text:style-name="P19">2009 m. gruodžio 10 d. Nr. XI-54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mokėjimo įstaigų licencijavimo, veiklos, jų pabaigos ir veiklos priežiūros tvarką, kad mokėjimo įstaigų sistema būtų stabili, patikima, veiksminga ir saugi.</text:span></text:p>
      <text:p text:style-name="P36"><text:span text:style-name="T37">2</text:span><text:span text:style-name="T38">. Šis įstatymas taikomas Lietuvos Respublikoje įsteigtoms mokėjimo įstaigoms, jų filialams ir tarpininkams, kitų valstybių narių mokėjimo įstaigoms, jų filialams ir tarpininkams, kurie<text:s/></text:span><text:soft-page-break/><text:span text:style-name="T39">verčiasi mokėjimo paslaugų teikimu Lietuvos Respublikoje. Šio įst</text:span><text:span text:style-name="T40">atymo 13 straipsnio nuostatos<text:s/></text:span><text:span text:style-name="T41">mutatis mutandis</text:span><text:span text:style-name="T42"><text:s/>taikomos ir kredito unijoms.</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Glaudus<text:s/></text:span><text:span text:style-name="T55">ryšys</text:span><text:span text:style-name="T56"><text:s/>–<text:s/></text:span><text:span text:style-name="T57">kaip apibrėžta 2013 m. birželio 26 d. Europos Parlamento ir Tarybos reglamento (ES) Nr. 575/2013 dėl prudencinių reikalavimų kredito įstaigoms ir investicinėms įmonėms ir kuriuo iš dalies keičiamas Reglamentas (ES) Nr. 648/2012 (OL 2013 L 176, p. 1</text:span><text:span text:style-name="T58">) (toliau – Reglamentas (ES) Nr. 575/2013) 4 straipsnio 1 dalies 38 punkte.</text:span><text:span text:style-name="T59"><text:s/></text:span></text:p>
      <text:p text:style-name="P60"><text:span text:style-name="T61">2</text:span><text:span text:style-name="T62">.<text:s/></text:span><text:span text:style-name="T63">Kita valstybė narė</text:span><text:span text:style-name="T64"><text:s/>– valstybė narė, išskyrus Lietuvos Respubliką.</text:span></text:p>
      <text:p text:style-name="P65"><text:span text:style-name="T66">3</text:span><text:span text:style-name="T67">.<text:s/></text:span><text:span text:style-name="T68">Kitos valstybės narės mokėjimo įstaiga</text:span><text:span text:style-name="T69"><text:s/>– kitoje valstybėje narėje įsteigtas juridinis asmuo, kuriam</text:span><text:span text:style-name="T70"><text:s/>išduotas leidimas teikti mokėjimo paslaugas visose valstybėse narėse.</text:span></text:p>
      <text:p text:style-name="P71"><text:span text:style-name="T72">4</text:span><text:span text:style-name="T73">.<text:s/></text:span><text:span text:style-name="T74">Kvalifikuotoji įstatinio kapitalo ir (arba) balsavimo teisių dalis</text:span><text:span text:style-name="T75"><text:s/>– kaip apibrėžta<text:s/></text:span><text:span text:style-name="T76">Reglamento (ES) Nr. 575/2013</text:span><text:span text:style-name="T77"><text:s/>4 straipsnio 1 dalies 36 punkte.</text:span></text:p>
      <text:p text:style-name="P78"><text:span text:style-name="T79">5</text:span><text:span text:style-name="T80">.<text:s/></text:span><text:span text:style-name="T81">Mokėjimo įstaiga</text:span><text:span text:style-name="T82"><text:s/>– juridinis asmuo, kuriam išduota mokėjimo įstaigos licencija arba mokėjimo įstaigos, teikiančios tik sąskaitos informacijos paslaugą, licencija ar mokėjimo įstaigos<text:s/></text:span><text:soft-page-break/><text:span text:style-name="T83">ribotos veiklos licencija (toliau, kai šiame įstatyme kalbama apie visas mokėjimo įstaigo</text:span><text:span text:style-name="T84">s licencijų rūšis kartu, vartojama sąvoka „licencija“).</text:span></text:p>
      <text:p text:style-name="P85"><text:span text:style-name="T86">6</text:span><text:span text:style-name="T87">.<text:s/></text:span><text:span text:style-name="T88">Mokėjimo įstaigos filialas</text:span><text:span text:style-name="T89"><text:s/>(toliau –<text:s/></text:span><text:span text:style-name="T90">filialas</text:span><text:span text:style-name="T91">) – juridinio asmens statuso neturintis struktūrinis mokėjimo įstaigos padalinys, turintis savo buveinę ir atliekantis visas mokėjimo įstaigos funkc</text:span><text:span text:style-name="T92">ijas arba jų dalį. Visos veiklos vietos, kurias toje pačioje valstybėje narėje įsteigė mokėjimo įstaiga, kurios pagrindinė buveinė yra kitoje valstybėje narėje, laikomos vienu filialu.</text:span></text:p>
      <text:p text:style-name="P93"><text:span text:style-name="T94">7</text:span><text:span text:style-name="T95">.</text:span><text:span text:style-name="T96"><text:s/></text:span><text:span text:style-name="T97">Mokėjimo įstaigos nuosavas kapitalas</text:span><text:span text:style-name="T98"><text:s/>– kaip apibrėžta Reglamento</text:span><text:span text:style-name="T99"><text:s/>(ES) Nr. 575/2013 4 straipsnio 1 dalies 118 punkte.</text:span></text:p>
      <text:p text:style-name="P100"><text:span text:style-name="T101">8</text:span><text:span text:style-name="T102">.<text:s/></text:span><text:span text:style-name="T103">Mokėjimo įstaigos tarpininkas</text:span><text:span text:style-name="T104"><text:s/>(toliau –<text:s/></text:span><text:span text:style-name="T105">tarpininkas</text:span><text:span text:style-name="T106">) – fizinis arba juridinis asmuo,</text:span><text:span text:style-name="T107"><text:s/></text:span><text:span text:style-name="T108">kita organizacija arba jos padalinys, teikiantys mokėjimo paslaugas mokėjimo įstaigos vardu.</text:span></text:p>
      <text:p text:style-name="P109"><text:span text:style-name="T110">9</text:span><text:span text:style-name="T111">. Kitos šiame</text:span><text:span text:style-name="T112"><text:s/>įstatyme vartojamos sąvokos suprantamos taip, kaip jos apibrėžtos Lietuvos Respublikos finansų įstaigų įstatyme, Lietuvos Respublikos mokėjimų įstatyme ir Lietuvos Respublikos bankų įstatyme.</text:span></text:p>
      <text:p text:style-name="P113"/>
      <text:p text:style-name="P114"><text:span text:style-name="T115">3</text:span><text:span text:style-name="T116"><text:s/>straipsnis.<text:s/></text:span><text:span text:style-name="T117">Mokėjimo įstaigos pavadinimas, teisinė for</text:span><text:span text:style-name="T118">ma ir buveinė. Mokėjimo įstaigos veiklą reglamentuojantys teisės aktai</text:span></text:p>
      <text:p text:style-name="P119"><text:span text:style-name="T120">1</text:span><text:span text:style-name="T121">. Terminą „mokėjimo įstaiga“,</text:span><text:span text:style-name="T122"><text:s/>kitas šio termino gramatines formas arba žodžių junginius su šiuo terminu</text:span><text:span text:style-name="T123"><text:s/>Lietuvos Respublikoje gali vartoti savo pavadinime, reklamoje ar kitais tiks</text:span><text:span text:style-name="T124">lais tik pagal šį įstatymą mokėjimo paslaugas teikiantys asmenys.</text:span></text:p>
      <text:p text:style-name="P125"><text:span text:style-name="T126">2</text:span><text:span text:style-name="T127">. Mokėjimo įstaigos teisinė forma gali būti tik akcinė bendrovė arba uždaroji akcinė bendrovė.</text:span></text:p>
      <text:p text:style-name="P128"><text:span text:style-name="T129">3</text:span><text:span text:style-name="T130">. Mokėjimo įstaiga privalo turėti buveinę Lietuvos Respublikoje.</text:span></text:p>
      <text:p text:style-name="P131"><text:span text:style-name="T132">4</text:span><text:span text:style-name="T133">. Mokėjimo įsta</text:span><text:span text:style-name="T134">iga savo veikloje vadovaujasi Lietuvos Respublikos civiliniu kodeksu, šiuo įstatymu, Mokėjimų įstatymu, Europos Sąjungos ir priežiūros institucijos – Lietuvos banko (toliau – priežiūros institucija) teisės aktais ir savo steigimo dokumentais. Mokėjimo įsta</text:span><text:span text:style-name="T135">igai Finansų įstaigų įstatymas ir Lietuvos Respublikos akcinių bendrovių įstatymas taikomi tiek, kiek šis įstatymas nenustato kitaip.</text:span></text:p>
      <text:p text:style-name="P136"><text:span text:style-name="T137">5</text:span><text:span text:style-name="T138">. Šio įstatymo nuostatos, susijusios su vartotojams teikiamais kreditais, taikomos tiek, kiek kiti įstatymai, reglame</text:span><text:span text:style-name="T139">ntuojantys vartotojams teikiamus kreditus, nenustato kitaip.</text:span></text:p>
      <text:p text:style-name="P140"/>
      <text:p text:style-name="P141"><text:span text:style-name="T142">4</text:span><text:span text:style-name="T143"><text:s/>straipsnis.<text:s/></text:span><text:span text:style-name="T144">Mokėjimo įstaigos teikiamos mokėjimo paslaugos ir kita veikla</text:span></text:p>
      <text:p text:style-name="P145"><text:span text:style-name="T146">1</text:span><text:span text:style-name="T147">. Mokėjimo įstaiga gali teikti tik priežiūros institucijos jai išduotoje licencijoje nurodytas mokėjimo paslaugas.<text:s/></text:span></text:p>
      <text:p text:style-name="P148"><text:span text:style-name="T149">2</text:span><text:span text:style-name="T150">. Be mokėjimo paslaugų teikimo, mokėjimo įstaiga turi teisę:</text:span></text:p>
      <text:p text:style-name="P151"><text:span text:style-name="T152">1</text:span><text:span text:style-name="T153">) teikti glaudžiai su mokėjimo paslaugomis susijusias papildomas paslau</text:span><text:span text:style-name="T154">gas, tokias kaip valiutos keitimas, lėšų saugojimo veikla, duomenų kaupimas ir tvarkymas;</text:span></text:p>
      <text:p text:style-name="P155"><text:span text:style-name="T156">2</text:span><text:span text:style-name="T157">) valdyti mokėjimo sistemas, laikydamasi Mokėjimų įstatymo 9 straipsnyje nustatytų reikalavimų;</text:span></text:p>
      <text:p text:style-name="P158"><text:span text:style-name="T159">3</text:span><text:span text:style-name="T160">) vykdyti kitą veiklą, kuri nėra mokėjimo paslaugų teikimo v</text:span><text:span text:style-name="T161">eikla, išskyrus šio įstatymo 5 straipsnio 8 dalyje ir 7 straipsnio 8 dalyje nustatytus atvejus;</text:span></text:p>
      <text:p text:style-name="P162"><text:span text:style-name="T163">4</text:span><text:span text:style-name="T164">) keisti valiutą (grynaisiais pinigais).</text:span></text:p>
      <text:p text:style-name="P165"><text:span text:style-name="T166">3</text:span><text:span text:style-name="T167">. Mokėjimo įstaiga, teikdama vieną ar daugiau mokėjimo paslaugų, gali turėti mokėjimo sąskaitas, skirtas<text:s/></text:span><text:span text:style-name="T168">tik mokėjimo paslaugoms teikti. Visos lėšos, kurias mokėjimo įstaiga gauna iš mokėjimo paslaugų vartotojų mokėjimo paslaugoms teikti, nelaikomos indėliu ar kitomis grąžintinomis lėšomis ir elektroniniais pinigais.</text:span></text:p>
      <text:p text:style-name="P169"><text:span text:style-name="T170">4</text:span><text:span text:style-name="T171">. Mokėjimo įstaiga gali suteikti su m</text:span><text:span text:style-name="T172">okėjimo paslaugomis, nurodytomis Mokėjimų įstatymo 5 straipsnio 4 arba 5 punkte, susijusią paskolą tik jeigu laikomasi šių sąlygų:</text:span></text:p>
      <text:p text:style-name="P173"><text:span text:style-name="T174">1</text:span><text:span text:style-name="T175">) lėšos skolinamos tik kaip papildoma priemonė mokėjimo operacijai įvykdyti;</text:span></text:p>
      <text:p text:style-name="P176"><text:span text:style-name="T177">2</text:span><text:span text:style-name="T178">) mokėjimo operacijai įvykdyti paskolint</text:span><text:span text:style-name="T179">os lėšos, teikiant mokėjimo paslaugas pagal šio įstatymo 11 straipsnį, turi būti grąžintos per ne ilgesnį kaip 12 mėnesių laikotarpį;</text:span></text:p>
      <text:p text:style-name="P180"><text:span text:style-name="T181">3</text:span><text:span text:style-name="T182">) mokėjimo įstaiga negali skolinti mokėjimo operacijai vykdyti gautų ir laikomų lėšų;</text:span></text:p>
      <text:p text:style-name="P183"><text:span text:style-name="T184">4</text:span><text:span text:style-name="T185">) mokėjimo įstaigos nuosav</text:span><text:span text:style-name="T186">as kapitalas bet kuriuo metu atitinka šio įstatymo 16 straipsnyje nustatytus reikalavimus ir priežiūros institucijos teisės aktų nustatyta tvarka yra pakankamas.</text:span></text:p>
      <text:p text:style-name="P187"><text:span text:style-name="T188">5</text:span><text:span text:style-name="T189">. Mokėjimo įstaiga negali priimti indėlių ar kitų grąžintinų lėšų iš neprofesionalių ri</text:span><text:span text:style-name="T190">nkos dalyvių ir leisti elektroninių pinigų.</text:span></text:p>
      <text:p text:style-name="P191"><text:span text:style-name="T192">6</text:span><text:span text:style-name="T193">. Lietuvos Respublikos teismas, kitos įstatymų nustatytos institucijos ar pareigūnai, prieš priimdami sprendimus, kuriais apribojama mokėjimo įstaigos galimybė disponuoti jos sąskaitose esančiomis lėšomis ar</text:span><text:span text:style-name="T194"><text:s/>kuriais kitaip apribojama mokėjimo įstaigos teisė teikti mokėjimo paslaugas mokėjimo paslaugų vartotojams, privalo gauti priežiūros institucijos išvadą dėl šių sprendimų įtakos mokėjimo įstaigos ir visos mokėjimo įstaigų sistemos stabilumui ir patikimumui</text:span><text:span text:style-name="T195">. Šią išvadą priežiūros institucija pateikia per 5 darbo dienas nuo prašymo pateikti išvadą gavimo dienos.</text:span></text:p>
      <text:p text:style-name="P196"/>
      <text:p text:style-name="P197"><text:span text:style-name="T198">II</text:span><text:span text:style-name="T199"><text:s/>SKYRIUS</text:span></text:p>
      <text:p text:style-name="P200"><text:span text:style-name="T201">MOKĖJIMO ĮSTAIGŲ LICENCIJAVIMAS</text:span></text:p>
      <text:p text:style-name="P202"/>
      <text:p text:style-name="P203"><text:span text:style-name="T204">5</text:span><text:span text:style-name="T205"><text:s/>straipsnis.<text:s/></text:span><text:span text:style-name="T206">Mokėjimo įstaigos licencija</text:span></text:p>
      <text:p text:style-name="P207"><text:span text:style-name="T208">1</text:span><text:span text:style-name="T209">. Mokėjimo įstaigos licencija galioja ir kitose valstybėse narėse, suteikdama teisę šio įstatymo 11 straipsnyje nustatytomis sąlygomis mokėjimo įstaigai tose valstybėse narėse teikti mokėjimo įstaigos licencijoje nurodytas mokėjimo paslaugas.<text:s/></text:span></text:p>
      <text:p text:style-name="P210"><text:span text:style-name="T211">2</text:span><text:span text:style-name="T212">. Steig</text:span><text:span text:style-name="T213">iamas ar veikiantis juridinis asmuo (toliau šiame straipsnyje – juridinis asmuo), norėdamas gauti mokėjimo įstaigos licenciją, priežiūros institucijai turi pateikti prašymą ir šiuos dokumentus bei duomenis:</text:span><text:span text:style-name="T214"><text:s/></text:span></text:p>
      <text:p text:style-name="P215"><text:span text:style-name="T216">1</text:span><text:span text:style-name="T217">) įstatus (įstatų projektą);</text:span></text:p>
      <text:p text:style-name="P218"><text:span text:style-name="T219">2</text:span><text:span text:style-name="T220">) veiklos p</text:span><text:span text:style-name="T221">rogramą, kurioje, be kita ko, nurodomos numatomų teikti mokėjimo paslaugų rūšys ir jų teikimo vieta;</text:span></text:p>
      <text:p text:style-name="P222"><text:span text:style-name="T223">3</text:span><text:span text:style-name="T224">) verslo planą, įskaitant pirmųjų trejų finansinių metų biudžeto projektą, kuriuo įrodoma, kad mokėjimo įstaiga gali patikimai veikti ir taiko tam tin</text:span><text:span text:style-name="T225">kamas vidaus kontrolės sistemas, procedūras ir išteklius;</text:span></text:p>
      <text:p text:style-name="P226"><text:span text:style-name="T227">4</text:span><text:span text:style-name="T228">) dokumentus, kuriais patvirtinama, kad pradinio kapitalo dydis yra ne mažesnis, negu nustatytas šio įstatymo 14 straipsnio 2 dalyje;</text:span></text:p>
      <text:p text:style-name="P229"><text:span text:style-name="T230">5</text:span><text:span text:style-name="T231">) priemonių, kurių pagal šio įstatymo 17 straipsnyje n</text:span><text:span text:style-name="T232">ustatytus reikalavimus imtasi (bus imamasi) siekiant apsaugoti mokėjimo paslaugų vartotojų lėšas, aprašymą;</text:span></text:p>
      <text:p text:style-name="P233"><text:span text:style-name="T234">6</text:span><text:span text:style-name="T235">) taikomos (numatomos taikyti) valdymo tvarkos ir vidaus kontrolės sistemos, įskaitant administracines, rizikos valdymo ir apskaitos sistemas,<text:s/></text:span><text:span text:style-name="T236">aprašymą, kuriuo įrodoma, kad ta valdymo tvarka ir vidaus kontrolės sistema yra tinkamos, patikimos ir adekvačios prisiimamai rizikai;</text:span></text:p>
      <text:p text:style-name="P237"><text:span text:style-name="T238">7</text:span><text:span text:style-name="T239">) vidaus kontrolės procedūrų, kurios įdiegtos (bus įdiegtos) siekiant įvykdyti pareigas, susijusias su pinigų plovim</text:span><text:span text:style-name="T240">o ir teroristų finansavimo prevencija pagal Lietuvos Respublikos pinigų plovimo ir teroristų finansavimo prevencijos įstatymą ir 2015 m. gegužės 20 d. Europos Parlamento ir Tarybos reglamentą (ES) Nr. 2015/847 dėl informacijos, teikiamos pervedant lėšas, i</text:span><text:span text:style-name="T241">r kuriuo panaikinamas Reglamentas (EB) Nr. 1781/2006 (OL 2015 L 141, p. 1) (toliau – Reglamentas (ES) Nr. 2015/847), aprašymą;</text:span></text:p>
      <text:p text:style-name="P242"><text:span text:style-name="T243">8</text:span><text:span text:style-name="T244">) procedūros, pagal kurią stebimi operaciniai ir saugumo incidentai ir su saugumu susiję klientų skundai, į juos reaguojama<text:s/></text:span><text:span text:style-name="T245">ir imamasi tolesnių veiksmų, aprašymą, įskaitant pranešimo apie didelius operacinius ir saugumo incidentus mechanizmą, nustatytą pagal Mokėjimų įstatymo 57 straipsnyje nustatytus reikalavimus;</text:span><text:span text:style-name="T246"><text:s/></text:span></text:p>
      <text:p text:style-name="P247"><text:span text:style-name="T248">9</text:span><text:span text:style-name="T249">) neskelbtinų mokėjimo duomenų registravimo, stebėjimo, f</text:span><text:span text:style-name="T250">iksavimo ir prieigos prie jų ribojimo procedūros aprašymą;</text:span></text:p>
      <text:p text:style-name="P251"><text:span text:style-name="T252">10</text:span><text:span text:style-name="T253">) veiklos tęstinumo procesų aprašymą, jame aiškiai nurodydamas ypatingos svarbos operacijas, veiksmingus veiklos tęstinumo planus ir reguliaraus tokių planų adekvatumo ir efektyvumo testavimo</text:span><text:span text:style-name="T254"><text:s/>ir peržiūros procedūrą;</text:span></text:p>
      <text:p text:style-name="P255"><text:span text:style-name="T256">11</text:span><text:span text:style-name="T257">) principų ir sąvokų, taikomų renkant veiklos rezultatų, operacijų ir sukčiavimų statistinius duomenis, aprašymą;</text:span></text:p>
      <text:p text:style-name="P258"><text:span text:style-name="T259">12</text:span><text:span text:style-name="T260">) saugumo politikos, įskaitant išsamų su teikiamomis mokėjimo paslaugomis susijusios rizikos vertinimą,<text:s/></text:span><text:span text:style-name="T261">ir saugumo kontrolės bei rizikos mažinimo priemonių, kurių imtasi siekiant tinkamai apsaugoti mokėjimo paslaugų vartotojus nuo nustatytos rizikos, įskaitant sukčiavimą ir neteisėtą neskelbtinų ir asmens duomenų naudojimą, aprašymą;</text:span><text:span text:style-name="T262"><text:s/></text:span></text:p>
      <text:p text:style-name="P263"><text:span text:style-name="T264">13</text:span><text:span text:style-name="T265">) organizacinės s</text:span><text:span text:style-name="T266">truktūros, įskaitant numatomus filialus, tarpininkus ar kitus asmenis, kuriems bus perduodamas veiklos funkcijų<text:s/></text:span><text:span text:style-name="T267">vykdymas</text:span><text:span text:style-name="T268">,</text:span><text:span text:style-name="T269"><text:s/>aprašymą, taip pat<text:s/></text:span><text:span text:style-name="T270">įsipareigojimo vykdyti filialų, tarpininkų patikrinimus ne rečiau kaip kartą per metus aprašymą ir dalyvavimo mokėj</text:span><text:span text:style-name="T271">imo sistemose aprašymą;</text:span></text:p>
      <text:p text:style-name="P272"><text:span text:style-name="T273">14</text:span><text:span text:style-name="T274">) duomenis, kuriais remiantis galima nustatyti asmenų, įsigyjančių (turinčių) prašymą išduoti mokėjimo įstaigos licenciją pateikusio juridinio asmens (toliau šiame straipsnyje – prašymą pateikęs juridinis asmuo)<text:s/></text:span><text:span text:style-name="T275">kvalifikuotąją</text:span><text:span text:style-name="T276"><text:s/>įstatinio kapitalo ir (arba) balsavimo teisių dalį, tapatybę<text:s/></text:span><text:span text:style-name="T277">ir jų įsigyjamas (turimas) įstatinio kapitalo ir (arba) balsavimo teisių dalis, taip pat šių asmenų tinkamumą pagal</text:span><text:span text:style-name="T278"><text:s/></text:span><text:span text:style-name="T279">Bankų įstatymo 25 straipsnio 8 dalies nuostatas, atsižvelgiant į būtinybę užti</text:span><text:span text:style-name="T280">krinti patikimą ir riziką ribojančiais principais grindžiamą mokėjimo įstaigos valdymą;</text:span><text:span text:style-name="T281"><text:s/></text:span></text:p>
      <text:p text:style-name="P282"><text:span text:style-name="T283">15</text:span><text:span text:style-name="T284">) vadovų tapatybės duomenis (asmens vardą, pavardę, asmens kodą (jeigu asmens kodo neturi, – gimimo datą ir vietą) ir dokumentus, kuriais patvirtinama, kad jie a</text:span><text:span text:style-name="T285">titinka šio įstatymo 9 straipsnio 3 dalyje nustatytus nepriekaištingos reputacijos, kvalifikacijos ir patirties reikalavimus;</text:span><text:s/></text:p>
      <text:p text:style-name="P286">Straipsnio punkto pakeitimai:</text:p>
      <text:p text:style-name="P287"><text:span text:style-name="T288">Nr.<text:s/></text:span><text:a xlink:href="https://www.e-tar.lt/portal/legalAct.html?documentId=7217ebd07f7d11e8ae2bfd1913d66d57" office:target-frame-name="_top" xlink:show="replace"><text:span text:style-name="T289">XIII-1302</text:span></text:a><text:span text:style-name="T290">, 2018-06-27, paskelbta TAR 2018-07-04, i. k. 2018-11307</text:span></text:p>
      <text:p text:style-name="Normal"/>
      <text:p text:style-name="P291"><text:span text:style-name="T292">16</text:span><text:span text:style-name="T293">) filialo vadovo (vadovų) tapatybės duomenis (asmens vardą, pavardę, asmens kodą (jeigu asmens kodo neturi, – gimimo datą ir vietą), jeigu numatoma teikti mokėjimo paslaugas kitoje</text:span><text:span text:style-name="T294"><text:s/>valstybėje narėje įsteigus filialą šio įstatymo 11 straipsnyje nustatyta tvarka;</text:span></text:p>
      <text:p text:style-name="P295"><text:span text:style-name="T296">17</text:span><text:span text:style-name="T297">) auditą atliekančios (atliksiančios) audito įmonės<text:s/></text:span><text:span text:style-name="T298">ar atestuoto auditoriaus (toliau – auditorius), kuris audito veikla verčiasi savarankiškai (toliau, kai šiame<text:s/></text:span><text:span text:style-name="T299">įstatyme kalbama apie audito įmonę ir auditorių, kuris audito veikla verčiasi savarankiškai, kartu – audito įmonė), atitinkančių Finansų įstaigų įstatyme</text:span><text:span text:style-name="T300"><text:s/>ir Lietuvos Respublikos finansinių ataskaitų audito įstatyme nustatytus reikalavimus</text:span><text:span text:style-name="T301">, duomenis;</text:span></text:p>
      <text:p text:style-name="P302"><text:span text:style-name="T303">18</text:span><text:span text:style-name="T304">) dokumentus ir duomenis, kuriais patvirtinama atitiktis šio įstatymo 20 straipsnio 1 ir 3 dalyse nustatytiems reikalavimams ir</text:span><text:span text:style-name="T305"><text:s/></text:span><text:span text:style-name="T306">pagrindžiamas<text:s/></text:span><text:span text:style-name="T307">profesinės civilinės atsakomybės<text:s/></text:span><text:span text:style-name="T308">draudimo<text:s/></text:span><text:span text:style-name="T309">arba kitos lygiavertės atsakomybės užtikrinimo priemonės</text:span><text:span text:style-name="T310"><text:s/>sumos dydis, je</text:span><text:span text:style-name="T311">igu ketinama teikti mokėjimo inicijavimo paslaugą;<text:s/></text:span></text:p>
      <text:p text:style-name="P312"><text:span text:style-name="T313">19</text:span><text:span text:style-name="T314">) dokumentus ir duomenis, kuriais patvirtinama atitiktis šio įstatymo 20 straipsnio 2 ir 3 dalyse nustatytiems reikalavimams</text:span><text:span text:style-name="T315"><text:s/>ir<text:s/></text:span><text:span text:style-name="T316">pagrindžiamas<text:s/></text:span><text:span text:style-name="T317">profesinės civilinės atsakomybės<text:s/></text:span><text:span text:style-name="T318">draudimo<text:s/></text:span><text:span text:style-name="T319">arba kitos lyg</text:span><text:span text:style-name="T320">iavertės atsakomybės užtikrinimo priemonės</text:span><text:span text:style-name="T321"><text:s/>sumos dydis, jeigu ketinama teikti sąskaitos informacijos paslaugą;</text:span></text:p>
      <text:p text:style-name="P322"><text:span text:style-name="T323">20</text:span><text:span text:style-name="T324">)</text:span><text:span text:style-name="T325"><text:s/></text:span><text:span text:style-name="T326">buveinės adresą.</text:span></text:p>
      <text:p text:style-name="P327"><text:span text:style-name="T328">3</text:span><text:span text:style-name="T329">. Pateikiant šio straipsnio 2 dalies 5, 6, 8 ir 13 punktuose nurodytą informaciją, turi būti pateikiamas vidaus k</text:span><text:span text:style-name="T330">ontrolės procedūrų ir organizacinės tvarkos aprašas, kuriame nustatyti veiksmai vartotojų interesams apsaugoti ir mokėjimo paslaugų teikimo tęstinumui ir patikimumui užtikrinti.<text:s/></text:span></text:p>
      <text:p text:style-name="P331"><text:span text:style-name="T332">4</text:span><text:span text:style-name="T333">. Mokėjimo įstaigos licencija išduodama prašymą pateikusiam juridiniam a</text:span><text:span text:style-name="T334">smeniui tik jeigu jis, atsižvelgdamas į poreikį užtikrinti patikimą ir riziką ribojančiais principais grindžiamą mokėjimo įstaigos valdymą, turi nustatęs</text:span><text:span text:style-name="T335"><text:s/>visapusę, adekvačią mokėjimo įstaigos veiklos pobūdžiui, mastui ir sudėtingumui ir</text:span><text:span text:style-name="T336"><text:s/>patikimą mokėjimo p</text:span><text:span text:style-name="T337">aslaugų veiklos valdymo tvarką, įskaitant suprantamą organizacinę struktūrą,</text:span><text:span text:style-name="T338"><text:s/>leidžiančią užtikrinti funkcijų atskyrimą ir vertikalius bei horizontalius atsakomybės ryšius</text:span><text:span text:style-name="T339"><text:s/>su aiškiai apibrėžtomis, skaidriomis ir nuosekliomis atsakomybės ribomis, ir rizikos,</text:span><text:span text:style-name="T340"><text:s/>kuri atsirado ar gali atsirasti, nustatymo, valdymo, stebėjimo, vadovybės informavimo ir vidaus kontrolės sistemas, įskaitant patikimas administracines priemones ir apskaitos sistemą.<text:s/></text:span></text:p>
      <text:p text:style-name="P341"><text:span text:style-name="T342">5</text:span><text:span text:style-name="T343">. Priežiūros institucija turi teisę atlikti prašymą pateikusio ju</text:span><text:span text:style-name="T344">ridinio asmens pasirengimo teikti mokėjimo paslaugas patikrinimą vietoje. Pasirengimo teikti mokėjimo paslaugas patikrinimui vietoje<text:s/></text:span><text:span text:style-name="T345">mutatis mutandis</text:span><text:span text:style-name="T346"><text:s/>taikomos šio įstatymo 29 straipsnio nuostatos.</text:span></text:p>
      <text:p text:style-name="P347"><text:span text:style-name="T348">6</text:span><text:span text:style-name="T349">. Priežiūros institucija privalo išnagrinėti pateiktus</text:span><text:span text:style-name="T350"><text:s/>dokumentus, duomenis ir (arba) informaciją, priimti sprendimą dėl mokėjimo įstaigos licencijos išdavimo ir apie tai raštu pranešti prašymą pateikusiam juridiniam asmeniui ne vėliau kaip per 3 mėnesius nuo prašymo gavimo dienos, atsižvelgdama į</text:span><text:span text:style-name="T351"><text:s/></text:span><text:span text:style-name="T352">Lietuvos banko įstatymo<text:s/></text:span><text:span text:style-name="T353">43</text:span><text:span text:style-name="T354">1<text:s/></text:span><text:span text:style-name="T355">straipsnio</text:span><text:span text:style-name="T356"><text:s/></text:span><text:span text:style-name="T357">nuostatas.</text:span></text:p>
      <text:p text:style-name="P358">Straipsnio dalies pakeitimai:</text:p>
      <text:p text:style-name="P359"><text:span text:style-name="T360">Nr.<text:s/></text:span><text:a xlink:href="https://www.e-tar.lt/portal/legalAct.html?documentId=7217ebd07f7d11e8ae2bfd1913d66d57" office:target-frame-name="_top" xlink:show="replace"><text:span text:style-name="T361">XIII-1302</text:span></text:a><text:span text:style-name="T362">, 2018-06-27, paskelbta TAR 2018-07-04, i. k. 2018-11307</text:span></text:p>
      <text:p text:style-name="Normal"/>
      <text:p text:style-name="P363"><text:span text:style-name="T364">7</text:span><text:span text:style-name="T365">.<text:s/></text:span><text:span text:style-name="T366">Priežiūros institucija motyvuotai atsisako išduoti mokėjimo įstaigos licenciją, jeigu:</text:span></text:p>
      <text:p text:style-name="P367"><text:span text:style-name="T368">1</text:span><text:span text:style-name="T369">) kartu su prašymu pateikti dokumentai,</text:span><text:span text:style-name="T370"><text:s/></text:span><text:span text:style-name="T371">duomenys ir (arba) informacija neatitinka šio įstatymo nustatytų reikalavimų ir jų taikymo tvarką reglamentuojančių priežiūros</text:span><text:span text:style-name="T372"><text:s/>institucijos teisės aktų, prašymą pateikęs juridinis asmuo nepateikia šio straipsnio 2 dalyje nurodytų dokumentų, duomenų ir (arba) informacijos, priežiūros institucijai paprašius pateikti trūkstamus ir (ar) patikslintus dokumentus, duomenis</text:span><text:span text:style-name="T373"><text:s/></text:span><text:span text:style-name="T374">ir (arba) inf</text:span><text:span text:style-name="T375">ormaciją, reikalingus sprendimui priimti, per jos nustatytą terminą arba pateikia ne visus papildomai pareikalautus dokumentus, duomenis ir (arba) informaciją ar jie yra neteisingi;</text:span></text:p>
      <text:p text:style-name="P376"><text:span text:style-name="T377">2</text:span><text:span text:style-name="T378">) prašymą pateikęs juridinis asmuo neturi buveinės Lietuvos Respublik</text:span><text:span text:style-name="T379">oje, neketina teikti paslaugų Lietuvos Respublikoje, jo teisinė forma, vadovai, pradinis kapitalas,<text:s/></text:span><text:span text:style-name="T380">profesinės civilinės atsakomybės draudimas</text:span><text:span text:style-name="T381"><text:s/></text:span><text:span text:style-name="T382">arba<text:s/></text:span><text:span text:style-name="T383">kita atsakomybės užtikrinimo priemonė</text:span><text:span text:style-name="T384"><text:s/></text:span><text:span text:style-name="T385">neatitinka šio įstatymo nustatytų reikalavimų</text:span><text:span text:style-name="T386"><text:s/>ir jų taikymo tvarką reglamentuojančių priežiūros institucijos teisės aktų</text:span><text:span text:style-name="T387">;<text:s/></text:span></text:p>
      <text:p text:style-name="P388"><text:span text:style-name="T389">3</text:span><text:span text:style-name="T390">) yra pagrindas manyti, kad asmenys, įsigyjantys (turintys)</text:span><text:span text:style-name="T391"><text:s/></text:span><text:span text:style-name="T392">prašymą pateikusio juridinio asmens kvalifikuotąją įstatinio kapitalo ir (arba) balsavimo teisių dalį, neatitinka</text:span><text:span text:style-name="T393"><text:s/>Bankų įstatymo 25 straipsnio 8 dalyje nustatytų reikalavimų;</text:span></text:p>
      <text:p text:style-name="P394"><text:span text:style-name="T395">4</text:span><text:span text:style-name="T396">) prašymą pateikęs juridinis asmuo ir kitas asmuo yra susiję glaudžiu ryšiu</text:span><text:span text:style-name="T397">,<text:s/></text:span><text:span text:style-name="T398">kuris trukdytų priežiūros institucijai veiksmingai atlikti mokėjimo įstaigos priežiūrą;</text:span></text:p>
      <text:p text:style-name="P399"><text:span text:style-name="T400">5</text:span><text:span text:style-name="T401">) prašymą pateikęs<text:s/></text:span><text:span text:style-name="T402">juridinis asmuo yra susijęs glaudžiu ryšiu su asmeniu iš tokios užsienio valstybės, kurios teisės aktai, reglamentuojantys šio asmens veiklą, ar tų teisės aktų laikymosi užtikrinimo sunkumai gali trukdyti priežiūros institucijai veiksmingai atlikti mokėjim</text:span><text:span text:style-name="T403">o įstaigos priežiūrą;</text:span></text:p>
      <text:p text:style-name="P404"><text:span text:style-name="T405">6</text:span><text:span text:style-name="T406">)</text:span><text:span text:style-name="T407"><text:s/></text:span><text:span text:style-name="T408">prašymą pateikęs juridinis asmuo neatitinka šio straipsnio 4 dalyje nustatytų reikalavimų.</text:span></text:p>
      <text:p text:style-name="P409"><text:span text:style-name="T410">8</text:span><text:span text:style-name="T411">. Kai prašymą pateikęs juridinis asmuo ketina teikti Mokėjimų įstatymo 5 straipsnio 1</text:span><text:span text:style-name="T412">–</text:span><text:span text:style-name="T413">7 punktuose nurodytas mokėjimo paslaugas ir</text:span><text:span text:style-name="T414"><text:s/>tuo pačiu metu ketina vykdyti ar vykdo kitą šio įstatymo 4 straipsnio 2 dalies 3 punkte nurodytą veiklą, priežiūros institucija turi teisę atsisakyti išduoti mokėjimo įstaigos licenciją, iki bus įsteigtas atskiras juridinis asmuo mokėjimo paslaugų teikimo</text:span><text:span text:style-name="T415"><text:s/>veiklai vykdyti, jeigu</text:span><text:span text:style-name="T416"><text:s/></text:span><text:span text:style-name="T417">prašymą pateikusio juridinio asmens ketinama vykdyti ar vykdoma kita negu mokėjimo paslaugų teikimo veikla turi ar gali turėti neigiamą įtaką jo finansiniam patikimumui ar priežiūros institucijos galimybei stebėti, ar vykdomi visi š</text:span><text:span text:style-name="T418">iame įstatyme nustatyti reikalavimai.</text:span></text:p>
      <text:p text:style-name="P419"><text:span text:style-name="T420">9</text:span><text:span text:style-name="T421">. Mokėjimo įstaiga, turinti mokėjimo įstaigos licenciją ir ketinanti teikti Mokėjimų įstatymo 5 straipsnyje nurodytas mokėjimo paslaugas,</text:span><text:span text:style-name="T422"><text:s/></text:span><text:span text:style-name="T423">kurios nėra numatytos jai išduotoje licencijoje, turi kreiptis į priežiūros</text:span><text:span text:style-name="T424"><text:s/>instituciją su prašymu pakeisti galiojančią licenciją, papildant ją ketinamomis teikti mokėjimo paslaugomis,</text:span><text:span text:style-name="T425"><text:s/></text:span><text:span text:style-name="T426">ir pateikti dėl keičiamos veiklos apimties pasikeitusius duomenis</text:span><text:span text:style-name="T427"><text:s/>ir<text:s/></text:span><text:span text:style-name="T428">dokumentus,</text:span><text:span text:style-name="T429"><text:s/></text:span><text:span text:style-name="T430">nurodytus šio straipsnio 2 dalyje.</text:span><text:span text:style-name="T431"><text:s/></text:span><text:span text:style-name="T432">Sprendimui dėl licencijos pake</text:span><text:span text:style-name="T433">itimo priimti<text:s/></text:span><text:span text:style-name="T434">mutatis mutandis</text:span><text:span text:style-name="T435"><text:s/>taikomos šio straipsnio 6 dalies nuostatos.<text:s/></text:span></text:p>
      <text:p text:style-name="P436"><text:span text:style-name="T437">10</text:span><text:span text:style-name="T438">. Jeigu mokėjimo įstaiga įgyja kitą licenciją, suteikiančią teisę teikti tokias pačias paslaugas, kaip</text:span><text:span text:style-name="T439"><text:s/></text:span><text:span text:style-name="T440">nurodyta mokėjimo įstaigos turimoje licencijoje, ji privalo ne vėliau k</text:span><text:span text:style-name="T441">aip per 30 dienų nuo paskutinės licencijos gavimo dienos kreiptis į priežiūros instituciją su prašymu dėl vienos iš licencijų galiojimo panaikinimo.</text:span></text:p>
      <text:p text:style-name="P442"><text:span text:style-name="T443">11</text:span><text:span text:style-name="T444">. Mokėjimo įstaigos licenciją turinti mokėjimo įstaiga visą savo veiklos laikotarpį turi atitikti šia</text:span><text:span text:style-name="T445">me straipsnyje nustatytus mokėjimo įstaigos licencijos išdavimo reikalavimus. Mokėjimo įstaiga šio įstatymo įgyvendinamųjų priežiūros institucijos teisės aktų nustatyta tvarka ir terminais privalo pranešti priežiūros institucijai apie</text:span><text:span text:style-name="T446"><text:s/></text:span><text:span text:style-name="T447">duomenų</text:span><text:span text:style-name="T448"><text:s/></text:span><text:span text:style-name="T449">ir (arba)</text:span><text:span text:style-name="T450"><text:s/></text:span><text:span text:style-name="T451">informacijos, kurie buvo pateikti mokėjimo įstaigos licencijai gauti, pasikeitimus.</text:span><text:span text:style-name="T452"><text:s/></text:span></text:p>
      <text:p text:style-name="P453"><text:span text:style-name="T454">12</text:span><text:span text:style-name="T455">. Detalią prašymo išduoti šiame straipsnyje nustatytą licenciją pateikimo, nagrinėjimo tvarką ir detalius šio straipsnio 2 dalyje nurodytų pateikiamų dokumentų turin</text:span><text:span text:style-name="T456">io ir formos reikalavimus nustato priežiūros institucija.</text:span></text:p>
      <text:p text:style-name="P457"/>
      <text:p text:style-name="P458"><text:span text:style-name="T459">6</text:span><text:span text:style-name="T460"><text:s/>straipsnis.<text:s/></text:span><text:span text:style-name="T461">Mokėjimo įstaigos, teikiančios tik sąskaitos informacijos paslaugą, licencija</text:span></text:p>
      <text:p text:style-name="P462"><text:span text:style-name="T463">1</text:span><text:span text:style-name="T464">. Mokėjimo įstaigos, teikiančios tik sąskaitos informacijos paslaugą, licencija galioja ir kit</text:span><text:span text:style-name="T465">ose valstybėse narėse ir mokėjimo įstaigai suteikia teisę šio įstatymo 11 straipsnyje nustatytomis sąlygomis tose valstybėse narėse teikti sąskaitos informacijos paslaugą. Mokėjimo įstaigai, kuriai išduota mokėjimo įstaigos, teikiančios tik sąskaitos infor</text:span><text:span text:style-name="T466">macijos paslaugą, licencija, netaikomos šio įstatymo 10, 14, 16, 17, 18 ir 19 straipsnių nuostatos.</text:span></text:p>
      <text:p text:style-name="P467"><text:span text:style-name="T468">2</text:span><text:span text:style-name="T469">. Steigiamas ar veikiantis juridinis asmuo (toliau šiame straipsnyje – juridinis asmuo), norėdamas gauti mokėjimo įstaigos, teikiančios tik sąskaitos i</text:span><text:span text:style-name="T470">nformacijos paslaugą, licenciją, priežiūros institucijai turi pateikti prašymą ir šiuos dokumentus bei duomenis:</text:span></text:p>
      <text:p text:style-name="P471"><text:span text:style-name="T472">1</text:span><text:span text:style-name="T473">) įstatus (įstatų projektą);</text:span></text:p>
      <text:p text:style-name="P474"><text:span text:style-name="T475">2</text:span><text:span text:style-name="T476">) veiklos programą, kurioje, be kita ko, nurodoma paslaugų teikimo vieta;</text:span></text:p>
      <text:p text:style-name="P477"><text:span text:style-name="T478">3</text:span><text:span text:style-name="T479">) verslo planą, įskaitant p</text:span><text:span text:style-name="T480">irmųjų trejų finansinių metų biudžeto projektą,</text:span><text:span text:style-name="T481"><text:s/></text:span><text:span text:style-name="T482">kuriuo įrodoma, kad mokėjimo įstaiga gali patikimai veikti ir taiko tam tinkamas vidaus kontrolės sistemas, procedūras ir išteklius;</text:span></text:p>
      <text:p text:style-name="P483"><text:span text:style-name="T484">4</text:span><text:span text:style-name="T485">) taikomos (numatomos taikyti) valdymo tvarkos ir vidaus kontrolės sis</text:span><text:span text:style-name="T486">temos, įskaitant administracines, rizikos valdymo ir apskaitos sistemas, aprašymą, kuriuo įrodoma, kad ta valdymo tvarka ir vidaus kontrolės sistema yra tinkamos, patikimos ir adekvačios prisiimamai rizikai;</text:span></text:p>
      <text:p text:style-name="P487"><text:span text:style-name="T488">5</text:span><text:span text:style-name="T489">) procedūros, pagal kurią stebimi operacini</text:span><text:span text:style-name="T490">ai ir saugumo incidentai ir su saugumu susiję klientų skundai, į juos reaguojama ir imamasi tolesnių veiksmų, aprašymą, įskaitant pranešimo apie didelius</text:span><text:span text:style-name="T491"><text:s/></text:span><text:span text:style-name="T492">operacinius ir saugumo incidentus mechanizmą, nustatytą pagal Mokėjimų įstatymo 57 straipsnyje nustaty</text:span><text:span text:style-name="T493">tus reikalavimus;</text:span><text:span text:style-name="T494"><text:s/></text:span></text:p>
      <text:p text:style-name="P495"><text:span text:style-name="T496">6</text:span><text:span text:style-name="T497">) neskelbtinų mokėjimo duomenų registravimo, stebėjimo, fiksavimo ir prieigos prie jų ribojimo procedūros aprašymą;</text:span></text:p>
      <text:p text:style-name="P498"><text:span text:style-name="T499">7</text:span><text:span text:style-name="T500">) veiklos tęstinumo procesų aprašymą, jame aiškiai nurodydamas ypatingos svarbos operacijas, veiksmingus<text:s/></text:span><text:span text:style-name="T501">veiklos tęstinumo planus ir reguliaraus tokių planų adekvatumo ir efektyvumo testavimo ir peržiūros procedūrą;</text:span></text:p>
      <text:p text:style-name="P502"><text:span text:style-name="T503">8</text:span><text:span text:style-name="T504">) saugumo politikos, įskaitant išsamų su teikiamomis mokėjimo paslaugomis susijusios rizikos vertinimą, ir saugumo kontrolės bei rizikos maž</text:span><text:span text:style-name="T505">inimo priemonių, kurių imtasi siekiant tinkamai apsaugoti mokėjimo paslaugų vartotojus nuo nustatytos rizikos, įskaitant sukčiavimą ir neteisėtą neskelbtinų ir asmens duomenų naudojimą, aprašymą;</text:span></text:p>
      <text:p text:style-name="P506"><text:span text:style-name="T507">9</text:span><text:span text:style-name="T508">) organizacinės struktūros, įskaitant numatomus filialu</text:span><text:span text:style-name="T509">s, tarpininkus ar kitus asmenis, kuriems bus perduodamas veiklos funkcijų<text:s/></text:span><text:span text:style-name="T510">vykdymas</text:span><text:span text:style-name="T511">,</text:span><text:span text:style-name="T512"><text:s/></text:span><text:span text:style-name="T513">aprašymą, taip pat</text:span><text:span text:style-name="T514"><text:s/></text:span><text:span text:style-name="T515">įsipareigojimo vykdyti filialų, tarpininkų patikrinimus ne rečiau kaip kartą per metus aprašymą ir dalyvavimo mokėjimo sistemose aprašymą;</text:span></text:p>
      <text:p text:style-name="P516"><text:span text:style-name="T517">10</text:span><text:span text:style-name="T518">) vadovų</text:span><text:span text:style-name="T519"><text:s/>tapatybės duomenis (asmens vardą, pavardę, asmens kodą (jeigu asmens kodo neturi, – gimimo datą ir vietą) ir dokumentus, kuriais patvirtinama, kad jie atitinka šio įstatymo 9 straipsnio 3 dalyje nustatytus nepriekaištingos reputacijos, kvalifikacijos ir p</text:span><text:span text:style-name="T520">atirties reikalavimus;</text:span><text:s/></text:p>
      <text:p text:style-name="P521">Straipsnio punkto pakeitimai:</text:p>
      <text:p text:style-name="P522"><text:span text:style-name="T523">Nr.<text:s/></text:span><text:a xlink:href="https://www.e-tar.lt/portal/legalAct.html?documentId=7217ebd07f7d11e8ae2bfd1913d66d57" office:target-frame-name="_top" xlink:show="replace"><text:span text:style-name="T524">XIII-1302</text:span></text:a><text:span text:style-name="T525">, 2018-06-27, paskelbta TAR 2018-07-04, i. k. 2018-11307</text:span></text:p>
      <text:p text:style-name="Normal"/>
      <text:p text:style-name="P526"><text:span text:style-name="T527">11</text:span><text:span text:style-name="T528">) filialo vadovo (vadovų)<text:s/></text:span><text:span text:style-name="T529">tapatybės duomenis (asmens vardą, pavardę, asmens kodą (jeigu asmens kodo neturi, – gimimo datą ir vietą), jeigu numatoma teikti mokėjimo paslaugas kitoje valstybėje narėje įsteigus filialą šio įstatymo 11 straipsnyje nustatyta tvarka;</text:span></text:p>
      <text:p text:style-name="P530"><text:span text:style-name="T531">12</text:span><text:span text:style-name="T532">) dokumentus i</text:span><text:span text:style-name="T533">r duomenis, kuriais patvirtinama atitiktis šio įstatymo 20 straipsnio 2 ir 3 dalyse nustatytiems reikalavimams</text:span><text:span text:style-name="T534"><text:s/>ir<text:s/></text:span><text:span text:style-name="T535">pagrindžiamas<text:s/></text:span><text:span text:style-name="T536">profesinės civilinės atsakomybės draudimo arba kitos lygiavertės atsakomybės užtikrinimo priemonės</text:span><text:span text:style-name="T537"><text:s/>sumos dydis;</text:span></text:p>
      <text:p text:style-name="P538"><text:span text:style-name="T539">13</text:span><text:span text:style-name="T540">) buveinės</text:span><text:span text:style-name="T541"><text:s/>adresą.</text:span></text:p>
      <text:p text:style-name="P542"><text:span text:style-name="T543">3</text:span><text:span text:style-name="T544">. Pateikiant šio straipsnio 2 dalies 4, 5 ir 9 punktuose nurodytą informaciją, turi būti pateikiamas vidaus kontrolės procedūrų ir organizacinės tvarkos aprašas, kuriame nustatyti veiksmai vartotojų interesams apsaugoti ir mokėjimo paslaugų</text:span><text:span text:style-name="T545"><text:s/>teikimo tęstinumui ir patikimumui užtikrinti.<text:s/></text:span></text:p>
      <text:p text:style-name="P546"><text:span text:style-name="T547">4</text:span><text:span text:style-name="T548">. Mokėjimo įstaigos, teikiančios tik sąskaitos informacijos paslaugą, licencija išduodama<text:s/></text:span><text:span text:style-name="T549">prašymą išduoti mokėjimo įstaigos, teikiančios tik sąskaitos informacijos paslaugą, licenciją pateikusiam juridin</text:span><text:span text:style-name="T550">iam asmeniui (toliau šiame straipsnyje – prašymą pateikęs juridinis asmuo)</text:span><text:span text:style-name="T551"><text:s/>tik jeigu jis, atsižvelgdamas į poreikį užtikrinti patikimą ir riziką ribojančiais principais grindžiamą mokėjimo įstaigos valdymą, turi nustatęs<text:s/></text:span><text:span text:style-name="T552">visapusę, adekvačią mokėjimo įstaig</text:span><text:span text:style-name="T553">os veiklos pobūdžiui, mastui ir sudėtingumui ir</text:span><text:span text:style-name="T554"><text:s/></text:span><text:span text:style-name="T555">patikimą mokėjimo paslaugų veiklos valdymo tvarką, įskaitant suprantamą organizacinę struktūrą,<text:s/></text:span><text:span text:style-name="T556">leidžiančią užtikrinti funkcijų atskyrimą ir vertikalius bei horizontalius atsakomybės ryšius</text:span><text:span text:style-name="T557"><text:s/>su aiškiai apibrėž</text:span><text:span text:style-name="T558">tomis, skaidriomis ir nuosekliomis atsakomybės ribomis,</text:span><text:span text:style-name="T559"><text:s/></text:span><text:span text:style-name="T560">ir rizikos, kuri atsirado ar gali atsirasti, nustatymo, valdymo, stebėjimo, vadovybės informavimo ir vidaus kontrolės sistemą, įskaitant patikimas administracines priemones ir apskaitos sistemą.<text:s/></text:span></text:p>
      <text:p text:style-name="P561"><text:span text:style-name="T562">5</text:span><text:span text:style-name="T563">. Priežiūros institucija turi teisę atlikti prašymą pateikusio juridinio asmens pasirengimo teikti mokėjimo paslaugas patikrinimą vietoje. Pasirengimo teikti mokėjimo paslaugas patikrinimui vietoje<text:s/></text:span><text:span text:style-name="T564">mutatis mutandis</text:span><text:span text:style-name="T565"><text:s/>taikomos šio įstatymo 29 straipsnio nuos</text:span><text:span text:style-name="T566">tatos.</text:span></text:p>
      <text:p text:style-name="P567"><text:span text:style-name="T568">6</text:span><text:span text:style-name="T569">. Priežiūros institucija privalo išnagrinėti pateiktus dokumentus,</text:span><text:span text:style-name="T570"><text:s/></text:span><text:span text:style-name="T571">duomenis ir (arba) informaciją, priimti sprendimą dėl mokėjimo įstaigos, teikiančios tik sąskaitos informacijos paslaugą, licencijos išdavimo ir apie tai raštu pranešti prašymą<text:s/></text:span><text:span text:style-name="T572">pateikusiam juridiniam asmeniui ne vėliau kaip per 3 mėnesius nuo prašymo gavimo dienos, atsižvelgdama į Lietuvos banko įstatymo 43</text:span><text:span text:style-name="T573">1<text:s/></text:span><text:span text:style-name="T574">straipsnio</text:span><text:span text:style-name="T575"><text:s/></text:span><text:span text:style-name="T576">nuostatas.</text:span></text:p>
      <text:p text:style-name="P577">Straipsnio dalies pakeitimai:</text:p>
      <text:p text:style-name="P578"><text:span text:style-name="T579">Nr.<text:s/></text:span><text:a xlink:href="https://www.e-tar.lt/portal/legalAct.html?documentId=7217ebd07f7d11e8ae2bfd1913d66d57" office:target-frame-name="_top" xlink:show="replace"><text:span text:style-name="T580">XIII-1302</text:span></text:a><text:span text:style-name="T581">, 2018-06-27, paskelbta TAR 2018-07-04, i. k. 2018-11307</text:span></text:p>
      <text:p text:style-name="Normal"/>
      <text:p text:style-name="P582"><text:span text:style-name="T583">7</text:span><text:span text:style-name="T584">. Priežiūros institucija motyvuotai atsisako išduoti mokėjimo įstaigos, teikiančios tik<text:s/></text:span><text:span text:style-name="T585">sąskaitos informacijos paslaugą, licenciją, jeigu:</text:span></text:p>
      <text:p text:style-name="P586"><text:span text:style-name="T587">1</text:span><text:span text:style-name="T588">) kartu su prašymu pateikti dokumentai, duomenys ir (arba) informacija neatitinka šio įstatymo nustatytų reikalavimų ir jų taikymo tvarką reglamentuojančių priežiūros institucijos teisės aktų, prašymą p</text:span><text:span text:style-name="T589">ateikęs juridinis asmuo<text:s/></text:span><text:span text:style-name="T590">nepateikia šio straipsnio 2 dalyje nurodytų dokumentų, duomenų ir (arba) informacijos, priežiūros institucijai paprašius pateikti trūkstamus ir (ar) patikslintus dokumentus, duomenis ir (arba) informaciją, reikalingus sprendimui pri</text:span><text:span text:style-name="T591">imti, per jos nustatytą terminą arba pateikia ne visus papildomai pareikalautus dokumentus, duomenis ir (arba) informaciją ar jie yra neteisingi;<text:s/></text:span></text:p>
      <text:p text:style-name="P592"><text:span text:style-name="T593">2</text:span><text:span text:style-name="T594">) prašymą pateikęs juridinis asmuo neturi buveinės Lietuvos Respublikoje, neketina teikti paslaugų Lietu</text:span><text:span text:style-name="T595">vos Respublikoje, jo teisinė forma, vadovai,<text:s/></text:span><text:span text:style-name="T596">profesinės civilinės atsakomybės draudim</text:span><text:span text:style-name="T597">as</text:span><text:span text:style-name="T598"><text:s/></text:span><text:span text:style-name="T599">arba<text:s/></text:span><text:span text:style-name="T600">kita atsakomybės užtikrinimo priemonė</text:span><text:span text:style-name="T601"><text:s/>neatitinka šio įstatymo nustatytų reikalavimų</text:span><text:span text:style-name="T602"><text:s/>ir jų taikymo tvarką reglamentuojančių priežiūros institucijos teisės aktų</text:span><text:span text:style-name="T603">;</text:span></text:p>
      <text:p text:style-name="P604"><text:span text:style-name="T605">3</text:span><text:span text:style-name="T606">) prašymą pateikęs juridinis asmuo ir kitas asmuo yra susiję glaudžiu ryšiu, kuris trukdytų priežiūros institucijai veiksmingai atlikti mokėjimo įstaigos priežiūrą;</text:span></text:p>
      <text:p text:style-name="P607"><text:span text:style-name="T608">4</text:span><text:span text:style-name="T609">) prašymą pateikęs juridinis asmuo yra susijęs glaudžiu ryšiu su asmeniu iš tokios u</text:span><text:span text:style-name="T610">žsienio valstybės, kurios teisės aktai, reglamentuojantys šio asmens veiklą, ar tų teisės aktų laikymosi užtikrinimo sunkumai gali trukdyti priežiūros institucijai veiksmingai atlikti mokėjimo įstaigos priežiūrą;</text:span></text:p>
      <text:p text:style-name="P611"><text:span text:style-name="T612">5</text:span><text:span text:style-name="T613">) prašymą pateikęs juridinis asmuo nea</text:span><text:span text:style-name="T614">titinka šio straipsnio 4 dalyje nustatytų reikalavimų.<text:s/></text:span></text:p>
      <text:p text:style-name="P615"><text:span text:style-name="T616">8</text:span><text:span text:style-name="T617">. Kai mokėjimo įstaiga, turinti mokėjimo įstaigos, teikiančios tik sąskaitos informacijos paslaugą, licenciją, ketina teikti kitas mokėjimo paslaugas, nurodytas Mokėjimų įstatymo 5 straipsnyje,</text:span><text:span text:style-name="T618"><text:s/>ji turi kreiptis į priežiūros instituciją su prašymu panaikinti jai išduotos licencijos galiojimą ir išduoti mokėjimo įstaigos licenciją.</text:span></text:p>
      <text:p text:style-name="P619"><text:span text:style-name="T620">9</text:span><text:span text:style-name="T621">. Mokėjimo įstaigos, teikiančios tik sąskaitos informacijos paslaugą, licenciją turinti mokėjimo įstaiga visą sa</text:span><text:span text:style-name="T622">vo veiklos laikotarpį turi atitikti šiame straipsnyje nustatytus mokėjimo įstaigos, teikiančios tik sąskaitos informacijos paslaugą, licencijos išdavimo reikalavimus. Mokėjimo įstaiga šio įstatymo įgyvendinamųjų priežiūros institucijos teisės aktų nustatyt</text:span><text:span text:style-name="T623">a tvarka ir terminais privalo pranešti priežiūros institucijai apie duomenų</text:span><text:span text:style-name="T624"><text:s/></text:span><text:span text:style-name="T625">ir (arba) informacijos, kurie buvo pateikti mokėjimo įstaigos,</text:span><text:span text:style-name="T626"><text:s/></text:span><text:span text:style-name="T627">teikiančios tik sąskaitos informacijos paslaugą, licencijai gauti, pasikeitimus.</text:span></text:p>
      <text:p text:style-name="P628"><text:span text:style-name="T629">10</text:span><text:span text:style-name="T630">.</text:span><text:span text:style-name="T631"><text:s/></text:span><text:span text:style-name="T632">Detalią prašymo išduoti šiam</text:span><text:span text:style-name="T633">e straipsnyje nustatytą licenciją pateikimo, nagrinėjimo tvarką ir detalius šio straipsnio 2 dalyje nurodytų pateikiamų dokumentų turinio ir formos reikalavimus nustato priežiūros institucija.</text:span></text:p>
      <text:p text:style-name="P634"/>
      <text:p text:style-name="P635"><text:span text:style-name="T636">7</text:span><text:span text:style-name="T637"><text:s/>straipsnis.<text:s/></text:span><text:span text:style-name="T638">Mokėjimo įstaigos ribotos veiklos<text:s/></text:span><text:span text:style-name="T639">licencija</text:span></text:p>
      <text:p text:style-name="P640"><text:span text:style-name="T641">1</text:span><text:span text:style-name="T642">. Mokėjimo įstaigos ribotos veiklos licencija galioja tik Lietuvos Respublikoje ir nesuteikia teisės šio įstatymo 11 straipsnyje nustatytomis sąlygomis kitose valstybėse narėse teikti mokėjimo paslaugų. Mokėjimo įstaiga, kuriai išduota ribot</text:span><text:span text:style-name="T643">os veiklos licencija, turi teisę teikti Mokėjimų įstatymo 5 straipsnio 1</text:span><text:span text:style-name="T644">–</text:span><text:span text:style-name="T645">6 punktuose nurodytas mokėjimo paslaugas, kurios nustatytos priežiūros institucijos išduotoje licencijoje. Mokėjimo įstaigos, kuriai išduota mokėjimo įstaigos ribotos veiklos licencij</text:span><text:span text:style-name="T646">a, įskaitant tarpininkus, už kuriuos ji prisiima visą atsakomybę, per pastaruosius 12 mėnesių įvykdytų (jeigu veikla nevykdoma, – planuojamų verslo plane) mokėjimo operacijų sumos vidurkis neturi viršyti</text:span><text:span text:style-name="T647"><text:s/></text:span><text:span text:style-name="T648">3 000 000 eurų per mėnesį, išskyrus šio straipsnio 4</text:span><text:span text:style-name="T649"><text:s/>dalyje nustatytą atvejį. Mokėjimo įstaigai, kuriai išduota mokėjimo įstaigos ribotos veiklos licencija, netaikomos šio įstatymo 10, 14 ir 16 straipsnių nuostatos.<text:s/></text:span></text:p>
      <text:p text:style-name="P650"><text:span text:style-name="T651">2</text:span><text:span text:style-name="T652">. Steigiamas ar veikiantis juridinis asmuo (toliau šiame straipsnyje – juridinis asmuo</text:span><text:span text:style-name="T653">), norėdamas gauti mokėjimo įstaigos ribotos veiklos licenciją, turi priežiūros institucijai pateikti prašymą ir šiuos dokumentus bei duomenis:</text:span></text:p>
      <text:p text:style-name="P654"><text:span text:style-name="T655">1</text:span><text:span text:style-name="T656">) įstatus (įstatų projektą);<text:s/></text:span></text:p>
      <text:p text:style-name="P657"><text:span text:style-name="T658">2</text:span><text:span text:style-name="T659">) verslo planą, kuriame nurodoma numatoma teikti mokėjimo paslaugų rūšis<text:s/></text:span><text:span text:style-name="T660">(rūšys) ir pateikiamas pirmųjų finansinių metų biudžeto projektas,</text:span><text:span text:style-name="T661"><text:s/></text:span><text:span text:style-name="T662">kuriuo įrodoma, kad mokėjimo įstaiga gali patikimai veikti ir taiko tam tinkamas vidaus kontrolės sistemas, procedūras ir išteklius;</text:span></text:p>
      <text:p text:style-name="P663"><text:span text:style-name="T664">3</text:span><text:span text:style-name="T665">) dokumentus, kuriais įrodoma, kad mokėjimo įstaigo</text:span><text:span text:style-name="T666">s, įskaitant tarpininkus, už kuriuos ji prisiima visą atsakomybę, per pastaruosius 12 mėnesių įvykdytų (jeigu veikla dar nevykdoma, </text:span><text:span text:style-name="T667"></text:span><text:span text:style-name="T668"><text:s/>planuojamų verslo plane) mokėjimo operacijų sumos vidurkis neviršija (neviršys) 3 000 000 eurų per mėnesį;</text:span></text:p>
      <text:p text:style-name="P669"><text:span text:style-name="T670">4</text:span><text:span text:style-name="T671">) priemoni</text:span><text:span text:style-name="T672">ų, kurių pagal šio įstatymo 17 straipsnyje nustatytus reikalavimus imtasi (bus imamasi) siekiant apsaugoti mokėjimo paslaugų vartotojų lėšas, aprašymą;</text:span></text:p>
      <text:p text:style-name="P673"><text:span text:style-name="T674">5</text:span><text:span text:style-name="T675">) vidaus kontrolės procedūrų, kurios įdiegtos (bus įdiegtos), siekiant įvykdyti pareigas, susijusia</text:span><text:span text:style-name="T676">s su pinigų plovimo ir teroristų finansavimo prevencija pagal<text:s/></text:span><text:span text:style-name="T677">Pinigų plovimo ir teroristų finansavimo prevencijos įstatymą ir</text:span><text:span text:style-name="T678"><text:s/>R</text:span><text:span text:style-name="T679">eglamentą (ES) Nr. 2015/847, aprašymą;</text:span></text:p>
      <text:p text:style-name="P680"><text:span text:style-name="T681">6</text:span><text:span text:style-name="T682">) organizacinės struktūros,</text:span><text:span text:style-name="T683"><text:s/>įskaitant numatomus filialus, tarpininkus ar kitus asmeni</text:span><text:span text:style-name="T684">s, kuriems bus perduodamas veiklos funkcijų<text:s/></text:span><text:span text:style-name="T685">vykdymas</text:span><text:span text:style-name="T686">,</text:span><text:span text:style-name="T687"><text:s/></text:span><text:span text:style-name="T688">aprašymą, taip pat</text:span><text:span text:style-name="T689"><text:s/></text:span><text:span text:style-name="T690">įsipareigojimo vykdyti filialų, tarpininkų patikrinimus ne rečiau kaip kartą per metus aprašymą ir dalyvavimo mokėjimo sistemose aprašymą;</text:span></text:p>
      <text:p text:style-name="P691"><text:span text:style-name="T692">7</text:span><text:span text:style-name="T693">) vadovų tapatybės duomenis (asmens var</text:span><text:span text:style-name="T694">dą, pavardę, asmens kodą (jeigu asmens kodo neturi, – gimimo datą ir vietą) ir dokumentus, kuriais patvirtinama, kad jie atitinka šio įstatymo 9 straipsnio 4 dalyje</text:span><text:span text:style-name="T695"><text:s/></text:span><text:span text:style-name="T696">nustatytus reikalavimus;</text:span><text:s/></text:p>
      <text:p text:style-name="P697">Straipsnio punkto pakeitimai:</text:p>
      <text:p text:style-name="P698"><text:span text:style-name="T699">Nr.<text:s/></text:span><text:a xlink:href="https://www.e-tar.lt/portal/legalAct.html?documentId=7217ebd07f7d11e8ae2bfd1913d66d57" office:target-frame-name="_top" xlink:show="replace"><text:span text:style-name="T700">XIII-1302</text:span></text:a><text:span text:style-name="T701">, 2018-06-27, paskelbta TAR 2018-07-04, i. k. 2018-11307</text:span></text:p>
      <text:p text:style-name="Normal"/>
      <text:p text:style-name="P702"><text:span text:style-name="T703">8</text:span><text:span text:style-name="T704">) filialo vadovo (vadovų) tapatybės duomenis</text:span><text:span text:style-name="T705"><text:s/></text:span><text:span text:style-name="T706">(asmens vardą, pavardę, asmens kodą (jeigu<text:s/></text:span><text:span text:style-name="T707">asmens kodo neturi, – gimimo datą ir vietą);</text:span></text:p>
      <text:p text:style-name="P708"><text:span text:style-name="T709">9</text:span><text:span text:style-name="T710">) buveinės adresą.</text:span></text:p>
      <text:p text:style-name="P711"><text:span text:style-name="T712">3</text:span><text:span text:style-name="T713">. Mokėjimo įstaigos ribotos veiklos licencija išduodama</text:span><text:span text:style-name="T714"><text:s/>prašymą išduoti mokėjimo įstaigos ribotos veiklos licenciją pateikusiam juridiniam asmeniui (toliau šiame straipsnyje – praš</text:span><text:span text:style-name="T715">ymą pateikęs juridinis asmuo)<text:s/></text:span><text:span text:style-name="T716">tik jeigu jis, atsižvelgdamas į poreikį užtikrinti patikimą ir riziką ribojančiais principais grindžiamą mokėjimo įstaigos valdymą, turi nustatęs visapusę, adekvačią mokėjimo įstaigos veiklos pobūdžiui, mastui ir sudėtingumui<text:s/></text:span><text:span text:style-name="T717">ir patikimą mokėjimo paslaugų veiklos valdymo tvarką, įskaitant suprantamą organizacinę struktūrą, leidžiančią užtikrinti funkcijų atskyrimą ir vertikalius bei horizontalius atsakomybės ryšius, su aiškiai apibrėžtomis, skaidriomis ir nuosekliomis atsakomyb</text:span><text:span text:style-name="T718">ės ribomis, ir vidaus kontrolės sistemą, įskaitant patikimas administracines priemones ir apskaitos metodus.<text:s/></text:span></text:p>
      <text:p text:style-name="P719"><text:span text:style-name="T720">4</text:span><text:span text:style-name="T721">. Paaiškėjus, kad mokėjimo įstaiga, kuriai išduota mokėjimo įstaigos ribotos veiklos licencija, nebeatitinka šio straipsnio 1 dalyje nustatyt</text:span><text:span text:style-name="T722">ų reikalavimų, ji privalo per 30 dienų kreiptis į priežiūros instituciją dėl mokėjimo įstaigos licencijos išdavimo šio įstatymo 5 straipsnyje nustatyta tvarka. Jeigu per 30 dienų mokėjimo įstaiga, kuriai išduota mokėjimo įstaigos ribotos veiklos licencija,</text:span><text:span text:style-name="T723"><text:s/>nesikreipia dėl mokėjimo įstaigos licencijos išdavimo arba priežiūros institucija per šio įstatymo 5 straipsnyje nustatytus terminus neišduoda mokėjimo įstaigos licencijos, mokėjimo įstaigos ribotos veiklos licencijos galiojimas jai panaikinamas.</text:span></text:p>
      <text:p text:style-name="P724"><text:span text:style-name="T725">5</text:span><text:span text:style-name="T726">. P</text:span><text:span text:style-name="T727">riežiūros institucija turi teisę atlikti prašymą pateikusio juridinio asmens pasirengimo teikti mokėjimo paslaugas patikrinimą vietoje. Pasirengimo teikti mokėjimo paslaugas patikrinimui vietoje<text:s/></text:span><text:span text:style-name="T728">mutatis mutandis</text:span><text:span text:style-name="T729"><text:s/>taikomos šio įstatymo 29 straipsnio nuostato</text:span><text:span text:style-name="T730">s.</text:span></text:p>
      <text:p text:style-name="P731"><text:span text:style-name="T732">6</text:span><text:span text:style-name="T733">. Priežiūros institucija privalo išnagrinėti pateiktus dokumentus, duomenis ir (arba) informaciją, priimti sprendimą dėl mokėjimo įstaigos ribotos veiklos licencijos išdavimo ir apie tai raštu pranešti prašymą pateikusiam juridiniam asmeniui ne vėl</text:span><text:span text:style-name="T734">iau kaip per 2 mėnesius nuo prašymo gavimo dienos, atsižvelgdama į Lietuvos banko įstatymo<text:s/></text:span><text:span text:style-name="T735">43</text:span><text:span text:style-name="T736">1<text:s/></text:span><text:span text:style-name="T737">straipsnio<text:s/></text:span><text:span text:style-name="T738">nuostatas.</text:span></text:p>
      <text:p text:style-name="P739">Straipsnio dalies pakeitimai:</text:p>
      <text:p text:style-name="P740"><text:span text:style-name="T741">Nr.<text:s/></text:span><text:a xlink:href="https://www.e-tar.lt/portal/legalAct.html?documentId=7217ebd07f7d11e8ae2bfd1913d66d57" office:target-frame-name="_top" xlink:show="replace"><text:span text:style-name="T742">XIII-1302</text:span></text:a><text:span text:style-name="T743">, 2018-06-27, paskelbta TAR 2018-07-04, i. k. 2018-11307</text:span></text:p>
      <text:p text:style-name="Normal"/>
      <text:p text:style-name="P744"><text:span text:style-name="T745">7</text:span><text:span text:style-name="T746">. Priežiūros institucija motyvuotai atsisako išduoti mokėjimo įstaigos ribotos veiklos licenciją, jeigu:</text:span></text:p>
      <text:p text:style-name="P747"><text:span text:style-name="T748">1</text:span><text:span text:style-name="T749">) kartu su prašymu pateikti dokumentai, duomenys ir (arba) informacija<text:s/></text:span><text:span text:style-name="T750">neatitinka</text:span><text:span text:style-name="T751"><text:s/></text:span><text:span text:style-name="T752">šio įstatymo nustatytų reikalavimų ir jų taikymo tvarką reglamentuojančių priežiūros institucijos teisės aktų, prašymą pateikęs juridinis asmuo<text:s/></text:span><text:span text:style-name="T753">nepateikia šio straipsnio 2 dalyje nurodytų dokumentų, duomenų ir (arba) informacijos, priežiūros ins</text:span><text:span text:style-name="T754">titucijai paprašius pateikti trūkstamus ir (ar) patikslintus dokumentus, duomenis ir (arba) informaciją, reikalingus sprendimui priimti, per jos nustatytą terminą arba pateikia ne visus papildomai pareikalautus dokumentus, duomenis ir (arba) informaciją ar</text:span><text:span text:style-name="T755"><text:s/>jie yra neteisingi;</text:span></text:p>
      <text:p text:style-name="P756"><text:span text:style-name="T757">2</text:span><text:span text:style-name="T758">) prašymą pateikęs juridinis asmuo neturi buveinės Lietuvos Respublikoje, jo<text:s/></text:span><text:span text:style-name="T759">teisinė forma,<text:s/></text:span><text:span text:style-name="T760">vadovai neatitinka šio įstatymo nustatytų reikalavimų</text:span><text:span text:style-name="T761"><text:s/>ir jų taikymo tvarką reglamentuojančių priežiūros institucijos teisės aktų</text:span><text:span text:style-name="T762">;</text:span></text:p>
      <text:p text:style-name="P763"><text:span text:style-name="T764">3</text:span><text:span text:style-name="T765">) p</text:span><text:span text:style-name="T766">rašymą pateikęs juridinis asmuo neatitinka šio straipsnio 1 ar 3 dalyje nustatytų reikalavimų.</text:span></text:p>
      <text:p text:style-name="P767"><text:span text:style-name="T768">8</text:span><text:span text:style-name="T769">. Kai prašymą pateikęs juridinis asmuo ketina teikti Mokėjimų įstatymo 5 straipsnio 1–6 punktuose nurodytas mokėjimo paslaugas ir tuo pačiu metu ketina vy</text:span><text:span text:style-name="T770">kdyti ar vykdo kitą šio įstatymo 4 straipsnio 2 dalies 3 punkte nurodytą veiklą, priežiūros institucija turi teisę atsisakyti išduoti mokėjimo įstaigos ribotos veiklos licenciją, iki bus įsteigtas atskiras juridinis asmuo mokėjimo paslaugų teikimo veiklai<text:s/></text:span><text:span text:style-name="T771">vykdyti, jeigu prašymą pateikusio juridinio asmens vykdoma kita negu mokėjimo paslaugų teikimo veikla turi ar gali turėti neigiamą įtaką jos finansiniam patikimumui ar priežiūros institucijos galimybei stebėti, ar vykdomi visi šiame įstatyme nustatyti reik</text:span><text:span text:style-name="T772">alavimai.</text:span></text:p>
      <text:p text:style-name="P773"><text:span text:style-name="T774">9</text:span><text:span text:style-name="T775">. Mokėjimo įstaigos ribotos veiklos licenciją turinti mokėjimo įstaiga, ketinanti teikti Mokėjimų įstatymo 5 straipsnio 1</text:span><text:span text:style-name="T776">–</text:span><text:span text:style-name="T777">6 punktuose nurodytas mokėjimo paslaugas, kurios nėra numatytos jai išduotoje licencijoje, turi kreiptis į priežiūros<text:s/></text:span><text:span text:style-name="T778">instituciją su prašymu pakeisti galiojančią licenciją, papildant ją ketinamomis teikti mokėjimo paslaugomis,</text:span><text:span text:style-name="T779"><text:s/></text:span><text:span text:style-name="T780">ir pateikti dėl keičiamos veiklos apimties pasikeitusius dokumentus ir duomenis, nurodytus šio straipsnio 2 dalyje.</text:span><text:span text:style-name="T781"><text:s/></text:span><text:span text:style-name="T782">Sprendimui dėl licencijos pakei</text:span><text:span text:style-name="T783">timo priimti<text:s/></text:span><text:span text:style-name="T784">mutatis mutandis</text:span><text:span text:style-name="T785"><text:s/>taikomos šio straipsnio 6 dalies nuostatos.<text:s/></text:span></text:p>
      <text:p text:style-name="P786"><text:span text:style-name="T787">10</text:span><text:span text:style-name="T788">. Mokėjimo įstaigos ribotos veiklos licenciją turinti mokėjimo įstaiga visą savo veiklos laikotarpį turi atitikti šiame straipsnyje nustatytus mokėjimo įstaigos ribotos veiklo</text:span><text:span text:style-name="T789">s licencijos išdavimo reikalavimus. Mokėjimo įstaiga šio įstatymo įgyvendinamųjų priežiūros institucijos teisės aktų nustatyta tvarka ir terminais privalo pranešti priežiūros institucijai apie duomenų</text:span><text:span text:style-name="T790"><text:s/></text:span><text:span text:style-name="T791">ir (arba) informacijos, kurie buvo pateikti mokėjimo įs</text:span><text:span text:style-name="T792">taigos ribotos veiklos licencijai gauti, pasikeitimus.</text:span></text:p>
      <text:p text:style-name="P793"><text:span text:style-name="T794">11</text:span><text:span text:style-name="T795">. Detalią prašymo išduoti šiame straipsnyje nustatytą licenciją pateikimo, nagrinėjimo tvarką ir detalius šio straipsnio 2 dalyje nurodytų pateikiamų dokumentų turinio ir formos reikalavimus nust</text:span><text:span text:style-name="T796">ato priežiūros institucija.</text:span></text:p>
      <text:p text:style-name="P797"/>
      <text:p text:style-name="P798"><text:span text:style-name="T799">8</text:span><text:span text:style-name="T800"><text:s/>straipsnis.<text:s/></text:span><text:span text:style-name="T801">Licencijos galiojimo panaikinimas ar galiojimo sustabdymas</text:span><text:span text:style-name="T802"><text:s/></text:span><text:span text:style-name="T803">ir sustabdymo panaikinimas</text:span></text:p>
      <text:p text:style-name="P804"><text:span text:style-name="T805">1</text:span><text:span text:style-name="T806">. Licencijos galiojimas panaikinamas<text:s/></text:span><text:span text:style-name="T807">Finansų įstaigų įstatymo 10 straipsnio<text:s/></text:span><text:span text:style-name="T808">1 dalyje ir 2 dalies 1, 3–8 punktuose nu</text:span><text:span text:style-name="T809">statytais atvejais.</text:span><text:span text:style-name="T810"><text:s/></text:span><text:span text:style-name="T811">Šio įstatymo 7 straipsnio 4 dalyje nurodytu atveju licencijos galiojimas panaikinamas priežiūros institucijos sprendimu.</text:span><text:span text:style-name="T812"><text:s/></text:span></text:p>
      <text:p text:style-name="P813"><text:span text:style-name="T814">2</text:span><text:span text:style-name="T815">. Be šio straipsnio 1 dalyje nustatytų pagrindų, licencijos galiojimas<text:s/></text:span><text:span text:style-name="T816">priežiūros institucijos sprendimu<text:s/></text:span><text:span text:style-name="T817">taip</text:span><text:span text:style-name="T818"><text:s/>pat gali būti panaikinamas, jeigu:</text:span></text:p>
      <text:p text:style-name="P819"><text:span text:style-name="T820">1</text:span><text:span text:style-name="T821">) mokėjimo įstaiga nebeatitinka šio įstatymo 5, 6 ar 7 straipsnyje nustatytų licencijos išdavimo reikalavimų arba nepraneša apie tai priežiūros institucijai;</text:span></text:p>
      <text:p text:style-name="P822"><text:span text:style-name="T823">2</text:span><text:span text:style-name="T824">) mokėjimo įstaiga, toliau teikdama mokėjimo paslaugas</text:span><text:span text:style-name="T825">, keltų grėsmę kitų mokėjimo įstaigų veiklos ir finansiniam stabilumui;</text:span></text:p>
      <text:p text:style-name="P826"><text:span text:style-name="T827">3</text:span><text:span text:style-name="T828">) mokėjimo įstaiga pasibaigia dėl reorganizavimo arba priimamas sprendimas ją likviduoti;<text:s/></text:span></text:p>
      <text:p text:style-name="P829"><text:span text:style-name="T830">4</text:span><text:span text:style-name="T831">)<text:s/></text:span><text:span text:style-name="T832">mokėjimo įstaiga<text:s/></text:span><text:span text:style-name="T833">šio įstatymo 5 straipsnio 10 dalyje ar 6 straipsnio 8 dalyje nur</text:span><text:span text:style-name="T834">odytu atveju per nustatytą terminą nesikreipia dėl licencijos panaikinimo.</text:span><text:span text:style-name="T835"><text:s/></text:span></text:p>
      <text:p text:style-name="P836"><text:span text:style-name="T837">3</text:span><text:span text:style-name="T838">. Panaikinant licencijos galiojimą šio straipsnio 2 dalies 3 ar 4 punkte</text:span><text:span text:style-name="T839"><text:s/>ar šio<text:s/></text:span><text:span text:style-name="T840">įstatymo 7 straipsnio 4 dalyje arba<text:s/></text:span><text:span text:style-name="T841">Finansų įstaigų įstatymo 10<text:s/></text:span><text:span text:style-name="T842">straipsnio 2 dalies 8 punkte<text:s/></text:span><text:span text:style-name="T843">nustatytais pagrindais, priežiūros institucijos sprendime nurodomi sprendimo priėmimo motyvai ir apie priimtą sprendimą per 3 darbo dienas nuo sprendimo priėmimo dienos pranešama mokėjimo įstaigai. Kitais atvejais licencijos galiojimas panaikinamas šio įst</text:span><text:span text:style-name="T844">atymo 33 ir 34 straipsniuose nustatyta tvarka.</text:span></text:p>
      <text:p text:style-name="P845"><text:span text:style-name="T846">4</text:span><text:span text:style-name="T847">. Licencijos galiojimas sustabdomas šio įstatymo 33 ir 34 straipsniuose nustatytais pagrindais ir tvarka.</text:span></text:p>
      <text:p text:style-name="P848"><text:span text:style-name="T849">5</text:span><text:span text:style-name="T850">. Priežiūros institucija, priėmusi sprendimą sustabdyti licencijos galiojimą, per 3 darbo die</text:span><text:span text:style-name="T851">nas nuo tokio sprendimo priėmimo dienos apie tai praneša mokėjimo įstaigai, nurodo pažeidimą (pažeidimus) ir nustato ne trumpesnį kaip vieno mėnesio terminą, per kurį mokėjimo įstaiga privalo nurodytą pažeidimą (pažeidimus) pašalinti.</text:span></text:p>
      <text:p text:style-name="P852">Straipsnio dalies pakeitimai:</text:p>
      <text:p text:style-name="P853"><text:span text:style-name="T854">Nr.<text:s/></text:span><text:a xlink:href="https://www.e-tar.lt/portal/legalAct.html?documentId=55f10ce02ed411efbdaea558de59136c" office:target-frame-name="_top" xlink:show="replace"><text:span text:style-name="T855">XIV-2718</text:span></text:a><text:span text:style-name="T856">, 2024-06-13, paskelbta TAR 2024-06-20, i. k. 2024-11241</text:span></text:p>
      <text:p text:style-name="Normal"/>
      <text:p text:style-name="P857"><text:span text:style-name="T858">6</text:span><text:span text:style-name="T859">. Mokėjimo įstaiga, pašalinusi pažeidimą (pažeidimus), dėl kurio (kurių)<text:s/></text:span><text:span text:style-name="T860">buvo priimtas sprendimas sustabdyti licencijos galiojimą, privalo apie tai pranešti priežiūros institucijai, o ši per 10 darbo dienų nuo mokėjimo įstaigos pranešimo apie pašalintą pažeidimą (pažeidimus) gavimo dienos patikrina informaciją apie pažeidimo (p</text:span><text:span text:style-name="T861">ažeidimų) pašalinimą ir, jeigu visi pažeidimai buvo pašalinti, priima sprendimą panaikinti licencijos galiojimo sustabdymą, ir ne vėliau kaip per 3 darbo dienas nuo sprendimo priėmimo dienos apie tai praneša mokėjimo įstaigai.</text:span></text:p>
      <text:p text:style-name="P862"><text:span text:style-name="T863">7</text:span><text:span text:style-name="T864">. Panaikinus ar sustabdž</text:span><text:span text:style-name="T865">ius licencijos galiojimą, mokėjimo įstaiga neturi teisės teikti mokėjimo paslaugų, išskyrus atvejus, kiek tai būtina atsiskaityti su mokėjimo paslaugų vartotojais.</text:span></text:p>
      <text:p text:style-name="P866"><text:span text:style-name="T867">8</text:span><text:span text:style-name="T868">.</text:span><text:span text:style-name="T869"><text:s/></text:span><text:span text:style-name="T870">Panaikinus licencijos galiojimą, ne vėliau kaip per 2 mėnesius mokėjimo įstaigos orga</text:span><text:span text:style-name="T871">nai privalo priimti sprendimą likviduoti ar reorganizuoti mokėjimo įstaigą arba priimti sprendimą pakeisti veiklos rūšį ir atlikti atitinkamus įstatų, pavadinimo ir kitus reikiamus pakeitimus, susijusius su veiklos rūšies pakeitimu.</text:span></text:p>
      <text:p text:style-name="P872"><text:span text:style-name="T873">9</text:span><text:span text:style-name="T874">. Apie licencijos<text:s/></text:span><text:span text:style-name="T875">galiojimo panaikinimą arba sustabdymą ir sustabdymo panaikinimą priežiūros institucija skelbia savo interneto svetainėje. Apie licencijos galiojimo panaikinimą arba sustabdymą ir sustabdymo panaikinimą, įskaitant licencijos galiojimo panaikinimo ar sustabd</text:span><text:span text:style-name="T876">ymo priežastis, priežiūros institucija praneša Europos bankininkystės institucijai Europos Komisijos priimtų deleguotųjų teisės aktų, kaip nurodyta Direktyvos (ES) 2015/2366 15 straipsnio 4 ir 5 dalyse, nustatyta tvarka.</text:span></text:p>
      <text:p text:style-name="P877">Straipsnio dalies pakeitimai:</text:p>
      <text:p text:style-name="P878"><text:span text:style-name="T879">Nr.<text:s/></text:span><text:a xlink:href="https://www.e-tar.lt/portal/legalAct.html?documentId=506c5470a0ab11ea9515f752ff221ec9" office:target-frame-name="_top" xlink:show="replace"><text:span text:style-name="T880">XIII-2968</text:span></text:a><text:span text:style-name="T881">, 2020-05-21, paskelbta TAR 2020-05-28, i. k. 2020-11349</text:span></text:p>
      <text:p text:style-name="Normal"/>
      <text:p text:style-name="P882"><text:span text:style-name="T883">III</text:span><text:span text:style-name="T884"><text:s/>SKYRIUS</text:span></text:p>
      <text:p text:style-name="P885"><text:span text:style-name="T886">MOKĖJIMO ĮSTAIGOS VALDYMAS</text:span></text:p>
      <text:p text:style-name="P887"/>
      <text:p text:style-name="P888"><text:span text:style-name="T889">9</text:span><text:span text:style-name="T890"><text:s/>straipsnis.<text:s/></text:span><text:span text:style-name="T891">Mokėjimo įstaigos organai<text:s/></text:span><text:span text:style-name="T892">ir vadovai bei jos tarpininkų vadovai</text:span></text:p>
      <text:p text:style-name="P893"><text:span text:style-name="T894">1</text:span><text:span text:style-name="T895">. Mokėjimo įstaigoje, turinčioje mokėjimo įstaigos licenciją, turi būti šie organai: visuotinis akcininkų susirinkimas, valdyba ir vadovas. Mokėjimo įstaigoje, turinčioje mokėjimo įstaigos ribotos veiklos licencij</text:span><text:span text:style-name="T896">ą, ir mokėjimo įstaigoje,</text:span><text:span text:style-name="T897"><text:s/></text:span><text:span text:style-name="T898">turinčioje mokėjimo įstaigos, teikiančios tik sąskaitos informacijos paslaugą, licenciją, turi būti šie organai: visuotinis akcininkų susirinkimas ir vadovas, o jeigu tokia mokėjimo įstaiga yra akcinė bendrovė, – ir stebėtojų tary</text:span><text:span text:style-name="T899">ba arba valdyba.</text:span></text:p>
      <text:p text:style-name="P900"><text:span text:style-name="T901">2</text:span><text:span text:style-name="T902">. Mokėjimo įstaigos vadovai yra:</text:span></text:p>
      <text:p text:style-name="P903"><text:span text:style-name="T904">1</text:span><text:span text:style-name="T905">) administracijos vadovai (vadovas ir jo pavaduotojas);</text:span><text:span text:style-name="T906"><text:s/></text:span></text:p>
      <text:p text:style-name="P907"><text:span text:style-name="T908">2</text:span><text:span text:style-name="T909">) valdybos nariai (jeigu valdyba sudaryta);</text:span></text:p>
      <text:p text:style-name="P910"><text:span text:style-name="T911">3</text:span><text:span text:style-name="T912">) stebėtojų tarybos nariai (jeigu stebėtojų taryba sudaryta);</text:span></text:p>
      <text:p text:style-name="P913"><text:span text:style-name="T914">4</text:span><text:span text:style-name="T915">) asmenys, atsakingi</text:span><text:span text:style-name="T916"><text:s/>už mokėjimo įstaigos mokėjimo paslaugų teikimo veiklos valdymą (struktūrinių padalinių vadovai), jeigu mokėjimo įstaiga teikia mokėjimo paslaugas ir tuo pačiu metu vykdo kitą šio įstatymo 4 straipsnio 2 dalies 3 punkte nurodytą veiklą (jeigu tokie asmenys</text:span><text:span text:style-name="T917"><text:s/>paskirti).</text:span></text:p>
      <text:p text:style-name="P918"><text:span text:style-name="T919">3</text:span><text:span text:style-name="T920">. Mokėjimo įstaigos, turinčios mokėjimo įstaigos licenciją, ir mokėjimo įstaigos, turinčios mokėjimo įstaigos, teikiančios tik sąskaitos informacijos paslaugą, licenciją, vadovai turi būti nepriekaištingos reputacijos ir turėti kvalifika</text:span><text:span text:style-name="T921">ciją ir patirtį, leidžiančią tinkamai eiti pareigas. Vertinant šių vadovų nepriekaištingą reputaciją,<text:s/></text:span><text:span text:style-name="T922">mutatis mutandis</text:span><text:span text:style-name="T923"><text:s/>taikomos Bankų įstatymo 34 straipsnio 12 ir 13 dalių nuostatos.<text:s/></text:span><text:span text:style-name="T924">Mokėjimo įstaigos, turinčios mokėjimo įstaigos licenciją, ir mokėjimo įst</text:span><text:span text:style-name="T925">aigos, turinčios mokėjimo įstaigos, teikiančios tik sąskaitos informacijos paslaugą, licenciją, vadovų kvalifikacija ir patirtis vertinamos atsižvelgiant į asmens išsilavinimo lygį ir pobūdį, kvalifikacijos tobulinimą, profesinės veiklos ar darbo patirties</text:span><text:span text:style-name="T926"><text:s/>pobūdį ir trukmę bei į kitus veiksnius, kurie gali turėti įtakos asmens kvalifikacijai ir patirčiai.</text:span><text:span text:style-name="T927"><text:s/></text:span><text:span text:style-name="T928">Mokėjimo įstaigos, turinčios mokėjimo įstaigos licenciją, ir mokėjimo įstaigos, turinčios mokėjimo įstaigos, teikiančios tik sąskaitos informacijos paslau</text:span><text:span text:style-name="T929">gą, licenciją, vadovų reputacijos, kvalifikacijos ir patirties reikalavimai vertinami priežiūros institucijos teisės aktų nustatyta tvarka.</text:span></text:p>
      <text:p text:style-name="P930"><text:span text:style-name="T931">4</text:span><text:span text:style-name="T932">.<text:s/></text:span><text:span text:style-name="T933">Mokėjimo įstaigos, turinčios mokėjimo įstaigos ribotos veiklos licenciją, vadovai turi būti pasirengę ir tink</text:span><text:span text:style-name="T934">ami eiti pareigas. Mokėjimo įstaigos, turinčios mokėjimo įstaigos ribotos veiklos licenciją, vadovų pasirengimas ir tinkamumas vertinami priežiūros institucijos teisės aktų nustatyta tvarka. Mokėjimo įstaigos, turinčios mokėjimo įstaigos ribotos veiklos li</text:span><text:span text:style-name="T935">cenciją, vadovų pasirengimas vertinamas atsižvelgiant į asmens išsilavinimo lygį ir pobūdį, kvalifikacijos tobulinimą, profesinės veiklos ar darbo patirties pobūdį ir trukmę bei į kitus veiksnius, kurie gali turėti įtakos asmens kvalifikacijai ir patirčiai</text:span><text:span text:style-name="T936">. Mokėjimo įstaigos, turinčios mokėjimo įstaigos ribotos veiklos licenciją, vadovas negali būti laikomas tinkamu, jeigu jis atitinka bent vieną iš šių sąlygų:</text:span></text:p>
      <text:p text:style-name="P937"><text:span text:style-name="T938">1</text:span><text:span text:style-name="T939">) jis yra pripažintas kaltu padaręs sunkų, labai sunkų nusikaltimą arba nusikaltimą ar baudžia</text:span><text:span text:style-name="T940">mąjį nusižengimą nuosavybei, turtinėms teisėms ir turtiniams interesams, ekonomikai ir verslo tvarkai, finansų sistemai, visuomenės saugumui, valstybės tarnybai ir viešiesiems interesams ar juos atitinkančias nusikalstamas veikas pagal kitų valstybių baudž</text:span><text:span text:style-name="T941">iamuosius įstatymus, jeigu jo teistumas už šiame punkte nurodytus nusikaltimus nėra išnykęs ar panaikintas arba nepraėjo 3 metai nuo teismo nuosprendžio, kuriuo fizinis asmuo yra pripažintas kaltu dėl šiame punkte nurodytų baudžiamųjų nusižengimų padarymo,</text:span><text:span text:style-name="T942"><text:s/>įsiteisėjimo;</text:span></text:p>
      <text:p text:style-name="P943"><text:span text:style-name="T944">2</text:span><text:span text:style-name="T945">) jam už šiurkštų įstatymo ar kito teisės akto, reglamentuojančio finansinių paslaugų teikimą arba finansų įstaigų veiklą, reikalavimo pažeidimą, Pinigų plovimo ir teroristų finansavimo prevencijos įstatymo pažeidimą pritaikyta<text:s/></text:span><text:span text:style-name="T946">administracinė nuobauda arba kita įstatymuose nustatyta poveikio priemonė, jeigu nuo sprendimo taikyti administracinę nuobaudą arba kitą įstatymuose nustatytą poveikio priemonę įsigaliojimo dienos nepraėjo 3 metai;</text:span></text:p>
      <text:p text:style-name="P947"><text:span text:style-name="T948">3</text:span><text:span text:style-name="T949">) jis tiesiogiai ar netiesiogiai val</text:span><text:span text:style-name="T950">do arba valdė kvalifikuotąją įstatinio kapitalo ir (arba) balsavimo teisių dalį arba dalį, leidžiančią daryti tiesioginį ir (arba) netiesioginį lemiamą poveikį juridiniam asmeniui, arba yra ar buvo vadovu juridinio asmens, kuriam buvo panaikinta teisė vers</text:span><text:span text:style-name="T951">tis finansinių paslaugų teikimu arba už šiurkštų įstatymo ar kito teisės akto, reglamentuojančio finansinių paslaugų teikimą arba finansų įstaigų veiklą, reikalavimo pažeidimą buvo pritaikyta kita poveikio priemonė, jeigu nepraėjo 3 metai nuo sprendimo tai</text:span><text:span text:style-name="T952">kyti poveikio priemonę įsigaliojimo dienos, arba tam juridiniam asmeniui yra įsiteisėjęs apkaltinamasis teismo nuosprendis už šios dalies 1 punkte nurodytas nusikalstamas veikas ir nepraėjo 3 metai nuo teismo nuosprendžio įsiteisėjimo.</text:span></text:p>
      <text:p text:style-name="P953"><text:span text:style-name="T954">5</text:span><text:span text:style-name="T955">. Tarpininko<text:s/></text:span><text:span text:style-name="T956">administracijos vadovai (vadovas ir jo pavaduotojas) ir asmenys, atsakingi už mokėjimo paslaugų teikimo veiklos valdymą (struktūrinių padalinių vadovai) (toliau, kai šiame įstatyme kalbama apie tarpininko administracijos vadovus (vadovą ir jo pavaduotoją)<text:s/></text:span><text:span text:style-name="T957">ir asmenis, atsakingus už mokėjimo paslaugų teikimo veiklos valdymą (struktūrinių padalinių vadovus), kartu – tarpininko vadovai), kai tarpininkas nėra mokėjimo paslaugų teikėjas, turi būti pasirengę ir tinkami eiti pareigas. Tarpininko vadovų, kai tarpini</text:span><text:span text:style-name="T958">nkas nėra mokėjimo paslaugų teikėjas, pasirengimas ir tinkamumas vertinami priežiūros institucijos teisės aktų nustatyta tvarka. Tarpininko vadovų, kai tarpininkas nėra mokėjimo paslaugų teikėjas, pasirengimas vertinamas atsižvelgiant į asmens išsilavinimo</text:span><text:span text:style-name="T959"><text:s/>lygį ir pobūdį, kvalifikacijos tobulinimą, profesinės veiklos ar darbo patirties pobūdį ir trukmę bei į kitus veiksnius, kurie gali turėti įtakos asmens kvalifikacijai ir patirčiai. Tarpininko vadovams, kai tarpininkas nėra mokėjimo paslaugų teikėjas,<text:s/></text:span><text:span text:style-name="T960">mut</text:span><text:span text:style-name="T961">atis mutandis</text:span><text:span text:style-name="T962"><text:s/>taikomi šio straipsnio 4 dalyje nustatyti tinkamumo reikalavimai.</text:span><text:span text:style-name="T963"><text:s/></text:span></text:p>
      <text:p text:style-name="P964"><text:span text:style-name="T965">6</text:span><text:span text:style-name="T966">. Mokėjimo įstaiga priežiūros institucijai jos nustatyta tvarka privalo pranešti apie numatomus mokėjimo įstaigos vadovų pasikeitimus,</text:span><text:span text:style-name="T967"><text:s/></text:span><text:span text:style-name="T968">išskyrus šio straipsnio 9 dalyje nu</text:span><text:span text:style-name="T969">rodytus atvejus, kai pranešimas nėra reikalingas, ir kartu pateikti priežiūros institucijos nustatytą informaciją, reikalingą įvertinti, ar vadovai atitinka jiems šio straipsnio 3 ir 4 dalyse nustatytus reikalavimus. Iš naujo išrinkti (paskirti) mokėjimo į</text:span><text:span text:style-name="T970">staigos vadovai gali pradėti eiti pareigas tik tuo atveju, jeigu priežiūros institucija neprieštarauja jų kandidatūroms. Priežiūros institucija turi teisę prieštarauti mokėjimo įstaigos vadovų kandidatūroms, jeigu jie neatitinka šio straipsnio 3 ir 4 dalys</text:span><text:span text:style-name="T971">e nustatytų reikalavimų.</text:span></text:p>
      <text:p text:style-name="P972"><text:span text:style-name="T973">7</text:span><text:span text:style-name="T974">. Kai tarpininkas nėra mokėjimo paslaugų teikėjas, mokėjimo įstaiga privalo užtikrinti, o priežiūros institucijos reikalavimu – įrodyti, kad jos vardu veikiančių tarpininkų vadovai atitinka šio straipsnio 5 dalyje nustatytus<text:s/></text:span><text:span text:style-name="T975">reikalavimus.</text:span></text:p>
      <text:p text:style-name="P976"><text:span text:style-name="T977">8</text:span><text:span text:style-name="T978">. Jeigu priežiūros institucija per 30 darbo dienų nuo pranešimo apie numatomus mokėjimo įstaigos vadovų pasikeitimus ir visos reikalaujamos informacijos gavimo dienos nepareiškia prieštaravimo, laikoma, kad priežiūros institucija neprieš</text:span><text:span text:style-name="T979">tarauja numatomų išrinkti (skirti) vadovų kandidatūroms.</text:span></text:p>
      <text:p text:style-name="P980"><text:span text:style-name="T981">9</text:span><text:span text:style-name="T982">. Laikoma, kad priežiūros institucija neprieštarauja numatomo išrinkti (paskirti)</text:span><text:span text:style-name="T983"><text:s/></text:span><text:span text:style-name="T984">mokėjimo įstaigos vadovo kandidatūrai, jeigu:</text:span></text:p>
      <text:p text:style-name="P985"><text:span text:style-name="T986">1</text:span><text:span text:style-name="T987">) asmuo renkamas arba skiriamas į naujas pareigas toje pačioje<text:s/></text:span><text:span text:style-name="T988">mokėjimo įstaigoje, kurioje jo kandidatūra jau buvo įvertinta priežiūros institucijos ir jai neprieštarauta, arba pakartotinai renkamas arba skiriamas į tas pačias pareigas toje pačioje mokėjimo įstaigoje ir išrinkimo arba paskyrimo į naujas pareigas metu<text:s/></text:span><text:span text:style-name="T989">atitinka</text:span><text:span text:style-name="T990"><text:s/></text:span><text:span text:style-name="T991">šio straipsnio 3 ir 4 dalyse nustatytus reikalavimus;</text:span></text:p>
      <text:p text:style-name="P992"><text:span text:style-name="T993">2</text:span><text:span text:style-name="T994">) asmuo renkamas arba skiriamas</text:span><text:span text:style-name="T995"><text:s/></text:span><text:span text:style-name="T996">tuo atveju, kai saugiai ir patikimai mokėjimo įstaigos veiklai užtikrinti būtina nedelsiant išrinkti arba paskirti mokėjimo įstaigos vadovą ir dėl to mokėji</text:span><text:span text:style-name="T997">mo įstaiga negali iš anksto pranešti priežiūros institucijai apie numatomą mokėjimo įstaigos vadovo pasikeitimą.</text:span></text:p>
      <text:p text:style-name="P998"><text:span text:style-name="T999">10</text:span><text:span text:style-name="T1000">. Mokėjimo įstaiga, šio straipsnio 9 dalyje nurodytais atvejais paskyrusi arba išrinkusi vadovą, apie tai turi pranešti priežiūros inst</text:span><text:span text:style-name="T1001">itucijai jos nustatyta tvarka ir terminais.</text:span></text:p>
      <text:p text:style-name="P1002">Straipsnio pakeitimai:</text:p>
      <text:p text:style-name="P1003"><text:span text:style-name="T1004">Nr.<text:s/></text:span><text:a xlink:href="https://www.e-tar.lt/portal/legalAct.html?documentId=7217ebd07f7d11e8ae2bfd1913d66d57" office:target-frame-name="_top" xlink:show="replace"><text:span text:style-name="T1005">XIII-1302</text:span></text:a><text:span text:style-name="T1006">, 2018-06-27, paskelbta TAR 2018-07-04, i. k. 2018-11307</text:span></text:p>
      <text:p text:style-name="Normal"/>
      <text:p text:style-name="P1007"><text:span text:style-name="T1008">10 straipsnis.<text:s/></text:span><text:span text:style-name="T1009">Mokėjimo įstaigos kvalifikuotoji įstatinio kapitalo ir (arba) balsavimo teisių dalis</text:span></text:p>
      <text:p text:style-name="P1010"><text:span text:style-name="T1011">Mokėjimo įstaigos kvalifikuotosios įstatinio kapitalo ir (arba) balsavimo teisių dalies įsigijimui ir netekimui, įsigyjančio asmens turimų balsavimo teisių praradimui, siū</text:span><text:span text:style-name="T1012">lomo įsigijimo vertinimui<text:s/></text:span><text:span text:style-name="T1013">mutatis mutandis</text:span><text:span text:style-name="T1014"><text:s/>taikomos Bankų įstatymo 24 ir 25 straipsnių nuostatos.</text:span></text:p>
      <text:p text:style-name="P1015"/>
      <text:p text:style-name="P1016"><text:span text:style-name="T1017">IV</text:span><text:span text:style-name="T1018"><text:s/>SKYRIUS</text:span></text:p>
      <text:p text:style-name="P1019"><text:span text:style-name="T1020">MOKĖJIMO ĮSTAIGOS IR KITOS VALSTYBĖS NARĖS MOKĖJIMO ĮSTAIGOS TEISĖS</text:span></text:p>
      <text:p text:style-name="P1021"/>
      <text:p text:style-name="P1022"><text:span text:style-name="T1023">11</text:span><text:span text:style-name="T1024"><text:s/>straipsnis.<text:s/></text:span><text:span text:style-name="T1025">Mokėjimo įstaigos teisė teikti mokėjimo paslaugas<text:s/></text:span><text:span text:style-name="T1026">kitose valstybėse narėse</text:span></text:p>
      <text:p text:style-name="P1027">1. Mokėjimo įstaiga turi teisę šiame straipsnyje nustatyta tvarka teikti mokėjimo paslaugas kitoje valstybėje narėje įsteigusi filialą, per tarpininką ar neįsteigusi filialo.</text:p>
      <text:p text:style-name="P1028"><text:span text:style-name="T1029">2</text:span><text:span text:style-name="T1030">. Mokėjimo įstaiga, siekdama teikti mokėjimo<text:s/></text:span><text:span text:style-name="T1031">paslaugas kitoje valstybėje narėje neįsteigusi filialo, turi apie tai pranešti priežiūros institucijai, nurodydama savo pavadinimą, adresą, licencijos numerį, valstybę narę, kurioje planuoja teikti mokėjimo paslaugas, ir numatomas teikti mokėjimo paslaugas</text:span><text:span text:style-name="T1032">, o jeigu ketina teikti mokėjimo paslaugas įsteigusi filialą kitoje valstybėje narėje, priežiūros institucijai turi pranešti ir šio įstatymo 5 straipsnio 2 dalies 3 ir 6 punktuose nurodytą informaciją apie veiklą kitoje valstybėje narėje, pateikti filialo<text:s/></text:span><text:span text:style-name="T1033">organizacinės struktūros aprašymą, filialo vadovo (vadovų) tapatybės duomenis ir įsipareigojimo vykdyti filialo patikrinimus ne rečiau kaip kartą per metus aprašymą. Jeigu mokėjimo paslaugas kitoje valstybėje narėje planuojama teikti per tarpininką, prieži</text:span><text:span text:style-name="T1034">ūros institucijai taip pat turi būti pateikiama šio įstatymo 18 straipsnio 1 dalyje nurodyta informacija. Kai mokėjimo įstaiga ketina veiklos funkcijų vykdymą perduoti kitam asmeniui kitoje valstybėje narėje, ji apie tai priežiūros institucijos</text:span><text:span text:style-name="T1035"><text:s/></text:span><text:span text:style-name="T1036">nustatyta t</text:span><text:span text:style-name="T1037">varka praneša priežiūros institucijai. Detalią pranešimo apie ketinimą teikti mokėjimo paslaugas kitoje valstybėje narėje, veiklos funkcijų vykdymą perduoti kitam asmeniui pateikimo, nagrinėjimo tvarką ir detalius šioje dalyje nurodytų pateikiamų dokumentų</text:span><text:span text:style-name="T1038"><text:s/>turinio ir formos reikalavimus nustato priežiūros institucija.</text:span></text:p>
      <text:p text:style-name="P1039">Straipsnio dalies pakeitimai:</text:p>
      <text:p text:style-name="P1040"><text:span text:style-name="T1041">Nr.<text:s/></text:span><text:a xlink:href="https://www.e-tar.lt/portal/legalAct.html?documentId=7217ebd07f7d11e8ae2bfd1913d66d57" office:target-frame-name="_top" xlink:show="replace"><text:span text:style-name="T1042">XIII-1302</text:span></text:a><text:span text:style-name="T1043">, 2018-06-27, paskelbta TAR 2018-07-04, i. k.<text:s/></text:span><text:span text:style-name="T1044">2018-11307</text:span></text:p>
      <text:p text:style-name="Normal"/>
      <text:p text:style-name="P1045">3. Priežiūros institucija mokėjimo įstaigos pateiktą šio straipsnio 2 dalyje nurodytą informaciją per vieną mėnesį nuo visos informacijos gavimo dienos turi perduoti kitos valstybės narės priežiūros institucijai. Mokėjimo įstaigai turi būti<text:s/>nedelsiant pranešama apie informacijos perdavimą kitos valstybės narės priežiūros institucijai.</text:p>
      <text:p text:style-name="P1046">4. Jeigu mokėjimo įstaiga jau turi bent vieną filialą kitoje valstybėje narėje, kitų jos filialų toje valstybėje narėje steigimui šiame straipsnyje nustatyta tvarka netaikoma.</text:p>
      <text:p text:style-name="P1047">5. Jeigu priežiūros institucijos atliktas mokėjimo įstaigos 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1048">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49">priimti ir apie jį pranešti kitos valstybės narės priežiūros ins</text:span><text:span text:style-name="T1050">titucij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51">7. Mokėjimo įstaigos filialas,<text:s/>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52">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53"><text:span text:style-name="T1054">9</text:span><text:span text:style-name="T1055">. Mokėjimo įstaiga privalo pranešti priežiūros institucijai</text:span><text:s/><text:span text:style-name="T1056">jos nustatyta tvarka datą, kurią ji pradeda teikti mokėjimo paslaugas kitoje valstybėje narėje<text:s/></text:span>įsteigusi filialą ar per tarpininką<text:span text:style-name="T1057">, o priežiūros institucija šią informaciją privalo persiųsti kitos valstybės narės priežiūros institucijai.</text:span></text:p>
      <text:p text:style-name="P1058">10. Mokėjimo įstaiga apie šio straipsnio 2 dalyje nurodytų duomenų pasikeitimus, taip pat apie naujus tarpininkus, filialus ar kitus asmenis, kuriems perduodamas veiklos funkcijų vykdymas kitoje valstybėje narėje, privalo nedelsdama pranešti priežiūros institucijai. Tokiu atveju taikoma šiame straipsnyje nustatyta tvarka.</text:p>
      <text:p text:style-name="P1059">11. Priežiūros institucija, gavusi iš kitos valstybės narės<text:s/>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1060"><text:s/>Direkt</text:span><text:span text:style-name="T1061">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 ir kitų susijusių valstybių narių priežiūros institucijoms.</text:p>
      <text:p text:style-name="P1062">12. Priežiūros institucija kitos valstybės narės priežiūros institucijai teikia jos prašomą informaciją, ypač apie mokėjimo įstaigos, teikiančios mokėjimo paslaugas kitoje<text:s/>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1063">13.<text:span text:style-name="T1064"><text:s/>Priežiūros institucija pagal šiame straipsnyje, išskyrus jo 14 dalį, nustatytus reikalavimus bendradarbiauja ir keičiasi informacija su kitos valstybės narės</text:span><text:span text:style-name="T1065"><text:s/>priežiūros institucija Europos Komisijos priimto deleguotojo teisės akto, kaip nurodyta Direktyvos (ES) 2015/2366 28 straipsnio 5 dalyje, nustatyta tvarka.</text:span></text:p>
      <text:p text:style-name="P1066">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text:s/>(ES) 2015/2366 29 straipsnio 6 dalyje, nustatyta tvarka.<text:s/></text:p>
      <text:p text:style-name="P1067"/>
      <text:p text:style-name="P1068"><text:span text:style-name="T1069">12</text:span><text:span text:style-name="T1070"><text:s/>straipsnis.<text:s/></text:span><text:span text:style-name="T1071">Kitos valstybės narės mokėjimo įstaigos teisė teikti mokėjimo paslaugas Lietuvos Respublikoje</text:span></text:p>
      <text:p text:style-name="P1072">1. Kitos valstybės narės mokėjimo įstaiga šiame straipsnyje nustatyta tvarka Lietuvos Respublikoje gali teikti mokėjimo paslaugas įsteigusi filialą, per tarpininką ar neįsteigusi filialo.<text:s/></text:p>
      <text:p text:style-name="P1073">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 kitos valstybės narės priežiūros institucijai pateikia savo nuomonę bei turimą informaciją, susijusią su kitos valstybės narės mokėjimo įstaigos ketinimu teikti mokėjimo paslaugas Lietuvos Respublikoje.</text:p>
      <text:p text:style-name="P1074">3. Kitos valstybės narės mokėjimo įstaiga gali pradėti teikti mokėjimo paslaugas Lietuvos Respublikoje neįsteigusi filialo, kai kitos valstybės narės priežiūros institucija praneša priežiūros institucijai apie sprendimą leisti kitos valstybės narės mokėjimo įstaigai teikti mokėjimo paslaugas Lietuvos Respublikoje.<text:s/></text:p>
      <text:p text:style-name="P1075">4. Kitos valstybės narės mokėjimo įstaigos filialas, tarpininkas turi teisę pradėti teikti mokėjimo paslaugas Lietuvos Respublikoje po to, kai jie įtraukiami į kitos valstybės narės viešąjį mokėjimo įstaigų sąrašą.</text:p>
      <text:p text:style-name="P1076">5.<text:s/>Jeigu kitos valstybės narės mokėjimo įstaiga jau turi bent vieną filialą Lietuvos Respublikoje, kitų jos filialų steigimui šiame straipsnyje nustatyta tvarka netaikoma.</text:p>
      <text:p text:style-name="P1077">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 apie tai praneša kitos valstybės narės priežiūros institucijai.</text:p>
      <text:p text:style-name="P1078">7.<text:s/><text:span text:style-name="T1079">Priežiūros institucija pagal šiame straipsnyje, išskyrus jo 8 dalį, nustatytus reikalavimus bendradarbiauja ir keičiasi informacija su kitos valstybės narės priežiūr</text:span><text:span text:style-name="T1080">os institucija Europos Komisijos priimto deleguotojo teisės akto, kaip nurodyta Direktyvos (ES) 2015/2366 28 straipsnio 5 dalyje, nustatyta tvarka.</text:span></text:p>
      <text:p text:style-name="P1081">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082">Europos Komisijos priimto deleguotojo teisės ak</text:span><text:span text:style-name="T1083">to, kaip nurodyta Direktyvos (ES) 2015/2366 29 straipsnio 6 dalyje, nustatyta tvarka.</text:span><text:s/></text:p>
      <text:p text:style-name="P1084"/>
      <text:p text:style-name="P1085"><text:span text:style-name="T1086">13</text:span><text:span text:style-name="T1087"><text:s/>straipsnis.<text:s/></text:span><text:span text:style-name="T1088">Viešasis mokėjimo įstaigų sąrašas</text:span></text:p>
      <text:p text:style-name="P1089"><text:span text:style-name="T1090">1</text:span><text:span text:style-name="T1091">. Mokėjimo įstaigos, gavusios priežiūros institucijos išduotą licenciją ir įregistruotos Juridinių asmenų<text:s/></text:span><text:span text:style-name="T1092">registre, mokėjimo įstaigų filialai, veikiantys kitose valstybėse narėse, ir tarpininkai yra įtraukiami į viešąjį mokėjimo įstaigų sąrašą, nurodant, kokioms mokėjimo paslaugoms teikti yra išduota licencija. Į viešąjį mokėjimo įstaigų sąrašą taip pat įtrauk</text:span><text:span text:style-name="T1093">iami Mokėjimų įstatymo 8 straipsnio 1 ir 4 dalyse nurodyti asmenys</text:span><text:span text:style-name="T1094"><text:s/></text:span><text:span text:style-name="T1095">ir jų veiklos aprašymas, kaip nurodyta Mokėjimų įstatymo 8 straipsnio 6 dalyje.</text:span></text:p>
      <text:p text:style-name="P1096"><text:span text:style-name="T1097">2</text:span><text:span text:style-name="T1098">. Viešojo mokėjimo įstaigų sąrašo tvarkytoja – priežiūros institucija – į viešąjį mokėjimo įstaigų sąraš</text:span><text:span text:style-name="T1099">ą mokėjimo įstaigas įtraukia per 2 darbo dienas nuo licencijos gavimo ir įregistravimo Juridinių asmenų registre dienos, jų tarpininkus – per 2 mėnesius nuo visų šio įstatymo 18 straipsnio 1 dalyje nurodytų dokumentų ir duomenų gavimo dienos, mokėjimo įsta</text:span><text:span text:style-name="T1100">igų filialus ir tarpininkus, veikiančius kitose valstybėse narėse, – per 3 mėnesius nuo visų šio įstatymo 11 straipsnio 2 dalyje nurodytų dokumentų ir duomenų gavimo dienos, Mokėjimų įstatymo 8 straipsnio 1 ir 4 dalyse nurodytus asmenis – per 2 darbo diena</text:span><text:span text:style-name="T1101">s nuo pranešimo apie teikiamas paslaugas gavimo dienos.</text:span></text:p>
      <text:p text:style-name="P1102"><text:span text:style-name="T1103">3</text:span><text:span text:style-name="T1104">. Mokėjimo įstaigos, turinčios mokėjimo įstaigos licenciją, į viešąjį mokėjimo įstaigų sąrašą įtraukiamos atskirai nuo mokėjimo įstaigų, turinčių mokėjimo įstaigos ribotos veiklos licenciją, ir n</text:span><text:span text:style-name="T1105">uo mokėjimo įstaigų, teikiančių tik sąskaitos informacijos paslaugą.</text:span></text:p>
      <text:p text:style-name="P1106"><text:span text:style-name="T1107">4</text:span><text:span text:style-name="T1108">. Priežiūros institucija apie mokėjimo įstaigos įtraukimą į sąrašą, jos licencijos galiojimo panaikinimą ar sustabdymą ir sustabdymo panaikinimą, mokėjimo įstaigos filialo, veikianči</text:span><text:span text:style-name="T1109">o kitoje valstybėje narėje, ir tarpininko bei Mokėjimų įstatymo 8 straipsnio 1 ir 4 dalyse nurodytų asmenų įtraukimą į sąrašą, jų duomenų ar informacijos pakeitimą skelbia ir šią informaciją reguliariai atnaujina priežiūros institucijos interneto svetainėj</text:span><text:span text:style-name="T1110">e esančiame viešajame mokėjimo įstaigų sąraše.</text:span></text:p>
      <text:p text:style-name="P1111"><text:span text:style-name="T1112">5</text:span><text:span text:style-name="T1113">.</text:span><text:span text:style-name="T1114"><text:s/></text:span><text:span text:style-name="T1115">Šio straipsnio 4 dalyje nurodytą informaciją priežiūros institucija nedelsdama praneša Europos bankininkystės institucijai</text:span><text:span text:style-name="T1116"><text:s/></text:span><text:span text:style-name="T1117">Europos Komisijos priimtų deleguotųjų teisės aktų, kaip nurodyta Direktyvos (ES</text:span><text:span text:style-name="T1118">) 2015/2366 15 straipsnio 4 ir 5 dalyse, nustatyta tvarka.</text:span></text:p>
      <text:p text:style-name="P1119"><text:span text:style-name="T1120">6</text:span><text:span text:style-name="T1121">. Viešasis mokėjimo įstaigų sąrašas tvarkomas priežiūros institucijos teisės aktuose ir<text:s/></text:span><text:span text:style-name="T1122">Europos Komisijos priimtų deleguotųjų teisės aktų, kaip nurodyta Direktyvos (ES) 2015/2366 15 straipsnio</text:span><text:span text:style-name="T1123"><text:s/>4 ir 5 dalyse,<text:s/></text:span><text:span text:style-name="T1124">nustatyta tvarka.</text:span></text:p>
      <text:p text:style-name="P1125"/>
      <text:p text:style-name="P1126"><text:span text:style-name="T1127">V</text:span><text:span text:style-name="T1128"><text:s/>SKYRIUS</text:span></text:p>
      <text:p text:style-name="P1129"><text:span text:style-name="T1130">MOKĖJIMO ĮSTAIGOS KAPITALO IR APSAUGOS REIKALAVIMAI</text:span></text:p>
      <text:p text:style-name="P1131"/>
      <text:p text:style-name="P1132"><text:span text:style-name="T1133">14</text:span><text:span text:style-name="T1134"><text:s/>straipsnis.<text:s/></text:span><text:span text:style-name="T1135">Mokėjimo įstaigos pradinis kapitalas</text:span></text:p>
      <text:p text:style-name="P1136"><text:span text:style-name="T1137">1</text:span><text:span text:style-name="T1138">. Mokėjimo įstaigos pradinį kapitalą sudaro vienos ar daugiau Reglamento (ES) Nr. 575/201</text:span><text:span text:style-name="T1139">3 26 straipsnio 1 dalies a–e punktuose nustatytų nuosavo kapitalo dalių suma.</text:span></text:p>
      <text:p text:style-name="P1140"><text:span text:style-name="T1141">2</text:span><text:span text:style-name="T1142">. Mokėjimo įstaiga turi turėti pradinį kapitalą:</text:span></text:p>
      <text:p text:style-name="P1143"><text:span text:style-name="T1144">1</text:span><text:span text:style-name="T1145">) jeigu ketina teikti tik Mokėjimų įstatymo 5 straipsnio 6 punkte nurodytas mokėjimo paslaugas, – ne mažesnį kaip 20<text:s/></text:span><text:span text:style-name="T1146">tūkstančių eurų;</text:span></text:p>
      <text:p text:style-name="P1147"><text:span text:style-name="T1148">2</text:span><text:span text:style-name="T1149">) jeigu ketina teikti tik Mokėjimų įstatymo 5 straipsnio 7 punkte nurodytas mokėjimo paslaugas, – ne mažesnį kaip 50 tūkstančių eurų;</text:span></text:p>
      <text:p text:style-name="P1150"><text:span text:style-name="T1151">3</text:span><text:span text:style-name="T1152">) jeigu ketina teikti Mokėjimų įstatymo 5 straipsnio 1–5 punktuose nurodytas mokėjimo paslaugas</text:span><text:span text:style-name="T1153">, – ne mažesnį kaip 125 tūkstančiai eurų.</text:span></text:p>
      <text:p text:style-name="P1154"/>
      <text:p text:style-name="P1155"><text:span text:style-name="T1156">15</text:span><text:span text:style-name="T1157"><text:s/>straipsnis.<text:s/></text:span><text:span text:style-name="T1158">Mokėjimo įstaigos kapitalo ir rezervų sudarymo ir naudojimo tvarka<text:s/></text:span></text:p>
      <text:p text:style-name="P1159"><text:span text:style-name="T1160">1</text:span><text:span text:style-name="T1161">. Mokėjimo įstaigos atsargos kapitalas (atsargos rezervas) sudaromas iš mokėjimo įstaigos akcininkų papildomų įnašų a</text:span><text:span text:style-name="T1162">r atskaitymų iš mokėjimo įstaigos paskirstytinojo pelno. Mokėjimo įstaigos atsargos kapitalo (atsargos rezervo) paskirtis – garantuoti mokėjimo įstaigos finansinį stabilumą. Mokėjimo įstaigos atsargos kapitalas (atsargos rezervas) eilinio visuotinio akcini</text:span><text:span text:style-name="T1163">nkų susirinkimo sprendimu gali būti panaudotas mokėjimo įstaigos nuostoliams padengti ar įstatiniam kapitalui padidinti.</text:span></text:p>
      <text:p text:style-name="P1164">2. Mokėjimo įstaigos kapitalo rezervas (emisinis skirtumas) sudaromas iš pajamų skirtumo, gauto pardavus naujai išleistas akcijas<text:s/>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65">3. Privalomasis rezervas arba rezervinis kapitalas ir kiti rezervai sudaromi Finansų įstaigų įstatymo ir Akcinių bendrovių įstatymo nustatyta tvarka.</text:p>
      <text:p text:style-name="P1166"/>
      <text:p text:style-name="P1167"><text:span text:style-name="T1168">16</text:span><text:span text:style-name="T1169"><text:s/>straipsnis.<text:s/></text:span><text:span text:style-name="T1170">Mokėjimo įstaigos nuosavas<text:s/></text:span><text:span text:style-name="T1171">kapitalas</text:span></text:p>
      <text:p text:style-name="P1172"><text:span text:style-name="T1173">1</text:span><text:span text:style-name="T1174">. Mokėjimo įstaigos bendras 1 lygio nuosavas kapitalas, kaip jis apibrėžtas</text:span><text:s/>Reglamento<text:span text:style-name="T1175"><text:s/>(ES) Nr. 575/2013 50 straipsnyje, turi sudaryti ne mažiau kaip 75 procentus 1 lygio kapitalo.<text:s/></text:span></text:p>
      <text:p text:style-name="P1176"><text:span text:style-name="T1177">2</text:span><text:span text:style-name="T1178">. Mokėjimo įstaigos 2 lygio kapitalas turi būti ne did</text:span><text:span text:style-name="T1179">esnis negu vienas trečdalis 1 lygio kapitalo.<text:s/></text:span></text:p>
      <text:p text:style-name="P1180"><text:span text:style-name="T1181">3</text:span><text:span text:style-name="T1182">. Mokėjimo įstaigos nuosavas kapitalas turi nuolat būti ne mažesnis už didesnį iš šių dydžių:</text:span></text:p>
      <text:p text:style-name="P1183"><text:span text:style-name="T1184">1</text:span><text:span text:style-name="T1185">) šio įstatymo 14 straipsnio 2 dalyje nurodytą pradinį kapitalą;</text:span></text:p>
      <text:p text:style-name="P1186"><text:span text:style-name="T1187">2</text:span><text:span text:style-name="T1188">) vienu iš priežiūros institucijos te</text:span><text:span text:style-name="T1189">isės aktuose nustatytų metodų apskaičiuotą nuosavo kapitalo poreikį.</text:span></text:p>
      <text:p text:style-name="P1190"><text:span text:style-name="T1191">4</text:span><text:span text:style-name="T1192">. Mokėjimo įstaiga negali nuosavam kapitalui apskaičiuoti taikytinų elementų naudoti pakartotinai, jeigu ji priklauso tai pačiai įmonių grupei, kaip ir kita mokėjimo įstaiga, kredi</text:span><text:span text:style-name="T1193">to įstaiga, finansų maklerio įmonė, valdymo įmonė ar draudimo įmonė. Ši nuostata taip pat taikoma, jeigu mokėjimo įstaiga vykdo ir kitą negu mokėjimo paslaugų teikimo veiklą.</text:span></text:p>
      <text:p text:style-name="P1194"><text:span text:style-name="T1195">5</text:span><text:span text:style-name="T1196">. Mokėjimo įstaigos, kuri teikia Mokėjimų įstatymo 5 straipsnio 1–6<text:s/></text:span><text:span text:style-name="T1197">punktuose nurodytas mokėjimo paslaugas, nuosavo kapitalo dydžio apskaičiavimo ir taikymo tvarką nustato priežiūros institucija.</text:span></text:p>
      <text:p text:style-name="P1198"><text:span text:style-name="T1199">6</text:span><text:span text:style-name="T1200">. Priežiūros institucija, remdamasi rizikos valdymo proceso, duomenų apie su rizika susijusius nuostolius rinkimo kokybės i</text:span><text:span text:style-name="T1201">r vidaus kontrolės sistemos vertinimu, gali mokėjimo įstaigai nustatyti individualų nuosavo kapitalo dydį – iki 20 procentų mažesnį arba didesnį už priežiūros institucijos teisės aktuose nustatytais metodais apskaičiuotą nuosavo kapitalo poreikį.</text:span></text:p>
      <text:p text:style-name="P1202"/>
      <text:p text:style-name="P1203"><text:span text:style-name="T1204">17</text:span><text:span text:style-name="T1205"><text:s/>straipsnis.<text:s/></text:span><text:span text:style-name="T1206">Mokėjimo paslaugų vartotojų lėšų apsaugos reikalavimai<text:s/></text:span></text:p>
      <text:p text:style-name="P1207"><text:span text:style-name="T1208">1</text:span><text:span text:style-name="T1209">. Mokėjimo įstaiga, kuri teikia Mokėjimų įstatymo 5 straipsnio 1–6 punktuose nurodytas mokėjimo paslaugas, privalo apsaugoti tiesiogiai iš mokėjimo paslaugų vartotojų arba iš kito mo</text:span><text:span text:style-name="T1210">kėjimo paslaugų teikėjo gautas mokėjimo paslaugų vartotojų lėšas mokėjimo operacijoms vykdyti vienu iš šių būdų:</text:span></text:p>
      <text:p text:style-name="P1211"><text:span text:style-name="T1212">1</text:span><text:span text:style-name="T1213">)<text:s/></text:span>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text:s/>(įskaitant užsienio valstybės kredito įstaigos filialą, įsteigtą Lietuvos Respublikoje arba kitoje valstybėje narėje), Lietuvos banke arba kitos valstybės narės centriniame banke ar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text:s/>pagal mokėjimo įstaigos skolas;</text:p>
      <text:p text:style-name="P1214">Straipsnio punkto pakeitimai:</text:p>
      <text:p text:style-name="P1215"><text:span text:style-name="T1216">Nr.<text:s/></text:span><text:a xlink:href="https://www.e-tar.lt/portal/legalAct.html?documentId=6008c2a0667f11edbc04912defe897d1" office:target-frame-name="_top" xlink:show="replace"><text:span text:style-name="T1217">XIV-1480</text:span></text:a><text:span text:style-name="T1218">, 2022-11-03, paskelbta TAR 2022-11-17, i. k. 2022-23199</text:span></text:p>
      <text:p text:style-name="Normal"/>
      <text:p text:style-name="P1219"><text:span text:style-name="T1220">2</text:span><text:span text:style-name="T1221">) apdrausdama šias l</text:span><text:span text:style-name="T1222">ėšas draudimo sutartimi arba gaudama dėl jų garantiją ar laidavimo raštą, išduotą Lietuvos Respublikos draudimo įmonės ar kredito įstaigos (įskaitant užsienio valstybės draudimo įmonės ar kredito įstaigos filialą, įsteigtą Lietuvos Respublikoje) arba kitos</text:span><text:span text:style-name="T1223"><text:s/>valstybės narės draudimo įmonės ar kredito įstaigos, nepriklausančios tai pačiai kaip mokėjimo įstaiga įmonių grupei, tokiai mokėjimo įstaigai negalint įvykdyti savo įsipareigojimų dėl išmokamos sumos, kuri turėtų būti atskirta, jeigu būtų taikomas šio st</text:span><text:span text:style-name="T1224">raipsnio 1 dalies 1 punkte nurodytas būdas.</text:span></text:p>
      <text:p text:style-name="P1225"><text:span text:style-name="T1226">2</text:span><text:span text:style-name="T1227">. Kai mokėjimo įstaigos gautų iš mokėjimo paslaugų vartotojų arba iš kito mokėjimo paslaugų teikėjo lėšų dalis bus naudojama būsimoms mokėjimo operacijoms vykdyti, o likusi suma – paslaugoms, kurios nėra m</text:span><text:span text:style-name="T1228">okėjimo paslaugos, teikti, šio straipsnio 1 dalyje nustatyti reikalavimai taikomi ir lėšų daliai, gautai būsimoms mokėjimo operacijoms vykdyti. Kai ši dalis nėra pastovi arba jos dydis nėra žinomas iš anksto, mokėjimo įstaiga gali ją apskaičiuoti remdamasi</text:span><text:span text:style-name="T1229"><text:s/>pavyzdine dalimi, kuri, mokėjimo įstaigos nuomone, bus naudojama mokėjimo paslaugoms teikti, jeigu tokia pavyzdinė dalis gali būti pagrįstai nustatyta remiantis ankstesniais duomenimis, tenkinant šiame įstatyme nustatytus reikalavimus.</text:span></text:p>
      <text:p text:style-name="P1230"><text:span text:style-name="T1231">3</text:span><text:span text:style-name="T1232">. Detalius šio</text:span><text:span text:style-name="T1233"><text:s/>straipsnio 1 dalyje nurodytų mokėjimo paslaugų vartotojų lėšų apsaugos vykdymo reikalavimus nustato priežiūros institucija.</text:span></text:p>
      <text:p text:style-name="P1234"><text:span text:style-name="T1235">4</text:span><text:span text:style-name="T1236">.</text:span><text:span text:style-name="T1237"><text:s/>Mokėjimo įstaiga prieš vieną mėnesį privalo pranešti priežiūros institucijai apie šiame straipsnyje nustatytų apsaugos reikalavimų, taikomų mokėjimo paslaugų vartotojų lėšoms, esminius pasikeitimus.</text:span></text:p>
      <text:p text:style-name="P1238"/>
      <text:p text:style-name="P1239"><text:span text:style-name="T1240">VI</text:span><text:span text:style-name="T1241"><text:s/>SKYRIUS<text:s/></text:span></text:p>
      <text:p text:style-name="P1242"><text:span text:style-name="T1243">KITI MOKĖJIMO ĮSTAIGAI KELIAMI<text:s/></text:span><text:span text:style-name="T1244">REIKALAVIMAI</text:span></text:p>
      <text:p text:style-name="P1245"/>
      <text:p text:style-name="P1246"><text:span text:style-name="T1247">18</text:span><text:span text:style-name="T1248"><text:s/>straipsnis.<text:s/></text:span><text:span text:style-name="T1249">Reikalavimai mokėjimo įstaigai, kai mokėjimo paslaugos teikiamos per tarpininką, ir tarpininko įtraukimas į viešąjį mokėjimo įstaigų sąrašą</text:span></text:p>
      <text:p text:style-name="P1250"><text:span text:style-name="T1251">1</text:span><text:span text:style-name="T1252">. Tais atvejais, kai mokėjimo įstaiga ketina teikti mokėjimo paslaugas per tar</text:span><text:span text:style-name="T1253">pininką, ji priežiūros institucijai privalo pateikti prašymą įtraukti tarpininką į viešąjį mokėjimo įstaigų sąrašą, įsipareigojimų vykdyti tarpininko patikrinimus ne rečiau kaip kartą per metus aprašymą ir šią informaciją apie tarpininką:</text:span></text:p>
      <text:p text:style-name="P1254"><text:span text:style-name="T1255">1</text:span><text:span text:style-name="T1256">) tarpininko,<text:s/></text:span><text:span text:style-name="T1257">kai jis yra juridinis asmuo, pavadinimą, adresą ir kodą; kai tarpininkas yra fizinis asmuo, – jo vardą, pavardę ir veiklos vietos adresą;</text:span><text:span text:style-name="T1258"><text:s/></text:span></text:p>
      <text:p text:style-name="P1259"><text:span text:style-name="T1260">2</text:span><text:span text:style-name="T1261">) vidaus kontrolės procedūrų, kurias tarpininkas naudos, kad<text:s/></text:span><text:span text:style-name="T1262">užtikrintų Pinigų plovimo ir teroristų finansavimo<text:s/></text:span><text:span text:style-name="T1263">prevencijos įstatyme (jeigu tarpininkas registruotas<text:s/></text:span><text:span text:style-name="T1264">Lietuvos Respublikoje), kitos valstybės narės įstatymuose, įgyvendinančiuose 2015 m. gegužės 20 d. Europos Parlamento ir Tarybos direktyvą (ES) 2015/849 dėl finansų sistemos naudojimo pinigų plovimui ar<text:s/></text:span><text:span text:style-name="T1265">teroristų finansavimui prevencijos, kuria iš dalies keičiamas Europos Parlamento ir Tarybos reglamentas (ES) Nr. 648/2012 ir panaikinama Europos Parlamento ir Tarybos direktyva 2005/60/EB bei Komisijos direktyva 2006/70/EB (OL 2015, L 141, p. 73), ir R</text:span><text:span text:style-name="T1266">egla</text:span><text:span text:style-name="T1267">mente (ES) Nr. 2015/847</text:span><text:span text:style-name="T1268"><text:s/></text:span><text:span text:style-name="T1269">numatytų reikalavimų vykdymą</text:span><text:span text:style-name="T1270">, aprašymą;</text:span></text:p>
      <text:p text:style-name="P1271"><text:span text:style-name="T1272">3</text:span><text:span text:style-name="T1273">) tarpininko vadovų tapatybės duomenis (asmens vardą, pavardę, asmens kodą (jeigu asmens kodo neturi, – gimimo datą ir vietą), o tais atvejais, kai tarpininkas nėra mokėjimo paslaugų teik</text:span><text:span text:style-name="T1274">ėjas, ir dokumentus, kuriais patvirtinama, kad tarpininko vadovai atitinka šio įstatymo 9 straipsnio 5</text:span><text:span text:style-name="T1275"><text:s/></text:span><text:span text:style-name="T1276">dalyje nustatytus reikalavimus;</text:span><text:s/></text:p>
      <text:p text:style-name="P1277">Straipsnio punkto pakeitimai:</text:p>
      <text:p text:style-name="P1278"><text:span text:style-name="T1279">Nr.<text:s/></text:span><text:a xlink:href="https://www.e-tar.lt/portal/legalAct.html?documentId=7217ebd07f7d11e8ae2bfd1913d66d57" office:target-frame-name="_top" xlink:show="replace"><text:span text:style-name="T1280">XIII-1302</text:span></text:a><text:span text:style-name="T1281">, 2018-06-27, paskelbta TAR 2018-07-04, i. k. 2018-11307</text:span></text:p>
      <text:p text:style-name="Normal"/>
      <text:p text:style-name="P1282"><text:span text:style-name="T1283">4</text:span><text:span text:style-name="T1284">) mokėjimo paslaugas, kurias teikti yra įgaliotas tarpininkas.</text:span></text:p>
      <text:p text:style-name="P1285"><text:span text:style-name="T1286">2</text:span><text:span text:style-name="T1287">. Jeigu mokėjimo p</text:span><text:span text:style-name="T1288">aslaugas ketinama teikti per tarpininką, kuris yra fizinis asmuo,<text:s/></text:span><text:span text:style-name="T1289">mutatis mutandis</text:span><text:span text:style-name="T1290"><text:s/>taikomi šio straipsnio 1 dalies 2, 3 ir 4 punktuose nustatyti reikalavimai.</text:span></text:p>
      <text:p text:style-name="P1291"><text:span text:style-name="T1292">3</text:span><text:span text:style-name="T1293">. Priežiūros institucija per 2 mėnesius nuo šio straipsnio 1 dalyje nurodytų dokumentų, duom</text:span><text:span text:style-name="T1294">enų ir (arba) informacijos gavimo dienos privalo priimti sprendimą ir pranešti mokėjimo įstaigai apie tai, ar jos tarpininkas yra įtrauktas į<text:s/></text:span><text:span text:style-name="T1295">šio įstatymo 13 straipsnyje nurodytą viešąjį mokėjimo įstaigų sąrašą. Tarpininkas turi teisę pradėti teikti mokėji</text:span><text:span text:style-name="T1296">mo paslaugas nuo įtraukimo į viešąjį mokėjimo įstaigų sąrašą dienos.</text:span></text:p>
      <text:p text:style-name="P1297"><text:span text:style-name="T1298">4</text:span><text:span text:style-name="T1299">. Jeigu priežiūros institucija mano, kad apie tarpininką pateikta informacija yra neteisinga arba nepakankama, ji turi teisę imtis veiksmų, numatytų šio įstatymo 5 straipsnio 5 dalyj</text:span><text:span text:style-name="T1300">e, ir prašyti papildomos informacijos.</text:span><text:s/></text:p>
      <text:p text:style-name="P1301">Straipsnio dalies pakeitimai:</text:p>
      <text:p text:style-name="P1302"><text:span text:style-name="T1303">Nr.<text:s/></text:span><text:a xlink:href="https://www.e-tar.lt/portal/legalAct.html?documentId=7217ebd07f7d11e8ae2bfd1913d66d57" office:target-frame-name="_top" xlink:show="replace"><text:span text:style-name="T1304">XIII-1302</text:span></text:a><text:span text:style-name="T1305">, 2018-06-27, paskelbta TAR 2018-07-04, i. k. 2018-11307</text:span></text:p>
      <text:p text:style-name="Normal"/>
      <text:p text:style-name="P1306"><text:span text:style-name="T1307">5</text:span><text:span text:style-name="T1308">. Priežiūros</text:span><text:span text:style-name="T1309"><text:s/>institucija motyvuotai atsisako įtraukti tarpininką į viešąjį mokėjimo įstaigų sąrašą, jeigu:</text:span></text:p>
      <text:p text:style-name="P1310"><text:span text:style-name="T1311">1</text:span><text:span text:style-name="T1312">) kartu su prašymu pateikti dokumentai, duomenys ir (arba) informacija neatitinka šio įstatymo nustatytų reikalavimų ir jų taikymo tvarką reglamentuojančių pr</text:span><text:span text:style-name="T1313">iežiūros institucijos teisės aktų, prašymą pateikusi mokėjimo įstaiga nepateikia šio straipsnio 1 dalyje nurodytų dokumentų, duomenų ir (arba) informacijos, priežiūros institucijai paprašius pateikti trūkstamus ar patikslintus dokumentus, duomenis ir (arba</text:span><text:span text:style-name="T1314">) informaciją, reikalingus sprendimui priimti, per jos nustatytą terminą arba pateikia ne visus papildomai pareikalautus dokumentus, duomenis ir (arba) informaciją ar jie yra neteisingi;</text:span></text:p>
      <text:p text:style-name="P1315"><text:span text:style-name="T1316">2</text:span><text:span text:style-name="T1317">) tarpininko vadovai neatitinka šio įstatymo 9 straipsnio 5 daly</text:span><text:span text:style-name="T1318">je nustatytų reikalavimų;</text:span><text:s/></text:p>
      <text:p text:style-name="P1319">Straipsnio punkto pakeitimai:</text:p>
      <text:p text:style-name="P1320"><text:span text:style-name="T1321">Nr.<text:s/></text:span><text:a xlink:href="https://www.e-tar.lt/portal/legalAct.html?documentId=7217ebd07f7d11e8ae2bfd1913d66d57" office:target-frame-name="_top" xlink:show="replace"><text:span text:style-name="T1322">XIII-1302</text:span></text:a><text:span text:style-name="T1323">, 2018-06-27, paskelbta TAR 2018-07-04, i. k. 2018-11307</text:span></text:p>
      <text:p text:style-name="Normal"/>
      <text:p text:style-name="P1324"><text:span text:style-name="T1325">3</text:span><text:span text:style-name="T1326">) jeigu priežiūros<text:s/></text:span><text:span text:style-name="T1327">institucija turi pagrįstų priežasčių įtarti, kad pasitelkus tarpininką bus vykdomas pinigų plovimas ir (ar) teroristų finansavimas arba padidės pinigų plovimo ir (ar) teroristų finansavimo rizika.</text:span></text:p>
      <text:p text:style-name="P1328"><text:span text:style-name="T1329">6</text:span><text:span text:style-name="T1330">. Tais atvejais, kai mokėjimo įstaiga nebeketina tei</text:span><text:span text:style-name="T1331">kti mokėjimo paslaugų per tarpininką, ji priežiūros institucijai privalo pateikti prašymą išbraukti šį tarpininką iš viešojo mokėjimo įstaigų sąrašo. Priežiūros institucija privalo išbraukti tarpininką iš viešojo mokėjimo įstaigų sąrašo per 5 darbo dienas<text:s/></text:span><text:span text:style-name="T1332">nuo mokėjimo įstaigos prašymo gavimo dienos.</text:span></text:p>
      <text:p text:style-name="P1333"><text:span text:style-name="T1334">7</text:span><text:span text:style-name="T1335">. Priežiūros institucija turi teisę išbraukti tarpininką iš viešojo mokėjimo įstaigų sąrašo, jeigu tarpininkas neatitinka šio straipsnio 5 dalies 2 ar 3 punkte nustatytų reikalavimų arba sprendimas įtraukti</text:span><text:span text:style-name="T1336"><text:s/>tarpininką į viešąjį mokėjimo įstaigų sąrašą buvo priimtas remiantis pateikta neteisinga informacija. Priežiūros institucija turi nedelsdama pranešti mokėjimo įstaigai apie tai, kad jos tarpininkas yra išbrauktas iš viešojo mokėjimo įstaigų sąrašo.</text:span></text:p>
      <text:p text:style-name="P1337"><text:span text:style-name="T1338">8</text:span><text:span text:style-name="T1339">.</text:span><text:span text:style-name="T1340"><text:s/>Mokėjimo įstaiga privalo nedelsdama pranešti priežiūros institucijai apie duomenų ir (arba) informacijos, nurodytos šio straipsnio 1 dalyje, pasikeitimus. Kai mokėjimo įstaigos tarpininkas nėra mokėjimo paslaugų teikėjas, pasikeitus mokėjimo įstaigos tarp</text:span><text:span text:style-name="T1341">ininkų vadovams, mokėjimo įstaiga privalo nurodyti jų tapatybės duomenis (asmens vardą, pavardę, asmens kodą (jeigu asmens kodo neturi, – gimimo datą ir vietą) ir patvirtinti, kad jie atitinka šio įstatymo 9 straipsnio 5</text:span><text:span text:style-name="T1342"><text:s/></text:span><text:span text:style-name="T1343">dalyje nustatytus reikalavimus.</text:span></text:p>
      <text:p text:style-name="P1344">Straipsnio dalies pakeitimai:</text:p>
      <text:p text:style-name="P1345"><text:span text:style-name="T1346">Nr.<text:s/></text:span><text:a xlink:href="https://www.e-tar.lt/portal/legalAct.html?documentId=7217ebd07f7d11e8ae2bfd1913d66d57" office:target-frame-name="_top" xlink:show="replace"><text:span text:style-name="T1347">XIII-1302</text:span></text:a><text:span text:style-name="T1348">, 2018-06-27, paskelbta TAR 2018-07-04, i. k. 2018-11307</text:span></text:p>
      <text:p text:style-name="Normal"/>
      <text:p text:style-name="P1349"><text:span text:style-name="T1350">9</text:span><text:span text:style-name="T1351">.<text:s/></text:span><text:span text:style-name="T1352">Detalią šio straipsnio 1 dalyje nurodyto prašymo pate</text:span><text:span text:style-name="T1353">ikimo, nagrinėjimo tvarką ir detalius šio straipsnio 1 dalyje nurodytų pateikiamų dokumentų turinio ir formos reikalavimus nustato priežiūros institucija.</text:span></text:p>
      <text:p text:style-name="P1354"/>
      <text:p text:style-name="P1355"><text:span text:style-name="T1356">19</text:span><text:span text:style-name="T1357"><text:s/>straipsnis.<text:s/></text:span><text:span text:style-name="T1358">Reikalavimai mokėjimo įstaigai, kai jos mokėjimo paslaugų veiklos funkcijų<text:s/></text:span><text:span text:style-name="T1359">vykdymas perduodamas kitam asmeniui</text:span></text:p>
      <text:p text:style-name="P1360"><text:span text:style-name="T1361">1</text:span><text:span text:style-name="T1362">. Mokėjimo įstaiga, ketinanti perduoti mokėjimo paslaugų veiklos funkcijų vykdymą kitam asmeniui, apie tai ne vėliau kaip prieš vieną mėnesį privalo pranešti priežiūros institucijai.</text:span></text:p>
      <text:p text:style-name="P1363"><text:span text:style-name="T1364">2</text:span><text:span text:style-name="T1365">. Svarbios mokėjimo paslaug</text:span><text:span text:style-name="T1366">ų veiklos funkcijos,</text:span><text:span text:style-name="T1367"><text:s/></text:span><text:span text:style-name="T1368">įskaitant</text:span><text:span text:style-name="T1369"><text:s/>funkcijas, susijusias su informacinių technologijų sistemomis,</text:span><text:span text:style-name="T1370"><text:s/>negali būti perduotos kitam asmeniui, jeigu jas perdavus iš esmės pablogėtų mokėjimo įstaigos vidaus kontrolės kokybė ir priežiūros institucijos galimybė stebėti,</text:span><text:span text:style-name="T1371"><text:s/>ar mokėjimo įstaiga laikosi visų šio įstatymo nustatytų ir (ar) kitų jos veiklai taikomų priežiūros institucijos teisės aktų reikalavimų. Šiame įstatyme nurodytos svarbios veiklos funkcijos – tai funkcijos, dėl kurių nevykdymo ar netinkamo vykdymo mokėjim</text:span><text:span text:style-name="T1372">o įstaiga nebeatitiktų nustatytų licencijos išdavimo reikalavimų ar kitų šio įstatymo ir (ar)</text:span><text:span text:style-name="T1373"><text:s/></text:span><text:span text:style-name="T1374">mokėjimo įstaigos veiklai taikomų priežiūros institucijos teisės aktų reikalavimų arba būtų pakenkta mokėjimo įstaigos veiklos stabilumui ir patikimumui, jos teik</text:span><text:span text:style-name="T1375">iamų mokėjimo paslaugų tęstinumui.</text:span></text:p>
      <text:p text:style-name="P1376"><text:span text:style-name="T1377">3</text:span><text:span text:style-name="T1378">. Mokėjimo įstaiga, perduodama svarbias mokėjimo paslaugų veiklos funkcijas kitam asmeniui, turi laikytis šių reikalavimų:</text:span></text:p>
      <text:p text:style-name="P1379"><text:span text:style-name="T1380">1</text:span><text:span text:style-name="T1381">) mokėjimo įstaigos vadovai negali perduoti savo atsakomybės;</text:span></text:p>
      <text:p text:style-name="P1382"><text:span text:style-name="T1383">2</text:span><text:span text:style-name="T1384">) negali keistis<text:s/></text:span><text:span text:style-name="T1385">mokėjimo įstaigos santykiai su jos mokėjimo paslaugų vartotojais ir turi būti vykdomos šio įstatymo ir Mokėjimų įstatymo nustatytos jų pareigos;</text:span></text:p>
      <text:p text:style-name="P1386"><text:span text:style-name="T1387">3</text:span><text:span text:style-name="T1388">) mokėjimo įstaigos pareiga vykdyti šio įstatymo II, III ir IV skyriuose nustatytus reikalavimus negali bū</text:span><text:span text:style-name="T1389">ti pakeista ar sušvelninta.</text:span></text:p>
      <text:p text:style-name="P1390"><text:span text:style-name="T1391">4</text:span><text:span text:style-name="T1392">.<text:s/></text:span><text:span text:style-name="T1393">Mokėjimo įstaiga privalo nedelsdama pranešti priežiūros institucijai apie visus pasikeitimus, susijusius su perduotomis</text:span><text:span text:style-name="T1394"><text:s/></text:span><text:span text:style-name="T1395">mokėjimo paslaugų veiklos funkcijomis ir asmenimis, kuriems perduotas šių funkcijų vykdymas.</text:span><text:span text:style-name="T1396"><text:s/></text:span></text:p>
      <text:p text:style-name="P1397"><text:span text:style-name="T1398">5</text:span><text:span text:style-name="T1399">. Mokėjimo įstaigos mokėjimo paslaugų veiklos funkcijų perdavimo tvarką nustato priežiūros institucija.</text:span><text:span text:style-name="T1400"><text:s/></text:span></text:p>
      <text:p text:style-name="P1401"/>
      <text:p text:style-name="P1402"><text:span text:style-name="T1403">20</text:span><text:span text:style-name="T1404"><text:s/>straipsnis.<text:s/></text:span><text:span text:style-name="T1405">Reikalavimai dėl profesinės civilinės atsakomybės draudimo</text:span><text:span text:style-name="T1406"><text:s/></text:span><text:span text:style-name="T1407">arba kitos lygiavertės atsakomybės užtikrinimo priemonės, kai mokėjimo</text:span><text:span text:style-name="T1408"><text:s/>įstaiga teikia sąskaitos informacijos paslaugą ir (arba) mokėjimo inicijavimo paslaugą</text:span></text:p>
      <text:p text:style-name="P1409"><text:span text:style-name="T1410">1</text:span><text:span text:style-name="T1411">.</text:span><text:span text:style-name="T1412"><text:tab/></text:span><text:span text:style-name="T1413">M</text:span><text:span text:style-name="T1414">okėjimo įstaiga,</text:span><text:span text:style-name="T1415"><text:s/>teikianti<text:s/></text:span><text:span text:style-name="T1416">mokėjimo inicijavimo paslaugą</text:span><text:span text:style-name="T1417">,<text:s/></text:span><text:span text:style-name="T1418">privalo būti apsidraudusi profesinės civilinės atsakomybės draudimu arba turėti kitą lygiavertę atsakomybės užtikrinimo priemonę dėl žalos, kuri gali<text:s/></text:span><text:span text:style-name="T1419">atsirasti dėl jos<text:s/></text:span><text:span text:style-name="T1420">įsipareigojimų, nurodytų Mokėjimų įstatymo 38, 51, 52 ir 53 straipsniuose, nevykdymo ar<text:s/></text:span><text:span text:style-name="T1421">netinkamo vykdymo, atlyginimo.</text:span></text:p>
      <text:p text:style-name="P1422"><text:span text:style-name="T1423">2</text:span><text:span text:style-name="T1424">.</text:span><text:span text:style-name="T1425"><text:tab/>Mokėjimo įstaiga, teikianti sąskaitos informacijos paslaugą, privalo<text:s/></text:span><text:span text:style-name="T1426">būti apsidraudusi profesinės civilinės atsakomybės draudimu arba turėti kitą lygiavertę atsakomybės užtikrinimo priemonę dėl žalos, kuri gali<text:s/></text:span><text:span text:style-name="T1427">atsiras</text:span><text:span text:style-name="T1428">ti dėl neautorizuotos arba nesąžiningos prieigos prie mokėjimo sąskaitos informacijos arba neautorizuoto ar nesąžiningo šios informacijos panaudojimo, sąskaitą tvarkančiam mokėjimo paslaugų teikėjui arba mokėjimo paslaugų vartotojui atlyginimo.<text:s/></text:span></text:p>
      <text:p text:style-name="P1429"><text:span text:style-name="T1430">3</text:span><text:span text:style-name="T1431">.</text:span><text:span text:style-name="T1432"><text:tab/>Šio</text:span><text:span text:style-name="T1433"><text:s/>straipsnio 1 ir 2 dalyse nurodyto<text:s/></text:span><text:span text:style-name="T1434">profesinės civilinės atsakomybės<text:s/></text:span><text:span text:style-name="T1435">draudimo sutartis</text:span><text:span text:style-name="T1436"><text:s/></text:span><text:span text:style-name="T1437">arba sutartis dėl kitos atsakomybės užtikrinimo priemonės</text:span><text:span text:style-name="T1438"><text:s/>privalo būti sudaryta Lietuvos Respublikos draudimo įmonės ar kredito įstaigos (įskaitant užsienio valstybės dra</text:span><text:span text:style-name="T1439">udimo įmonė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440">Profesin</text:span><text:span text:style-name="T1441">ės civilinės atsakomybės draudimo arba kitos atsakomybės užtikrinimo priemonės</text:span><text:span text:style-name="T1442"><text:s/>suma privalo būti ne mažesnė negu suma, apskaičiuota pagal<text:s/></text:span><text:span text:style-name="T1443">Europos bankininkystės institucijos gairių, kaip nurodyta Direktyvos (ES) 2015/2366 5 straipsnio 4 dalyje</text:span><text:span text:style-name="T1444">, reikalavimu</text:span><text:span text:style-name="T1445">s.</text:span></text:p>
      <text:p text:style-name="P1446"><text:span text:style-name="T1447">4</text:span><text:span text:style-name="T1448">. Mokėjimo įstaiga, teikianti sąskaitos informacijos paslaugą ir (arba) mokėjimo inicijavimo paslaugą, pasibaigus profesinės civilinės atsakomybės draudimo sutarčiai arba kitos atsakomybės užtikrinimo priemonės galiojimo terminui, per 5 darbo diena</text:span><text:span text:style-name="T1449">s nuo pasibaigimo dienos priežiūros institucijos nustatyta tvarka privalo pateikti priežiūros institucijai pasikeitusius dokumentus ir duomenis, kuriais pagrindžiamas d</text:span><text:span text:style-name="T1450">raudimo</text:span><text:span text:style-name="T1451"><text:s/></text:span><text:span text:style-name="T1452">arba kitos atsakomybės užtikrinimo priemonės</text:span><text:span text:style-name="T1453"><text:s/>sumos minimalus dydis</text:span><text:span text:style-name="T1454">.</text:span></text:p>
      <text:p text:style-name="P1455"/>
      <text:p text:style-name="P1456"><text:span text:style-name="T1457">21</text:span><text:span text:style-name="T1458"><text:s/>st</text:span><text:span text:style-name="T1459">raipsnis.<text:s/></text:span><text:span text:style-name="T1460">Papildomos mokėjimo įstaigos pareigos</text:span></text:p>
      <text:p text:style-name="P1461"><text:span text:style-name="T1462">1</text:span><text:span text:style-name="T1463">. Mokėjimo paslaugų teikimas įsteigus filialą ar per tarpininką ir visų ar dalies svarbių veiklos funkcijų vykdymo perdavimas kitiems asmenims neatleidžia mokėjimo įstaigos nuo šio įstatymo laikymosi.</text:span></text:p>
      <text:p text:style-name="P1464"><text:span text:style-name="T1465">2</text:span><text:span text:style-name="T1466">. Mokėjimo įstaiga, kuri perduoda visų ar dalies svarbių mokėjimo paslaugų veiklos funkcijų vykdymą kitiems asmenims, privalo imtis visų būtinų priemonių, kad būtų užtikrintas šio įstatymo reikalavimų vykdymas.</text:span></text:p>
      <text:p text:style-name="P1467"><text:span text:style-name="T1468">3</text:span><text:span text:style-name="T1469">. Mokėjimo įstaiga privalo užtikrinti</text:span><text:span text:style-name="T1470">, kad jos vardu veikiantys filialai ir tarpininkai informuotų mokėjimo paslaugų vartotojus apie tai, kad mokėjimo paslaugos yra teikiamos per mokėjimo įstaigos filialą ar tarpininką.</text:span></text:p>
      <text:p text:style-name="P1471"><text:span text:style-name="T1472">4</text:span><text:span text:style-name="T1473">. Mokėjimo įstaigos paslapties apsaugai<text:s/></text:span><text:span text:style-name="T1474">mutatis mutandis</text:span><text:span text:style-name="T1475"><text:s/>taikomas Ba</text:span><text:span text:style-name="T1476">nkų įstatymo 55 straipsnis.</text:span></text:p>
      <text:p text:style-name="P1477"/>
      <text:p text:style-name="P1478"><text:span text:style-name="T1479">22</text:span><text:span text:style-name="T1480"><text:s/>straipsnis.<text:s/></text:span><text:span text:style-name="T1481">Mokėjimo įstaigos apskaita, finansinės ir kitos ataskaitos ir auditas</text:span></text:p>
      <text:p text:style-name="P1482"><text:span text:style-name="T1483">1</text:span><text:span text:style-name="T1484">. Mokėjimo įstaiga privalo tvarkyti buhalterinę apskaitą vadovaudamasi Lietuvos Respublikos buhalterinės apskaitos įstatymu.</text:span></text:p>
      <text:p text:style-name="P1485"><text:span text:style-name="T1486">2</text:span><text:span text:style-name="T1487">.</text:span><text:span text:style-name="T1488"><text:s/>Mokėjimo įstaiga turi rengti tarpinių finansinių ataskaitų ir metinių finansinių ataskaitų rinkinius. Mokėjimo įstaigos finansiniai metai sutampa su kalendoriniais metais.</text:span></text:p>
      <text:p text:style-name="P1489"><text:span text:style-name="T1490">3</text:span><text:span text:style-name="T1491">. Mokėjimo įstaigos priežiūrai skirtų ataskaitų formas, ataskaitų sudarymo ir<text:s/></text:span><text:span text:style-name="T1492">pateikimo tvarką nustato priežiūros institucijos teisės aktai.<text:s/></text:span></text:p>
      <text:p text:style-name="P1493"><text:span text:style-name="T1494">4</text:span><text:span text:style-name="T1495">. Mokėjimo įstaiga, kuri teikia Mokėjimų įstatymo 5 straipsnio 1–6 punktuose nurodytas mokėjimo paslaugas ir kuriai yra privalomas finansinių ataskaitų auditas, kartu su audituotomis fina</text:span><text:span text:style-name="T1496">nsinėmis ataskaitomis priežiūros institucijai turi pateikti ir finansinių ataskaitų audito ataskaitą, kurioje turi būti atskleista atskira apskaitos informacija apie mokėjimo paslaugų ir kitos vykdomos veiklos atskyrimo teisingumą ir pastebėjimai dėl mokėj</text:span><text:span text:style-name="T1497">imo įstaigos taikomų vidaus kontrolės procedūrų, užtikrinančių šio įstatymo 17 straipsnyje nustatytų<text:s/></text:span><text:span text:style-name="T1498">mokėjimo paslaugų vartotojų lėšų apsaugos reikalavimų vykdymą.</text:span></text:p>
      <text:p text:style-name="P1499"><text:span text:style-name="T1500">5</text:span><text:span text:style-name="T1501">. Reikalavimai, taikomi mokėjimo įstaigos<text:s/></text:span><text:span text:style-name="T1502">finansinių ataskaitų rinkinio audito atlikimu</text:span><text:span text:style-name="T1503">i,</text:span><text:span text:style-name="T1504"><text:s/>auditoriui ir audito įmonei, jų pareigos ir atsakomybė nustatyti Finansų įstaigų įstatyme, Akcinių bendrovių įstatyme ir<text:s/></text:span><text:span text:style-name="T1505">Finansinių ataskaitų audito</text:span><text:span text:style-name="T1506"><text:s/></text:span><text:span text:style-name="T1507">įstatyme</text:span><text:span text:style-name="T1508">.</text:span><text:span text:style-name="T1509"><text:s/></text:span></text:p>
      <text:p text:style-name="P1510"><text:span text:style-name="T1511">6</text:span><text:span text:style-name="T1512">. Mokėjimo įstaiga, kuri yra finansų įmonė, privalo užtikrinti, kad būtų vykdomos vidaus</text:span><text:span text:style-name="T1513"><text:s/>audito funkcijos. Mokėjimo įstaiga gali pavesti šias funkcijas atlikti kitam asmeniui. Vidaus audito funkcijų perdavimui netaikomos šio įstatymo 19 straipsnio nuostatos.</text:span><text:span text:style-name="T1514"><text:s/></text:span><text:span text:style-name="T1515">Detalius vidaus audito funkcijų vykdymo reikalavimus nustato priežiūros institucija.</text:span></text:p>
      <text:p text:style-name="P1516"/>
      <text:p text:style-name="P1517"><text:span text:style-name="T1518">23</text:span><text:span text:style-name="T1519"><text:s/>straipsnis.<text:s/></text:span><text:span text:style-name="T1520">Skundų (prašymų) nagrinėjimas ir informacijos saugojimas</text:span></text:p>
      <text:p text:style-name="P1521"><text:span text:style-name="T1522">1</text:span><text:span text:style-name="T1523">. Mokėjimo įstaigos privalo priežiūros institucijos nustatyta tvarka nagrinėti mokėjimo paslaugų vartotojų skundus (prašymus), susijusius su mokėjimo įstaigų teikiamomis pa</text:span><text:span text:style-name="T1524">slaugomis (toliau – skundas). Mokėjimo įstaiga privalo išnagrinėti rašytinį mokėjimo paslaugų vartotojo skundą ir ne vėliau kaip per 15 darbo dienų nuo skundo gavimo dienos pateikti išsamų, motyvuotą,<text:s/></text:span><text:span text:style-name="T1525">dokumentais pagrįstą</text:span><text:span text:style-name="T1526"><text:s/>atsakymą<text:s/></text:span><text:span text:style-name="T1527">raštu popieriuje ar naudo</text:span><text:span text:style-name="T1528">dama kitą patvariąją laikmeną, jeigu dėl to susitarė mokėjimo paslaugų vartotojas ir mokėjimo įstaiga</text:span><text:span text:style-name="T1529">. Išskirtiniais atvejais, kai dėl priežasčių, kurių mokėjimo įstaiga negali kontroliuoti, atsakymo neįmanoma pateikti per 15 darbo dienų, ji turi išsiųsti<text:s/></text:span><text:span text:style-name="T1530">negalutinį atsakymą, aiškiai nurodžiusi atsakymo į skundą vėlavimo priežastis ir terminą, iki kurio mokėjimo paslaugų vartotojas gaus galutinį atsakymą. Bet kuriuo atveju galutinio atsakymo pateikimo terminas neturi viršyti 35 darbo dienų<text:s/></text:span><text:span text:style-name="T1531">nuo skundo gavimo</text:span><text:span text:style-name="T1532"><text:s/>dienos</text:span><text:span text:style-name="T1533">. Mokėjimo įstaiga mokėjimo paslaugų vartotojų skundus nagrinėja neatlygintinai.</text:span></text:p>
      <text:p text:style-name="P1534">Straipsnio dalies pakeitimai:</text:p>
      <text:p text:style-name="P1535"><text:span text:style-name="T1536">Nr.<text:s/></text:span><text:a xlink:href="https://www.e-tar.lt/portal/legalAct.html?documentId=7217ebd07f7d11e8ae2bfd1913d66d57" office:target-frame-name="_top" xlink:show="replace"><text:span text:style-name="T1537">XIII-1302</text:span></text:a><text:span text:style-name="T1538">, 2018-06-27, paskelbta TAR</text:span><text:span text:style-name="T1539"><text:s/>2018-07-04, i. k. 2018-11307</text:span></text:p>
      <text:p text:style-name="Normal"/>
      <text:p text:style-name="P1540"><text:span text:style-name="T1541">2</text:span><text:span text:style-name="T1542">. Skundai dėl mokėjimo paslaugų, teikiamų Lietuvos Respublikoje, nagrinėjami lietuvių kalba arba kita kalba, jeigu taip susitaria mokėjimo įstaiga ir mokėjimo paslaugų vartotojas.</text:span></text:p>
      <text:p text:style-name="P1543"><text:span text:style-name="T1544">3</text:span><text:span text:style-name="T1545">. Mokėjimo įstaiga privalo saugoti<text:s/></text:span><text:span text:style-name="T1546">duomenis, susijusius su šio įstatymo nuostatų įgyvendinimu, ne trumpiau kaip 5 metus, išskyrus atvejus, kai Pinigų plovimo ir teroristų finansavimo prevencijos įstatymas ir kiti teisės aktai nustato ilgesnius tokių duomenų saugojimo terminus.</text:span></text:p>
      <text:p text:style-name="P1547"/>
      <text:p text:style-name="P1548"><text:span text:style-name="T1549">VII</text:span><text:span text:style-name="T1550"><text:s/></text:span><text:span text:style-name="T1551">SKYRIUS</text:span></text:p>
      <text:p text:style-name="P1552"><text:span text:style-name="T1553">MOKĖJIMO ĮSTAIGŲ PRIEŽIŪRA IR ATSAKOMYBĖ UŽ ŠIO ĮSTATYMO PAŽEIDIMUS</text:span></text:p>
      <text:p text:style-name="P1554"/>
      <text:p text:style-name="P1555"><text:span text:style-name="T1556">24</text:span><text:span text:style-name="T1557"><text:s/>straipsnis.<text:s/></text:span><text:span text:style-name="T1558">Priežiūros institucija</text:span></text:p>
      <text:p text:style-name="P1559"><text:span text:style-name="T1560">1</text:span><text:span text:style-name="T1561">. Priežiūros institucija atlieka šio įstatymo nustatyta tvarka išduotą licenciją turinčių mokėjimo įstaigų, įskaitant jų filialus<text:s/></text:span><text:span text:style-name="T1562">kitose valstybėse narėse, priežiūrą.</text:span></text:p>
      <text:p text:style-name="P1563"><text:span text:style-name="T1564">2</text:span><text:span text:style-name="T1565">. Priežiūra atliekama vadovaujantis Lietuvos Respublikos Lietuvos banko įstatymu, šiuo įstatymu, Finansų įstaigų įstatymu ir kitais teisės aktais, kurių laikymosi priežiūra priskirta priežiūros institucijos kompete</text:span><text:span text:style-name="T1566">ncijai.</text:span></text:p>
      <text:p text:style-name="P1567"><text:span text:style-name="T1568">3</text:span><text:span text:style-name="T1569">. Kitų valstybių narių mokėjimo įstaigų, kurios teikia paslaugas Lietuvos Respublikoje neįsteigusios filialo, per tarpininką, ir kitų valstybių narių mokėjimo įstaigų Lietuvos Respublikoje įsteigtų filialų priežiūra atliekama atsižvelgiant į š</text:span><text:span text:style-name="T1570">io įstatymo 30 straipsnio nuostatas.</text:span></text:p>
      <text:p text:style-name="P1571"><text:span text:style-name="T1572">4</text:span><text:span text:style-name="T1573">. Licenciją turinčių mokėjimo įstaigų priežiūra nereiškia, kad priežiūros institucija atlieka ir mokėjimo įstaigų šio įstatymo 4 straipsnio 2 dalies 2 ir 3 punktuose numatytos veiklos priežiūrą.</text:span></text:p>
      <text:p text:style-name="P1574"/>
      <text:p text:style-name="P1575"><text:span text:style-name="T1576">25 straipsnis.</text:span><text:span text:style-name="T1577"><text:s/>Neteko galios nuo 2018-08-01</text:span></text:p>
      <text:p text:style-name="P1578">Straipsnio naikinimas:</text:p>
      <text:p text:style-name="P1579"><text:span text:style-name="T1580">Nr.<text:s/></text:span><text:a xlink:href="https://www.e-tar.lt/portal/legalAct.html?documentId=7217ebd07f7d11e8ae2bfd1913d66d57" office:target-frame-name="_top" xlink:show="replace"><text:span text:style-name="T1581">XIII-1302</text:span></text:a><text:span text:style-name="T1582">, 2018-06-27, paskelbta TAR 2018-07-04, i. k. 2018-11307</text:span></text:p>
      <text:p text:style-name="Normal"/>
      <text:p text:style-name="P1583"><text:span text:style-name="T1584">26</text:span><text:span text:style-name="T1585"><text:s/>straipsnis.<text:s/></text:span><text:span text:style-name="T1586">Priežiūros tiks</text:span><text:span text:style-name="T1587">lu gautos informacijos apsauga</text:span></text:p>
      <text:p text:style-name="P1588"><text:span text:style-name="T1589">Mokėjimo įstaigų priežiūros tikslu gautos informacijos apsaugai taikomos Lietuvos banko įstatymo 43 straipsnio nuostatos.</text:span></text:p>
      <text:p text:style-name="P1590">Straipsnio pakeitimai:</text:p>
      <text:p text:style-name="P1591"><text:span text:style-name="T1592">Nr.<text:s/></text:span><text:a xlink:href="https://www.e-tar.lt/portal/legalAct.html?documentId=7217ebd07f7d11e8ae2bfd1913d66d57" office:target-frame-name="_top" xlink:show="replace"><text:span text:style-name="T1593">XIII-1302</text:span></text:a><text:span text:style-name="T1594">, 2018-06-27, paskelbta TAR 2018-07-04, i. k. 2018-11307</text:span></text:p>
      <text:p text:style-name="Normal"/>
      <text:p text:style-name="P1595"><text:span text:style-name="T1596">27</text:span><text:span text:style-name="T1597"><text:s/>straipsnis.<text:s/></text:span><text:span text:style-name="T1598">Priežiūros institucijos pareigos ir teisės</text:span></text:p>
      <text:p text:style-name="P1599"><text:span text:style-name="T1600">1</text:span><text:span text:style-name="T1601">. Be kitų Lietuvos banko įstatyme, šiame įstatyme ir kituose teisės aktuose nustatytų pareigų ir</text:span><text:span text:style-name="T1602"><text:s/>teisių, priežiūros institucija turi teisę:</text:span></text:p>
      <text:p text:style-name="P1603"><text:span text:style-name="T1604">1</text:span><text:span text:style-name="T1605">) jeigu mokėjimo įstaigos organų priimti sprendimai kelia pavojų mokėjimo įstaigos veiklos stabilumui ir patikimumui, įstatymų nustatyta tvarka kreiptis į teismą, kad tokie sprendimai būtų pripažinti negalioja</text:span><text:span text:style-name="T1606">nčiais;</text:span></text:p>
      <text:p text:style-name="P1607"><text:span text:style-name="T1608">2</text:span><text:span text:style-name="T1609">) jeigu mokėjimo įstaigos vykdoma kita negu mokėjimo paslaugų teikimo veikla turi ar gali turėti neigiamą įtaką mokėjimo įstaigos finansiniam patikimumui ar galimybei stebėti, kaip mokėjimo įstaiga vykdo visus šiame įstatyme nustatytus reikala</text:span><text:span text:style-name="T1610">vimus, reikalauti, kad būtų įsteigtas atskiras juridinis asmuo mokėjimo paslaugų teikimo veiklai vykdyti;</text:span></text:p>
      <text:p text:style-name="P1611"><text:span text:style-name="T1612">3</text:span><text:span text:style-name="T1613">) sudaryti sutartis su audito įmonėmis ar kitais tinkamą kvalifikaciją turinčiais asmenimis dėl mokėjimo įstaigos patikrinimo atlikimo, kad būtų<text:s/></text:span><text:span text:style-name="T1614">nustatyta mokėjimo įstaigos turto vertė, mokėjimo įstaigos finansinė būklė, įvertintos prisiimtos rizikos ar patikrinti kiti mokėjimo įstaigos veiklos klausimai. Jeigu atlikus patikrinimą nustatoma, kad mokėjimo įstaiga priežiūros institucijai pateikė nete</text:span><text:span text:style-name="T1615">isingą informaciją, ar nustatoma kitų padarytų teisės aktų pažeidimų, priežiūros institucijos patirtas patikrinimo organizavimo išlaidas atlygina mokėjimo įstaiga. Pagal sutartis su priežiūros institucija veikiantys šiame punkte nurodyti asmenys turi Lietu</text:span><text:span text:style-name="T1616">vos banko įstatymo 42</text:span><text:span text:style-name="T1617">1</text:span><text:span text:style-name="T1618"><text:s/>straipsnio 5 dalies 1, 3, 11 ir 12 punktuose priežiūros institucijos tarnautojams nustatytas teises;</text:span></text:p>
      <text:p text:style-name="P1619"><text:span text:style-name="T1620">4</text:span><text:span text:style-name="T1621">) reikalauti, kad būtų pakeista audito įmonė, atliekanti mokėjimo įstaigos finansinių ataskaitų auditą, jeigu audito įmonė ar a</text:span><text:span text:style-name="T1622">uditorius neatitinka (nevykdo) įstatymų nustatytų reikalavimų.</text:span></text:p>
      <text:p text:style-name="P1623"><text:span text:style-name="T1624">2</text:span><text:span text:style-name="T1625">. Priežiūros institucija, nustačiusi arba turėdama pagrindą įtarti teisės aktų, kurių laikymosi priežiūra priskirta jos kompetencijai, pažeidimų, mokėjimo įstaigos veiklos trūkumų, taip<text:s/></text:span><text:span text:style-name="T1626">pat jeigu kyla grėsmė mokėjimo įstaigos veiklos stabilumui ir patikimumui arba visuomenės ir (arba) mokėjimo paslaugų vartotojų interesams, Lietuvos banko įstatymo nustatyta tvarka duoda mokėjimo įstaigai tokius privalomus nurodymus:</text:span></text:p>
      <text:p text:style-name="P1627"><text:span text:style-name="T1628">1</text:span><text:span text:style-name="T1629">) priežiūros instit</text:span><text:span text:style-name="T1630">ucijos nustatytais terminais pašalinti teisės aktų</text:span><text:span text:style-name="T1631"><text:s/></text:span><text:span text:style-name="T1632">pažeidimus ar mokėjimo įstaigos veiklos trūkumus;</text:span></text:p>
      <text:p text:style-name="P1633"><text:span text:style-name="T1634">2</text:span><text:span text:style-name="T1635">) nesudaryti tam tikrų sandorių ar sumažinti jų mastą, įskaitant veiklos funkcijų perdavimo kitiems asmenims sandorius;</text:span></text:p>
      <text:p text:style-name="P1636"><text:span text:style-name="T1637">3</text:span><text:span text:style-name="T1638">) priežiūros institucijos</text:span><text:span text:style-name="T1639"><text:s/>nustatytu terminu atlikti mokėjimo įstaigos</text:span><text:span text:style-name="T1640"><text:s/></text:span><text:span text:style-name="T1641">tarpinių finansinių ataskaitų auditą;</text:span></text:p>
      <text:p text:style-name="P1642"><text:span text:style-name="T1643">4</text:span><text:span text:style-name="T1644">) priežiūros institucijos nustatytais terminais parengti ir įgyvendinti jai priimtiną mokėjimo įstaigos veiklos pertvarkymo ir (ar) nustatytų teisės aktų</text:span><text:span text:style-name="T1645"><text:s/></text:span><text:span text:style-name="T1646">pažeidimų, ir<text:s/></text:span><text:span text:style-name="T1647">(ar) veiklos trūkumų pašalinimo priemonių planą;</text:span></text:p>
      <text:p text:style-name="P1648"><text:span text:style-name="T1649">5</text:span><text:span text:style-name="T1650">) sušaukti visuotinį akcininkų susirinkimą, stebėtojų tarybos ar valdybos,<text:s/></text:span><text:span text:style-name="T1651">jeigu jos sudarytos,</text:span><text:span text:style-name="T1652"><text:s/>posėdį ir juose svarstyti priežiūros institucijos pasiūlytus klausimus;</text:span></text:p>
      <text:p text:style-name="P1653"><text:span text:style-name="T1654">6</text:span><text:span text:style-name="T1655">) mokėjimo įstaigos vadovams<text:s/></text:span><text:span text:style-name="T1656">atvykti į priežiūros instituciją ir duoti paaiškinimus. Priežiūros institucija apie tokį nurodymą gali paskelbti viešai;</text:span></text:p>
      <text:p text:style-name="P1657"><text:span text:style-name="T1658">7</text:span><text:span text:style-name="T1659">) atkurti iki teisės aktų pažeidimo buvusią padėtį;</text:span></text:p>
      <text:p text:style-name="P1660"><text:span text:style-name="T1661">8</text:span><text:span text:style-name="T1662">) priežiūros institucijai pateikti papildomą informaciją arba teikti<text:s/></text:span><text:span text:style-name="T1663">dažniau, negu nustatyta teisės aktuose,</text:span><text:span text:style-name="T1664"><text:s/></text:span><text:span text:style-name="T1665">informaciją, reikalingą priežiūros funkcijoms vykdyti;</text:span></text:p>
      <text:p text:style-name="P1666"><text:span text:style-name="T1667">9</text:span><text:span text:style-name="T1668">) viešai atskleisti papildomą informaciją;</text:span></text:p>
      <text:p text:style-name="P1669"><text:span text:style-name="T1670">10</text:span><text:span text:style-name="T1671">) atlikti kitus veiksmus ar neatlikti tam tikrų veiksmų, kad būtų pašalinti teisės aktų pažeidimai ar mokėj</text:span><text:span text:style-name="T1672">imo įstaigos veiklos trūkumai arba kad mokėjimo įstaigos veikla būtų stabili ir patikima.</text:span></text:p>
      <text:p text:style-name="P1673"><text:span text:style-name="T1674">3</text:span><text:span text:style-name="T1675">. Priežiūros institucija, nustačiusi teisės aktų pažeidimų ar mokėjimo įstaigos veiklos trūkumų arba kad kyla grėsmė mokėjimo įstaigos veiklos stabilumui ir pa</text:span><text:span text:style-name="T1676">tikimumui, turi teisę laikinai mokėjimo įstaigai nustatyti individualius ar papildomus rizikos ribojimo reikalavimus.<text:s/></text:span></text:p>
      <text:p text:style-name="P1677"><text:span text:style-name="T1678">4</text:span><text:span text:style-name="T1679">. Mokėjimo įstaigos privalo įvykdyti šio straipsnio 2 ir 3 dalyse nustatytus privalomus nurodymus priežiūros institucijos nustatytai</text:span><text:span text:style-name="T1680">s terminais ir nedelsdamos, ne vėliau kaip kitą darbo dieną po nurodymo įvykdymo, apie tai raštu pranešti priežiūros institucijai.</text:span></text:p>
      <text:p text:style-name="P1681"><text:span text:style-name="T1682">5</text:span><text:span text:style-name="T1683">. Priežiūros institucijos nustatyta tvarka jos tarnautojai turi teisę dalyvauti mokėjimo įstaigos organų darbe – dalyvau</text:span><text:span text:style-name="T1684">ti susirinkimuose ar posėdžiuose stebėtojų teisėmis ar kitaip stebėti mokėjimo įstaigos veiklą.</text:span></text:p>
      <text:p text:style-name="P1685">Straipsnio pakeitimai:</text:p>
      <text:p text:style-name="P1686"><text:span text:style-name="T1687">Nr.<text:s/></text:span><text:a xlink:href="https://www.e-tar.lt/portal/legalAct.html?documentId=7217ebd07f7d11e8ae2bfd1913d66d57" office:target-frame-name="_top" xlink:show="replace"><text:span text:style-name="T1688">XIII-1302</text:span></text:a><text:span text:style-name="T1689">, 2018-06-27, paskelbta<text:s/></text:span><text:span text:style-name="T1690">TAR 2018-07-04, i. k. 2018-11307</text:span></text:p>
      <text:p text:style-name="Normal"/>
      <text:p text:style-name="P1691"><text:span text:style-name="T1692">28 straipsnis.</text:span><text:span text:style-name="T1693"><text:s/>Neteko galios nuo 2018-08-01</text:span></text:p>
      <text:p text:style-name="P1694">Straipsnio naikinimas:</text:p>
      <text:p text:style-name="P1695"><text:span text:style-name="T1696">Nr.<text:s/></text:span><text:a xlink:href="https://www.e-tar.lt/portal/legalAct.html?documentId=7217ebd07f7d11e8ae2bfd1913d66d57" office:target-frame-name="_top" xlink:show="replace"><text:span text:style-name="T1697">XIII-1302</text:span></text:a><text:span text:style-name="T1698">, 2018-06-27, paskelbta TAR 2018-07-04, i.</text:span><text:span text:style-name="T1699"><text:s/>k. 2018-11307</text:span></text:p>
      <text:p text:style-name="Normal"/>
      <text:p text:style-name="P1700"><text:span text:style-name="T1701">29</text:span><text:span text:style-name="T1702"><text:s/>straipsnis.<text:s/></text:span><text:span text:style-name="T1703">Priežiūros institucijos rengiami patikrinimai</text:span></text:p>
      <text:p text:style-name="P1704"><text:span text:style-name="T1705">1</text:span><text:span text:style-name="T1706">. Priežiūros institucija organizuoja ir atlieka patikrinimus, kad nustatytų, ar laikomasi šio įstatymo ir kitų teisės aktų, kurių laikymosi priežiūra priskirta jos kompet</text:span><text:span text:style-name="T1707">encijai, reikalavimų.</text:span></text:p>
      <text:p text:style-name="P1708"><text:span text:style-name="T1709">2</text:span><text:span text:style-name="T1710">. Mokėjimo įstaigų, jų filialų, tarpininkų ir kitų asmenų, kuriems perduotas veiklos funkcijų vykdymas, įskaitant filialus, tarpininkus ir kitus asmenis, kuriems perduotas veiklos funkcijų vykdymas, kitoje valstybėje narėje, pati</text:span><text:span text:style-name="T1711">krinimą atlieka priežiūros institucijos tarnautojai.<text:s/></text:span></text:p>
      <text:p text:style-name="P1712"><text:span text:style-name="T1713">3</text:span><text:span text:style-name="T1714">.<text:s/></text:span><text:span text:style-name="T1715">Reikalavimai priežiūros institucijos rengiamiems patikrinimams yra nustatyti Lietuvos banko įstatymo 42</text:span><text:span text:style-name="T1716">1</text:span><text:span text:style-name="T1717"><text:s/>straipsnyje.<text:s/></text:span><text:span text:style-name="T1718">Atlikdami patikrinimą, priežiūros institucijos tarnautojai turi Lietuvos bank</text:span><text:span text:style-name="T1719">o įstatyme ir šiame įstatyme nustatytas teises.</text:span></text:p>
      <text:p text:style-name="P1720"><text:span text:style-name="T1721">4</text:span><text:span text:style-name="T1722">. Kitos valstybės narės priežiūros institucijos pavedimu priežiūros institucija, prieš tai pranešusi kitos valstybės narės priežiūros institucijai ir vadovaudamasi šio straipsnio nuostatomis, turi teisę<text:s/></text:span><text:span text:style-name="T1723">patikrinti kitos valstybės narės mokėjimo įstaigos filialą, tarpininką ir kitą asmenį, kuriam perduotas veiklos funkcijų vykdymas, Lietuvos Respublikoje. Kitos valstybės narės priežiūros institucija turi pranešti priežiūros institucijai apie ketinimą atlik</text:span><text:span text:style-name="T1724">ti kitos valstybės narės mokėjimo įstaigos filialo, tarpininko ir kito asmens, kuriam perduotas veiklos funkcijų vykdymas, patikrinimą Lietuvos Respublikoje.</text:span></text:p>
      <text:p text:style-name="P1725"><text:span text:style-name="T1726">5</text:span><text:span text:style-name="T1727">. Priežiūros institucija, atlikdama savo funkcijas, susijusias su Pinigų plovimo ir teroristų</text:span><text:span text:style-name="T1728"><text:s/>finansavimo prevencijos įstatymo ir Reglamento (ES) Nr. 2015/847 nuostatų taikymu, ir vadovaudamasi šio straipsnio nuostatomis, turi teisę savo iniciatyva patikrinti kitos valstybės narės mokėjimo įstaigos filialą, tarpininką ir kitą asmenį, kuriam perduo</text:span><text:span text:style-name="T1729">tas veiklos funkcijų vykdymas, Lietuvos Respublikoje.</text:span></text:p>
      <text:p text:style-name="P1730"><text:span text:style-name="T1731">6</text:span><text:span text:style-name="T1732">. Priežiūros institucija turi pranešti kitos valstybės narės priežiūros institucijai apie ketinimą atlikti mokėjimo įstaigos filialo, tarpininko ir kito asmens, kuriam perduotas veiklos funkcijų vy</text:span><text:span text:style-name="T1733">kdymas, patikrinimą kitoje valstybėje narėje. Priežiūros institucija gali pavesti kitos valstybės narės priežiūros institucijai patikrinti mokėjimo įstaigos filialą, tarpininką ir kitą asmenį, kuriam perduotas veiklos funkcijų vykdymas, kitoje valstybėje n</text:span><text:span text:style-name="T1734">arėje.</text:span></text:p>
      <text:p text:style-name="P1735">Straipsnio pakeitimai:</text:p>
      <text:p text:style-name="P1736"><text:span text:style-name="T1737">Nr.<text:s/></text:span><text:a xlink:href="https://www.e-tar.lt/portal/legalAct.html?documentId=7217ebd07f7d11e8ae2bfd1913d66d57" office:target-frame-name="_top" xlink:show="replace"><text:span text:style-name="T1738">XIII-1302</text:span></text:a><text:span text:style-name="T1739">, 2018-06-27, paskelbta TAR 2018-07-04, i. k. 2018-11307</text:span></text:p>
      <text:p text:style-name="Normal"/>
      <text:p text:style-name="P1740"><text:span text:style-name="T1741">30</text:span><text:span text:style-name="T1742"><text:s/>straipsnis.<text:s/></text:span><text:span text:style-name="T1743">Kitų valstybių narių mokėjimo<text:s/></text:span><text:span text:style-name="T1744">įstaigų, veikiančių Lietuvos Respublikoje, priežiūra</text:span></text:p>
      <text:p text:style-name="P1745"><text:span text:style-name="T1746">1</text:span><text:span text:style-name="T1747">. Kitų valstybių narių mokėjimo įstaigų, kurios teikia paslaugas Lietuvos Respublikoje neįsteigusios filialo, ir kitų valstybių narių mokėjimo įstaigų Lietuvos Respublikoje įsteigtų filialų ir pasit</text:span><text:span text:style-name="T1748">elktų tarpininkų priežiūrą atlieka kitos valstybės narės priežiūros institucija, tačiau tai neriboja priežiūros institucijos teisės atlikti jų priežiūrą atsižvelgiant į šio straipsnio nuostatas.</text:span></text:p>
      <text:p text:style-name="P1749"><text:span text:style-name="T1750">2</text:span><text:span text:style-name="T1751">. Jeigu priežiūros institucija nustato, kad kitos valsty</text:span><text:span text:style-name="T1752">bės narės mokėjimo įstaiga, kuri teikia mokėjimo paslaugas Lietuvos Respublikoje neįsteigusi filialo, arba kitos valstybės narės mokėjimo įstaigos Lietuvos Respublikoje įsteigtas filialas ar pasitelktas tarpininkas nesilaiko šio įstatymo, Mokėjimų įstatymo</text:span><text:span text:style-name="T1753"><text:s/>ir jų įgyvendinamųjų priežiūros institucijos teisės aktų nuostatų, priežiūros institucija nedelsdama apie tai praneša kitos valstybės narės priežiūros institucijai,</text:span><text:span text:style-name="T1754"><text:s/></text:span><text:span text:style-name="T1755">prašydama imtis visų galimų veiksmų daromiems arba galimiems pažeidimams pašalinti.</text:span></text:p>
      <text:p text:style-name="P1756"><text:span text:style-name="T1757">3</text:span><text:span text:style-name="T1758">.</text:span><text:span text:style-name="T1759"><text:s/>Jeigu</text:span><text:span text:style-name="T1760"><text:s/></text:span><text:span text:style-name="T1761">kitos valstybės narės priežiūros institucija nesiima veiksmų arba, Lietuvos priežiūros institucijos nuomone, veiksmai yra nepakankami, kad būtų užtikrintas šio įstatymo, Mokėjimų įstatymo ir jų<text:s/></text:span><text:span text:style-name="T1762">įgyvendinamųjų</text:span><text:span text:style-name="T1763"><text:s/>priežiūros institucijos teisės aktų reik</text:span><text:span text:style-name="T1764">alavimų vykdymas, arba, nepaisydama kitos valstybės narės priežiūros institucijos veiksmų,<text:s/></text:span><text:span text:style-name="T1765">kitos valstybės narės mokėjimo įstaiga, kuri teikia mokėjimo paslaugas Lietuvos Respublikoje neįsteigusi filialo, arba kitos valstybės narės mokėjimo įstaigos Lietuv</text:span><text:span text:style-name="T1766">os Respublikoje įsteigtas filialas</text:span><text:span text:style-name="T1767"><text:s/>ar pasitelktas tarpininkas toliau nevykdo šio įstatymo, Mokėjimų įstatymo ir</text:span><text:span text:style-name="T1768"><text:s/>jų įgyvendinamųjų</text:span><text:span text:style-name="T1769"><text:s/>priežiūros institucijos teisės aktų reikalavimų, priežiūros institucija, iš anksto apie tai pranešusi kitos valstybės narės pr</text:span><text:span text:style-name="T1770">iežiūros institucijai, turi teisę taikyti šio įstatymo nustatytas poveikio priemones.</text:span></text:p>
      <text:p text:style-name="P1771"><text:span text:style-name="T1772">4</text:span><text:span text:style-name="T1773">. Susidarius kritinei situacijai, kai siekiant pašalinti rimtą grėsmę kolektyviniams mokėjimo paslaugų vartotojų interesams Lietuvos Respublikoje būtina imtis veiksm</text:span><text:span text:style-name="T1774">ų nedelsiant, priežiūros institucija, vykstant priežiūros institucijų tarpvalstybiniam bendradarbiavimui, turi teisę taikyti šiame įstatyme nustatytas poveikio priemones neatsižvelgdama į šio straipsnio 2 ir 3 dalių nuostatas.<text:s/></text:span></text:p>
      <text:p text:style-name="P1775"><text:span text:style-name="T1776">5</text:span><text:span text:style-name="T1777">. Poveikio priemonės, k</text:span><text:span text:style-name="T1778">urių imamasi pagal šio straipsnio 4 dalį, turi būti tinkamos ir proporcingos jų tikslui apsaugoti nuo rimtos grėsmės kolektyviniams mokėjimo paslaugų vartotojų interesams Lietuvos Respublikoje, tačiau jos neturi suteikti pranašumo kitos valstybės narės mok</text:span><text:span text:style-name="T1779">ėjimo įstaigos mokėjimo paslaugų vartotojams Lietuvos Respublikoje daugiau negu kitos valstybės narės mokėjimo įstaigos mokėjimo paslaugų vartotojams kitose valstybėse narėse. Šios priemonės turi būti laikinos ir turi būti nutraukiamos, kai pašalinamos nus</text:span><text:span text:style-name="T1780">tatytos rimtos grėsmės, be kita ko, padedant kitos valstybės narės priežiūros institucijoms ar su jomis bendradarbiaujant arba padedant Europos bankininkystės institucijai ar su ja bendradarbiaujant, kaip nustatyta šio įstatymo 31 straipsnio 1 dalyje.</text:span></text:p>
      <text:p text:style-name="P1781"><text:span text:style-name="T1782">6</text:span><text:span text:style-name="T1783">. Apie poveikio priemonių taikymą pagal šio straipsnio 4 dalį priežiūros institucija nedelsdama praneša kitos valstybės narės ir visų kitų susijusių valstybių narių priežiūros institucijoms, Europos Komisijai ir Europos bankininkystės institucijai.</text:span></text:p>
      <text:p text:style-name="P1784">7.<text:s/>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785"><text:s/></text:span>Lietuvos Respublikoje, periodiškai teiktų priežiūros institucijai ataskaitas apie Lietuvos Respublikoje filialo ir tarpininko vykdomą mokėjimo paslaugų teikimo veiklą. Tokios informacijos<text:s/>apsaugai<text:s/><text:span text:style-name="T1786">mutatis mutandis</text:span><text:s/>taikomos Bankų įstatymo 65 straipsnio nuostatos. Priežiūros institucija, atsižvelgdama į Europos Komisijos priimtą deleguotąjį teisės aktą, kaip nurodyta Direktyvos (ES) 2015/2366 29 straipsnio 6 dalyje, nustato ataskaitų sudėtį,<text:s/>formas, ataskaitų sudarymo ir pateikimo tvarką.<text:s/></text:p>
      <text:p text:style-name="P1787">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788"/>
      <text:p text:style-name="P1789"><text:span text:style-name="T1790">31</text:span><text:span text:style-name="T1791"><text:s/>straipsnis.<text:s/></text:span><text:span text:style-name="T1792">Bendradarbiavimas su Europos Centriniu Banku, Europos Komisija,</text:span><text:span text:style-name="T1793"><text:s/>Europos bankininkystės i</text:span><text:span text:style-name="T1794">nstitucija,</text:span><text:span text:style-name="T1795"><text:s/>kitų valstybių narių nacionaliniais centriniais bankais ir priežiūros institucijomis</text:span></text:p>
      <text:p text:style-name="P1796"><text:span text:style-name="T1797">1</text:span><text:span text:style-name="T1798">. Priežiūros institucija, vykdydama šiame įstatyme jai pavestas funkcijas, bendradarbiauja su kitų valstybių narių priežiūros institucijomis, Europos<text:s/></text:span><text:span text:style-name="T1799">Centriniu Banku, Europos bankininkystės institucija ir kitų valstybių narių nacionaliniais centriniais bankais, kitų mokėjimo paslaugų teikėjų priežiūros institucijomis.</text:span></text:p>
      <text:p text:style-name="P1800"><text:span text:style-name="T1801">2</text:span><text:span text:style-name="T1802">. Priežiūros institucija praneša Europos Komisijai mokėjimo įstaigų, kurioms išdu</text:span><text:span text:style-name="T1803">otos mokėjimo įstaigos ribotos veiklos licencijos, skaičių ir jų per metus įvykdytų mokėjimo operacijų sumą kiekvienų kalendorinių metų gruodžio 31 dienos duomenimis.</text:span></text:p>
      <text:p text:style-name="P1804"/>
      <text:p text:style-name="P1805"><text:span text:style-name="T1806">32</text:span><text:span text:style-name="T1807"><text:s/>straipsnis.<text:s/></text:span><text:span text:style-name="T1808">Atskirų valstybių narių kompetentingų institucijų nesutarimų sprend</text:span><text:span text:style-name="T1809">imas</text:span></text:p>
      <text:p text:style-name="P1810"><text:span text:style-name="T1811">1</text:span><text:span text:style-name="T1812">. Jeigu, priežiūros institucijos nuomone, kitos valstybės narės priežiūros institucijos nebendradarbiauja šio įstatymo 11, 12, 29, 30 ir 31 straipsniuose nurodytais atvejais laikydamosi tuose straipsniuose nustatytų sąlygų, ji gali perduoti tą kl</text:span><text:span text:style-name="T1813">ausimą svarstyti Europos bankininkystės institucijai ir prašyti jos pagalbos pagal Reglamento (ES) Nr. 1093/2010 19 straipsnį.</text:span></text:p>
      <text:p text:style-name="P1814"><text:span text:style-name="T1815">2</text:span><text:span text:style-name="T1816">. Priežiūros institucija atideda savo sprendimo priėmimą, kol nesutarimas bus išspręstas pagal Reglamento (ES) Nr. 1093/2010</text:span><text:span text:style-name="T1817"><text:s/>19 straipsnį.</text:span></text:p>
      <text:p text:style-name="P1818"/>
      <text:p text:style-name="P1819"><text:span text:style-name="T1820">33</text:span><text:span text:style-name="T1821"><text:s/>straipsnis.<text:s/></text:span><text:span text:style-name="T1822">Poveikio priemonės</text:span></text:p>
      <text:p text:style-name="P1823"><text:span text:style-name="T1824">1</text:span><text:span text:style-name="T1825">. Priežiūros institucija asmenims taiko šias poveikio priemones:</text:span></text:p>
      <text:p text:style-name="P1826"><text:span text:style-name="T1827">1</text:span><text:span text:style-name="T1828">)</text:span><text:span text:style-name="T1829"><text:s/></text:span><text:span text:style-name="T1830">viešai paskelbia šio įstatymo ir kitų teisės aktų, kurių laikymosi priežiūra priskirta priežiūros institucijos kompetencijai,</text:span><text:span text:style-name="T1831"><text:s/>pažeidimą ir jį padariusį asmenį;</text:span><text:s/></text:p>
      <text:p text:style-name="P1832">Papildyta straipsnio punktu:</text:p>
      <text:p text:style-name="P1833"><text:span text:style-name="T1834">Nr.<text:s/></text:span><text:a xlink:href="https://www.e-tar.lt/portal/legalAct.html?documentId=7217ebd07f7d11e8ae2bfd1913d66d57" office:target-frame-name="_top" xlink:show="replace"><text:span text:style-name="T1835">XIII-1302</text:span></text:a><text:span text:style-name="T1836">, 2018-06-27, paskelbta TAR 2018-07-04, i. k. 2018-11307</text:span></text:p>
      <text:p text:style-name="Normal"/>
      <text:p text:style-name="P1837"><text:span text:style-name="T1838">2</text:span><text:span text:style-name="T1839">) įspėja dėl šio<text:s/></text:span><text:span text:style-name="T1840">įstatymo ir kitų teisės aktų, kurių laikymosi priežiūra priskirta priežiūros institucijos kompetencijai, pažeidimo ir nurodo per nustatytą terminą nutraukti teisės akto pažeidimą;</text:span><text:s/></text:p>
      <text:p text:style-name="P1841">Straipsnio punkto pakeitimai:</text:p>
      <text:p text:style-name="P1842"><text:span text:style-name="T1843">Nr.<text:s/></text:span><text:a xlink:href="https://www.e-tar.lt/portal/legalAct.html?documentId=7217ebd07f7d11e8ae2bfd1913d66d57" office:target-frame-name="_top" xlink:show="replace"><text:span text:style-name="T1844">XIII-1302</text:span></text:a><text:span text:style-name="T1845">, 2018-06-27, paskelbta TAR 2018-07-04, i. k. 2018-11307</text:span></text:p>
      <text:p text:style-name="Normal"/>
      <text:p text:style-name="P1846"><text:span text:style-name="T1847">3</text:span><text:span text:style-name="T1848">) skiria šio įstatymo nustatytas baudas;</text:span></text:p>
      <text:p text:style-name="P1849">Straipsnio punkto numeracijos pakeitimas:</text:p>
      <text:p text:style-name="P1850"><text:span text:style-name="T1851">Nr.<text:s/></text:span><text:a xlink:href="https://www.e-tar.lt/portal/legalAct.html?documentId=7217ebd07f7d11e8ae2bfd1913d66d57" office:target-frame-name="_top" xlink:show="replace"><text:span text:style-name="T1852">XIII-1302</text:span></text:a><text:span text:style-name="T1853">, 2018-06-27, paskelbta TAR 2018-07-04, i. k. 2018-11307</text:span></text:p>
      <text:p text:style-name="Normal"/>
      <text:p text:style-name="P1854"><text:span text:style-name="T1855">4</text:span><text:span text:style-name="T1856">) laikinai uždraudžia teikti vieną ar kelias mokėjimo paslaugas;</text:span></text:p>
      <text:p text:style-name="P1857">Straipsnio punkto numeracijos pakeitimas:</text:p>
      <text:p text:style-name="P1858"><text:span text:style-name="T1859">Nr.<text:s/></text:span><text:a xlink:href="https://www.e-tar.lt/portal/legalAct.html?documentId=7217ebd07f7d11e8ae2bfd1913d66d57" office:target-frame-name="_top" xlink:show="replace"><text:span text:style-name="T1860">XIII-1302</text:span></text:a><text:span text:style-name="T1861">, 2018-06-27, paskelbta TAR 2018-07-04, i. k. 2018-11307</text:span></text:p>
      <text:p text:style-name="Normal"/>
      <text:p text:style-name="P1862"><text:span text:style-name="T1863">5</text:span><text:span text:style-name="T1864">) laikinai ar visam laikui uždraudžia vieno ar kelių mokėjimo įstaigos filialų ar tarpin</text:span><text:span text:style-name="T1865">inkų veiklą. Jeigu priežiūros institucija priima sprendimą laikinai uždrausti filialo ar tarpininko veiklą, filialas ar tarpininkas neturi teisės teikti mokėjimo paslaugų, o priėmus sprendimą visam laikui uždrausti filialo ar tarpininko veiklą, filialas ar</text:span><text:span text:style-name="T1866"><text:s/>tarpininkas yra išbraukiamas iš viešojo mokėjimo įstaigų sąrašo ir mokėjimo įstaiga privalo nedelsdama priimti sprendimą nutraukti tokio filialo ar tarpininko veiklą;</text:span></text:p>
      <text:p text:style-name="P1867">Straipsnio punkto numeracijos pakeitimas:</text:p>
      <text:p text:style-name="P1868"><text:span text:style-name="T1869">Nr.<text:s/></text:span><text:a xlink:href="https://www.e-tar.lt/portal/legalAct.html?documentId=7217ebd07f7d11e8ae2bfd1913d66d57" office:target-frame-name="_top" xlink:show="replace"><text:span text:style-name="T1870">XIII-1302</text:span></text:a><text:span text:style-name="T1871">, 2018-06-27, paskelbta TAR 2018-07-04, i. k. 2018-11307</text:span></text:p>
      <text:p text:style-name="Normal"/>
      <text:p text:style-name="P1872"><text:span text:style-name="T1873">6</text:span><text:span text:style-name="T1874">) laikinai nušalina mokėjimo įstaigos ar jos tarpininko vadovą (vadovus) nuo pareigų arb</text:span><text:span text:style-name="T1875">a nušalina mokėjimo įstaigos ar jos tarpininko vadovą (vadovus) nuo pareigų ir reikalauja, kad jis (jie) būtų atšauktas iš pareigų ir (ar) su juo (jais) būtų nutraukta sutartis (sutartys) ar būtų panaikinti jo (jų) įgaliojimai;</text:span></text:p>
      <text:p text:style-name="P1876">Straipsnio punkto numeracijos pakeitimas:</text:p>
      <text:p text:style-name="P1877"><text:span text:style-name="T1878">Nr.<text:s/></text:span><text:a xlink:href="https://www.e-tar.lt/portal/legalAct.html?documentId=7217ebd07f7d11e8ae2bfd1913d66d57" office:target-frame-name="_top" xlink:show="replace"><text:span text:style-name="T1879">XIII-1302</text:span></text:a><text:span text:style-name="T1880">, 2018-06-27, paskelbta TAR 2018-07-04, i. k. 2018-11307</text:span></text:p>
      <text:p text:style-name="Normal"/>
      <text:p text:style-name="P1881"><text:span text:style-name="T1882">7</text:span><text:span text:style-name="T1883">) laikinai, kol yra pagrindas, sustabdo (apriboja) mokėjimo įstaigos</text:span><text:span text:style-name="T1884"><text:s/>akcininko balsavimo teisę;</text:span><text:s/></text:p>
      <text:p text:style-name="P1885">Straipsnio punkto pakeitimai:</text:p>
      <text:p text:style-name="P1886"><text:span text:style-name="T1887">Nr.<text:s/></text:span><text:a xlink:href="https://www.e-tar.lt/portal/legalAct.html?documentId=7217ebd07f7d11e8ae2bfd1913d66d57" office:target-frame-name="_top" xlink:show="replace"><text:span text:style-name="T1888">XIII-1302</text:span></text:a><text:span text:style-name="T1889">, 2018-06-27, paskelbta TAR 2018-07-04, i. k. 2018-11307</text:span></text:p>
      <text:p text:style-name="Normal"/>
      <text:p text:style-name="P1890"><text:span text:style-name="T1891">8</text:span><text:span text:style-name="T1892">) paskiria laikinąjį ad</text:span><text:span text:style-name="T1893">ministratorių;</text:span></text:p>
      <text:p text:style-name="P1894">Straipsnio punkto pakeitimai:</text:p>
      <text:p text:style-name="P1895"><text:span text:style-name="T1896">Nr.<text:s/></text:span><text:a xlink:href="https://www.e-tar.lt/portal/legalAct.html?documentId=55f10ce02ed411efbdaea558de59136c" office:target-frame-name="_top" xlink:show="replace"><text:span text:style-name="T1897">XIV-2718</text:span></text:a><text:span text:style-name="T1898">, 2024-06-13, paskelbta TAR 2024-06-20, i. k. 2024-11241</text:span></text:p>
      <text:p text:style-name="P1899">Straipsnio punkto numeracijos pakeitimas:</text:p>
      <text:p text:style-name="P1900"><text:span text:style-name="T1901">Nr</text:span><text:span text:style-name="T1902">.<text:s/></text:span><text:a xlink:href="https://www.e-tar.lt/portal/legalAct.html?documentId=7217ebd07f7d11e8ae2bfd1913d66d57" office:target-frame-name="_top" xlink:show="replace"><text:span text:style-name="T1903">XIII-1302</text:span></text:a><text:span text:style-name="T1904">, 2018-06-27, paskelbta TAR 2018-07-04, i. k. 2018-11307</text:span></text:p>
      <text:p text:style-name="Normal"/>
      <text:p text:style-name="P1905"><text:span text:style-name="T1906">9</text:span><text:span text:style-name="T1907">) laikinai apriboja teisę disponuoti lėšomis, esančiomis kredito, mokėjimo ir<text:s/></text:span><text:span text:style-name="T1908">elektroninių pinigų įstaigose atidarytose sąskaitose, ir kitu turtu;</text:span></text:p>
      <text:p text:style-name="P1909">Straipsnio punkto numeracijos pakeitimas:</text:p>
      <text:p text:style-name="P1910"><text:span text:style-name="T1911">Nr.<text:s/></text:span><text:a xlink:href="https://www.e-tar.lt/portal/legalAct.html?documentId=7217ebd07f7d11e8ae2bfd1913d66d57" office:target-frame-name="_top" xlink:show="replace"><text:span text:style-name="T1912">XIII-1302</text:span></text:a><text:span text:style-name="T1913">, 2018-06-27, paskelbta TAR 2018-0</text:span><text:span text:style-name="T1914">7-04, i. k. 2018-11307</text:span></text:p>
      <text:p text:style-name="Normal"/>
      <text:p text:style-name="P1915"><text:span text:style-name="T1916">10</text:span><text:span text:style-name="T1917">) panaikina licencijos galiojimą ar laikinai sustabdo jos galiojimą.</text:span></text:p>
      <text:p text:style-name="P1918">Straipsnio punkto numeracijos pakeitimas:</text:p>
      <text:p text:style-name="P1919"><text:span text:style-name="T1920">Nr.<text:s/></text:span><text:a xlink:href="https://www.e-tar.lt/portal/legalAct.html?documentId=7217ebd07f7d11e8ae2bfd1913d66d57" office:target-frame-name="_top" xlink:show="replace"><text:span text:style-name="T1921">XIII-1302</text:span></text:a><text:span text:style-name="T1922">,<text:s/></text:span><text:span text:style-name="T1923">2018-06-27, paskelbta TAR 2018-07-04, i. k. 2018-11307</text:span></text:p>
      <text:p text:style-name="Normal"/>
      <text:p text:style-name="P1924"><text:span text:style-name="T1925">2</text:span><text:span text:style-name="T1926">. Kitos valstybės narės mokėjimo įstaigai, kuri teikia mokėjimo paslaugas Lietuvos Respublikoje neįsteigusi filialo, per tarpininką ar per Lietuvos Respublikoje įsteigtą filialą, priežiūros ins</text:span><text:span text:style-name="T1927">titucija taiko šias poveikio priemones:</text:span></text:p>
      <text:p text:style-name="P1928"><text:span text:style-name="T1929">1</text:span><text:span text:style-name="T1930">) įspėja dėl šio įstatymo ir kitų teisės aktų, kurių laikymosi priežiūra priskirta priežiūros institucijos kompetencijai, pažeidimo;</text:span></text:p>
      <text:p text:style-name="P1931"><text:span text:style-name="T1932">2</text:span><text:span text:style-name="T1933">) kitos valstybės narės mokėjimo įstaigos įsteigtam filialui ar tarpininkui</text:span><text:span text:style-name="T1934"><text:s/>apriboja teisę disponuoti lėšomis, esančiomis kredito, mokėjimo ir elektroninių pinigų įstaigose atidarytose sąskaitose, ir kitu turtu;</text:span></text:p>
      <text:p text:style-name="P1935"><text:span text:style-name="T1936">3</text:span><text:span text:style-name="T1937">) laikinai ar visam laikui uždraudžia teikti vieną ar kelias mokėjimo paslaugas Lietuvos Respublikoje;</text:span></text:p>
      <text:p text:style-name="P1938"><text:span text:style-name="T1939">4</text:span><text:span text:style-name="T1940">) skir</text:span><text:span text:style-name="T1941">ia šio įstatymo nustatytas baudas.</text:span></text:p>
      <text:p text:style-name="P1942"><text:span text:style-name="T1943">3</text:span><text:span text:style-name="T1944">. Priežiūros institucija turi priimti sprendimą taikyti šio straipsnio 2 dalies 2 ir 3 punktuose nurodytas poveikio priemones kitos valstybės narės mokėjimo įstaigai, kuri teikia mokėjimo paslaugas Lietuvos Respubl</text:span><text:span text:style-name="T1945">ikoje neįsteigusi filialo, per tarpininką ar per Lietuvos Respublikoje įsteigtą filialą, jeigu to prašo tos valstybės narės priežiūros institucija.<text:s/></text:span></text:p>
      <text:p text:style-name="P1946"><text:span text:style-name="T1947">4.</text:span><text:span text:style-name="T1948"><text:s/>Neteko galios nuo 2018-08-01</text:span></text:p>
      <text:p text:style-name="P1949">Straipsnio dalies naikinimas:</text:p>
      <text:p text:style-name="P1950"><text:span text:style-name="T1951">Nr.<text:s/></text:span><text:a xlink:href="https://www.e-tar.lt/portal/legalAct.html?documentId=7217ebd07f7d11e8ae2bfd1913d66d57" office:target-frame-name="_top" xlink:show="replace"><text:span text:style-name="T1952">XIII-1302</text:span></text:a><text:span text:style-name="T1953">, 2018-06-27, paskelbta TAR 2018-07-04, i. k. 2018-11307</text:span></text:p>
      <text:p text:style-name="Normal"/>
      <text:p text:style-name="P1954"><text:span text:style-name="T1955">34</text:span><text:span text:style-name="T1956"><text:s/>straipsnis.<text:s/></text:span><text:span text:style-name="T1957">Poveikio priemonių taikymo pagrindai ir tvarka</text:span></text:p>
      <text:p text:style-name="P1958"><text:span text:style-name="T1959">1</text:span><text:span text:style-name="T1960">. Priežiūros institu</text:span><text:span text:style-name="T1961">cija taiko šiame įstatyme nustatytas poveikio priemones, kai yra bent vienas iš šių pagrindų:</text:span></text:p>
      <text:p text:style-name="P1962"><text:span text:style-name="T1963">1</text:span><text:span text:style-name="T1964">) teikiamos mokėjimo paslaugos, jeigu neturima tam šio įstatymo nustatyta tvarka suteiktos teisės arba ši teisė apribota pagal šį įstatymą, arba atliekami kiti</text:span><text:span text:style-name="T1965"><text:s/>veiksmai ar veikla, kuriuos draudžia šis įstatymas;</text:span></text:p>
      <text:p text:style-name="P1966"><text:span text:style-name="T1967">2</text:span><text:span text:style-name="T1968">) mokėjimo įstaiga licenciją arba kitą šiame įstatyme nustatytą leidimą gavo pateikusi klaidingą informaciją arba pasinaudodama kitomis neteisėtomis priemonėmis;</text:span></text:p>
      <text:p text:style-name="P1969"><text:span text:style-name="T1970">3</text:span><text:span text:style-name="T1971">) nustatytais terminais nepatei</text:span><text:span text:style-name="T1972">kiama šiame įstatyme ar kituose teisės aktuose, kurių laikymosi priežiūra priskirta priežiūros institucijos kompetencijai, nustatyta ar priežiūros institucijos pareikalauta informacija arba pateikiama neteisinga, neišsami ar netiksli informacija;</text:span></text:p>
      <text:p text:style-name="P1973"><text:span text:style-name="T1974">4</text:span><text:span text:style-name="T1975">) nu</text:span><text:span text:style-name="T1976">statyta tvarka nevykdomi arba netinkamai vykdomi priežiūros institucijos pagal šio įstatymo 27 straipsnio 2 ir 3 dalis duoti privalomi nurodymai;</text:span></text:p>
      <text:p text:style-name="P1977"><text:span text:style-name="T1978">5</text:span><text:span text:style-name="T1979">) nebetenkinami mokėjimo įstaigos licencijai išduoti nustatyti reikalavimai;</text:span></text:p>
      <text:p text:style-name="P1980"><text:span text:style-name="T1981">6</text:span><text:span text:style-name="T1982">) mokėjimo įstaigos ar<text:s/></text:span><text:span text:style-name="T1983">jos tarpininko vadovais paskiriami arba mokėjimo įstaigos ar jos tarpininko vadovų pareigas eina vienas ar keli asmenys, neatitinkantys šiame įstatyme nustatytų reputacijos, tinkamumo ar kvalifikacijos ir patirties reikalavimų;</text:span></text:p>
      <text:p text:style-name="P1984"><text:span text:style-name="T1985">7</text:span><text:span text:style-name="T1986">) trukdoma priežiūros i</text:span><text:span text:style-name="T1987">nstitucijai arba jos įgaliotiems asmenims atlikti patikrinimus;</text:span></text:p>
      <text:p text:style-name="P1988"><text:span text:style-name="T1989">8</text:span><text:span text:style-name="T1990">) padaromi kiti šio įstatymo arba kitų teisės aktų, kurių laikymosi priežiūra priskirta priežiūros institucijos kompetencijai, pažeidimai arba yra grėsmė, kad dėl mokėjimo įstaigos<text:s/></text:span><text:span text:style-name="T1991">veiklos arba dėl finansinės būklės būtų pažeisti visuomenės ir (arba) mokėjimo paslaugų vartotojų interesai arba sutriktų Lietuvos Respublikos mokėjimo įstaigų sistemos funkcionavimas.</text:span></text:p>
      <text:p text:style-name="P1992"><text:span text:style-name="T1993">2</text:span><text:span text:style-name="T1994">. Poveikio priemonių taikymo tvarką nustato Lietuvos banko įstat</text:span><text:span text:style-name="T1995">ymas.</text:span></text:p>
      <text:p text:style-name="P1996">Straipsnio pakeitimai:</text:p>
      <text:p text:style-name="P1997"><text:span text:style-name="T1998">Nr.<text:s/></text:span><text:a xlink:href="https://www.e-tar.lt/portal/legalAct.html?documentId=7217ebd07f7d11e8ae2bfd1913d66d57" office:target-frame-name="_top" xlink:show="replace"><text:span text:style-name="T1999">XIII-1302</text:span></text:a><text:span text:style-name="T2000">, 2018-06-27, paskelbta TAR 2018-07-04, i. k. 2018-11307</text:span></text:p>
      <text:p text:style-name="Normal"/>
      <text:p text:style-name="P2001"><text:span text:style-name="T2002">35</text:span><text:span text:style-name="T2003"><text:s/>straipsnis.<text:s/></text:span><text:span text:style-name="T2004">Baudos</text:span></text:p>
      <text:p text:style-name="P2005"><text:span text:style-name="T2006">1</text:span><text:span text:style-name="T2007">. Priežiūros institucija<text:s/></text:span><text:span text:style-name="T2008">skiria baudas:</text:span></text:p>
      <text:p text:style-name="P2009"><text:span text:style-name="T2010">1</text:span><text:span text:style-name="T2011">) juridiniams asmenims – iki 10 procentų bendrųjų metinių pajamų;<text:s/></text:span></text:p>
      <text:p text:style-name="P2012"><text:span text:style-name="T2013">2</text:span><text:span text:style-name="T2014">) juridinio asmens vadovams ir kitiems fiziniams asmenims – iki 50 000 eurų.</text:span></text:p>
      <text:p text:style-name="P2015"><text:span text:style-name="T2016">2</text:span><text:span text:style-name="T2017">. Juridinio asmens bendrosios metinės pajamos, pagal kurias nustatomas skiriamos b</text:span><text:span text:style-name="T2018">audos dydis, nustatomos pagal paskutinių sudarytų (pasirašytų) metinių finansinių ataskaitų duomenis. Jeigu juridinis asmuo priklauso patronuojančiajai įmonei, kaip ji apibrėžta Lietuvos Respublikos įmonių, priklausančių finansų konglomeratui, papildomos p</text:span><text:span text:style-name="T2019">riežiūros įstatymo 2 straipsnio 22 dalyje, bendrosios metinės pajamos, pagal kurias nustatomas skiriamos baudos dydis, yra pajamos, nurodytos pagrindinės patronuojančiosios įmonės paskutinėse sudarytose (pasirašytose) metinėse konsoliduotosiose finansinėse</text:span><text:span text:style-name="T2020"><text:s/>ataskaitose.<text:s/></text:span></text:p>
      <text:p text:style-name="P2021"><text:span text:style-name="T2022">3</text:span><text:span text:style-name="T2023">. Jeigu dėl šio įstatymo 34 straipsnio 1 dalyje išvardytų pažeidimų buvo neteisėtai gauta pajamų arba kitokios turtinės naudos, išvengta nuostolių arba padaryta žalos ir šių pajamų, kitokios turtinės naudos, išvengtų nuostolių arba pada</text:span><text:span text:style-name="T2024">rytos žalos dydis, jeigu jį įmanoma nustatyti, viršijo šio straipsnio 1 arba 4 dalyje nurodytus baudų dydžius, priežiūros institucija skiria baudą iki dvigubo neteisėtai gautų pajamų, kitokios turtinės naudos, išvengtų nuostolių arba padarytos žalos dydžio</text:span><text:span text:style-name="T2025">.<text:s/></text:span></text:p>
      <text:p text:style-name="P2026"><text:span text:style-name="T2027">4</text:span><text:span text:style-name="T2028">. Tais atvejais, kai sunku ar neįmanoma nustatyti juridinio asmens bendrųjų metinių pajamų arba kai juridinio asmens bendrosios metinės pajamos yra mažesnės negu vienas milijonas eurų, priežiūros institucija vietoj šio straipsnio 1 dalies 1 punkte<text:s/></text:span><text:span text:style-name="T2029">nurodytos baudos juridiniam asmeniui skiria iki 100 000 eurų baudą.<text:s/></text:span></text:p>
      <text:p text:style-name="P2030"><text:span text:style-name="T2031">5</text:span><text:span text:style-name="T2032">. Šio įstatymo 34 straipsnio 1 dalies 4 punkte nurodytais atvejais priežiūros institucija už kiekvieną privalomo nurodymo nevykdymo arba netinkamo vykdymo dieną skiria baudą iki vieno procento bendrųjų metinių pajamų, o tais atvejais, kai sunku ar neįmanom</text:span><text:span text:style-name="T2033">a nustatyti bendrųjų metinių pajamų, – iki 1 500 eurų.<text:s/></text:span></text:p>
      <text:p text:style-name="P2034"><text:span text:style-name="T2035">6</text:span><text:span text:style-name="T2036">.<text:s/></text:span><text:span text:style-name="T2037">Baudos apskaičiuojamos vadovaujantis Lietuvos banko įstatymo 43</text:span><text:span text:style-name="T2038">3</text:span><text:span text:style-name="T2039"><text:s/>straipsnyje nustatyta tvarka.</text:span></text:p>
      <text:p text:style-name="P2040">Straipsnio pakeitimai:</text:p>
      <text:p text:style-name="P2041"><text:span text:style-name="T2042">Nr.<text:s/></text:span><text:a xlink:href="https://www.e-tar.lt/portal/legalAct.html?documentId=7217ebd07f7d11e8ae2bfd1913d66d57" office:target-frame-name="_top" xlink:show="replace"><text:span text:style-name="T2043">XIII-1302</text:span></text:a><text:span text:style-name="T2044">, 2018-06-27, paskelbta TAR 2018-07-04, i. k. 2018-11307</text:span></text:p>
      <text:p text:style-name="Normal"/>
      <text:p text:style-name="P2045"><text:span text:style-name="T2046">36</text:span><text:span text:style-name="T2047"><text:s/>straipsnis.<text:s/></text:span><text:span text:style-name="T2048">Mokėjimo įstaigos vadovo (vadovų) nušalinimas nuo pareigų</text:span></text:p>
      <text:p text:style-name="P2049"><text:span text:style-name="T2050">1</text:span><text:span text:style-name="T2051">. Nuo priežiūros institucijos sprendimo nušalinti mokėjimo įstaigos vadovą (va</text:span><text:span text:style-name="T2052">dovus) nuo pareigų pateikimo mokėjimo įstaigai dienos nušalintas nuo pareigų asmuo neturi teisės atlikti savo funkcijų ir visi po tokio priežiūros institucijos sprendimo pateikimo mokėjimo įstaigai dienos jo (jų) priimti sprendimai yra negaliojantys.</text:span></text:p>
      <text:p text:style-name="P2053"><text:span text:style-name="T2054">2</text:span><text:span text:style-name="T2055">. Jeigu priežiūros institucija priima sprendimą nušalinti mokėjimo įstaigos vadovą (vadovus) nuo pareigų ir reikalauti, kad jis (jie) būtų atšauktas (atšaukti) iš pareigų ir (ar) su juo (jais) būtų nutraukta sutartis ar būtų panaikinti jo (jų) įgaliojimai,</text:span><text:span text:style-name="T2056"><text:s/>mokėjimo įstaigos organas, kuriam suteiktos tokios teisės, privalo per priežiūros institucijos sprendime nustatytą terminą atšaukti tokį asmenį (asmenis) iš pareigų ir (ar) nutraukti su juo (jais) sudarytą sutartį arba panaikinti jo (jų) įgaliojimus.</text:span></text:p>
      <text:p text:style-name="P2057"><text:span text:style-name="T2058">3</text:span><text:span text:style-name="T2059">. Apie priimtą sprendimą nušalinti mokėjimo įstaigos vadovą (vadovus) nuo pareigų pranešama mokėjimo įstaigai ir Juridinių asmenų registro tvarkytojui, taip pat paskelbiama priežiūros institucijos interneto svetainėje.</text:span></text:p>
      <text:p text:style-name="P2060"><text:span text:style-name="T2061">4</text:span><text:span text:style-name="T2062">. Šio straipsnio 1, 2 ir 3 dali</text:span><text:span text:style-name="T2063">ų nuostatos<text:s/></text:span><text:span text:style-name="T2064">mutatis mutandis</text:span><text:span text:style-name="T2065"><text:s/>taikomos tarpininko vadovo nušalinimui nuo pareigų.</text:span></text:p>
      <text:p text:style-name="P2066"/>
      <text:p text:style-name="P2067"><text:span text:style-name="T2068">37</text:span><text:span text:style-name="T2069"><text:s/>straipsnis.<text:s/></text:span><text:span text:style-name="T2070">Laikinasis administratorius</text:span></text:p>
      <text:p text:style-name="P2071"><text:span text:style-name="T2072">1</text:span><text:span text:style-name="T2073">. Priežiūros institucija turi teisę mokėjimo įstaigai paskirti laikinąjį administratorių. Laikinuoju administratoriumi<text:s/></text:span><text:span text:style-name="T2074">gali būti paskirtas juridinis ar fizinis asmuo. Laikinuoju administratoriumi negali būti paskirtas priežiūros institucijos tarnautojas.</text:span></text:p>
      <text:p text:style-name="P2075"><text:span text:style-name="T2076">2</text:span><text:span text:style-name="T2077">. Laikinuoju administratoriumi skiriamam fiziniam asmeniui, juridiniam asmeniui ar juridinio asmens vadovui<text:s/></text:span><text:span text:style-name="T2078">mutatis</text:span><text:span text:style-name="T2079"><text:s/>mutandis</text:span><text:span text:style-name="T2080"><text:s/>taikomi Bankų įstatymo 34 straipsnio 12 ir 13 dalyse nustatyti nepriekaištingos reputacijos reikalavimai ir šio įstatymo 9 straipsnio 3 dalyje nustatyti kvalifikacijos ir patirties reikalavimai, jo neturi saistyti interesų konfliktas, tai yra lai</text:span><text:span text:style-name="T2081">kinojo administratoriaus asmeniniai interesai negali prieštarauti mokėjimo įstaigos ar priežiūros institucijos interesams.</text:span></text:p>
      <text:p text:style-name="P2082"><text:span text:style-name="T2083">3</text:span><text:span text:style-name="T2084">. Laikinojo administratoriaus veiklos sąlygos, funkcijos ir jų apribojimai nustatomi priežiūros institucijos ir laikinojo admini</text:span><text:span text:style-name="T2085">stratoriaus sudaromoje laikinojo administravimo sutartyje. Tokioje sutartyje turi būti nustatyti priežiūros institucijos įsipareigojimai, susiję su laikinojo administratoriaus veiksmais atlyginant tretiesiems asmenims padarytą žalą. Bet kuriuo atveju laiki</text:span><text:span text:style-name="T2086">nasis administratorius neatsako už žalą, atsiradusią dėl veiksmų, atliktų vykdant priežiūros institucijos duotus nurodymus. Tokiu atveju už padarytą žalą, kai yra įstatymuose, reglamentuojančiuose civilinės atsakomybės atsiradimą, nustatytos sąlygos, atsak</text:span><text:span text:style-name="T2087">o priežiūros institucija.</text:span></text:p>
      <text:p text:style-name="P2088"><text:span text:style-name="T2089">4</text:span><text:span text:style-name="T2090">. Laikinasis administratorius savo funkcijoms tinkamai atlikti turi teisę savo nuožiūra pasitelkti padėjėjų ir paslaugų teikėjų (įskaitant teisės, apskaitos, audito, valdymo konsultantus).<text:s/></text:span></text:p>
      <text:p text:style-name="P2091"><text:span text:style-name="T2092">5</text:span><text:span text:style-name="T2093">. Atlyginimas ir kitos išlaido</text:span><text:span text:style-name="T2094">s (įskaitant išlaidas paslaugų teikėjams) laikinajam administratoriui ir jo padėjėjams, atsižvelgiant į laikinojo administratoriaus veiklos mastą, kvalifikaciją, veiklos terminus, nustatomi laikinojo administravimo sutartyje. Atlyginimas išmokamas ir išlai</text:span><text:span text:style-name="T2095">dos (įskaitant išlaidas paslaugų teikėjams) apmokamos iš mokėjimo įstaigos lėšų prieš bet kokius kitus mokėjimo įstaigos mokėjimus.<text:s/></text:span></text:p>
      <text:p text:style-name="P2096"><text:span text:style-name="T2097">6</text:span><text:span text:style-name="T2098">. Jeigu administruojamai mokėjimo įstaigai iškeliama bankroto byla, mokėjimai laikinajam administratoriui išmokami pri</text:span><text:span text:style-name="T2099">eš bet kokius kitus mokėjimo įstaigos mokėjimus. Jeigu mokėjimo įstaiga laikinajam administratoriui nesumoka laiku, laikinajam administratoriui privalo sumokėti priežiūros institucija, kuri turi teisę reikalauti sumokėtų sumų iš mokėjimo įstaigos.<text:s/></text:span></text:p>
      <text:p text:style-name="P2100"><text:span text:style-name="T2101">7</text:span><text:span text:style-name="T2102">.<text:s/></text:span><text:span text:style-name="T2103">Priežiūros institucija, remdamasi proporcingumo principu, priimdama sprendimą skirti laikinąjį administratorių, gali nustatyti, kad:</text:span></text:p>
      <text:p text:style-name="P2104"><text:span text:style-name="T2105">1</text:span><text:span text:style-name="T2106">) laikinai sustabdomi mokėjimo įstaigos stebėtojų tarybos, valdybos ir administracijos vadovų įgaliojimai ir šių organų<text:s/></text:span><text:span text:style-name="T2107">įgaliojimus laikinai perima paskirtas laikinasis administratorius. Tokiu atveju šiame punkte nurodytų mokėjimo įstaigos organų atitinkami sprendimai, priimti po sprendimo paskirti laikinąjį administratorių įsigaliojimo dienos, yra negaliojantys ir nevykdyt</text:span><text:span text:style-name="T2108">ini arba</text:span></text:p>
      <text:p text:style-name="P2109"><text:span text:style-name="T2110">2</text:span><text:span text:style-name="T2111">) mokėjimo įstaigos stebėtojų tarybos, valdybos ir administracijos vadovų įgaliojimai nesustabdomi, o paskirtas laikinasis administratorius laikinai veikia kartu su šiais mokėjimo įstaigos organais.<text:s/></text:span></text:p>
      <text:p text:style-name="P2112"><text:span text:style-name="T2113">8</text:span><text:span text:style-name="T2114">. Priežiūros institucija sprendime<text:s/></text:span><text:span text:style-name="T2115">dėl laikinojo administratoriaus paskyrimo turi nustatyti laikinojo administratoriaus įgaliojimus, funkcijas, veiksmus, kuriuos laikinasis administratorius gali atlikti tik gavęs išankstinį priežiūros institucijos pritarimą, ir laikinojo administratoriaus p</text:span><text:span text:style-name="T2116">askyrimo terminą.</text:span></text:p>
      <text:p text:style-name="P2117"><text:span text:style-name="T2118">9</text:span><text:span text:style-name="T2119">. Jeigu laikinasis administratorius skiriamas pagal šio straipsnio 7 dalies 1 punktą, jam gali būti suteikiami kai kurie ar visi šiame įstatyme, kituose teisės aktuose, reglamentuojančiuose įmonių veiklą, ir mokėjimo įstaigos įstatuo</text:span><text:span text:style-name="T2120">se nustatyti mokėjimo įstaigos stebėtojų tarybos, valdybos ir administracijos vadovų įgaliojimai. Laikinajam administratoriui gali būti pavedama išsiaiškinti ir įvertinti mokėjimo įstaigos finansinę būklę, vadovauti mokėjimo įstaigos veiklai (arba jos dali</text:span><text:span text:style-name="T2121">ai), siekiant išsaugoti arba atkurti mokėjimo įstaigos finansinę būklę ir užtikrinant patikimą ir riziką ribojantį mokėjimo įstaigos veiklos valdymą, ir (arba) atlikti kitas funkcijas.<text:s/></text:span></text:p>
      <text:p text:style-name="P2122"><text:span text:style-name="T2123">10</text:span><text:span text:style-name="T2124">. Jeigu laikinasis administratorius skiriamas pagal šio straipsn</text:span><text:span text:style-name="T2125">io 7 dalies 2 punktą, priežiūros institucija sprendime turi nurodyti, kuriuos sprendimus priimti ar kitus veiksmus atlikti mokėjimo įstaigos stebėtojų taryba, valdyba ir administracijos vadovas gali tik gavę išankstinį laikinojo administratoriaus pritarimą</text:span><text:span text:style-name="T2126">. Laikinasis administratorius nesutinka su šių mokėjimo įstaigos organų sprendimais, jeigu jie, jo nuomone, prieštarauja patikimą ir riziką ribojančią mokėjimo įstaigų veiklą reglamentuojantiems teisės aktams ar dėl kitų priežasčių kelia grėsmę mokėjimo įs</text:span><text:span text:style-name="T2127">taigos veiklos stabilumui ir patikimumui arba mokėjimo paslaugų vartotojų interesams.</text:span></text:p>
      <text:p text:style-name="P2128"><text:span text:style-name="T2129">11</text:span><text:span text:style-name="T2130">. Laikinasis administratorius skiriamas ne ilgesniam negu vienų metų laikotarpiui. Išimtiniais atvejais, kai nustatoma, kad laikinojo administratoriaus skyrimo prie</text:span><text:span text:style-name="T2131">žastimi buvusios aplinkybės nėra išnykusios, laikinojo administratoriaus paskyrimo terminas motyvuotu priežiūros institucijos sprendimu gali būti pratęstas vieną kartą ne ilgesniam negu vienų metų laikotarpiui.<text:s/></text:span></text:p>
      <text:p text:style-name="P2132"><text:span text:style-name="T2133">12</text:span><text:span text:style-name="T2134">. Priežiūros institucija bet kuriuo me</text:span><text:span text:style-name="T2135">tu gali pakeisti sprendimo dėl laikinojo administratoriaus paskyrimo nuostatas, taip pat bet kuriuo metu ir dėl bet kokios priežasties gali atšaukti laikinąjį administratorių. Laikinasis administratorius turi teisę atsistatydinti laikinojo administravimo s</text:span><text:span text:style-name="T2136">utartyje nustatytais atvejais ir tvarka. Jeigu laikinasis administratorius atsistatydina, priežiūros institucija nedelsdama priima sprendimą dėl naujo laikinojo administratoriaus paskyrimo.</text:span></text:p>
      <text:p text:style-name="P2137"><text:span text:style-name="T2138">13</text:span><text:span text:style-name="T2139">. Apie pagal šio straipsnio 7 dalies 1 punktą priimtą<text:s/></text:span><text:span text:style-name="T2140">sprendimą paskirti laikinąjį administratorių arba jį atšaukti ne vėliau kaip kitą darbo dieną po sprendimo priėmimo dienos priežiūros institucija raštu praneša mokėjimo įstaigai, Juridinių asmenų registro tvarkytojui ir paskelbia savo interneto svetainėje.</text:span></text:p>
      <text:p text:style-name="P2141"><text:span text:style-name="T2142">14</text:span><text:span text:style-name="T2143">. Pagal šio straipsnio 7 dalies 1 punktą paskirtas laikinasis administratorius gali sušaukti mokėjimo įstaigos visuotinį akcininkų susirinkimą ir nustatyti tokio susirinkimo darbotvarkę tik gavęs išankstinį priežiūros institucijos pritarimą. Laikino</text:span><text:span text:style-name="T2144">jo administratoriaus paskyrimas taip pat neriboja teisės aktuose, reglamentuojančiuose įmonių veiklą, nustatytų mokėjimo įstaigos akcininkų teisių.</text:span></text:p>
      <text:p text:style-name="P2145"><text:span text:style-name="T2146">15</text:span><text:span text:style-name="T2147">. Priežiūros institucija gali reikalauti, kad laikinasis administratorius priežiūros institucijos nust</text:span><text:span text:style-name="T2148">atytais terminais jai teiktų informaciją apie mokėjimo įstaigos finansinę būklę ir savo atliktus veiksmus.<text:s/></text:span></text:p>
      <text:p text:style-name="P2149"><text:span text:style-name="T2150">16</text:span><text:span text:style-name="T2151">. Laikinasis administratorius privalo savo funkcijas atlikti apdairiai ir sąžiningai. Laikinasis administratorius negali jam suteiktų teisių p</text:span><text:span text:style-name="T2152">anaudoti savo asmeniniams ar trečiųjų asmenų poreikiams tenkinti. Laikinojo administratoriaus ir mokėjimo įstaigos, kurią administruoti jis paskirtas, nesieja pasitikėjimo (fiduciariniai) santykiai, jis neturi pareigos veikti mokėjimo įstaigos ir jos akcin</text:span><text:span text:style-name="T2153">inkų interesais.</text:span></text:p>
      <text:p text:style-name="P2154">Straipsnio pakeitimai:</text:p>
      <text:p text:style-name="P2155"><text:span text:style-name="T2156">Nr.<text:s/></text:span><text:a xlink:href="https://www.e-tar.lt/portal/legalAct.html?documentId=55f10ce02ed411efbdaea558de59136c" office:target-frame-name="_top" xlink:show="replace"><text:span text:style-name="T2157">XIV-2718</text:span></text:a><text:span text:style-name="T2158">, 2024-06-13, paskelbta TAR 2024-06-20, i. k. 2024-11241</text:span></text:p>
      <text:p text:style-name="Normal"/>
      <text:p text:style-name="P2159"><text:span text:style-name="T2160">38</text:span><text:span text:style-name="T2161"><text:s/>straipsnis.<text:s/></text:span><text:span text:style-name="T2162">Laikinas teisės disponuoti<text:s/></text:span><text:span text:style-name="T2163">lėšomis ir kitu turtu apribojimas</text:span></text:p>
      <text:p text:style-name="P2164"><text:span text:style-name="T2165">1</text:span><text:span text:style-name="T2166">. Jeigu priežiūros institucija pritaiko šio įstatymo 33 straipsnio 1 dalies 9 punkte ir 33 straipsnio 2 dalies 2 punkte nurodytas poveikio priemones, asmuo, kuriam pritaikyta poveikio priemonė, neturi teisės<text:s/></text:span><text:span text:style-name="T2167">disponuoti lėšomis, esančiomis kredito, mokėjimo ir elektroninių pinigų įstaigose atidarytose sąskaitose, ir kitu priežiūros institucijos sprendime nurodytu turtu.</text:span></text:p>
      <text:p text:style-name="P2168">Straipsnio dalies pakeitimai:</text:p>
      <text:p text:style-name="P2169"><text:span text:style-name="T2170">Nr.<text:s/></text:span><text:a xlink:href="https://www.e-tar.lt/portal/legalAct.html?documentId=7217ebd07f7d11e8ae2bfd1913d66d57" office:target-frame-name="_top" xlink:show="replace"><text:span text:style-name="T2171">XIII-1302</text:span></text:a><text:span text:style-name="T2172">, 2018-06-27, paskelbta TAR 2018-07-04, i. k. 2018-11307</text:span></text:p>
      <text:p text:style-name="Normal"/>
      <text:p text:style-name="P2173"><text:span text:style-name="T2174">2</text:span><text:span text:style-name="T2175">. Priežiūros institucijos sprendimas laikinai apriboti teisę disponuoti lėšomis, esančiomis Lietuvos Respublikoje įsteigtose kredito, mokėjimo i</text:span><text:span text:style-name="T2176">r elektroninių pinigų įstaigose, ir kitu Lietuvos Respublikos teritorijoje esančiu turtu laikomas turto arešto aktu ir teisės aktų nustatytais atvejais ir tvarka registruojamas Turto arešto aktų registre. Tokiame sprendime turi būti nurodyti duomenys, reik</text:span><text:span text:style-name="T2177">alingi priežiūros institucijos sprendimui įregistruoti Turto arešto aktų registre. Turto arešto aktų registrą reglamentuojančių teisės aktų nustatytais atvejais priežiūros institucijos sprendimas gali būti įregistruotas Turto arešto aktų registre laikinai.</text:span></text:p>
      <text:p text:style-name="P2178"/>
      <text:p text:style-name="P2179"><text:span text:style-name="T2180">39 straipsnis.</text:span><text:span text:style-name="T2181"><text:s/>Neteko galios nuo 2018-08-01</text:span></text:p>
      <text:p text:style-name="P2182">Straipsnio naikinimas:</text:p>
      <text:p text:style-name="P2183"><text:span text:style-name="T2184">Nr.<text:s/></text:span><text:a xlink:href="https://www.e-tar.lt/portal/legalAct.html?documentId=7217ebd07f7d11e8ae2bfd1913d66d57" office:target-frame-name="_top" xlink:show="replace"><text:span text:style-name="T2185">XIII-1302</text:span></text:a><text:span text:style-name="T2186">, 2018-06-27, paskelbta TAR 2018-07-04, i. k. 2018-11307</text:span></text:p>
      <text:p text:style-name="Normal"/>
      <text:p text:style-name="P2187"><text:span text:style-name="T2188">VIII</text:span><text:span text:style-name="T2189"><text:s/>SKYRIUS</text:span></text:p>
      <text:p text:style-name="P2190"><text:span text:style-name="T2191">MOKĖJIMO ĮSTAIGOS PABAIGA IR BANKROTAS</text:span></text:p>
      <text:p text:style-name="P2192"/>
      <text:p text:style-name="P2193"><text:span text:style-name="T2194">40</text:span><text:span text:style-name="T2195"><text:s/>straipsnis.<text:s/></text:span><text:span text:style-name="T2196">Mokėjimo įstaigos reorganizavimas ir likvidavimas</text:span></text:p>
      <text:p text:style-name="P2197"><text:span text:style-name="T2198">1</text:span><text:span text:style-name="T2199">. Mokėjimo įstaiga gali būti reorganizuojama ar likviduojama jos visuotinio akcininkų susirinkimo sprendimu tik gavus išankstinį prie</text:span><text:span text:style-name="T2200">žiūros institucijos leidimą.</text:span><text:span text:style-name="T2201"><text:s/></text:span><text:span text:style-name="T2202">Prašymų išduoti leidimą reorganizuoti ar likviduoti mokėjimo įstaigą pateikimo ir nagrinėjimo tvarką bei kartu su prašymu pateikiamų dokumentų ir informacijos sąrašą nustato priežiūros institucija. Sprendimas dėl leidimo reorga</text:span><text:span text:style-name="T2203">nizuoti arba likviduoti mokėjimo įstaigą išdavimo priimamas per 3 mėnesius nuo prašymo išduoti leidimą pateikimo priežiūros institucijai dienos, atsižvelgiant į Lietuvos banko įstatymo 43</text:span><text:span text:style-name="T2204">1<text:s/></text:span><text:span text:style-name="T2205">straipsnio nuostatas.</text:span></text:p>
      <text:p text:style-name="P2206">Straipsnio dalies pakeitimai:</text:p>
      <text:p text:style-name="P2207"><text:span text:style-name="T2208">Nr.<text:s/></text:span><text:a xlink:href="https://www.e-tar.lt/portal/legalAct.html?documentId=7217ebd07f7d11e8ae2bfd1913d66d57" office:target-frame-name="_top" xlink:show="replace"><text:span text:style-name="T2209">XIII-1302</text:span></text:a><text:span text:style-name="T2210">, 2018-06-27, paskelbta TAR 2018-07-04, i. k. 2018-11307</text:span></text:p>
      <text:p text:style-name="Normal"/>
      <text:p text:style-name="P2211"><text:span text:style-name="T2212">2</text:span><text:span text:style-name="T2213">. Jeigu sprendimą reorganizuoti ar likviduoti mokėjimo įstaigą priima teismas, prieš priimdamas<text:s/></text:span><text:span text:style-name="T2214">tokį sprendimą jis privalo gauti priežiūros institucijos išvadą dėl tokio sprendimo įtakos mokėjimo įstaigos ir visos mokėjimo įstaigų sistemos stabilumui ir patikimumui.</text:span></text:p>
      <text:p text:style-name="P2215"><text:span text:style-name="T2216">3</text:span><text:span text:style-name="T2217">. Leidimas reorganizuoti mokėjimo įstaigą neišduodamas, jeigu:</text:span></text:p>
      <text:p text:style-name="P2218"><text:span text:style-name="T2219">1</text:span><text:span text:style-name="T2220">) pateikti dok</text:span><text:span text:style-name="T2221">umentai neatitinka įstatymuose ir priežiūros institucijos teisės aktuose nustatytų reikalavimų, pateikti ne visi teisės aktuose nurodyti ar papildomai pareikalauti duomenys arba jie yra netikslūs;</text:span></text:p>
      <text:p text:style-name="P2222"><text:span text:style-name="T2223">2</text:span><text:span text:style-name="T2224">) reorganizavus mokėjimo įstaigą jos teisės ir pareigo</text:span><text:span text:style-name="T2225">s, susijusios su mokėjimo paslaugų teikimu, pereis juridiniam asmeniui, kuris neturi teisės teikti mokėjimo paslaugų Lietuvos Respublikoje;</text:span></text:p>
      <text:p text:style-name="P2226"><text:span text:style-name="T2227">3</text:span><text:span text:style-name="T2228">) galima daryti išvadą, kad bus pažeidžiami mokėjimo paslaugų vartotojų turtiniai interesai arba gali kilti pav</text:span><text:span text:style-name="T2229">ojus mokėjimo įstaigos ar visos mokėjimų sistemos stabilumui ir patikimumui.</text:span></text:p>
      <text:p text:style-name="P2230"><text:span text:style-name="T2231">4</text:span><text:span text:style-name="T2232">. Jeigu reorganizuojant mokėjimo įstaigą įsteigiama nauja mokėjimo įstaiga, ji šio įstatymo nustatyta tvarka turi gauti licenciją.</text:span></text:p>
      <text:p text:style-name="P2233"><text:span text:style-name="T2234">5</text:span><text:span text:style-name="T2235">. Leidimas likviduoti mokėjimo<text:s/></text:span><text:span text:style-name="T2236">įstaigą neišduodamas, jeigu:</text:span></text:p>
      <text:p text:style-name="P2237"><text:span text:style-name="T2238">1</text:span><text:span text:style-name="T2239">) pateikti dokumentai neatitinka įstatymuose ir priežiūros institucijos teisės aktuose nustatytų reikalavimų, pateikti ne visi teisės aktuose nurodyti ar papildomai pareikalauti duomenys arba jie yra netikslūs;</text:span></text:p>
      <text:p text:style-name="P2240"><text:span text:style-name="T2241">2</text:span><text:span text:style-name="T2242">) galima</text:span><text:span text:style-name="T2243"><text:s/>daryti išvadą, kad bus pažeidžiami mokėjimo paslaugų vartotojų turtiniai interesai arba gali kilti pavojus visos mokėjimų sistemos stabilumui ir patikimumui.</text:span></text:p>
      <text:p text:style-name="P2244"><text:span text:style-name="T2245">6</text:span><text:span text:style-name="T2246">. Šio straipsnio 1 ir 5 dalys netaikomos, jeigu sprendimas likviduoti mokėjimo įstaigą pri</text:span><text:span text:style-name="T2247">imamas pagal šio įstatymo 8 straipsnio 8 dalį.</text:span></text:p>
      <text:p text:style-name="P2248"/>
      <text:p text:style-name="P2249"><text:span text:style-name="T2250">41</text:span><text:span text:style-name="T2251"><text:s/>straipsnis.<text:s/></text:span><text:span text:style-name="T2252">Mokėjimo įstaigų bankroto proceso ypatumai</text:span></text:p>
      <text:p text:style-name="P2253"><text:span text:style-name="T2254">1</text:span><text:span text:style-name="T2255">. Mokėjimo įstaigų bankroto procedūras reglamentuoja ir Lietuvos Respublikos įmonių bankroto įstatymas, jeigu šis įstatymas ir Finansų įsta</text:span><text:span text:style-name="T2256">igų įstatymas nenustato kitaip.<text:s/></text:span></text:p>
      <text:p text:style-name="P2257"><text:span text:style-name="T2258">2</text:span><text:span text:style-name="T2259">. Mokėjimo įstaigos bankroto procedūra vykdoma tik teismo tvarka.</text:span></text:p>
      <text:p text:style-name="P2260"><text:span text:style-name="T2261">3</text:span><text:span text:style-name="T2262">. Priežiūros institucija turi teisę pateikti teismui pareiškimą dėl bankroto bylos iškėlimo mokėjimo įstaigai. Jeigu pareiškimą teismui dėl bankrot</text:span><text:span text:style-name="T2263">o bylos iškėlimo pateikia kiti asmenys, teismas, prieš priimdamas sprendimą dėl bankroto bylos iškėlimo mokėjimo įstaigai, privalo gauti priežiūros institucijos išvadą dėl mokėjimo įstaigos nemokumo. Priežiūros institucija šią išvadą pateikia per 5 darbo d</text:span><text:span text:style-name="T2264">ienas nuo prašymo<text:s/></text:span><text:span text:style-name="T2265">pateikti išvadą<text:s/></text:span><text:span text:style-name="T2266">gavimo dienos.</text:span></text:p>
      <text:p text:style-name="P2267"><text:span text:style-name="T2268">4</text:span><text:span text:style-name="T2269">. Mokėjimo įstaigos administratorius lėšas, į kurias pagal šio įstatymo 17 straipsnį negali būti nukreipiamas išieškojimas pagal mokėjimo įstaigos prievoles, grąžina mokėjimo paslaugų vartotojams.</text:span></text:p>
      <text:p text:style-name="P2270"/>
      <text:p text:style-name="P2271"><text:span text:style-name="T2272">Skelbiu šį Lietuvos Respublikos Seimo priimtą įstatymą.</text:span></text:p>
      <text:p text:style-name="P2273"/>
      <text:p text:style-name="P2274"/>
      <text:p text:style-name="P2275"/>
      <text:p text:style-name="P2276"><text:span text:style-name="T2277">RESPUBLIKOS PREZIDENTĖ</text:span><text:span text:style-name="T2278"><text:tab/>DALIA GRYBAUSKAITĖ</text:span></text:p>
      <text:p text:style-name="P2279"/>
      <text:p text:style-name="Normal"/>
      <text:p text:style-name="P2280">Lietuvos<text:s/>Respublikos</text:p>
      <text:p text:style-name="P2282">mokėjimo įstaigų įstatymo</text:p>
      <text:p text:style-name="P2283">priedas</text:p>
      <text:p text:style-name="P2284"/>
      <text:p text:style-name="P2285"><text:span text:style-name="T2286">ĮGYVENDINAMI EUROPOS SĄJUNGOS TEISĖS AKTAI</text:span></text:p>
      <text:p text:style-name="P2287"/>
      <text:p text:style-name="P2288"><text:span text:style-name="T2289">1</text:span><text:span text:style-name="T2290">. 2015 m. lapkričio 25 d. Europos Parlamento ir Tarybos direktyva (ES) 2015/2366 dėl mokėjimo paslaugų vidaus rinkoje, kuria iš dalies keičiamos direktyvos<text:s/></text:span><text:span text:style-name="T2291">2002/65/EB, 2009/110/EB ir 2013/36/ES bei Reglamentas (ES) Nr. 1093/2010 ir panaikinama Direktyva 2007/64/EB (OL 2015 L 337, p. 35).</text:span></text:p>
      <text:p text:style-name="P2292"/>
      <text:p text:style-name="P2293"/>
      <text:p text:style-name="P2294"><text:span text:style-name="T2295">Pakeitimai:</text:span></text:p>
      <text:p text:style-name="P2296"/>
      <text:p text:style-name="P2297"><text:span text:style-name="T2298">1.</text:span></text:p>
      <text:p text:style-name="P2299"><text:span text:style-name="T2300">Lietuvos Respublikos Seimas, Įstatymas</text:span></text:p>
      <text:p text:style-name="P2301"><text:span text:style-name="T2302">Nr.<text:s/></text:span><text:a xlink:href="https://www.e-tar.lt/portal/legalAct.html?documentId=TAR.2986B9FB0E42" office:target-frame-name="_top" xlink:show="replace"><text:span text:style-name="T2303">XI-1341</text:span></text:a><text:span text:style-name="T2304">, 2011-04-21, Žin., 2011, Nr. 52-2516 (2011-05-03), i. k. 1111010ISTA0XI-1341</text:span></text:p>
      <text:p text:style-name="P2305"><text:span text:style-name="T2306">Lietuvos Respublikos mokėjimo įstaigų įstatymo 13 straipsnio pakeitimo įstatymas</text:span></text:p>
      <text:p text:style-name="P2307"/>
      <text:p text:style-name="P2308"><text:span text:style-name="T2309">2.</text:span></text:p>
      <text:p text:style-name="P2310"><text:span text:style-name="T2311">Lietuvos Respublikos Seimas, Įstatymas</text:span></text:p>
      <text:p text:style-name="P2312"><text:span text:style-name="T2313">Nr.<text:s/></text:span><text:a xlink:href="https://www.e-tar.lt/portal/legalAct.html?documentId=TAR.6B3071C81A6A" office:target-frame-name="_top" xlink:show="replace"><text:span text:style-name="T2314">XI-2332</text:span></text:a><text:span text:style-name="T2315">, 2012-11-06, Žin., 2012, Nr. 132-6660 (2012-11-15), i. k. 1121010ISTA0XI-2332</text:span></text:p>
      <text:p text:style-name="P2316"><text:span text:style-name="T2317">Lietuvos Respublikos mokėjimo įstaigų įstatymo 12, 32 ir 33 straipsnių pakeitimo įstatymas</text:span></text:p>
      <text:p text:style-name="P2318"/>
      <text:p text:style-name="P2319"><text:span text:style-name="T2320">3.</text:span></text:p>
      <text:p text:style-name="P2321"><text:span text:style-name="T2322">Lietuvos Respublikos Seimas, Įstatymas</text:span></text:p>
      <text:p text:style-name="P2323"><text:span text:style-name="T2324">Nr.<text:s/></text:span><text:a xlink:href="https://www.e-tar.lt/portal/legalAct.html?documentId=19aef4801b9911e4b542dec0b12e28b0" office:target-frame-name="_top" xlink:show="replace"><text:span text:style-name="T2325">XII-1034</text:span></text:a><text:span text:style-name="T2326">, 2014-07-17, paskelbta TAR 2014-08-04, i. k. 2014-10872</text:span></text:p>
      <text:p text:style-name="P2327"><text:span text:style-name="T2328">Lietuvos Respublikos mokėjimo įstaigų įstatym</text:span><text:span text:style-name="T2329">o Nr. XI-549 4, 6 ir 8 straipsnių pakeitimo įstatymas</text:span></text:p>
      <text:p text:style-name="P2330"/>
      <text:p text:style-name="P2331"><text:span text:style-name="T2332">4.</text:span></text:p>
      <text:p text:style-name="P2333"><text:span text:style-name="T2334">Lietuvos Respublikos Seimas, Įstatymas</text:span></text:p>
      <text:p text:style-name="P2335"><text:span text:style-name="T2336">Nr.<text:s/></text:span><text:a xlink:href="https://www.e-tar.lt/portal/legalAct.html?documentId=4eacfb406f0011e484b9c12b550436a3" office:target-frame-name="_top" xlink:show="replace"><text:span text:style-name="T2337">XII-1311</text:span></text:a><text:span text:style-name="T2338">, 2014-11-06, paskelbta TAR 2014-11-18, i. k. 201</text:span><text:span text:style-name="T2339">4-17043</text:span></text:p>
      <text:p text:style-name="P2340"><text:span text:style-name="T2341">Lietuvos Respublikos mokėjimo įstaigų įstatymo Nr. XI-549 6, 13 ir 31 straipsnių pakeitimo įstatymas</text:span></text:p>
      <text:p text:style-name="P2342"/>
      <text:p text:style-name="P2343"><text:span text:style-name="T2344">5.</text:span></text:p>
      <text:p text:style-name="P2345"><text:span text:style-name="T2346">Lietuvos Respublikos Seimas, Įstatymas</text:span></text:p>
      <text:p text:style-name="P2347"><text:span text:style-name="T2348">Nr.<text:s/></text:span><text:a xlink:href="https://www.e-tar.lt/portal/legalAct.html?documentId=04725f60c8e111e69dec860c1f4a5372" office:target-frame-name="_top" xlink:show="replace"><text:span text:style-name="T2349">XIII-103</text:span></text:a><text:span text:style-name="T2350">, 2016-12-15, paskelbta TAR 2016-12-23, i. k. 2016-29415</text:span></text:p>
      <text:p text:style-name="P2351"><text:span text:style-name="T2352">Lietuvos Respublikos mokėjimo įstaigų įstatymo Nr. XI-549 5 ir 19 straipsnių pakeitimo įstatymas</text:span></text:p>
      <text:p text:style-name="P2353"/>
      <text:p text:style-name="P2354"><text:span text:style-name="T2355">6.</text:span></text:p>
      <text:p text:style-name="P2356"><text:span text:style-name="T2357">Lietuvos Respublikos Seimas, Įstatymas</text:span></text:p>
      <text:p text:style-name="P2358"><text:span text:style-name="T2359">Nr.<text:s/></text:span><text:a xlink:href="https://www.e-tar.lt/portal/legalAct.html?documentId=02c19b906f1111e8b83be60b2e217f90" office:target-frame-name="_top" xlink:show="replace"><text:span text:style-name="T2360">XIII-1244</text:span></text:a><text:span text:style-name="T2361">, 2018-06-05, paskelbta TAR 2018-06-14, i. k. 2018-09858</text:span></text:p>
      <text:p text:style-name="P2362"><text:span text:style-name="T2363">Lietuvos Respublikos mokėjimo įstaigų įstatymo Nr. XI-549 21, 23, 24, 26, 29, 30, 31, 33, 34 straipsnių pakeitimo ir 22, 25 straipsnių prip</text:span><text:span text:style-name="T2364">ažinimo netekusiais galios įstatymas</text:span></text:p>
      <text:p text:style-name="P2365"/>
      <text:p text:style-name="P2366"><text:span text:style-name="T2367">7.</text:span></text:p>
      <text:p text:style-name="P2368"><text:span text:style-name="T2369">Lietuvos Respublikos Seimas, Įstatymas</text:span></text:p>
      <text:p text:style-name="P2370"><text:span text:style-name="T2371">Nr.<text:s/></text:span><text:a xlink:href="https://www.e-tar.lt/portal/legalAct.html?documentId=8e34031049e211e8ade598b2394a491d" office:target-frame-name="_top" xlink:show="replace"><text:span text:style-name="T2372">XIII-1093</text:span></text:a><text:span text:style-name="T2373">, 2018-04-17, paskelbta TAR 2018-04-27, i. k. 2018-06729</text:span></text:p>
      <text:p text:style-name="P2374"><text:span text:style-name="T2375">Lietuvos</text:span><text:span text:style-name="T2376"><text:s/>Respublikos mokėjimo įstaigų įstatymo Nr. XI-549 pakeitimo įstatymas</text:span></text:p>
      <text:p text:style-name="P2377"/>
      <text:p text:style-name="P2378"><text:span text:style-name="T2379">8.</text:span></text:p>
      <text:p text:style-name="P2380"><text:span text:style-name="T2381">Lietuvos Respublikos Seimas, Įstatymas</text:span></text:p>
      <text:p text:style-name="P2382"><text:span text:style-name="T2383">Nr.<text:s/></text:span><text:a xlink:href="https://www.e-tar.lt/portal/legalAct.html?documentId=7217ebd07f7d11e8ae2bfd1913d66d57" office:target-frame-name="_top" xlink:show="replace"><text:span text:style-name="T2384">XIII-1302</text:span></text:a><text:span text:style-name="T2385">, 2018-06-27, paskelbta TAR 2018</text:span><text:span text:style-name="T2386">-07-04, i. k. 2018-11307</text:span></text:p>
      <text:p text:style-name="P2387"><text:span text:style-name="T2388">Lietuvos Respublikos mokėjimo įstaigų įstatymo Nr. XI-549 pakeitimo įstatymo Nr. XIII-1093 1 ir 2 straipsnių pakeitimo įstatymas</text:span></text:p>
      <text:p text:style-name="P2389"/>
      <text:p text:style-name="P2390"><text:span text:style-name="T2391">9.</text:span></text:p>
      <text:p text:style-name="P2392"><text:span text:style-name="T2393">Lietuvos Respublikos Seimas, Įstatymas</text:span></text:p>
      <text:p text:style-name="P2394"><text:span text:style-name="T2395">Nr.<text:s/></text:span><text:a xlink:href="https://www.e-tar.lt/portal/legalAct.html?documentId=506c5470a0ab11ea9515f752ff221ec9" office:target-frame-name="_top" xlink:show="replace"><text:span text:style-name="T2396">XIII-2968</text:span></text:a><text:span text:style-name="T2397">, 2020-05-21, paskelbta TAR 2020-05-28, i. k. 2020-11349</text:span></text:p>
      <text:p text:style-name="P2398"><text:span text:style-name="T2399">Lietuvos Respublikos mokėjimo įstaigų įstatymo Nr. XI-549 8 straipsnio pakeitimo įstatymas</text:span></text:p>
      <text:p text:style-name="P2400"/>
      <text:p text:style-name="P2401"><text:span text:style-name="T2402">10.</text:span></text:p>
      <text:p text:style-name="P2403"><text:span text:style-name="T2404">Lietuvos Respublikos Seimas, Įstatymas</text:span></text:p>
      <text:p text:style-name="P2405"><text:span text:style-name="T2406">Nr.<text:s/></text:span><text:a xlink:href="https://www.e-tar.lt/portal/legalAct.html?documentId=6008c2a0667f11edbc04912defe897d1" office:target-frame-name="_top" xlink:show="replace"><text:span text:style-name="T2407">XIV-1480</text:span></text:a><text:span text:style-name="T2408">, 2022-11-03, paskelbta TAR 2022-11-17, i. k. 2022-23199</text:span></text:p>
      <text:p text:style-name="P2409"><text:span text:style-name="T2410">Lietuvos Respublikos mokėjimo įstaigų įstatymo Nr. XI-549 17 straipsnio pakeitimo įstatymas</text:span></text:p>
      <text:p text:style-name="P2411"/>
      <text:p text:style-name="P2412"><text:span text:style-name="T2413">11.</text:span></text:p>
      <text:p text:style-name="P2414"><text:span text:style-name="T2415">Lietuvos Respublikos Seimas, Įstatymas</text:span></text:p>
      <text:p text:style-name="P2416"><text:span text:style-name="T2417">Nr.<text:s/></text:span><text:a xlink:href="https://www.e-tar.lt/portal/legalAct.html?documentId=55f10ce02ed411efbdaea558de59136c" office:target-frame-name="_top" xlink:show="replace"><text:span text:style-name="T2418">XIV-2718</text:span></text:a><text:span text:style-name="T2419">, 2024-06-13, paskelbta TAR 2024-06-20, i. k. 2024-11241</text:span></text:p>
      <text:p text:style-name="P2420"><text:span text:style-name="T2421">Lietuvos Respublikos mokėjimo įstaigų įstatymo Nr.</text:span><text:span text:style-name="T2422"><text:s/>XI-549 8, 33 ir 37 straipsnių pakeitimo įstatymas</text:span></text:p>
      <text:p text:style-name="P2423"/>
      <text:p text:style-name="P2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1"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2281"><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4-07-25T22:47:00Z</meta:creation-date>
    <dc:date>2024-07-25T22:47:00Z</dc:date>
    <meta:template xlink:href="Normal.dotm" xlink:type="simple"/>
    <meta:editing-cycles>2</meta:editing-cycles>
    <meta:editing-duration>PT0S</meta:editing-duration>
    <meta:document-statistic meta:page-count="3" meta:paragraph-count="545" meta:word-count="15617" meta:character-count="125018" meta:row-count="2498" meta:non-whitespace-character-count="109946"/>
  </office:meta>
</office:document-meta>
</file>