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7-06-05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d2b771104f4311e7846ef01bfffb9b64" office:target-frame-name="_top" xlink:show="replace"><text:span text:style-name="T13">420</text:span></text:a><text:span text:style-name="T14">, 2017-05-31, paskelbta TAR 2017-06-12, i. k. 2017-09852</text:span></text:p>
      <text:p text:style-name="P15"><text:span text:style-name="T16">Dėl Lietuvos<text:s/></text:span><text:span text:style-name="T17">kultūros tarybos narių susirinkimo personalinės sudėties</text:span></text:p>
      <text:p text:style-name="P18"/>
      <text:p text:style-name="P19"><text:span text:style-name="T20">Suvestinė redakcija nuo 2017-01-17 iki 2017-06-04</text:span></text:p>
      <text:p text:style-name="P21"/>
      <text:p text:style-name="P22"><text:span text:style-name="T23">Nutarimas paskelbtas: Žin. 2013, Nr.<text:s/></text:span><text:a xlink:href="https://www.e-tar.lt/portal/legalAct.html?documentId=TAR.4A147F9B0225" office:target-frame-name="_top" xlink:show="replace"><text:span text:style-name="T24">60-2970</text:span></text:a><text:span text:style-name="T25">, i. k. 1131100NUTA00</text:span><text:span text:style-name="T26">000475</text:span></text:p>
      <text:p text:style-name="P27"/>
      <text:p text:style-name="P28"><text:s/></text:p>
      <text:p text:style-name="P29"><text:span text:style-name="T30"/><text:span text:style-name="T31">Lietuvos Respublikos Vyriausybė</text:span></text:p>
      <text:p text:style-name="P32">NUTARIMAS</text:p>
      <text:p text:style-name="P33"/>
      <text:p text:style-name="P34"><text:span text:style-name="T35">Dėl<text:s/></text:span><text:span text:style-name="T36">LIETUVOS KULTŪROS TARYBOS NARIŲ SUSIRINKIMO PERSONALINĖS SUDĖTIES</text:span></text:p>
      <text:p text:style-name="Normal"/>
      <text:p text:style-name="P37">2013 m. gegužės 31 d.<text:span text:style-name="T38"><text:s/>Nr.<text:s/></text:span>475</text:p>
      <text:p text:style-name="P39">Vilnius</text:p>
      <text:p text:style-name="P40"/>
      <text:p text:style-name="P41"><text:span text:style-name="T42">Vadovaudamasi Lietuvos<text:s/></text:span><text:span text:style-name="T43">Respublikos Lietuvos kultūros tarybos įstatymo 7 straipsnio 1 dalimi, Lietuvos Respublikos Vyriausybė</text:span><text:span text:style-name="T44"><text:s/>nutari</text:span><text:span text:style-name="T45">a:</text:span><text:span text:style-name="T46"><text:s/></text:span></text:p>
      <text:p text:style-name="P47">Preambulės pakeitimai:</text:p>
      <text:p text:style-name="P48"><text:span text:style-name="T49">Nr.<text:s/></text:span><text:a xlink:href="https://www.e-tar.lt/portal/legalAct.html?documentId=043fb9b0ec4211e58deaaf0783ebf65b" office:target-frame-name="_top" xlink:show="replace"><text:span text:style-name="T50">241</text:span></text:a><text:span text:style-name="T51">, 2016-03-16, pa</text:span><text:span text:style-name="T52">skelbta TAR 2016-03-17, i. k. 2016-05158</text:span></text:p>
      <text:p text:style-name="Normal"/>
      <text:p text:style-name="P53"><text:span text:style-name="T54">1</text:span><text:span text:style-name="T55">. Patvirtinti<text:s/></text:span><text:span text:style-name="T56">ketveriems metams šią Lietuvos kultūros tarybos narių susirinkimo personalinę sudėtį:</text:span><text:span text:style-name="T57"><text:s/></text:span></text:p>
      <text:p text:style-name="P58"><text:span text:style-name="T59">Daina Urbanavičienė – kultūros vadybininkė (Lietuvos kultūros tarybos pirmininkė);</text:span></text:p>
      <text:p text:style-name="P60"><text:span text:style-name="T61">Rūta Janonienė –<text:s/></text:span><text:span text:style-name="T62">menotyrininkė, dailės istorikė;</text:span></text:p>
      <text:p text:style-name="P63"><text:span text:style-name="T64">Vaidotas Jauniškis – teatro kritikas;</text:span></text:p>
      <text:p text:style-name="P65">Jūratė Katinaitė – muzikologė;<text:s/></text:p>
      <text:p text:style-name="P66"><text:span text:style-name="T67">Rima Maselytė – bibliotekininkė;</text:span></text:p>
      <text:p text:style-name="P68"><text:span text:style-name="T69">Kęstutis Pempė – architektas;</text:span></text:p>
      <text:p text:style-name="P70"><text:span text:style-name="T71">Saulius Valius – dailininkas;</text:span></text:p>
      <text:p text:style-name="P72"><text:span text:style-name="T73">Pillė Veljataga – tautinių mažumų (bendrijų) atstovė;</text:span></text:p>
      <text:p text:style-name="P74"><text:span text:style-name="T75">Remigijus Vilys – kultūros vadybininkas, muzikos edukologas;</text:span></text:p>
      <text:p text:style-name="P76"><text:span text:style-name="T77">Stanislovas Žvirgždas – fotomenininkas.</text:span><text:s/></text:p>
      <text:p text:style-name="P78">Punkto pakeitimai:</text:p>
      <text:p text:style-name="P79"><text:span text:style-name="T80">Nr.<text:s/></text:span><text:a xlink:href="https://www.e-tar.lt/portal/legalAct.html?documentId=52564b30f06f11e3bb22becb572235f5" office:target-frame-name="_top" xlink:show="replace"><text:span text:style-name="T81">503</text:span></text:a><text:span text:style-name="T82">, 2014-06-04, paskelbta TAR 20</text:span><text:span text:style-name="T83">14-06-10, i. k. 2014-07367</text:span></text:p>
      <text:p text:style-name="P84"><text:span text:style-name="T85">Nr.<text:s/></text:span><text:a xlink:href="https://www.e-tar.lt/portal/legalAct.html?documentId=a49fcd904e1a11e49cf986e1802f1de9" office:target-frame-name="_top" xlink:show="replace"><text:span text:style-name="T86">1066</text:span></text:a><text:span text:style-name="T87">, 2014-10-03, paskelbta TAR 2014-10-07, i. k. 2014-13740</text:span></text:p>
      <text:p text:style-name="P88"><text:span text:style-name="T89">Nr.<text:s/></text:span><text:a xlink:href="https://www.e-tar.lt/portal/legalAct.html?documentId=669508b08f7b11e4a98a9f2247652cf4" office:target-frame-name="_top" xlink:show="replace"><text:span text:style-name="T90">1446</text:span></text:a><text:span text:style-name="T91">, 2014-12-23, paskelbta TAR 2014-12-29, i. k. 2014-20813</text:span></text:p>
      <text:p text:style-name="P92"><text:span text:style-name="T93">Nr.<text:s/></text:span><text:a xlink:href="https://www.e-tar.lt/portal/legalAct.html?documentId=043fb9b0ec4211e58deaaf0783ebf65b" office:target-frame-name="_top" xlink:show="replace"><text:span text:style-name="T94">241</text:span></text:a><text:span text:style-name="T95">, 2016-03-16, paskelbta TAR 2016-03-17, i. k. 2016-051</text:span><text:span text:style-name="T96">58</text:span></text:p>
      <text:p text:style-name="P97"><text:span text:style-name="T98">Nr.<text:s/></text:span><text:a xlink:href="https://www.e-tar.lt/portal/legalAct.html?documentId=25205650330811e69cf5d89a5fdd27cc" office:target-frame-name="_top" xlink:show="replace"><text:span text:style-name="T99">603</text:span></text:a><text:span text:style-name="T100">, 2016-06-15, paskelbta TAR 2016-06-16, i. k. 2016-16906</text:span></text:p>
      <text:p text:style-name="P101"><text:span text:style-name="T102">Nr.<text:s/></text:span><text:a xlink:href="https://www.e-tar.lt/portal/legalAct.html?documentId=6c7d1f20dbbd11e68d79c2033f194657" office:target-frame-name="_top" xlink:show="replace"><text:span text:style-name="T103">28</text:span></text:a><text:span text:style-name="T104">, 2017-01-11, paskelbta TAR 2017-01-16, i. k. 2017-00926</text:span></text:p>
      <text:p text:style-name="Normal"/>
      <text:p text:style-name="P105">2. Šis nutarimas įsigalioja 2013 m. birželio 3 dieną.</text:p>
      <text:p text:style-name="Normal"/>
      <text:p text:style-name="P106"/>
      <text:p text:style-name="P107"/>
      <text:p text:style-name="P108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109">kultūros ministrą<text:tab/>Valentinas Mazuronis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52564b30f06f11e3bb22becb572235f5" office:target-frame-name="_top" xlink:show="replace"><text:span text:style-name="T121">503</text:span></text:a><text:span text:style-name="T122">, 2014-06-04, paskelbta TAR 2014-06-10, i. k. 2014-07367</text:span></text:p>
      <text:p text:style-name="P123"><text:span text:style-name="T124">Dėl Lietuvos Respublikos Vyriausyb</text:span><text:span text:style-name="T125">ės 2013 m. gegužės 31 d. nutarimo Nr. 475 „Dėl Lietuvos kultūros tarybos narių susirinkimo personalinės sudėties“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a49fcd904e1a11e49cf986e1802f1de9" office:target-frame-name="_top" xlink:show="replace"><text:span text:style-name="T133">1066</text:span></text:a><text:span text:style-name="T134">, 2014-10-03, paskelbta TAR 2014-10-07, i. k. 2014-13740</text:span></text:p>
      <text:p text:style-name="P135"><text:span text:style-name="T136">Dėl Lietuvos Respublikos Vyriausybės 2013 m. gegužės 31 d. nutarimo Nr. 475 „Dėl Lietuvos kultūros tarybos narių susirinkimo personalinės sudėties“ pakeitimo</text:span></text:p>
      <text:p text:style-name="P137"/>
      <text:p text:style-name="P138"><text:span text:style-name="T139">3.</text:span></text:p>
      <text:p text:style-name="P140"><text:span text:style-name="T141">Lietuvos Respubl</text:span><text:span text:style-name="T142">ikos Vyriausybė, Nutarimas</text:span></text:p>
      <text:p text:style-name="P143"><text:span text:style-name="T144">Nr.<text:s/></text:span><text:a xlink:href="https://www.e-tar.lt/portal/legalAct.html?documentId=669508b08f7b11e4a98a9f2247652cf4" office:target-frame-name="_top" xlink:show="replace"><text:span text:style-name="T145">1446</text:span></text:a><text:span text:style-name="T146">, 2014-12-23, paskelbta TAR 2014-12-29, i. k. 2014-20813</text:span></text:p>
      <text:p text:style-name="P147"><text:span text:style-name="T148">Dėl Lietuvos Respublikos Vyriausybės 2013 m. gegužės 31 d. nutarim</text:span><text:span text:style-name="T149">o Nr. 475 „Dėl Lietuvos kultūros tarybos narių susirinkimo personalinės sudėties“ pakeitimo</text:span></text:p>
      <text:p text:style-name="P150"/>
      <text:p text:style-name="P151"><text:span text:style-name="T152">4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043fb9b0ec4211e58deaaf0783ebf65b" office:target-frame-name="_top" xlink:show="replace"><text:span text:style-name="T157">241</text:span></text:a><text:span text:style-name="T158">, 2016-03-16</text:span><text:span text:style-name="T159">, paskelbta TAR 2016-03-17, i. k. 2016-05158</text:span></text:p>
      <text:p text:style-name="P160"><text:span text:style-name="T161">Dėl Lietuvos Respublikos Vyriausybės 2013 m. gegužės 31 d. nutarimo Nr. 475 „Dėl Lietuvos kultūros tarybos narių susirinkimo personalinės sudėties“ pakeitimo</text:span></text:p>
      <text:p text:style-name="P162"/>
      <text:p text:style-name="P163"><text:span text:style-name="T164">5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25205650330811e69cf5d89a5fdd27cc" office:target-frame-name="_top" xlink:show="replace"><text:span text:style-name="T169">603</text:span></text:a><text:span text:style-name="T170">, 2016-06-15, paskelbta TAR 2016-06-16, i. k. 2016-16906</text:span></text:p>
      <text:p text:style-name="P171"><text:span text:style-name="T172">Dėl Lietuvos Respublikos Vyriausybės 2013 m. gegužės 31 d. nutarimo Nr. 475 „Dėl Lietuvos kultūros<text:s/></text:span><text:span text:style-name="T173">tarybos narių susirinkimo personalinės sudėties“ pakeitimo</text:span></text:p>
      <text:p text:style-name="P174"/>
      <text:p text:style-name="P175"><text:span text:style-name="T176">6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6c7d1f20dbbd11e68d79c2033f194657" office:target-frame-name="_top" xlink:show="replace"><text:span text:style-name="T181">28</text:span></text:a><text:span text:style-name="T182">, 2017-01-11, paskelbta TAR 2017-01-16, i. k.<text:s/></text:span><text:span text:style-name="T183">2017-00926</text:span></text:p>
      <text:p text:style-name="P184"><text:span text:style-name="T185">Dėl Lietuvos Respublikos Vyriausybės 2013 m. gegužės 31 d. nutarimo Nr. 475 „Dėl Lietuvos kultūros tarybos narių susirinkimo personalinės sudėties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612" meta:character-count="4850" meta:row-count="289" meta:non-whitespace-character-count="4339"/>
  </office:meta>
</office:document-meta>
</file>