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T901" style:parent-style-name="DefaultParagraphFont" style:family="text">
      <style:text-properties fo:color="#000000" style:font-size-complex="11pt"/>
    </style:style>
    <style:style style:name="P902" style:parent-style-name="Normal" style:family="paragraph">
      <style:paragraph-properties fo:text-indent="3.543in"/>
      <style:text-properties fo:color="#000000" style:font-size-complex="11pt"/>
    </style:style>
    <style:style style:name="P903" style:parent-style-name="Normal" style:family="paragraph">
      <style:paragraph-properties fo:text-indent="3.543in"/>
      <style:text-properties fo:color="#000000" style:font-size-complex="11pt"/>
    </style:style>
    <style:style style:name="P904" style:parent-style-name="Normal" style:family="paragraph">
      <style:paragraph-properties fo:text-indent="3.543in"/>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T927" style:parent-style-name="DefaultParagraphFont" style:family="text">
      <style:text-properties fo:font-weight="bold" style:font-weight-asian="bold" style:font-weight-complex="bold" fo:text-transform="uppercase" fo:color="#000000" style:font-size-complex="11pt"/>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widows="0" fo:orphans="0"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T1163" style:parent-style-name="DefaultParagraphFont" style:family="text">
      <style:text-properties fo:color="#000000" style:font-size-complex="11pt"/>
    </style:style>
    <style:style style:name="P1164" style:parent-style-name="Normal" style:family="paragraph">
      <style:paragraph-properties fo:text-indent="3.543in"/>
      <style:text-properties fo:color="#000000" style:font-size-complex="11pt"/>
    </style:style>
    <style:style style:name="P1165" style:parent-style-name="Normal" style:family="paragraph">
      <style:paragraph-properties fo:text-indent="3.543in"/>
      <style:text-properties fo:color="#000000" style:font-size-complex="11pt"/>
    </style:style>
    <style:style style:name="P1166" style:parent-style-name="Normal" style:family="paragraph">
      <style:paragraph-properties fo:text-indent="3.54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11pt"/>
    </style:style>
    <style:style style:name="T1171" style:parent-style-name="DefaultParagraphFont" style:family="text">
      <style:text-properties fo:font-weight="bold" style:font-weight-asian="bold" style:font-weight-complex="bold" fo:text-transform="uppercase" fo:color="#000000" style:font-size-complex="11p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P1177" style:parent-style-name="Normal" style:family="paragraph">
      <style:paragraph-properties fo:text-align="justify" fo:text-indent="0.4923in"/>
      <style:text-properties fo:color="#000000" style:font-size-complex="4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font-size-complex="11pt"/>
    </style:style>
    <style:style style:name="T1204" style:parent-style-name="DefaultParagraphFont" style:family="text">
      <style:text-properties fo:font-weight="bold" style:font-weight-asian="bold" style:font-weight-complex="bold" fo:text-transform="uppercase" fo:color="#000000" style:font-size-complex="11pt"/>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fo:text-align="justify" fo:text-indent="0.4923in"/>
      <style:text-properties fo:color="#000000"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justify" fo:text-indent="0.4923in"/>
      <style:text-properties fo:color="#000000"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T1286" style:parent-style-name="DefaultParagraphFont" style:family="text">
      <style:text-properties fo:font-weight="bold" style:font-weight-asian="bold" style:font-weight-complex="bold" fo:text-transform="uppercase" fo:color="#000000" style:font-size-complex="11pt"/>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fo:color="#000000" style:font-size-complex="11pt"/>
    </style:style>
    <style:style style:name="T1332" style:parent-style-name="DefaultParagraphFont" style:family="text">
      <style:text-properties fo:font-weight="bold" style:font-weight-asian="bold" style:font-weight-complex="bold" fo:text-transform="uppercase" fo:color="#000000" style:font-size-complex="11pt"/>
    </style:style>
    <style:style style:name="T1333" style:parent-style-name="DefaultParagraphFont" style:family="text">
      <style:text-properties fo:font-weight="bold" style:font-weight-asian="bold" style:font-weight-complex="bold" fo:text-transform="uppercase" fo:color="#000000" style:font-size-complex="11pt"/>
    </style:style>
    <style:style style:name="T1334" style:parent-style-name="DefaultParagraphFont" style:family="text">
      <style:text-properties fo:font-weight="bold" style:font-weight-asian="bold" style:font-weight-complex="bold" fo:text-transform="uppercase" fo:color="#000000" style:font-size-complex="11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font-size-complex="11pt"/>
    </style:style>
    <style:style style:name="T1362" style:parent-style-name="DefaultParagraphFont" style:family="text">
      <style:text-properties fo:font-weight="bold" style:font-weight-asian="bold" style:font-weight-complex="bold" fo:text-transform="uppercase" fo:color="#000000" style:font-size-complex="11pt"/>
    </style:style>
    <style:style style:name="T1363" style:parent-style-name="DefaultParagraphFont" style:family="text">
      <style:text-properties fo:font-weight="bold" style:font-weight-asian="bold" style:font-weight-complex="bold" fo:text-transform="uppercase" fo:color="#000000" style:font-size-complex="11pt"/>
    </style:style>
    <style:style style:name="P1364" style:parent-style-name="Normal" style:family="paragraph">
      <style:paragraph-properties fo:text-align="justify" fo:text-indent="0.4923in"/>
      <style:text-properties fo:color="#000000" style:font-size-complex="4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T1443" style:parent-style-name="DefaultParagraphFont" style:family="text">
      <style:text-properties fo:font-weight="bold" style:font-weight-asian="bold" style:font-weight-complex="bold" fo:text-transform="uppercase" fo:color="#000000" style:font-size-complex="11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font-size-complex="11pt"/>
    </style:style>
    <style:style style:name="T1515" style:parent-style-name="DefaultParagraphFont" style:family="text">
      <style:text-properties fo:font-weight="bold" style:font-weight-asian="bold" style:font-weight-complex="bold" fo:text-transform="uppercase" fo:color="#000000" style:font-size-complex="11pt"/>
    </style:style>
    <style:style style:name="T1516" style:parent-style-name="DefaultParagraphFont" style:family="text">
      <style:text-properties fo:font-weight="bold" style:font-weight-asian="bold" style:font-weight-complex="bold" fo:text-transform="uppercase" fo:color="#000000" style:font-size-complex="11pt"/>
    </style:style>
    <style:style style:name="T1517" style:parent-style-name="DefaultParagraphFont" style:family="text">
      <style:text-properties fo:font-weight="bold" style:font-weight-asian="bold" style:font-weight-complex="bold" fo:text-transform="uppercase" fo:color="#000000" style:font-size-complex="11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T1549" style:parent-style-name="DefaultParagraphFont" style:family="text">
      <style:text-properties fo:font-weight="bold" style:font-weight-asian="bold" style:font-weight-complex="bold" fo:text-transform="uppercase"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font-size-complex="11pt"/>
    </style:style>
    <style:style style:name="T1569" style:parent-style-name="DefaultParagraphFont" style:family="text">
      <style:text-properties fo:font-weight="bold" style:font-weight-asian="bold" style:font-weight-complex="bold" fo:text-transform="uppercase" fo:color="#000000" style:font-size-complex="11pt"/>
    </style:style>
    <style:style style:name="T1570" style:parent-style-name="DefaultParagraphFont" style:family="text">
      <style:text-properties fo:font-weight="bold" style:font-weight-asian="bold" style:font-weight-complex="bold" fo:text-transform="uppercase" fo:color="#000000" style:font-size-complex="11pt"/>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font-size-complex="11pt"/>
    </style:style>
    <style:style style:name="T1581" style:parent-style-name="DefaultParagraphFont" style:family="text">
      <style:text-properties fo:font-weight="bold" style:font-weight-asian="bold" style:font-weight-complex="bold" fo:text-transform="uppercase" fo:color="#000000" style:font-size-complex="11pt"/>
    </style:style>
    <style:style style:name="T1582" style:parent-style-name="DefaultParagraphFont" style:family="text">
      <style:text-properties fo:font-weight="bold" style:font-weight-asian="bold" style:font-weight-complex="bold" fo:text-transform="uppercase" fo:color="#000000" style:font-size-complex="11pt"/>
    </style:style>
    <style:style style:name="P1583" style:parent-style-name="Normal" style:family="paragraph">
      <style:paragraph-properties fo:text-align="justify" fo:text-indent="0.4923in"/>
      <style:text-properties fo:color="#000000" style:font-size-complex="4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11pt"/>
    </style:style>
    <style:style style:name="T1592" style:parent-style-name="DefaultParagraphFont" style:family="text">
      <style:text-properties fo:font-weight="bold" style:font-weight-asian="bold" style:font-weight-complex="bold" fo:text-transform="uppercase" fo:color="#000000" style:font-size-complex="11pt"/>
    </style:style>
    <style:style style:name="T1593" style:parent-style-name="DefaultParagraphFont" style:family="text">
      <style:text-properties fo:font-weight="bold" style:font-weight-asian="bold" style:font-weight-complex="bold" fo:text-transform="uppercase" fo:color="#000000" style:font-size-complex="11pt"/>
    </style:style>
    <style:style style:name="T1594" style:parent-style-name="DefaultParagraphFont" style:family="text">
      <style:text-properties fo:font-weight="bold" style:font-weight-asian="bold" style:font-weight-complex="bold" fo:text-transform="uppercase" fo:color="#000000" style:font-size-complex="11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1pt"/>
    </style:style>
    <style:style style:name="T1604" style:parent-style-name="DefaultParagraphFont" style:family="text">
      <style:text-properties fo:font-weight="bold" style:font-weight-asian="bold" style:font-weight-complex="bold" fo:text-transform="uppercase" fo:color="#000000" style:font-size-complex="11pt"/>
    </style:style>
    <style:style style:name="T1605" style:parent-style-name="DefaultParagraphFont" style:family="text">
      <style:text-properties fo:font-weight="bold" style:font-weight-asian="bold" style:font-weight-complex="bold" fo:text-transform="uppercase" fo:color="#000000" style:font-size-complex="11pt"/>
    </style:style>
    <style:style style:name="T1606" style:parent-style-name="DefaultParagraphFont" style:family="text">
      <style:text-properties fo:font-weight="bold" style:font-weight-asian="bold" style:font-weight-complex="bold" fo:text-transform="uppercase" fo:color="#000000" style:font-size-complex="11pt"/>
    </style:style>
    <style:style style:name="P1607" style:parent-style-name="Normal" style:family="paragraph">
      <style:paragraph-properties fo:text-align="justify" fo:text-indent="0.4923in"/>
      <style:text-properties fo:color="#000000" style:font-size-complex="4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font-size-complex="11pt"/>
    </style:style>
    <style:style style:name="T1682" style:parent-style-name="DefaultParagraphFont" style:family="text">
      <style:text-properties fo:font-weight="bold" style:font-weight-asian="bold" style:font-weight-complex="bold" fo:text-transform="uppercase" fo:color="#000000" style:font-size-complex="11pt"/>
    </style:style>
    <style:style style:name="T1683" style:parent-style-name="DefaultParagraphFont" style:family="text">
      <style:text-properties fo:font-weight="bold" style:font-weight-asian="bold" style:font-weight-complex="bold" fo:text-transform="uppercase" fo:color="#000000" style:font-size-complex="11pt"/>
    </style:style>
    <style:style style:name="P1684" style:parent-style-name="Normal" style:family="paragraph">
      <style:paragraph-properties fo:text-align="justify" fo:text-indent="0.4923in"/>
      <style:text-properties fo:color="#000000" style:font-size-complex="4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center"/>
    </style:style>
    <style:style style:name="T1716" style:parent-style-name="DefaultParagraphFont" style:family="text">
      <style:text-properties fo:color="#000000"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break-before="page" fo:margin-left="3.5in" fo:text-indent="0.043in">
        <style:tab-stops/>
      </style:paragraph-properties>
    </style:style>
    <style:style style:name="P1723" style:parent-style-name="Normal" style:family="paragraph">
      <style:paragraph-properties fo:widows="0" fo:orphans="0" fo:text-indent="3.543in"/>
    </style:style>
    <style:style style:name="P1724" style:parent-style-name="Normal" style:family="paragraph">
      <style:paragraph-properties fo:widows="0" fo:orphans="0" fo:text-indent="3.543in"/>
    </style:style>
    <style:style style:name="P1725" style:parent-style-name="Normal" style:family="paragraph">
      <style:paragraph-properties fo:widows="0" fo:orphans="0" fo:text-indent="3.543in"/>
    </style:style>
    <style:style style:name="P1726" style:parent-style-name="Normal" style:family="paragraph">
      <style:paragraph-properties fo:text-indent="0.492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7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3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text-indent="0.4923in"/>
    </style:style>
    <style:style style:name="P1736" style:parent-style-name="Normal" style:family="paragraph">
      <style:paragraph-properties fo:widows="0" fo:orphans="0" fo:margin-left="4.5465in" fo:text-indent="0.4923in">
        <style:tab-stops/>
      </style:paragraph-properties>
    </style:style>
    <style:style style:name="P1737" style:parent-style-name="Normal" style:family="paragraph">
      <style:paragraph-properties fo:text-indent="0.4923in"/>
    </style:style>
    <style:style style:name="P1738"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indent="0.4923in"/>
    </style:style>
    <style:style style:name="P1741"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742" style:parent-style-name="Normal" style:family="paragraph">
      <style:paragraph-properties fo:widows="0" fo:orphans="0" fo:margin-left="1.25in" fo:text-indent="0.4923in">
        <style:tab-stops/>
      </style:paragraph-properties>
      <style:text-properties fo:font-size="10pt" style:font-size-asian="10pt"/>
    </style:style>
    <style:style style:name="P1743" style:parent-style-name="Normal" style:family="paragraph">
      <style:paragraph-properties fo:text-indent="0.4923in"/>
    </style:style>
    <style:style style:name="P1744"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745"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1751" style:family="table-column">
      <style:table-column-properties style:column-width="0.6666in" style:use-optimal-column-width="false"/>
    </style:style>
    <style:style style:name="TableColumn1752" style:family="table-column">
      <style:table-column-properties style:column-width="3.4805in" style:use-optimal-column-width="false"/>
    </style:style>
    <style:style style:name="TableColumn1753" style:family="table-column">
      <style:table-column-properties style:column-width="0.8479in" style:use-optimal-column-width="false"/>
    </style:style>
    <style:style style:name="TableColumn1754" style:family="table-column">
      <style:table-column-properties style:column-width="0.8486in" style:use-optimal-column-width="false"/>
    </style:style>
    <style:style style:name="TableColumn1755" style:family="table-column">
      <style:table-column-properties style:column-width="0.8486in" style:use-optimal-column-width="false"/>
    </style:style>
    <style:style style:name="Table1750"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style>
    <style:style style:name="T2392" style:parent-style-name="DefaultParagraphFont" style:family="text">
      <style:text-properties fo:font-size="10pt" style:font-size-asian="10pt"/>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style:font-weight-complex="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text-indent="0.4923in"/>
    </style:style>
    <style:style style:name="P2784" style:parent-style-name="Normal" style:family="paragraph">
      <style:paragraph-properties>
        <style:tab-stops>
          <style:tab-stop style:type="center" style:position="3.1666in"/>
          <style:tab-stop style:type="center" style:position="5.1666in"/>
        </style:tab-stops>
      </style:paragraph-properties>
    </style:style>
    <style:style style:name="P2785"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text-align="center"/>
    </style:style>
    <style:style style:name="P2788" style:parent-style-name="Normal" style:family="paragraph">
      <style:paragraph-properties fo:text-indent="0.4923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break-before="page" fo:margin-left="3.5in" fo:text-indent="0.043in">
        <style:tab-stops/>
      </style:paragraph-properties>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widows="0" fo:orphans="0" fo:text-indent="3.543in"/>
    </style:style>
    <style:style style:name="P2798" style:parent-style-name="Normal" style:family="paragraph">
      <style:paragraph-properties fo:text-indent="0.4923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indent="0.4923in"/>
    </style:style>
    <style:style style:name="P2802" style:parent-style-name="Normal" style:family="paragraph">
      <style:paragraph-properties fo:text-indent="0.4923in">
        <style:tab-stops>
          <style:tab-stop style:type="right" style:leader-style="solid" style:leader-text="_" style:position="6.25in"/>
        </style:tab-stops>
      </style:paragraph-properties>
    </style:style>
    <style:style style:name="P28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0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05" style:parent-style-name="Normal" style:family="paragraph">
      <style:paragraph-properties fo:widows="0" fo:orphans="0" fo:text-align="center"/>
      <style:text-properties fo:font-size="10pt" style:font-size-asian="10pt"/>
    </style:style>
    <style:style style:name="P2806" style:parent-style-name="Normal" style:family="paragraph">
      <style:paragraph-properties fo:text-indent="0.4923in"/>
      <style:text-properties fo:font-size="10pt" style:font-size-asian="10pt"/>
    </style:style>
    <style:style style:name="P2807" style:parent-style-name="Normal" style:family="paragraph">
      <style:paragraph-properties fo:widows="0" fo:orphans="0" fo:margin-left="4.5in" fo:text-indent="0.4923in">
        <style:tab-stops/>
      </style:paragraph-properties>
    </style:style>
    <style:style style:name="P2808" style:parent-style-name="Normal" style:family="paragraph">
      <style:paragraph-properties fo:text-align="center"/>
    </style:style>
    <style:style style:name="P2809"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812"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813" style:parent-style-name="Normal" style:family="paragraph">
      <style:paragraph-properties fo:widows="0" fo:orphans="0" fo:margin-left="1.3333in" fo:text-indent="0.4923in">
        <style:tab-stops/>
      </style:paragraph-properties>
      <style:text-properties fo:font-size="10pt" style:font-size-asian="10pt"/>
    </style:style>
    <style:style style:name="P2814" style:parent-style-name="Normal" style:family="paragraph">
      <style:paragraph-properties fo:text-indent="0.4923in"/>
    </style:style>
    <style:style style:name="P2815"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816"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2817"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2819" style:family="table-column">
      <style:table-column-properties style:column-width="0.609in" style:use-optimal-column-width="false"/>
    </style:style>
    <style:style style:name="TableColumn2820" style:family="table-column">
      <style:table-column-properties style:column-width="3.8506in" style:use-optimal-column-width="false"/>
    </style:style>
    <style:style style:name="TableColumn2821" style:family="table-column">
      <style:table-column-properties style:column-width="0.584in" style:use-optimal-column-width="false"/>
    </style:style>
    <style:style style:name="TableColumn2822" style:family="table-column">
      <style:table-column-properties style:column-width="0.8243in" style:use-optimal-column-width="false"/>
    </style:style>
    <style:style style:name="TableColumn2823" style:family="table-column">
      <style:table-column-properties style:column-width="0.8243in" style:use-optimal-column-width="false"/>
    </style:style>
    <style:style style:name="Table2818" style:family="table">
      <style:table-properties style:width="6.6923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style:font-weight-complex="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style>
    <style:style style:name="T2880" style:parent-style-name="DefaultParagraphFont" style:family="text">
      <style:text-properties fo:font-weight="bold" style:font-weight-asian="bold" style:font-weight-complex="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style:font-weight-complex="bold"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style:font-weight-complex="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font-weight-complex="bold"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style:font-weight-complex="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style:font-weight-complex="bold"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fo:font-weight="bold" style:font-weight-asian="bold" style:font-weight-complex="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style:font-weight-complex="bold"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font-weight-complex="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style>
    <style:style style:name="T3048" style:parent-style-name="DefaultParagraphFont" style:family="text">
      <style:text-properties fo:font-weight="bold" style:font-weight-asian="bold" style:font-weight-complex="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style:font-weight-complex="bold"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style>
    <style:style style:name="T3061" style:parent-style-name="DefaultParagraphFont" style:family="text">
      <style:text-properties fo:font-weight="bold" style:font-weight-asian="bold" style:font-weight-complex="bold"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style:font-weight-complex="bold"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text-indent="0.4923in"/>
    </style:style>
    <style:style style:name="P3098" style:parent-style-name="Normal" style:family="paragraph">
      <style:paragraph-properties>
        <style:tab-stops>
          <style:tab-stop style:type="center" style:position="3.1666in"/>
          <style:tab-stop style:type="center" style:position="5.1666in"/>
        </style:tab-stops>
      </style:paragraph-properties>
    </style:style>
    <style:style style:name="P3099"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indent="0.4923in"/>
    </style:style>
    <style:style style:name="P3103" style:parent-style-name="Normal" style:family="paragraph">
      <style:paragraph-properties fo:text-indent="0.4923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break-before="page" fo:margin-left="3.5in" fo:text-indent="0.043in">
        <style:tab-stops/>
      </style:paragraph-properties>
    </style:style>
    <style:style style:name="P3110" style:parent-style-name="Normal" style:family="paragraph">
      <style:paragraph-properties fo:widows="0" fo:orphans="0" fo:text-indent="3.543in"/>
    </style:style>
    <style:style style:name="P3111" style:parent-style-name="Normal" style:family="paragraph">
      <style:paragraph-properties fo:widows="0" fo:orphans="0" fo:text-indent="3.543in"/>
    </style:style>
    <style:style style:name="P3112" style:parent-style-name="Normal" style:family="paragraph">
      <style:paragraph-properties fo:widows="0" fo:orphans="0" fo:text-indent="3.543in"/>
    </style:style>
    <style:style style:name="P3113" style:parent-style-name="Normal" style:family="paragraph">
      <style:paragraph-properties fo:text-indent="0.4923in"/>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center"/>
    </style:style>
    <style:style style:name="P311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1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20" style:parent-style-name="Normal" style:family="paragraph">
      <style:paragraph-properties fo:widows="0" fo:orphans="0" fo:text-align="center"/>
      <style:text-properties fo:font-size="10pt" style:font-size-asian="10pt"/>
    </style:style>
    <style:style style:name="P3121" style:parent-style-name="Normal" style:family="paragraph">
      <style:paragraph-properties fo:text-indent="0.4923in"/>
    </style:style>
    <style:style style:name="P3122" style:parent-style-name="Normal" style:family="paragraph">
      <style:paragraph-properties fo:widows="0" fo:orphans="0" fo:margin-left="4.5in" fo:text-indent="0.4923in">
        <style:tab-stops/>
      </style:paragraph-properties>
    </style:style>
    <style:style style:name="P3123" style:parent-style-name="Normal" style:family="paragraph">
      <style:paragraph-properties fo:text-indent="0.4923in"/>
    </style:style>
    <style:style style:name="P3124"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indent="0.4923in"/>
    </style:style>
    <style:style style:name="P3128"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3129" style:parent-style-name="Normal" style:family="paragraph">
      <style:paragraph-properties fo:widows="0" fo:orphans="0" fo:margin-left="1.3333in" fo:text-indent="0.4923in">
        <style:tab-stops/>
      </style:paragraph-properties>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text-indent="0.4923in"/>
    </style:style>
    <style:style style:name="P3132"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133"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3134"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3136" style:family="table-column">
      <style:table-column-properties style:column-width="1.2819in" style:use-optimal-column-width="false"/>
    </style:style>
    <style:style style:name="TableColumn3137" style:family="table-column">
      <style:table-column-properties style:column-width="0.5986in" style:use-optimal-column-width="false"/>
    </style:style>
    <style:style style:name="TableColumn3138" style:family="table-column">
      <style:table-column-properties style:column-width="0.3576in" style:use-optimal-column-width="false"/>
    </style:style>
    <style:style style:name="TableColumn3139" style:family="table-column">
      <style:table-column-properties style:column-width="0.4062in" style:use-optimal-column-width="false"/>
    </style:style>
    <style:style style:name="TableColumn3140" style:family="table-column">
      <style:table-column-properties style:column-width="0.5437in" style:use-optimal-column-width="false"/>
    </style:style>
    <style:style style:name="TableColumn3141" style:family="table-column">
      <style:table-column-properties style:column-width="0.4888in" style:use-optimal-column-width="false"/>
    </style:style>
    <style:style style:name="TableColumn3142" style:family="table-column">
      <style:table-column-properties style:column-width="0.468in" style:use-optimal-column-width="false"/>
    </style:style>
    <style:style style:name="TableColumn3143" style:family="table-column">
      <style:table-column-properties style:column-width="0.6125in" style:use-optimal-column-width="false"/>
    </style:style>
    <style:style style:name="TableColumn3144" style:family="table-column">
      <style:table-column-properties style:column-width="0.4819in" style:use-optimal-column-width="false"/>
    </style:style>
    <style:style style:name="TableColumn3145" style:family="table-column">
      <style:table-column-properties style:column-width="0.4819in" style:use-optimal-column-width="false"/>
    </style:style>
    <style:style style:name="TableColumn3146" style:family="table-column">
      <style:table-column-properties style:column-width="0.4819in" style:use-optimal-column-width="false"/>
    </style:style>
    <style:style style:name="TableColumn3147" style:family="table-column">
      <style:table-column-properties style:column-width="0.4888in" style:use-optimal-column-width="false"/>
    </style:style>
    <style:style style:name="Table3135" style:family="table">
      <style:table-properties style:width="6.6923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weight="bold" style:font-weight-asian="bold" fo:font-size="10pt" style:font-size-asian="10pt"/>
    </style:style>
    <style:style style:name="TableRow3170" style:family="table-row">
      <style:table-row-properties style:min-row-height="0.0159in" style:use-optimal-row-height="false" fo:keep-together="always"/>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0pt" style:font-size-asian="10pt"/>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text-indent="0.4923in"/>
    </style:style>
    <style:style style:name="P3943" style:parent-style-name="Normal" style:family="paragraph">
      <style:paragraph-properties fo:text-indent="0.4923in"/>
    </style:style>
    <style:style style:name="P3944" style:parent-style-name="Normal" style:family="paragraph">
      <style:paragraph-properties>
        <style:tab-stops>
          <style:tab-stop style:type="center" style:position="3.1666in"/>
          <style:tab-stop style:type="center" style:position="5.1666in"/>
        </style:tab-stops>
      </style:paragraph-properties>
    </style:style>
    <style:style style:name="P3945"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946" style:parent-style-name="Normal" style:family="paragraph">
      <style:paragraph-properties fo:widows="0" fo:orphans="0"/>
      <style:text-properties fo:font-size="10pt" style:font-size-asian="10pt"/>
    </style:style>
    <style:style style:name="P3947" style:parent-style-name="Normal" style:family="paragraph">
      <style:paragraph-properties fo:text-align="center"/>
    </style:style>
    <style:style style:name="P3948" style:parent-style-name="Normal" style:family="paragraph">
      <style:paragraph-properties fo:text-indent="0.4923in"/>
    </style:style>
    <style:style style:name="P3949" style:parent-style-name="Normal" style:family="paragraph">
      <style:paragraph-properties fo:text-indent="0.4923in"/>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break-before="page" fo:margin-left="3.5in" fo:text-indent="0.043in">
        <style:tab-stops/>
      </style:paragraph-properties>
    </style:style>
    <style:style style:name="P3956" style:parent-style-name="Normal" style:family="paragraph">
      <style:paragraph-properties fo:widows="0" fo:orphans="0" fo:text-indent="3.543in"/>
    </style:style>
    <style:style style:name="P3957" style:parent-style-name="Normal" style:family="paragraph">
      <style:paragraph-properties fo:widows="0" fo:orphans="0" fo:text-indent="3.543in"/>
    </style:style>
    <style:style style:name="P3958" style:parent-style-name="Normal" style:family="paragraph">
      <style:paragraph-properties fo:widows="0" fo:orphans="0" fo:text-indent="3.543in"/>
    </style:style>
    <style:style style:name="P3959" style:parent-style-name="Normal" style:family="paragraph">
      <style:paragraph-properties fo:text-indent="0.4923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indent="0.4923in"/>
    </style:style>
    <style:style style:name="P3963" style:parent-style-name="Normal" style:family="paragraph">
      <style:paragraph-properties fo:text-indent="0.4923in">
        <style:tab-stops>
          <style:tab-stop style:type="right" style:leader-style="solid" style:leader-text="_" style:position="6.25in"/>
        </style:tab-stops>
      </style:paragraph-properties>
    </style:style>
    <style:style style:name="P39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6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966" style:parent-style-name="Normal" style:family="paragraph">
      <style:paragraph-properties fo:widows="0" fo:orphans="0" fo:text-align="center"/>
      <style:text-properties fo:font-size="10pt" style:font-size-asian="10pt"/>
    </style:style>
    <style:style style:name="P3967" style:parent-style-name="Normal" style:family="paragraph">
      <style:paragraph-properties fo:text-indent="0.4923in"/>
    </style:style>
    <style:style style:name="P3968" style:parent-style-name="Normal" style:family="paragraph">
      <style:paragraph-properties fo:widows="0" fo:orphans="0" fo:margin-left="4.5833in" fo:text-indent="0.4923in">
        <style:tab-stops/>
      </style:paragraph-properties>
    </style:style>
    <style:style style:name="P3969" style:parent-style-name="Normal" style:family="paragraph">
      <style:paragraph-properties fo:text-indent="0.4923in"/>
    </style:style>
    <style:style style:name="P3970"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indent="0.4923in"/>
    </style:style>
    <style:style style:name="P3973"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974" style:parent-style-name="Normal" style:family="paragraph">
      <style:paragraph-properties fo:widows="0" fo:orphans="0" fo:margin-left="1.4166in" fo:text-indent="0.4923in">
        <style:tab-stops/>
      </style:paragraph-properties>
      <style:text-properties fo:font-size="10pt" style:font-size-asian="10pt"/>
    </style:style>
    <style:style style:name="P3975" style:parent-style-name="Normal" style:family="paragraph">
      <style:paragraph-properties fo:text-indent="0.4923in"/>
    </style:style>
    <style:style style:name="P3976"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977"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978"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980" style:family="table-column">
      <style:table-column-properties style:column-width="0.793in" style:use-optimal-column-width="false"/>
    </style:style>
    <style:style style:name="TableColumn3981" style:family="table-column">
      <style:table-column-properties style:column-width="3.5763in" style:use-optimal-column-width="false"/>
    </style:style>
    <style:style style:name="TableColumn3982" style:family="table-column">
      <style:table-column-properties style:column-width="0.5618in" style:use-optimal-column-width="false"/>
    </style:style>
    <style:style style:name="TableColumn3983" style:family="table-column">
      <style:table-column-properties style:column-width="0.8319in" style:use-optimal-column-width="false"/>
    </style:style>
    <style:style style:name="TableColumn3984" style:family="table-column">
      <style:table-column-properties style:column-width="0.9291in" style:use-optimal-column-width="false"/>
    </style:style>
    <style:style style:name="Table3979" style:family="table">
      <style:table-properties style:width="6.6923in" fo:margin-left="0in" table:align="left"/>
    </style:style>
    <style:style style:name="TableRow3985" style:family="table-row">
      <style:table-row-properties style:min-row-height="0.0159in" style:use-optimal-row-height="false" fo:keep-together="always"/>
    </style:style>
    <style:style style:name="TableCell3986" style:family="table-cell">
      <style:table-cell-properties fo:border="0.0208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98" style:parent-style-name="Normal" style:family="paragraph">
      <style:paragraph-properties fo:widows="0" fo:orphans="0"/>
    </style:style>
    <style:style style:name="T3999" style:parent-style-name="DefaultParagraphFont" style:family="text">
      <style:text-properties fo:font-weight="bold" style:font-weight-asian="bold" style:font-weight-complex="bold" fo:font-size="10pt" style:font-size-asian="10pt"/>
    </style:style>
    <style:style style:name="TableCell400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001" style:parent-style-name="Normal" style:family="paragraph">
      <style:paragraph-properties fo:widows="0" fo:orphans="0"/>
    </style:style>
    <style:style style:name="T4002" style:parent-style-name="DefaultParagraphFont" style:family="text">
      <style:text-properties fo:font-weight="bold" style:font-weight-asian="bold" style:font-weight-complex="bold" fo:font-size="10pt" style:font-size-asian="10pt"/>
    </style:style>
    <style:style style:name="TableCell4003"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fo:text-align="center"/>
    </style:style>
    <style:style style:name="T4102" style:parent-style-name="DefaultParagraphFont" style:family="text">
      <style:text-properties fo:font-size="10pt" style:font-size-asian="10pt" style:text-underline-type="single" style:text-underline-style="solid" style:text-underline-width="auto" style:text-underline-mode="continuous"/>
    </style:style>
    <style:style style:name="TableCell41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style:font-weight-complex="bold" fo:font-size="10pt" style:font-size-asian="10pt"/>
    </style:style>
    <style:style style:name="TableCell41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style:font-weight-complex="bold" fo:font-size="10pt" style:font-size-asian="10pt"/>
    </style:style>
    <style:style style:name="TableCell41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47"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2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4256" style:parent-style-name="DefaultParagraphFont" style:family="text">
      <style:text-properties fo:font-weight="bold" style:font-weight-asian="bold" style:font-weight-complex="bold" fo:font-size="10pt" style:font-size-asian="10pt"/>
    </style:style>
    <style:style style:name="TableCell42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Cell44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4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4477" style:parent-style-name="DefaultParagraphFont" style:family="text">
      <style:text-properties fo:font-weight="bold" style:font-weight-asian="bold" style:font-weight-complex="bold" fo:font-size="10pt" style:font-size-asian="10pt"/>
    </style:style>
    <style:style style:name="TableCell44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font-weight-complex="bold" fo:font-size="10pt" style:font-size-asian="10pt"/>
    </style:style>
    <style:style style:name="TableCell45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style:style>
    <style:style style:name="T4515" style:parent-style-name="DefaultParagraphFont" style:family="text">
      <style:text-properties fo:font-weight="bold" style:font-weight-asian="bold" style:font-weight-complex="bold" fo:font-size="10pt" style:font-size-asian="10pt"/>
    </style:style>
    <style:style style:name="TableCell45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fo:font-weight="bold" style:font-weight-asian="bold" style:font-weight-complex="bold" fo:font-size="10pt" style:font-size-asian="10pt"/>
    </style:style>
    <style:style style:name="TableCell45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7" style:parent-style-name="Normal" style:family="paragraph">
      <style:paragraph-properties fo:widows="0" fo:orphans="0"/>
    </style:style>
    <style:style style:name="T4538" style:parent-style-name="DefaultParagraphFont" style:family="text">
      <style:text-properties fo:font-weight="bold" style:font-weight-asian="bold" style:font-weight-complex="bold" fo:font-size="10pt" style:font-size-asian="10pt"/>
    </style:style>
    <style:style style:name="TableCell45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font-weight-complex="bold" fo:font-size="10pt" style:font-size-asian="10pt"/>
    </style:style>
    <style:style style:name="T4542" style:parent-style-name="DefaultParagraphFont" style:family="text">
      <style:text-properties fo:font-weight="bold" style:font-weight-asian="bold" style:font-weight-complex="bold" fo:font-size="10pt" style:font-size-asian="10pt"/>
    </style:style>
    <style:style style:name="TableCell45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style:font-weight-complex="bold" fo:font-size="10pt" style:font-size-asian="10pt"/>
    </style:style>
    <style:style style:name="TableCell455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fo:font-weight="bold" style:font-weight-asian="bold" style:font-weight-complex="bold" fo:font-size="10pt" style:font-size-asian="10pt"/>
    </style:style>
    <style:style style:name="TableCell4556"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text-indent="0.4923in"/>
    </style:style>
    <style:style style:name="P4563" style:parent-style-name="Normal" style:family="paragraph">
      <style:paragraph-properties>
        <style:tab-stops>
          <style:tab-stop style:type="center" style:position="3.1666in"/>
          <style:tab-stop style:type="center" style:position="5.1666in"/>
        </style:tab-stops>
      </style:paragraph-properties>
    </style:style>
    <style:style style:name="P4564"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text-align="center"/>
    </style:style>
    <style:style style:name="P4567" style:parent-style-name="Normal" style:family="paragraph">
      <style:paragraph-properties fo:text-indent="0.4923in"/>
    </style:style>
    <style:style style:name="P4568" style:parent-style-name="Normal" style:family="paragraph">
      <style:paragraph-properties fo:widows="0" fo:orphans="0" fo:text-indent="0.4923in"/>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break-before="page" fo:margin-left="3.5in" fo:text-indent="0.043in">
        <style:tab-stops/>
      </style:paragraph-properties>
    </style:style>
    <style:style style:name="P4575" style:parent-style-name="Normal" style:family="paragraph">
      <style:paragraph-properties fo:widows="0" fo:orphans="0" fo:text-indent="3.543in"/>
    </style:style>
    <style:style style:name="P4576" style:parent-style-name="Normal" style:family="paragraph">
      <style:paragraph-properties fo:widows="0" fo:orphans="0" fo:text-indent="3.543in"/>
    </style:style>
    <style:style style:name="P4577" style:parent-style-name="Normal" style:family="paragraph">
      <style:paragraph-properties fo:widows="0" fo:orphans="0" fo:text-indent="3.543in"/>
    </style:style>
    <style:style style:name="P4578" style:parent-style-name="Normal" style:family="paragraph">
      <style:paragraph-properties fo:text-indent="0.4923in"/>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style:style>
    <style:style style:name="P458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5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8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586" style:parent-style-name="Normal" style:family="paragraph">
      <style:paragraph-properties fo:widows="0" fo:orphans="0" fo:text-align="center"/>
      <style:text-properties fo:font-size="10pt" style:font-size-asian="10pt"/>
    </style:style>
    <style:style style:name="P4587" style:parent-style-name="Normal" style:family="paragraph">
      <style:paragraph-properties fo:text-indent="0.4923in"/>
    </style:style>
    <style:style style:name="P4588" style:parent-style-name="Normal" style:family="paragraph">
      <style:paragraph-properties fo:widows="0" fo:orphans="0" fo:margin-left="4.5in" fo:text-indent="0.4923in">
        <style:tab-stops/>
      </style:paragraph-properties>
    </style:style>
    <style:style style:name="P4589" style:parent-style-name="Normal" style:family="paragraph">
      <style:paragraph-properties fo:text-indent="0.4923in"/>
    </style:style>
    <style:style style:name="P4590"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indent="0.4923in"/>
    </style:style>
    <style:style style:name="P4593"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4594" style:parent-style-name="Normal" style:family="paragraph">
      <style:paragraph-properties fo:widows="0" fo:orphans="0" fo:margin-left="1.1666in" fo:text-indent="0.4923in">
        <style:tab-stops/>
      </style:paragraph-properties>
      <style:text-properties fo:font-size="10pt" style:font-size-asian="10pt"/>
    </style:style>
    <style:style style:name="P4595" style:parent-style-name="Normal" style:family="paragraph">
      <style:paragraph-properties fo:text-indent="0.4923in"/>
    </style:style>
    <style:style style:name="P4596"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4597"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4598"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4600" style:family="table-column">
      <style:table-column-properties style:column-width="0.7048in" style:use-optimal-column-width="false"/>
    </style:style>
    <style:style style:name="TableColumn4601" style:family="table-column">
      <style:table-column-properties style:column-width="3.8534in" style:use-optimal-column-width="false"/>
    </style:style>
    <style:style style:name="TableColumn4602" style:family="table-column">
      <style:table-column-properties style:column-width="0.5465in" style:use-optimal-column-width="false"/>
    </style:style>
    <style:style style:name="TableColumn4603" style:family="table-column">
      <style:table-column-properties style:column-width="0.8069in" style:use-optimal-column-width="false"/>
    </style:style>
    <style:style style:name="TableColumn4604" style:family="table-column">
      <style:table-column-properties style:column-width="0.7805in" style:use-optimal-column-width="false"/>
    </style:style>
    <style:style style:name="Table4599"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208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208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208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208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208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style:font-weight-complex="bold" fo:font-size="10pt" style:font-size-asian="10pt"/>
    </style:style>
    <style:style style:name="TableCell462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font-size="10pt" style:font-size-asian="10pt"/>
    </style:style>
    <style:style style:name="TableCell4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3"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208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Cell4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208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0.0208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Cell48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8"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9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208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208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7" style:parent-style-name="Normal" style:family="paragraph">
      <style:paragraph-properties fo:widows="0" fo:orphans="0"/>
    </style:style>
    <style:style style:name="T5008" style:parent-style-name="DefaultParagraphFont" style:family="text">
      <style:text-properties fo:font-weight="bold" style:font-weight-asian="bold" style:font-weight-complex="bold" fo:font-size="10pt" style:font-size-asian="10pt"/>
    </style:style>
    <style:style style:name="TableCell50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style:font-weight-complex="bold" fo:font-size="10pt" style:font-size-asian="10pt"/>
    </style:style>
    <style:style style:name="TableCell50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Cell50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style>
    <style:style style:name="TableCell50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0pt" style:font-size-asian="10pt"/>
    </style:style>
    <style:style style:name="TableCell5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0pt" style:font-size-asian="10pt"/>
    </style:style>
    <style:style style:name="TableCell5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0pt" style:font-size-asian="10pt"/>
    </style:style>
    <style:style style:name="TableCell50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0pt" style:font-size-asian="10pt"/>
    </style:style>
    <style:style style:name="TableCell50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0pt" style:font-size-asian="10pt"/>
    </style:style>
    <style:style style:name="TableRow5084" style:family="table-row">
      <style:table-row-properties style:min-row-height="0.0159in" style:use-optimal-row-height="false" fo:keep-together="always"/>
    </style:style>
    <style:style style:name="TableCell5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Cell50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0pt" style:font-size-asian="10pt"/>
    </style:style>
    <style:style style:name="TableCell51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0pt" style:font-size-asian="10pt"/>
    </style:style>
    <style:style style:name="TableCell51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0pt" style:font-size-asian="10pt"/>
    </style:style>
    <style:style style:name="TableCell5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0pt" style:font-size-asian="10pt"/>
    </style:style>
    <style:style style:name="TableCell5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Row5161" style:family="table-row">
      <style:table-row-properties style:min-row-height="0.0159in" style:use-optimal-row-height="false" fo:keep-together="always"/>
    </style:style>
    <style:style style:name="TableCell5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0"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52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208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208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fo:font-weight="bold" style:font-weight-asian="bold" style:font-weight-complex="bold" fo:font-size="10pt" style:font-size-asian="10pt"/>
    </style:style>
    <style:style style:name="TableCell5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fo:font-weight="bold" style:font-weight-asian="bold" style:font-weight-complex="bold" fo:font-size="10pt" style:font-size-asian="10pt"/>
    </style:style>
    <style:style style:name="TableCell52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208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208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Row5251" style:family="table-row">
      <style:table-row-properties style:min-row-height="0.0159in" style:use-optimal-row-height="false" fo:keep-together="always"/>
    </style:style>
    <style:style style:name="TableCell52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Cell52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0pt" style:font-size-asian="10pt"/>
    </style:style>
    <style:style style:name="TableCell52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6" style:parent-style-name="Normal" style:family="paragraph">
      <style:paragraph-properties fo:widows="0" fo:orphans="0"/>
    </style:style>
    <style:style style:name="T5267" style:parent-style-name="DefaultParagraphFont" style:family="text">
      <style:text-properties fo:font-weight="bold" style:font-weight-asian="bold" style:font-weight-complex="bold" fo:font-size="10pt" style:font-size-asian="10pt"/>
    </style:style>
    <style:style style:name="T5268" style:parent-style-name="DefaultParagraphFont" style:family="text">
      <style:text-properties fo:font-weight="bold" style:font-weight-asian="bold" style:font-weight-complex="bold" fo:font-size="10pt" style:font-size-asian="10pt"/>
    </style:style>
    <style:style style:name="TableCell5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font-weight-complex="bold" fo:font-size="10pt" style:font-size-asian="10pt"/>
    </style:style>
    <style:style style:name="TableCell52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0" style:parent-style-name="Normal" style:family="paragraph">
      <style:paragraph-properties fo:widows="0" fo:orphans="0"/>
    </style:style>
    <style:style style:name="T5281" style:parent-style-name="DefaultParagraphFont" style:family="text">
      <style:text-properties fo:font-weight="bold" style:font-weight-asian="bold" style:font-weight-complex="bold" fo:font-size="10pt" style:font-size-asian="10pt"/>
    </style:style>
    <style:style style:name="TableCell52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208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208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90" style:parent-style-name="Normal" style:family="paragraph">
      <style:paragraph-properties fo:widows="0" fo:orphans="0"/>
    </style:style>
    <style:style style:name="T5291" style:parent-style-name="DefaultParagraphFont" style:family="text">
      <style:text-properties fo:font-weight="bold" style:font-weight-asian="bold" style:font-weight-complex="bold" fo:font-size="10pt" style:font-size-asian="10pt"/>
    </style:style>
    <style:style style:name="TableCell52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93" style:parent-style-name="Normal" style:family="paragraph">
      <style:paragraph-properties fo:widows="0" fo:orphans="0"/>
    </style:style>
    <style:style style:name="T5294" style:parent-style-name="DefaultParagraphFont" style:family="text">
      <style:text-properties fo:font-weight="bold" style:font-weight-asian="bold" style:font-weight-complex="bold" fo:font-size="10pt" style:font-size-asian="10pt"/>
    </style:style>
    <style:style style:name="TableCell52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208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208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303" style:parent-style-name="Normal" style:family="paragraph">
      <style:paragraph-properties fo:widows="0" fo:orphans="0"/>
    </style:style>
    <style:style style:name="T5304" style:parent-style-name="DefaultParagraphFont" style:family="text">
      <style:text-properties fo:font-weight="bold" style:font-weight-asian="bold" style:font-weight-complex="bold" fo:font-size="10pt" style:font-size-asian="10pt"/>
    </style:style>
    <style:style style:name="TableCell53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fo:font-weight="bold" style:font-weight-asian="bold" style:font-weight-complex="bold" fo:font-size="10pt" style:font-size-asian="10pt"/>
    </style:style>
    <style:style style:name="TableCell530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208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208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text-indent="0.4923in"/>
    </style:style>
    <style:style style:name="P5315" style:parent-style-name="Normal" style:family="paragraph">
      <style:paragraph-properties>
        <style:tab-stops>
          <style:tab-stop style:type="center" style:position="3.1666in"/>
          <style:tab-stop style:type="center" style:position="5.1666in"/>
        </style:tab-stops>
      </style:paragraph-properties>
    </style:style>
    <style:style style:name="P5316"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text-align="center"/>
    </style:style>
    <style:style style:name="P5319" style:parent-style-name="Normal" style:family="paragraph">
      <style:paragraph-properties fo:text-indent="0.4923in"/>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widows="0" fo:orphans="0"/>
    </style:style>
  </office:automatic-styles>
  <office:body>
    <office:text text:use-soft-page-breaks="true">
      <text:p text:style-name="P1"><text:span text:style-name="T6">Suvestinė redakcija nuo 2007-11-09 iki 2008-01-03</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34. Jei įsigyjančioji įmonė sudaro su įsigijimu susijusius planus ir įsipareigojimai yra neatsiejama tų planų dalis, gali būti pripažįstami atidėjiniai šio standarto 35 punkte nurodytoms išlaidoms.<text:s/></text:p>
      <text:p text:style-name="P458">Punkto pakeitimai:</text:p>
      <text:p text:style-name="P459"><text:span text:style-name="T460">Nr.<text:s/></text:span><text:a xlink:href="https://www.e-tar.lt/portal/legalAct.html?documentId=TAR.56C1866BB50D" office:target-frame-name="_top" xlink:show="replace"><text:span text:style-name="T461">VAS-24</text:span></text:a><text:span text:style-name="T462">, 2006-12-22, Žin., 2007, Nr. 1-52 (2007-01-04), i. k. 10600VIISAK00VAS-24</text:span></text:p>
      <text:p text:style-name="P463">Punkto numeracijos pakeitimas:</text:p>
      <text:p text:style-name="P464"><text:span text:style-name="T465">Nr.<text:s/></text:span><text:a xlink:href="https://www.e-tar.lt/portal/legalAct.html?documentId=TAR.AA4488CE23D3" office:target-frame-name="_top" xlink:show="replace"><text:span text:style-name="T466">VAS-1</text:span></text:a><text:span text:style-name="T467">, 2005-02-28, Žin</text:span><text:span text:style-name="T468">., 2005, Nr. 30-963 (2005-03-03), i. k. 10500VIISAK000VAS-1</text:span></text:p>
      <text:p text:style-name="Normal"/>
      <text:p text:style-name="P469">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soft-page-break/>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text:span><text:span text:style-name="T475"><text:s/>Žin., 2005, Nr. 30-963 (2005-03-03), i. k. 10500VIISAK000VAS-1</text:span></text:p>
      <text:p text:style-name="P476">Punkto pakeitimai:</text:p>
      <text:p text:style-name="P477"><text:span text:style-name="T478">Nr.<text:s/></text:span><text:a xlink:href="https://www.e-tar.lt/portal/legalAct.html?documentId=TAR.56C1866BB50D" office:target-frame-name="_top" xlink:show="replace"><text:span text:style-name="T479">VAS-24</text:span></text:a><text:span text:style-name="T480">, 2006-12-22, Žin., 2007, Nr. 1-52 (2007-01-04), i. k. 10600VIISAK00VAS-24</text:span></text:p>
      <text:p text:style-name="Normal"/>
      <text:p text:style-name="P481"><text:span text:style-name="T482">35.1</text:span><text:span text:style-name="T483">. kompensavimu įsigyjamosios įmonės darbuotojams už jų darbo sutarties nutraukimą;</text:span></text:p>
      <text:p text:style-name="P484"><text:span text:style-name="T485">35.2</text:span><text:span text:style-name="T486">. įsigyjamosios įmonės gamybinių pajėgumų sumažinimu;</text:span></text:p>
      <text:p text:style-name="P487"><text:span text:style-name="T488">35.3</text:span><text:span text:style-name="T489">. įsigyjamosios įmonės gaminių asortimento apribojimu;<text:s/></text:span></text:p>
      <text:p text:style-name="P490"><text:span text:style-name="T491">35.4</text:span><text:span text:style-name="T492">. įsigyjamosios įmonės sutarčių, kurio</text:span><text:span text:style-name="T493">s tapo nuostolingos, nutraukimu, kadangi įsigijimo datą arba anksčiau įsigyjamoji įmonė pranešė kitai šaliai, kad sutartis bus nutraukiama.</text:span></text:p>
      <text:p text:style-name="P494">36. Visi pagal 35 punktą pripažinti atidėjiniai turi būti skirti tik 35.1, 35.2, 35.3, 35.4 papunkčiuose numatomoms išlaidoms padengti.<text:s/></text:p>
      <text:p text:style-name="P495">Punkto pakeitimai:</text:p>
      <text:p text:style-name="P496"><text:span text:style-name="T497">Nr.<text:s/></text:span><text:a xlink:href="https://www.e-tar.lt/portal/legalAct.html?documentId=TAR.56C1866BB50D" office:target-frame-name="_top" xlink:show="replace"><text:span text:style-name="T498">VAS-24</text:span></text:a><text:span text:style-name="T499">, 2006-12-22, Žin., 2007, Nr. 1-52 (2007-01-04), i. k. 10600VIISAK00VAS-24</text:span></text:p>
      <text:p text:style-name="P500">Punkto numeracijos pakeitimas:</text:p>
      <text:p text:style-name="P501"><text:span text:style-name="T502">Nr.<text:s/></text:span><text:a xlink:href="https://www.e-tar.lt/portal/legalAct.html?documentId=TAR.AA4488CE23D3" office:target-frame-name="_top" xlink:show="replace"><text:span text:style-name="T503">VAS-1</text:span></text:a><text:span text:style-name="T504">, 2005-02-28, Žin., 2005, Nr. 30-963 (2005-03-03), i. k. 10500VIISAK000VAS-1</text:span></text:p>
      <text:p text:style-name="Normal"/>
      <text:p text:style-name="P505"><text:span text:style-name="T506">XII</text:span><text:span text:style-name="T507">.<text:s/></text:span><text:span text:style-name="T508">Turto ir įsipareigojimų ĮVERTINIMAS VERSLO JUNGIMŲ ATVEJU</text:span></text:p>
      <text:p text:style-name="P509"/>
      <text:p text:style-name="P510"><text:span text:style-name="T511">37</text:span><text:span text:style-name="T512">. Jei sujungiant<text:s/></text:span><text:span text:style-name="T513">verslą susijungia dvi ar daugiau įmonių arba įsigyjamas kitos įmonės turtas ir įsipareigojimai arba visos akcijos, įsigytas identifikuojamas turtas ir įsipareigojimai turi būti įvertinti jų tikrąją verte įsigijimo datą.</text:span></text:p>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text:span text:style-name="T520">38</text:span><text:span text:style-name="T521">. Jei įsigyjamos ne visos kitos įmonės balsus suteikiančios akcijos, įsigytos įmonės i</text:span><text:span text:style-name="T522">dentifikuojamo turto ir įsipareigojimų vertę įsigijimo datą sudaro įsigyjančiosios įmonės ir mažumos dalis, įvertinta tikrąja verte.</text:span></text:p>
      <text:p text:style-name="P523">Punkto numeracijos pakeitimas:</text:p>
      <text:p text:style-name="P524"><text:span text:style-name="T525">Nr.<text:s/></text:span><text:a xlink:href="https://www.e-tar.lt/portal/legalAct.html?documentId=TAR.AA4488CE23D3" office:target-frame-name="_top" xlink:show="replace"><text:span text:style-name="T526">VAS-1</text:span></text:a><text:span text:style-name="T527">,</text:span><text:span text:style-name="T528"><text:s/>2005-02-28, Žin., 2005, Nr. 30-963 (2005-03-03), i. k. 10500VIISAK000VAS-1</text:span></text:p>
      <text:p text:style-name="Normal"/>
      <text:p text:style-name="P529"><text:span text:style-name="T530">39</text:span><text:span text:style-name="T531">. Įsigytas turtas ir įsipareigojimai įvertinami taip:</text:span></text:p>
      <text:p text:style-name="P532">Punkto numeracijos pakeitimas:</text:p>
      <text:p text:style-name="P533"><text:span text:style-name="T534">Nr.<text:s/></text:span><text:a xlink:href="https://www.e-tar.lt/portal/legalAct.html?documentId=TAR.AA4488CE23D3" office:target-frame-name="_top" xlink:show="replace"><text:span text:style-name="T535">VA</text:span><text:span text:style-name="T536">S-1</text:span></text:a><text:span text:style-name="T537">, 2005-02-28, Žin., 2005, Nr. 30-963 (2005-03-03), i. k. 10500VIISAK000VAS-1</text:span></text:p>
      <text:p text:style-name="Normal"/>
      <text:p text:style-name="P538"><text:span text:style-name="T539">39.1</text:span><text:span text:style-name="T540">. vertybiniai popieriai, kotiruojami Vertybinių popierių biržoje – rinkos verte;</text:span></text:p>
      <text:p text:style-name="P541"><text:span text:style-name="T542">39.2</text:span><text:span text:style-name="T543">. vertybiniai popieriai, kuriais prekiaujama kitose reguliuojamose, nuolatinėse<text:s/></text:span><text:span text:style-name="T544">ir viešose vertybinių popierių rinkose – rinkos verte;</text:span></text:p>
      <text:p text:style-name="P545"><text:span text:style-name="T546">39.3</text:span><text:span text:style-name="T547">. kiti vertybiniai popieriai – verte, kuri nustatoma atsižvelgiant į kainą paskutiniąją biržos prekybos sesiją arba kainą, kuria vertybiniais popieriais buvo prekiauta anksčiau; nuosavą kapital</text:span><text:span text:style-name="T548">ą, tenkantį vienai akcijai; numatomą akcijos rinkos vertės ir grynojo pelno, tenkančio vienai akcijai, santykį; numatomą grynąjį pelną, tenkantį vienai akcijai; kainą, kuria buvo prekiaujama panašių (palyginamų) bendrovių akcijomis; veiksnius, galinčius pa</text:span><text:span text:style-name="T549">didinti arba sumažinti pajamas, gaunamas iš vertybinių popierių; kitus veiksnius, galinčius turėti įtakos nustatant vertybinių popierių tikrąją vertę;</text:span></text:p>
      <text:p text:style-name="P550"><text:span text:style-name="T551">39.4</text:span><text:span text:style-name="T552">. gautinos sumos įvertinamos grynąja verte, atėmus sumas, kurių nesitikima atgauti ir, jei<text:s/></text:span><text:span text:style-name="T553">reikia, išieškojimo išlaidas;</text:span></text:p>
      <text:p text:style-name="P554"><text:span text:style-name="T555">39.5</text:span><text:span text:style-name="T556">. atsargos įvertinamos taip: pagaminta produkcija ir prekės – grynąja galimo realizavimo verte; nebaigta gamyba – grynąja galimo realizavimo verte, įvertinus išlaidas nebaigtai gamybai užbaigti ir pagamintai produkcija</text:span><text:span text:style-name="T557">i parduoti; žaliavos – atkuriamąja verte;</text:span></text:p>
      <text:p text:style-name="P558"><text:span text:style-name="T559">39.6</text:span><text:span text:style-name="T560">. žemė ir pastatai įvertinami rinkos verte;<text:s/></text:span></text:p>
      <text:p text:style-name="P561"><text:span text:style-name="T562">39.7</text:span><text:span text:style-name="T563">. įrengimai ir įranga įvertinami rinkos verte. Kai duomenų apie rinkos vertę nėra dėl specifinio įrengimų ir įrangos pobūdžio arba todėl, kad objektai re</text:span><text:span text:style-name="T564">tai parduodami, išskyrus pardavimą kartu su veiklą tęsiančia įmone, jie vertinami jų atkuriamąja verte;</text:span></text:p>
      <text:p text:style-name="P565"><text:span text:style-name="T566">39.8</text:span><text:span text:style-name="T567">. nematerialusis turtas įvertinamas rinkos ar balansine verte;</text:span></text:p>
      <text:p text:style-name="P568"><text:span text:style-name="T569">39.9</text:span><text:span text:style-name="T570">. mokėtinos sumos, vekseliai, ilgalaikės skolos, įsipareigojimai,<text:s/></text:span><text:span text:style-name="T571">sukauptos sumos ir kiti mokėjimo reikalavimai – sumų, mokėtinų nustatytiems įsipareigojimams padengti, esamomis vertėmis, diskontuotomis taikant atitinkamas palūkanų normas;</text:span></text:p>
      <text:p text:style-name="P572">39.10. atidėjiniai, skirti įsigytos įmonės veiklai sustabdyti ar susiaurinti –<text:s/>šio standarto 35 punkte nustatyta tvarka.<text:s/></text:p>
      <text:p text:style-name="P573">Punkto pakeitimai:</text:p>
      <text:p text:style-name="P574"><text:span text:style-name="T575">Nr.<text:s/></text:span><text:a xlink:href="https://www.e-tar.lt/portal/legalAct.html?documentId=TAR.56C1866BB50D" office:target-frame-name="_top" xlink:show="replace"><text:span text:style-name="T576">VAS-24</text:span></text:a><text:span text:style-name="T577">, 2006-12-22, Žin., 2007, Nr. 1-52 (2007-01-04), i. k. 10600VIISAK00VAS-24</text:span></text:p>
      <text:p text:style-name="Normal"/>
      <text:p text:style-name="P578"><text:span text:style-name="T579">40</text:span><text:span text:style-name="T580">. Jei rinkos vert</text:span><text:span text:style-name="T581">ės nustatyti neįmanoma, taikomi kiti tikrosios vertės nustatymo būdai.</text:span></text:p>
      <text:p text:style-name="P582">Punkto numeracijos pakeitimas:</text:p>
      <text:p text:style-name="P583"><text:span text:style-name="T584">Nr.<text:s/></text:span><text:a xlink:href="https://www.e-tar.lt/portal/legalAct.html?documentId=TAR.AA4488CE23D3" office:target-frame-name="_top" xlink:show="replace"><text:span text:style-name="T585">VAS-1</text:span></text:a><text:span text:style-name="T586">, 2005-02-28, Žin., 2005, Nr. 30-963 (2005-03-03), i. k. 10500V</text:span><text:span text:style-name="T587">IISAK000VAS-1</text:span></text:p>
      <text:p text:style-name="Normal"/>
      <text:p text:style-name="P588"><text:span text:style-name="T589">41</text:span><text:span text:style-name="T590">. Jei po įsigijimo įgijėjas gauna papildomų duomenų, kurie padeda tiksliau įvertinti įsigyto turto ir įsipareigojimų tikrąją vertę, įgijėjas turi atitinkamai koreguoti užregistruotą turto ir įsipareigojimų bei prestižo vertę, tačiau ne</text:span><text:span text:style-name="T591">viršijant prestižo atsiperkamosios vertės. Toks koregavimas gali būti atliekamas iki pirmosios po įsigijimo metinės finansinės atskaitomybės sudarymo. Vėlesniais laikotarpiais koreguotina suma pripažįstama pajamomis arba sąnaudomis.</text:span></text:p>
      <text:p text:style-name="P592"/>
      <text:p text:style-name="P593">Punkto numeracijos pakeitimas:</text:p>
      <text:p text:style-name="P594"><text:span text:style-name="T595">Nr.<text:s/></text:span><text:a xlink:href="https://www.e-tar.lt/portal/legalAct.html?documentId=TAR.AA4488CE23D3" office:target-frame-name="_top" xlink:show="replace"><text:span text:style-name="T596">VAS-1</text:span></text:a><text:span text:style-name="T597">, 2005-02-28, Žin., 2005, Nr. 30-963 (2005-03-03), i. k. 10500VIISAK000VAS-1</text:span></text:p>
      <text:p text:style-name="Normal"/>
      <text:p text:style-name="P598"><text:span text:style-name="T599">XIII</text:span><text:span text:style-name="T600">.<text:s/></text:span><text:span text:style-name="T601">PRESTIŽO (neigiamo prestižo) PATEIKIMAS finansinėje atskaitomybėje</text:span></text:p>
      <text:p text:style-name="P602"/>
      <text:p text:style-name="P603"><text:span text:style-name="T604">42</text:span><text:span text:style-name="T605">. Prestižas (neigiamas prestižas) įsigijimo datą apskaitoje registruojamas įsigijimo savikaina, finansinėje atskaitomybėje pateikiamas likutine verte (iš įsigijimo savikainos atėmus amortizaciją ir vertės sumažėjimą).<text:s/></text:span></text:p>
      <text:p text:style-name="P606">Punkto numeracijos pakeitimas:</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Normal"/>
      <text:p text:style-name="P611"><text:span text:style-name="T612">43</text:span><text:span text:style-name="T613">. Prestižas (neigiamas prestižas), susidarantis dėl tokio verslo jungimo, kai v</text:span><text:span text:style-name="T614">iena iš besijungiančių įmonių nustoja veikti kaip atskiras juridinis asmuo arba įsigyjamas kitos įmonės verslas arba jo dalis, įsigyjančiosios įmonės finansinėje atskaitomybėje pripažįstamas nematerialiuoju turtu</text:span><text:s/></text:p>
      <text:p text:style-name="P615">Punkto pakeitimai:</text:p>
      <text:p text:style-name="P616"><text:span text:style-name="T617">Nr.<text:s/></text:span><text:a xlink:href="https://www.e-tar.lt/portal/legalAct.html?documentId=TAR.AA4488CE23D3" office:target-frame-name="_top" xlink:show="replace"><text:span text:style-name="T618">VAS-1</text:span></text:a><text:span text:style-name="T619">, 2005-02-28, Žin., 2005, Nr. 30-963 (2005-03-03), i. k. 10500VIISAK000VAS-1</text:span></text:p>
      <text:p text:style-name="P620">Punkto numeracijos pakeitimas:</text:p>
      <text:p text:style-name="P621"><text:span text:style-name="T622">Nr.<text:s/></text:span><text:a xlink:href="https://www.e-tar.lt/portal/legalAct.html?documentId=TAR.AA4488CE23D3" office:target-frame-name="_top" xlink:show="replace"><text:span text:style-name="T623">VAS-1</text:span></text:a><text:span text:style-name="T624">, 2005-02-28, Žin., 2005, Nr. 30-963 (2005-03-03), i. k. 10500VIISAK000VAS-1</text:span></text:p>
      <text:p text:style-name="Normal"/>
      <text:p text:style-name="P625"><text:span text:style-name="T626">44</text:span><text:span text:style-name="T627">. Prestižas (neigiamas prestižas), susidarantis dėl tokio verslo jungimo, kai visos besijungiančios įmonės toliau veikia kaip atskiri juridiniai asmenys,<text:s/></text:span><text:span text:style-name="T628">atskiroje įsigyjančiosios įmonės finansinėje atskaitomybėje parodomas tame pačiame straipsnyje kaip ir investicija į įsigyjamąją įmonę. Konsoliduotoje finansinėje atskaitomybėje su konsoliduojamomis dukterinėmis įmonėmis susijęs prestižas (neigiamas presti</text:span><text:span text:style-name="T629">žas) parodomas nematerialiojo turto dalyje.</text:span></text:p>
      <text:p text:style-name="P630"/>
      <text:p text:style-name="P631">Punkto numeracijos pakeitimas:</text:p>
      <text:p text:style-name="P632"><text:span text:style-name="T633">Nr.<text:s/></text:span><text:a xlink:href="https://www.e-tar.lt/portal/legalAct.html?documentId=TAR.AA4488CE23D3" office:target-frame-name="_top" xlink:show="replace"><text:span text:style-name="T634">VAS-1</text:span></text:a><text:span text:style-name="T635">, 2005-02-28, Žin., 2005, Nr. 30-963 (2005-03-03), i. k. 10500VIISAK000VAS-1</text:span></text:p>
      <text:p text:style-name="Normal"/>
      <text:p text:style-name="P636"><text:span text:style-name="T637">XIV</text:span><text:span text:style-name="T638">.<text:s/></text:span><text:span text:style-name="T639">Prestižo Apskaita<text:s/></text:span></text:p>
      <text:p text:style-name="P640"/>
      <text:p text:style-name="P641"><text:span text:style-name="T642">45</text:span><text:span text:style-name="T643">. Prestižas turi būti amortizuojamas visą jo naudingo tarnavimo laiką, dažniausiai per 5 metus nuo pirmo pripažinimo, tačiau išimtiniais atvejais gali būti nustatomas ilgesnis prestižo naudingo tarnavimo laikas.</text:span></text:p>
      <text:p text:style-name="P644">Punkto numeracijos<text:s/>pakeitimas:</text:p>
      <text:p text:style-name="P645"><text:span text:style-name="T646">Nr.<text:s/></text:span><text:a xlink:href="https://www.e-tar.lt/portal/legalAct.html?documentId=TAR.AA4488CE23D3" office:target-frame-name="_top" xlink:show="replace"><text:span text:style-name="T647">VAS-1</text:span></text:a><text:span text:style-name="T648">, 2005-02-28, Žin., 2005, Nr. 30-963 (2005-03-03), i. k. 10500VIISAK000VAS-1</text:span></text:p>
      <text:p text:style-name="Normal"/>
      <text:p text:style-name="P649"><text:span text:style-name="T650">46</text:span><text:span text:style-name="T651">. Prestižas amortizuojamas taikant tiesiogiai proporcingą amortizaci</text:span><text:span text:style-name="T652">jos skaičiavimo metodą. Kiekvieną ataskaitinį laikotarpį amortizacijos suma pripažįstama veiklos sąnaudomis.</text:span></text:p>
      <text:p text:style-name="P653">Punkto numeracijos pakeitimas:</text:p>
      <text:p text:style-name="P654"><text:span text:style-name="T655">Nr.<text:s/></text:span><text:a xlink:href="https://www.e-tar.lt/portal/legalAct.html?documentId=TAR.AA4488CE23D3" office:target-frame-name="_top" xlink:show="replace"><text:span text:style-name="T656">VAS-1</text:span></text:a><text:span text:style-name="T657">, 2005-02-28, Žin., 2005,</text:span><text:span text:style-name="T658"><text:s/>Nr. 30-963 (2005-03-03), i. k. 10500VIISAK000VAS-1</text:span></text:p>
      <text:p text:style-name="Normal"/>
      <text:p text:style-name="P659"><text:span text:style-name="T660">47</text:span><text:span text:style-name="T661">. Vertinant prestižo naudingo tarnavimo laiką, reikia atsižvelgti į šiuos veiksnius:</text:span></text:p>
      <text:p text:style-name="P662">Punkto numeracijos pakeitimas:</text:p>
      <text:p text:style-name="P663"><text:span text:style-name="T664">Nr.<text:s/></text:span><text:a xlink:href="https://www.e-tar.lt/portal/legalAct.html?documentId=TAR.AA4488CE23D3" office:target-frame-name="_top" xlink:show="replace"><text:span text:style-name="T665">VAS-1</text:span></text:a><text:span text:style-name="T666">, 2005-02-28, Žin., 2005, Nr. 30-963 (2005-03-03), i. k. 10500VIISAK000VAS-1</text:span></text:p>
      <text:p text:style-name="Normal"/>
      <text:p text:style-name="P667"><text:span text:style-name="T668">47.1</text:span><text:span text:style-name="T669">. įsigyto verslo pobūdį ir numatomą gyvavimo laiką;</text:span></text:p>
      <text:p text:style-name="P670"><text:span text:style-name="T671">47.2</text:span><text:span text:style-name="T672">. pramonės šakos, kuriai priklauso įsigytas verslas, pastovumą ir numatomą gyvavimo laiką;</text:span></text:p>
      <text:p text:style-name="P673"><text:span text:style-name="T674">47.3</text:span><text:span text:style-name="T675">.<text:s/></text:span><text:span text:style-name="T676">produkcijos senėjimo, paklausos pokyčių ir kitų ekonominių veiksnių poveikį įsigyjamam verslui;</text:span></text:p>
      <text:p text:style-name="P677"><text:span text:style-name="T678">47.4</text:span><text:span text:style-name="T679">. numatomą galimybę pagrindiniams vadovams ar darbuotojams tęsti darbą įmonėje po jungimo ir tai, ar įsigytą verslą gali veiksmingai valdyti kita vadovų</text:span><text:span text:style-name="T680"><text:s/>komanda;</text:span></text:p>
      <text:p text:style-name="P681"><text:span text:style-name="T682">47.5</text:span><text:span text:style-name="T683">. išlaidų ir finansavimo lygį, reikalingą, kad tikėtina būsimųjų laikotarpių nauda būtų gaunama iš įsigyto verslo, ir įmonės sugebėjimus bei norą siekti šio lygio;</text:span></text:p>
      <text:p text:style-name="P684"><text:span text:style-name="T685">47.6</text:span><text:span text:style-name="T686">. laukiamus konkurentų ar galimų konkurentų veiksmus;</text:span></text:p>
      <text:p text:style-name="P687"><text:span text:style-name="T688">47.7</text:span><text:span text:style-name="T689">. įs</text:span><text:span text:style-name="T690">igyto verslo kontrolės laikotarpį ir teisines, reguliavimo ar sutarčių nuostatas, turinčias įtakos naudingo tarnavimo laikui.</text:span></text:p>
      <text:p text:style-name="P691"><text:span text:style-name="T692">48</text:span><text:span text:style-name="T693">. Prestižas, be kitų dalykų, parodo būsimąją ekonominę naudą, kuri negali būti pripažinta atskirai. Kuo ilgesnis prestižo<text:s/></text:span><text:span text:style-name="T694">naudingo tarnavimo laikas, tuo jo įvertinimas tampa mažiau patikimas. Prestižo naudingo tarnavimo laikas visada ribotas.<text:s/></text:span></text:p>
      <text:p text:style-name="P695">Punkto numeracijos pakeitimas:</text:p>
      <text:p text:style-name="P696"><text:span text:style-name="T697">Nr.<text:s/></text:span><text:a xlink:href="https://www.e-tar.lt/portal/legalAct.html?documentId=TAR.AA4488CE23D3" office:target-frame-name="_top" xlink:show="replace"><text:span text:style-name="T698">VAS-1</text:span></text:a><text:span text:style-name="T699">,<text:s/></text:span><text:span text:style-name="T700">2005-02-28, Žin., 2005, Nr. 30-963 (2005-03-03), i. k. 10500VIISAK000VAS-1</text:span></text:p>
      <text:p text:style-name="Normal"/>
      <text:p text:style-name="P701"><text:span text:style-name="T702">49</text:span><text:span text:style-name="T703">. Prestižo amortizacijos laikotarpis turi būti peržiūrimas kiekvienais metais. Jei tikėtinas naudingo tarnavimo laikas reikšmingai skiriasi nuo anksčiau numatyto, amortizacij</text:span><text:span text:style-name="T704">os laikotarpis turi būti atitinkamai tikslintas ataskaitiniu ir būsimaisiais laikotarpiais. Amortizacija skaičiuojama nuo jo nustatytos naujos vertės.</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005-03-03), i. k. 10500VIISAK000VAS-1</text:span></text:p>
      <text:p text:style-name="Normal"/>
      <text:p text:style-name="P710"><text:span text:style-name="T711">50</text:span><text:span text:style-name="T712">. Nustačiusi, kad prestižo vertė sumažėjo, įmonė taiko tuos pačius apskaitos principus kaip ir kito turto vertės sumažėjimui registruoti.</text:span></text:p>
      <text:p text:style-name="P713">Punkto<text:s/>numeracijos pakeitimas:</text:p>
      <text:p text:style-name="P714"><text:span text:style-name="T715">Nr.<text:s/></text:span><text:a xlink:href="https://www.e-tar.lt/portal/legalAct.html?documentId=TAR.AA4488CE23D3" office:target-frame-name="_top" xlink:show="replace"><text:span text:style-name="T716">VAS-1</text:span></text:a><text:span text:style-name="T717">, 2005-02-28, Žin., 2005, Nr. 30-963 (2005-03-03), i. k. 10500VIISAK000VAS-1</text:span></text:p>
      <text:p text:style-name="Normal"/>
      <text:p text:style-name="P718"><text:span text:style-name="T719">51</text:span><text:span text:style-name="T720">. Kai prestižo naudingo tarnavimo laikas ilgas, gali būti</text:span><text:span text:style-name="T721"><text:s/>sunku nustatyti, ar jo vertė mažėja. Tais atvejais, kai nustatytas prestižo naudingo tarnavimo laikas yra daugiau kaip 20 metų, kiekvienais metais turi būti peržiūrima, ar jo vertė nesumažėjo.</text:span></text:p>
      <text:p text:style-name="P722"/>
      <text:p text:style-name="P723">Punkto numeracijos pakeitimas:</text:p>
      <text:p text:style-name="P724"><text:span text:style-name="T725">Nr.<text:s/></text:span><text:a xlink:href="https://www.e-tar.lt/portal/legalAct.html?documentId=TAR.AA4488CE23D3" office:target-frame-name="_top" xlink:show="replace"><text:span text:style-name="T726">VAS-1</text:span></text:a><text:span text:style-name="T727">, 2005-02-28, Žin., 2005, Nr. 30-963 (2005-03-03), i. k. 10500VIISAK000VAS-1</text:span></text:p>
      <text:p text:style-name="Normal"/>
      <text:p text:style-name="P728"><text:span text:style-name="T729">XV</text:span><text:span text:style-name="T730">.<text:s/></text:span><text:span text:style-name="T731">Neigiamo prestižo apskaita</text:span></text:p>
      <text:p text:style-name="P732"/>
      <text:p text:style-name="P733"><text:span text:style-name="T734">52</text:span><text:span text:style-name="T735">. Įsigyto kitos įmonės grynojo turto vertės dalis, viršijanti įsigyjančio</text:span><text:span text:style-name="T736">sios įmonės už jį sumokėtą sumą, gali būti pripažįstama neigiamu prestižu, jei nepripažįstama pajamomis dėl įmonės įsigijimo.</text:span></text:p>
      <text:p text:style-name="P737">Punkto numeracijos pakeitimas:</text:p>
      <text:p text:style-name="P738"><text:span text:style-name="T739">Nr.<text:s/></text:span><text:a xlink:href="https://www.e-tar.lt/portal/legalAct.html?documentId=TAR.AA4488CE23D3" office:target-frame-name="_top" xlink:show="replace"><text:span text:style-name="T740">VAS-1</text:span></text:a><text:span text:style-name="T741">, 2005-0</text:span><text:span text:style-name="T742">2-28, Žin., 2005, Nr. 30-963 (2005-03-03), i. k. 10500VIISAK000VAS-1</text:span></text:p>
      <text:p text:style-name="Normal"/>
      <text:p text:style-name="P743"><text:span text:style-name="T744">53</text:span><text:span text:style-name="T745">. Prieš pripažindama ir registruodama apskaitoje neigiamą prestižą, įmonė turi įsitikinti, ar įsigytos įmonės turtas ir įsipareigojimai teisingai įvertinti. Kai kuriais atvejais sk</text:span><text:span text:style-name="T746">irtumas gali atsirasti dėl to, kad įsigytos įmonės turto balansinė vertė yra mažesnė už jo tikrąją vertę.</text:span></text:p>
      <text:p text:style-name="P747">Punkto numeracijos pakeitimas:</text:p>
      <text:p text:style-name="P748"><text:span text:style-name="T749">Nr.<text:s/></text:span><text:a xlink:href="https://www.e-tar.lt/portal/legalAct.html?documentId=TAR.AA4488CE23D3" office:target-frame-name="_top" xlink:show="replace"><text:span text:style-name="T750">VAS-1</text:span></text:a><text:span text:style-name="T751">, 2005-02-28, Žin., 2005,<text:s/></text:span><text:span text:style-name="T752">Nr. 30-963 (2005-03-03), i. k. 10500VIISAK000VAS-1</text:span></text:p>
      <text:p text:style-name="Normal"/>
      <text:p text:style-name="P753"><text:span text:style-name="T754">54</text:span><text:span text:style-name="T755">. Neigiamo prestižo dalis, susijusi su būsimaisiais nuostoliais ir sąnaudomis, kurios yra numatytos įsigijimo plane ir gali būti patikimai įvertintos, bet dar nepripažintos įsipareigojimais įsigijim</text:span><text:span text:style-name="T756">o datą, turi būti nuosekliai pripažįstama pajamomis pelno (nuostolių) ataskaitoje ir mažinamos veiklos sąnaudos to laikotarpio, kurio bus pripažįstami numatyti nuostoliai ir sąnaudos.</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text:span><text:span text:style-name="T764">. Neigiamo prestižo dalis, nesusijusi su numatytais būsimaisiais nuostoliais ir sąnaudo</text:span><text:span text:style-name="T765">mis, kurių negalima patikimai įvertinti įsigijimo datą, turi būti pripažįstama pajamomis pelno (nuostolių) ataskaitoje taip:</text:span></text:p>
      <text:p text:style-name="P766">Punkto numeracijos pakeitimas:</text:p>
      <text:p text:style-name="P767"><text:span text:style-name="T768">Nr.<text:s/></text:span><text:a xlink:href="https://www.e-tar.lt/portal/legalAct.html?documentId=TAR.AA4488CE23D3" office:target-frame-name="_top" xlink:show="replace"><text:span text:style-name="T769">VAS-1</text:span></text:a><text:span text:style-name="T770">, 2005-02</text:span><text:span text:style-name="T771">-28, Žin., 2005, Nr. 30-963 (2005-03-03), i. k. 10500VIISAK000VAS-1</text:span></text:p>
      <text:p text:style-name="Normal"/>
      <text:p text:style-name="P772"><text:span text:style-name="T773">55.1</text:span><text:span text:style-name="T774">. neigiamo prestižo suma, neviršijanti įsigyto ilgalaikio nepiniginio turto tikrosios vertės, turi būti pripažįstama pajamomis per likusį įsigyto ilgalaikio nepiniginio turto naudin</text:span><text:span text:style-name="T775">go tarnavimo laikotarpį, proporcingai to turto nusidėvėjimo/amortizacijos sumai;</text:span></text:p>
      <text:p text:style-name="P776"><text:span text:style-name="T777">55.2</text:span><text:span text:style-name="T778">. neigiamo prestižo suma, viršijanti įsigyto ilgalaikio nepiniginio turto tikrąją vertę, turi būti nedelsiant pripažįstama pajamomis.</text:span></text:p>
      <text:p text:style-name="P779"/>
      <text:p text:style-name="P780"><text:span text:style-name="T781">XVI</text:span><text:span text:style-name="T782">.<text:s/></text:span><text:span text:style-name="T783">Informacijos atskle</text:span><text:span text:style-name="T784">idimas finansinėje atskaitomybėje</text:span></text:p>
      <text:p text:style-name="P785"/>
      <text:p text:style-name="P786">56. Pilname aiškinamajame rašte apie verslo jungimus turi būti nurodoma:<text:s/></text:p>
      <text:p text:style-name="P787">Punkto numeracijos pakeitimas:</text:p>
      <text:p text:style-name="P788"><text:span text:style-name="T789">Nr.<text:s/></text:span><text:a xlink:href="https://www.e-tar.lt/portal/legalAct.html?documentId=TAR.AA4488CE23D3" office:target-frame-name="_top" xlink:show="replace"><text:span text:style-name="T790">VAS-1</text:span></text:a><text:span text:style-name="T791">, 2005-02-28, Žin.,<text:s/></text:span><text:span text:style-name="T792">2005, Nr. 30-963 (2005-03-03), i. k. 10500VIISAK000VAS-1</text:span></text:p>
      <text:p text:style-name="P793">Punkto pakeitimai:</text:p>
      <text:p text:style-name="P794"><text:span text:style-name="T795">Nr.<text:s/></text:span><text:a xlink:href="https://www.e-tar.lt/portal/legalAct.html?documentId=TAR.56C1866BB50D" office:target-frame-name="_top" xlink:show="replace"><text:span text:style-name="T796">VAS-24</text:span></text:a><text:span text:style-name="T797">, 2006-12-22, Žin., 2007, Nr. 1-52 (2007-01-04), i. k. 10600VIISAK00VAS-24</text:span></text:p>
      <text:p text:style-name="Normal"/>
      <text:p text:style-name="P798"><text:span text:style-name="T799">56.1</text:span><text:span text:style-name="T800">. suju</text:span><text:span text:style-name="T801">ngiančių verslą įmonių pavadinimai ir veikla;</text:span></text:p>
      <text:p text:style-name="P802"><text:span text:style-name="T803">56.2</text:span><text:span text:style-name="T804">. sujungus verslą atsiradusios įmonės veiklos pradžia apskaitoje;</text:span></text:p>
      <text:p text:style-name="P805"><text:span text:style-name="T806">56.3</text:span><text:span text:style-name="T807">. veikla, kurios atsisakoma sujungus verslą;</text:span></text:p>
      <text:p text:style-name="P808"><text:span text:style-name="T809">56.4</text:span><text:span text:style-name="T810">. įsigytų akcijų su balsavimo teise skaičius;</text:span></text:p>
      <text:p text:style-name="P811"><text:span text:style-name="T812">56.5</text:span><text:span text:style-name="T813">. įsigijimo savikaina</text:span><text:span text:style-name="T814"><text:s/>ir sumokėta arba mokėtina suma.</text:span></text:p>
      <text:p text:style-name="P815">57. Apie prestižą pilname aiškinamajame rašte turi būti nurodoma:<text:s/></text:p>
      <text:p text:style-name="P816">Punkto numeracijos pakeitimas:</text:p>
      <text:p text:style-name="P817"><text:span text:style-name="T818">Nr.<text:s/></text:span><text:a xlink:href="https://www.e-tar.lt/portal/legalAct.html?documentId=TAR.AA4488CE23D3" office:target-frame-name="_top" xlink:show="replace"><text:span text:style-name="T819">VAS-1</text:span></text:a><text:span text:style-name="T820">, 2005-02-28, Žin., 2005, Nr</text:span><text:span text:style-name="T821">. 30-963 (2005-03-03), i. k. 10500VIISAK000VAS-1</text:span></text:p>
      <text:p text:style-name="P822">Punkto pakeitimai:</text:p>
      <text:p text:style-name="P823"><text:span text:style-name="T824">Nr.<text:s/></text:span><text:a xlink:href="https://www.e-tar.lt/portal/legalAct.html?documentId=TAR.56C1866BB50D" office:target-frame-name="_top" xlink:show="replace"><text:span text:style-name="T825">VAS-24</text:span></text:a><text:span text:style-name="T826">, 2006-12-22, Žin., 2007, Nr. 1-52 (2007-01-04), i. k. 10600VIISAK00VAS-24</text:span></text:p>
      <text:p text:style-name="Normal"/>
      <text:p text:style-name="P827"><text:span text:style-name="T828">57.1</text:span><text:span text:style-name="T829">. prestižo<text:s/></text:span><text:span text:style-name="T830">amortizacijos laikotarpis;</text:span></text:p>
      <text:p text:style-name="P831"><text:span text:style-name="T832">57.2</text:span><text:span text:style-name="T833">. pelno (nuostolių) ataskaitos straipsniai, į kuriuos įtraukta prestižo amortizacija;</text:span></text:p>
      <text:p text:style-name="P834"><text:span text:style-name="T835">57.3</text:span><text:span text:style-name="T836">. prestižo suma ataskaitinio laikotarpio pradžioje ir pabaigoje;</text:span></text:p>
      <text:p text:style-name="P837"><text:span text:style-name="T838">57.4</text:span><text:span text:style-name="T839">. visi prestižo koregavimai, susiję su turto vertės pa</text:span><text:span text:style-name="T840">sikeitimais.</text:span></text:p>
      <text:p text:style-name="P841">58. Apie neigiamą prestižą pilname aiškinamajame rašte turi būti nurodoma:<text:s/></text:p>
      <text:p text:style-name="P842">Punkto numeracijos pakeitimas:</text:p>
      <text:p text:style-name="P843"><text:span text:style-name="T844">Nr.<text:s/></text:span><text:a xlink:href="https://www.e-tar.lt/portal/legalAct.html?documentId=TAR.AA4488CE23D3" office:target-frame-name="_top" xlink:show="replace"><text:span text:style-name="T845">VAS-1</text:span></text:a><text:span text:style-name="T846">, 2005-02-28, Žin., 2005, Nr. 30-963 (2</text:span><text:span text:style-name="T847">005-03-03), i. k. 10500VIISAK000VAS-1</text:span></text:p>
      <text:p text:style-name="P848">Punkto pakeitimai:</text:p>
      <text:p text:style-name="P849"><text:span text:style-name="T850">Nr.<text:s/></text:span><text:a xlink:href="https://www.e-tar.lt/portal/legalAct.html?documentId=TAR.56C1866BB50D" office:target-frame-name="_top" xlink:show="replace"><text:span text:style-name="T851">VAS-24</text:span></text:a><text:span text:style-name="T852">, 2006-12-22, Žin., 2007, Nr. 1-52 (2007-01-04), i. k. 10600VIISAK00VAS-24</text:span></text:p>
      <text:p text:style-name="Normal"/>
      <text:p text:style-name="P853"><text:span text:style-name="T854">58.1</text:span><text:span text:style-name="T855">. neigiamo prestižo suma;</text:span></text:p>
      <text:p text:style-name="P856"><text:span text:style-name="T857">58.2</text:span><text:span text:style-name="T858">. laikotarpiai, kuriais neigiamas prestižas pripažįstamas pajamomis;</text:span></text:p>
      <text:p text:style-name="P859"><text:span text:style-name="T860">58.3</text:span><text:span text:style-name="T861">. pelno (nuostolių) ataskaitos straipsniai, kuriuose neigiamas prestižas pripažįstamas pajamomis;</text:span></text:p>
      <text:p text:style-name="P862"><text:span text:style-name="T863">58.4</text:span><text:span text:style-name="T864">. visas papildomas neigiamas prestižas, pripažintas per ataskait</text:span><text:span text:style-name="T865">inį laikotarpį;</text:span></text:p>
      <text:p text:style-name="P866"><text:span text:style-name="T867">58.5</text:span><text:span text:style-name="T868">. visi prestižo koregavimai, atlikti dėl pasikeitusios turto ar įsipareigojimų vertės;</text:span></text:p>
      <text:p text:style-name="P869"><text:span text:style-name="T870">58.6</text:span><text:span text:style-name="T871">. neigiamo prestižo suma, pripažinta pajamomis per ataskaitinį laikotarpį.</text:span></text:p>
      <text:p text:style-name="P872">59. Pilno aiškinamojo rašto pastabose kiekvienam verslo jungimui atskirai turi būti nurodomi atidėjiniai, sudaryti įmonės veiklai sumažinti arba sustabdyti.<text:s/></text:p>
      <text:p text:style-name="P873">Punkto pakeitimai:</text:p>
      <text:p text:style-name="P874"><text:span text:style-name="T875">Nr.<text:s/></text:span><text:a xlink:href="https://www.e-tar.lt/portal/legalAct.html?documentId=TAR.56C1866BB50D" office:target-frame-name="_top" xlink:show="replace"><text:span text:style-name="T876">VAS-24</text:span></text:a><text:span text:style-name="T877">, 2006-12-22, Žin., 2007, Nr. 1-52 (2007-01-04), i. k. 10600VIISAK00VAS-24</text:span></text:p>
      <text:p text:style-name="P878">Punkto numeracijos pakeitimas:</text:p>
      <text:p text:style-name="P879"><text:span text:style-name="T880">Nr.<text:s/></text:span><text:a xlink:href="https://www.e-tar.lt/portal/legalAct.html?documentId=TAR.AA4488CE23D3" office:target-frame-name="_top" xlink:show="replace"><text:span text:style-name="T881">VAS-1</text:span></text:a><text:span text:style-name="T882">, 2005-02-28, Žin., 2005, Nr. 30-963 (2005-03-03</text:span><text:span text:style-name="T883">), i. k. 10500VIISAK000VAS-1</text:span></text:p>
      <text:p text:style-name="Normal"/>
      <text:p text:style-name="P884"><text:span text:style-name="T885">XVII</text:span><text:span text:style-name="T886">.<text:s/></text:span><text:span text:style-name="T887">baigiamosios nuostatos</text:span></text:p>
      <text:p text:style-name="P888"/>
      <text:p text:style-name="P889"><text:span text:style-name="T890">60</text:span><text:span text:style-name="T891">. Šis standartas turi būti taikomas sudarant 2004 m. sausio 1 d. ir vėliau prasidedančių ataskaitinių laikotarpių finansinę atskaitomybę.</text:span></text:p>
      <text:p text:style-name="P892"><text:span text:style-name="T893">______________</text:span></text:p>
      <text:p text:style-name="P894">Punkto numeracijos pakeitimas:</text:p>
      <text:p text:style-name="P895"><text:span text:style-name="T896">Nr.<text:s/></text:span><text:a xlink:href="https://www.e-tar.lt/portal/legalAct.html?documentId=TAR.AA4488CE23D3" office:target-frame-name="_top" xlink:show="replace"><text:span text:style-name="T897">VAS-1</text:span></text:a><text:span text:style-name="T898">, 2005-02-28, Žin., 2005, Nr. 30-963 (2005-03-03), i. k. 10500VIISAK000VAS-1</text:span></text:p>
      <text:p text:style-name="Normal"/>
      <text:p text:style-name="P899"/>
      <text:soft-page-break/>
      <text:p text:style-name="P900"><text:span text:style-name="T901">PATVIRTINTA</text:span></text:p>
      <text:p text:style-name="P902">Viešosios įstaigos Lietuvos Respublikos<text:s/></text:p>
      <text:p text:style-name="P903">apskaitos instituto standartų tarybos 2003 m.<text:s/></text:p>
      <text:p text:style-name="P904"><text:span text:style-name="T905">gruodžio 4 d. nutarimu Nr. 10</text:span></text:p>
      <text:p text:style-name="P906"/>
      <text:p text:style-name="P907"><text:span text:style-name="T908">15-ASIS VERSLO APSKAITOS STANDARTAS „ INVESTICIJOS Į ASOCIJUOTAS ĮMONE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Šio standarto tikslas – nurodyti investicijų į asocijuotas įmones (i</text:span><text:span text:style-name="T918">nvestuotojo apskaitoje) apskaitos ir pateikimo finansinėje atskaitomybėje tvarką.</text:span></text:p>
      <text:p text:style-name="P919"><text:span text:style-name="T920">2</text:span><text:span text:style-name="T921">. Šis standartas taikomas investicijų į asocijuotas įmones apskaitai, sudarant atskirą įmonės ir konsoliduotą įmonių grupės finansinę atskaitomybę.</text:span></text:p>
      <text:p text:style-name="P922"/>
      <text:p text:style-name="P923"><text:span text:style-name="T924">II</text:span><text:span text:style-name="T925">.<text:s/></text:span><text:span text:style-name="T926">PAGRINDINĖ</text:span><text:span text:style-name="T927">S SĄVOKOS</text:span></text:p>
      <text:p text:style-name="P928"/>
      <text:p text:style-name="P929"><text:span text:style-name="T930">Asocijuota įmonė</text:span><text:span text:style-name="T931"><text:s/>– įmonė, kuriai kita įmonė (investuotojas) daro reikšmingą įtaką ir kuri nėra nei tos įmonės dukterinė įmonė, nei pagal jungtinės veiklos (partnerystės) sutartį veikianti įmonė, nei bendro pavaldumo įmonė.</text:span></text:p>
      <text:p text:style-name="P932"><text:span text:style-name="T933">Dukterinė įmonė –<text:s/></text:span><text:span text:style-name="T934">įm</text:span><text:span text:style-name="T935">onė, kurią kontroliuoja kita įmonė.<text:s/></text:span></text:p>
      <text:p text:style-name="P936"><text:span text:style-name="T937">Kontrolė</text:span><text:span text:style-name="T938"><text:s/>– įmonės teisė daryti lemiamą įtaką kitai įmonei, valdyti ir veikti kitos įmonės finansinę ir ūkinę veiklą siekiant iš šios veiklos gauti naudos. Kontrolė gali būti tiesioginė ir netiesioginė.</text:span></text:p>
      <text:p text:style-name="P939"><text:span text:style-name="T940">Konsoliduota fina</text:span><text:span text:style-name="T941">nsinė atskaitomybė –</text:span><text:span text:style-name="T942"><text:s/>įmonių grupės finansinė atskaitomybė, sudaryta kaip vienos įmonės finansinė atskaitomybė.</text:span></text:p>
      <text:p text:style-name="P943"><text:span text:style-name="T944">Nuosavybės metodas</text:span><text:span text:style-name="T945"><text:s/>– apskaitos metodas, kai investicija į akcijas jų įsigijimo metu užregistruojama akcijų įsigijimo savikaina, o vėliau jos vert</text:span><text:span text:style-name="T946">ė padidinama (sumažinama), atsižvelgiant į investuotojui tenkančios įmonės, į kurią investuota, grynojo turto dalies pasikeitimus, įvykusius po įsigijimo. Investuotojo pelno (nuostolių) ataskaitoje parodoma investuotojui tenkanti įmonės, į kurią investuota</text:span><text:span text:style-name="T947">, grynojo pelno (nuostolių) dalis.</text:span></text:p>
      <text:p text:style-name="P948"><text:span text:style-name="T949">Reikšminga įtaka</text:span><text:span text:style-name="T950"><text:s/>– galimybė nekontroliuojant įmonės dalyvauti priimant finansinės ir ekonominės veiklos sprendimus. Dažniausiai reikšminga įtaka yra tada, kai įmonė turi kitos įmonės akcijų, suteikiančių ne mažiau kaip 20</text:span><text:span text:style-name="T951"><text:s/>procentų balsų visuotiniame akcininkų susirinkime.</text:span></text:p>
      <text:p text:style-name="P952"><text:span text:style-name="T953">Prestižas</text:span><text:span text:style-name="T954"><text:s/>– suma, kuria įgijėjo sumokėta kaina viršija įsigytos įmonės grynojo turto dalies vertę ir iš kurios įgijėjas tikisi gauti ekonominės naudos ateityje.<text:s/></text:span></text:p>
      <text:p text:style-name="P955"><text:span text:style-name="T956">Savikainos metodas –<text:s/></text:span><text:span text:style-name="T957">apskaitos metodas,<text:s/></text:span><text:span text:style-name="T958">kai investicijos užregistruojamos apskaitoje įsigijimo savikaina. Pelno (nuostolių) ataskaitoje parodomi tik dividendai ar kitos tiesioginės išmokos, gautos paskirsčius įmonės, į kurią investuota, grynąjį pelną.</text:span></text:p>
      <text:p text:style-name="P959"/>
      <text:p text:style-name="P960"><text:span text:style-name="T961">III</text:span><text:span text:style-name="T962">.<text:s/></text:span><text:span text:style-name="T963">Reikšmingos įtakos nustatymas</text:span></text:p>
      <text:p text:style-name="P964"/>
      <text:p text:style-name="P965"><text:span text:style-name="T966">3</text:span><text:span text:style-name="T967">. Reikšminga įtaka gali būti pripažįstama, jeigu yra vienas ar keli šių požymių:</text:span></text:p>
      <text:p text:style-name="P968"><text:span text:style-name="T969">3.1</text:span><text:span text:style-name="T970">. galimybė atstovauti įmonės valdymo organuose;</text:span></text:p>
      <text:p text:style-name="P971"><text:span text:style-name="T972">3.2</text:span><text:span text:style-name="T973">. dalyvaujama nustatant įmonės veiklos politiką;</text:span></text:p>
      <text:p text:style-name="P974"><text:span text:style-name="T975">3.3</text:span><text:span text:style-name="T976">. keičiamasi vadovaujančiais darbuotojais;</text:span></text:p>
      <text:p text:style-name="P977"><text:span text:style-name="T978">3.4</text:span><text:span text:style-name="T979">.<text:s/></text:span><text:span text:style-name="T980">teikiama svarbi techninė informacija;</text:span></text:p>
      <text:p text:style-name="P981"><text:span text:style-name="T982">3.5</text:span><text:span text:style-name="T983">. sudaromi reikšmingi sandoriai tarp investuotojo ir tos įmonės, į kurią investuota.</text:span></text:p>
      <text:p text:style-name="P984"/>
      <text:p text:style-name="P985"><text:span text:style-name="T986">IV</text:span><text:span text:style-name="T987">.<text:s/></text:span><text:span text:style-name="T988">Finansinė atskaitomybė</text:span></text:p>
      <text:p text:style-name="P989"/>
      <text:p text:style-name="P990"><text:span text:style-name="T991">4</text:span><text:span text:style-name="T992">. Investicijos į asocijuotą įmonę finansinėje atskaitomybėje parodomos taikant nuosa</text:span><text:span text:style-name="T993">vybės metodą, išskyrus atvejus, kai šios investicijos įsigytos numatant jas perparduoti arba asocijuotos įmonės veiklai taikomi reikšmingi apribojimai.</text:span></text:p>
      <text:p text:style-name="P994">5. Investuotojas, kuris turi dukterinių įmonių ir sudaro konsoliduotą finansinę atskaitomybę, savo atskiroje finansinėje atskaitomybėje investicijas į dukterines ir asocijuotas įmones parodo taikydamas nuosavybės arba savikainos metodą.<text:s/></text:p>
      <text:p text:style-name="P995">Punkto pakeitimai:</text:p>
      <text:p text:style-name="P996"><text:span text:style-name="T997">Nr.<text:s/></text:span><text:a xlink:href="https://www.e-tar.lt/portal/legalAct.html?documentId=TAR.3E6773BFA30D" office:target-frame-name="_top" xlink:show="replace"><text:span text:style-name="T998">VAS-1</text:span></text:a><text:span text:style-name="T999">, 2006-0</text:span><text:span text:style-name="T1000">3-28, Žin., 2006, Nr. 37-1326 (2006-04-04), i. k. 10600VIISAK000VAS-1</text:span></text:p>
      <text:p text:style-name="Normal"/>
      <text:p text:style-name="P1001">6. Jei akcijos įsigytos numatant jas perparduoti, investicijos į tokias akcijas apskaitoje užregistruojamos ir finansinėje atskaitomybėje parodomos 18-ojo verslo apskaitos standarto<text:s/>„Finansinis turtas ir finansiniai įsipareigojimai“ nustatyta tvarka kaip skirtas parduoti finansinis turtas.<text:s/></text:p>
      <text:p text:style-name="P1002">Punkto pakeitimai:</text:p>
      <text:p text:style-name="P1003"><text:span text:style-name="T1004">Nr.<text:s/></text:span><text:a xlink:href="https://www.e-tar.lt/portal/legalAct.html?documentId=TAR.3E6773BFA30D" office:target-frame-name="_top" xlink:show="replace"><text:span text:style-name="T1005">VAS-1</text:span></text:a><text:span text:style-name="T1006">, 2006-03-28, Žin., 2006, Nr.<text:s/></text:span><text:span text:style-name="T1007">37-1326 (2006-04-04), i. k. 10600VIISAK000VAS-1</text:span></text:p>
      <text:p text:style-name="Normal"/>
      <text:p text:style-name="P1008"><text:span text:style-name="T1009">7</text:span><text:span text:style-name="T1010">. Jei įmonės, į kurią investuota, veiklai taikomi reikšmingi ilgalaikiai apribojimai, dėl kurių investuotojo sprendimai negali būti įgyvendinti, investicijų apskaitai turi būti taikomas savikainos metod</text:span><text:span text:style-name="T1011">as.</text:span></text:p>
      <text:p text:style-name="P1012"><text:span text:style-name="T1013">8</text:span><text:span text:style-name="T1014">. Investuotojas nustoja taikyti nuosavybės metodą nuo tada, kai:</text:span></text:p>
      <text:p text:style-name="P1015"><text:span text:style-name="T1016">8.1</text:span><text:span text:style-name="T1017">. nebeturi reikšmingos įtakos asocijuotoje įmonėje, nors tebeturi visas turėtas akcijas ar jų dalį;</text:span></text:p>
      <text:p text:style-name="P1018"><text:span text:style-name="T1019">8.2</text:span><text:span text:style-name="T1020">. atsiranda reikšmingų įmonės, į kurią investuota, veiklos apribojimų,</text:span><text:span text:style-name="T1021"><text:s/>dėl kurių suvaržoma jos galimybė įgyvendinti investuotojo sprendimus.</text:span></text:p>
      <text:p text:style-name="P1022"/>
      <text:p text:style-name="P1023"><text:span text:style-name="T1024">V</text:span><text:span text:style-name="T1025">.<text:s/></text:span><text:span text:style-name="T1026">Nuosavybės metodas</text:span></text:p>
      <text:p text:style-name="P1027"/>
      <text:p text:style-name="P1028"><text:span text:style-name="T1029">9</text:span><text:span text:style-name="T1030">. Investuotojas, kuris gali daryti reikšmingą įtaką įmonėje, į kurią investuota, yra iš dalies atsakingas už jos veiklos rezultatus. Tokiu atveju di</text:span><text:span text:style-name="T1031">videndų pajamos neparodo tikrojo investuotojo įmonės veiklos rezultato, investicijos pelningumo. Todėl investuotojas, galintis daryti reikšmingą įtaką, investicijas finansinėje atskaitomybėje turi parodyti taikydamas nuosavybės metodą.</text:span></text:p>
      <text:p text:style-name="P1032"><text:span text:style-name="T1033">10</text:span><text:span text:style-name="T1034">. Nuosavybės m</text:span><text:span text:style-name="T1035">etodas pradedamas taikyti nuo tos datos, kai įmonė, į kurią investuota, atitinka asocijuotos įmonės apibrėžimą.</text:span></text:p>
      <text:p text:style-name="P1036"><text:span text:style-name="T1037">11</text:span><text:span text:style-name="T1038">. Investicijos pirminio pripažinimo metu apskaitoje užregistruojamos įsigijimo savikaina. Vėliau – 14-ojo verslo apskaitos standarto „Vers</text:span><text:span text:style-name="T1039">lo jungimai“ nustatyta tvarka. Balanse prestižas atskirai nerodomas – jis yra investicijų į asocijuotą įmonę sumos dalis.</text:span></text:p>
      <text:p text:style-name="P1040"><text:span text:style-name="T1041">12</text:span><text:span text:style-name="T1042">. Prestižas amortizuojamas per įmonės nustatytą laikotarpį. Amortizacijos suma koreguojama investicijų į asocijuotą įmonę vertė.</text:span></text:p>
      <text:p text:style-name="P1043"><text:span text:style-name="T1044">13</text:span><text:span text:style-name="T1045">. Investuotojas, sudarydamas savo finansinę atskaitomybę, į ją įtraukia dalį asocijuotos įmonės veiklos rezultatų, apskaičiuotų tą pačią datą, kurią sudaryta investuotojo finansinė atskaitomybė.</text:span></text:p>
      <text:p text:style-name="P1046"><text:span text:style-name="T1047">14</text:span><text:span text:style-name="T1048">. Jei investuotojas ir asocijuota įmonė turi<text:s/></text:span><text:span text:style-name="T1049">reikšmingų tarpusavio sandorių, iš šių sandorių investuotojui tenkanti pelno ar nuostolių dalis apskaičiuojant investicijų vertę turi būti eliminuojama.</text:span></text:p>
      <text:p text:style-name="P1050"><text:span text:style-name="T1051">15</text:span><text:span text:style-name="T1052">. Jei asocijuotos įmonės finansinės atskaitomybės ir investuotojo finansinės atskaitomybės datos<text:s/></text:span><text:span text:style-name="T1053">skiriasi, asocijuota įmonė investuotojo tikslams turi parengti kitą finansinę atskaitomybę.</text:span></text:p>
      <text:p text:style-name="P1054"><text:span text:style-name="T1055">16</text:span><text:span text:style-name="T1056">. Jei negalima parengti asocijuotos įmonės finansinės atskaitomybės tą pačią kaip ir investuotojo finansinės atskaitomybės datą, investuotojas gali naudoti ir</text:span><text:span text:style-name="T1057"><text:s/>kitos datos finansinės atskaitomybės duomenis. Laikantis pastovumo principo, laikotarpis nuo investuotojo finansinės atskaitomybės iki asocijuotos įmonės finansinės atskaitomybės sudarymo datų turi būti pastovus.</text:span></text:p>
      <text:p text:style-name="P1058"><text:span text:style-name="T1059">17</text:span><text:span text:style-name="T1060">. Jei investuotojo ir asocijuotos įm</text:span><text:span text:style-name="T1061">onės finansinės atskaitomybės datos skirtingos, turi būti koreguojami visi reikšmingi sandoriai, kurie įvyko per laikotarpį nuo investuotojo iki asocijuotos įmonės finansinių atskaitomybių sudarymo datų.</text:span></text:p>
      <text:p text:style-name="P1062"><text:span text:style-name="T1063">18</text:span><text:span text:style-name="T1064">. Jei investuotojas ir asocijuota įmonė taiko<text:s/></text:span><text:span text:style-name="T1065">skirtingą apskaitos politiką, investuotojas, naudodamas asocijuotos įmonės finansinės atskaitomybės duomenis, turi atlikti atitinkamus koregavimus.</text:span></text:p>
      <text:p text:style-name="P1066"><text:span text:style-name="T1067">19</text:span><text:span text:style-name="T1068">. Jei asocijuota įmonė turi neapmokėtų dividendų, tenkančių privilegijuotosioms akcijoms su kaupiamuoj</text:span><text:span text:style-name="T1069">u dividendu, kurios priklauso kitiems investuotojams, investuotojas, apskaičiuodamas savo pelno ar nuostolių dalį, turi atsižvelgti į šių dividendų sumą, nesvarbu, ar dividendai buvo paskelbti, ar ne.</text:span></text:p>
      <text:p text:style-name="P1070"><text:span text:style-name="T1071">20</text:span><text:span text:style-name="T1072">. Jei taikant nuosavybės metodą investuotojo nuos</text:span><text:span text:style-name="T1073">tolių dalis asocijuotoje įmonėje viršija jo investicijų balansinę vertę, investuotojas pripažįsta nuostolių sumą, lygią savo investicijų vertei. Investicijos parodomos nuline verte. Jei investuotojas įsipareigoja iš dalies padengti asocijuotos įmonės nuost</text:span><text:span text:style-name="T1074">olius ar prisiima kitų įsipareigojimų, o investicijų vertė jau lygi nuliui, apskaitoje užregistruojamas įsipareigojimas. Jei įsipareigojimo padengti nuostolius ir kitų įsipareigojimų nėra, nuostoliai, viršijantys investicijų vertę, užregistruojami užbalans</text:span><text:span text:style-name="T1075">inėse sąskaitose.<text:s/></text:span></text:p>
      <text:p text:style-name="P1076"><text:span text:style-name="T1077">21</text:span><text:span text:style-name="T1078">. Tada, kai asocijuotos įmonės veikla tampa pelninga, investuotojas pradeda rodyti savo finansinėje atskaitomybėje pelno dalį tik padengęs užbalansinėse sąskaitose užregistruotus nuostolius.<text:s/></text:span></text:p>
      <text:p text:style-name="P1079"><text:span text:style-name="T1080">22</text:span><text:span text:style-name="T1081">. Investicijos, apskaitoje užregi</text:span><text:span text:style-name="T1082">struotos nuosavybės metodu, finansinėje atskaitomybėje turi būti priskiriamos ilgalaikiam finansiniam turtui.</text:span></text:p>
      <text:p text:style-name="P1083"><text:span text:style-name="T1084">23</text:span><text:span text:style-name="T1085">. Atskiroje investuotojo finansinėje atskaitomybėje investuotojui priklausanti asocijuotos įmonės pelno ar nuostolių dalis pelno (nuostolių)</text:span><text:span text:style-name="T1086"><text:s/>ataskaitoje turi būti parodyta atskiroje finansinės ir investicinės veiklos eilutėje.</text:span></text:p>
      <text:p text:style-name="P1087"/>
      <text:p text:style-name="P1088"><text:span text:style-name="T1089">VI</text:span><text:span text:style-name="T1090">.<text:s/></text:span><text:span text:style-name="T1091">Savikainos metodas</text:span></text:p>
      <text:p text:style-name="P1092"/>
      <text:p text:style-name="P1093">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nuvertėjimas“ nustatyta tvarka.<text:s/></text:p>
      <text:p text:style-name="P1094">Punkto pakeitimai:</text:p>
      <text:p text:style-name="P1095"><text:span text:style-name="T1096">Nr.<text:s/></text:span><text:a xlink:href="https://www.e-tar.lt/portal/legalAct.html?documentId=TAR.FFCA6DF946CE" office:target-frame-name="_top" xlink:show="replace"><text:span text:style-name="T1097">VAS-25</text:span></text:a><text:span text:style-name="T1098">, 2006-12-22, Žin., 2007, Nr. 1-53 (2007-01-04), i. k. 10600VIISAK00VAS-25</text:span></text:p>
      <text:p text:style-name="Normal"/>
      <text:p text:style-name="P1099"><text:span text:style-name="T1100">25</text:span><text:span text:style-name="T1101">. Taikant savikainos metodą, iš asocijuotos įmonės gauti dividendai ar kitos tiesioginės</text:span><text:span text:style-name="T1102"><text:s/>išmokos pripažįstamos finansinės ir investicinės veiklos pajamomis ir parodomos pelno (nuostolių) ataskaitoje.</text:span></text:p>
      <text:p text:style-name="P1103"/>
      <text:p text:style-name="P1104"><text:span text:style-name="T1105">VII</text:span><text:span text:style-name="T1106">.<text:s/></text:span><text:span text:style-name="T1107">Informacijos atskleidimas finansinėje atskaitomybėje</text:span></text:p>
      <text:p text:style-name="P1108"/>
      <text:p text:style-name="P1109">26. Pilname aiškinamajame rašte turi būti nurodoma:<text:s/></text:p>
      <text:p text:style-name="P1110">Punkto pakeitimai:</text:p>
      <text:p text:style-name="P1111"><text:span text:style-name="T1112">Nr</text:span><text:span text:style-name="T1113">.<text:s/></text:span><text:a xlink:href="https://www.e-tar.lt/portal/legalAct.html?documentId=TAR.FFCA6DF946CE" office:target-frame-name="_top" xlink:show="replace"><text:span text:style-name="T1114">VAS-25</text:span></text:a><text:span text:style-name="T1115">, 2006-12-22, Žin., 2007, Nr. 1-53 (2007-01-04), i. k. 10600VIISAK00VAS-25</text:span></text:p>
      <text:p text:style-name="P1116"><text:span text:style-name="T1117">26.1</text:span><text:span text:style-name="T1118">. asocijuotų įmonių sąrašas;</text:span></text:p>
      <text:p text:style-name="P1119"><text:span text:style-name="T1120">26.2</text:span><text:span text:style-name="T1121">. investuotojo dalis asocijuotos įmonės kapitale</text:span><text:span text:style-name="T1122"><text:s/>procentais ir balsų, kuriuos suteikia turimos akcijos, skaičius, jei jis skiriasi nuo visų turimų akcijų skaičiaus;</text:span></text:p>
      <text:p text:style-name="P1123"><text:span text:style-name="T1124">26.3.</text:span><text:span text:style-name="T1125"><text:s/>Neteko galios nuo 2007-01-05</text:span></text:p>
      <text:p text:style-name="P1126">Punkto naikinimas:</text:p>
      <text:p text:style-name="P1127"><text:span text:style-name="T1128">Nr.<text:s/></text:span><text:a xlink:href="https://www.e-tar.lt/portal/legalAct.html?documentId=TAR.FFCA6DF946CE" office:target-frame-name="_top" xlink:show="replace"><text:span text:style-name="T1129">VAS-25</text:span></text:a><text:span text:style-name="T1130">, 2006-12-22, Žin. 2007, Nr. 1-53 (2007-01-04), i. k. 10600VIISAK00VAS-25</text:span></text:p>
      <text:p text:style-name="Normal"/>
      <text:p text:style-name="P1131"><text:span text:style-name="T1132">26.3</text:span><text:span text:style-name="T1133">. nuostoliai, jei užbalansinėse sąskaitose yra užregistruoti nuostoliai, susiję su asoc</text:span><text:span text:style-name="T1134">ijuota įmone.</text:span></text:p>
      <text:p text:style-name="P1135"/>
      <text:p text:style-name="P1136">Punkto numeracijos pakeitimas:</text:p>
      <text:p text:style-name="P1137"><text:span text:style-name="T1138">Nr.<text:s/></text:span><text:a xlink:href="https://www.e-tar.lt/portal/legalAct.html?documentId=TAR.FFCA6DF946CE" office:target-frame-name="_top" xlink:show="replace"><text:span text:style-name="T1139">VAS-25</text:span></text:a><text:span text:style-name="T1140">, 2006-12-22, Žin., 2007, Nr. 1-53 (2007-01-04), i. k. 10600VIISAK00VAS-25</text:span></text:p>
      <text:p text:style-name="Normal"/>
      <text:p text:style-name="P1141"><text:span text:style-name="T1142">VIII</text:span><text:span text:style-name="T1143">.<text:s/></text:span><text:span text:style-name="T1144">baigiamosios nuostatos</text:span></text:p>
      <text:p text:style-name="P1145"/>
      <text:p text:style-name="P1146">Šis standartas turi būti taikomas sudarant 2004 m. sausio 1 d. ir vėliau prasidedančių ataskaitinių laikotarpių finansinę atskaitomybę.</text:p>
      <text:p text:style-name="P1147"><text:span text:style-name="T1148">28</text:span><text:span text:style-name="T1149">. Jeigu investuotojas įsigijo asocijuotos įmonės akcijas iki ataskaitinio laikotarpio, kuriuo buvo pradėtas taikyti ši</text:span><text:span text:style-name="T1150">s standartas, ir jų apskaitai netaikė nuosavybės metodo, pirmą kartą taikydamas šį standartą, skirtumą tarp investicijos įsigijimo savikainos ir investuotojui tenkančios asocijuotos įmonės grynojo turto dalies jis gali apskaičiuoti remdamasis ataskaitinio<text:s/></text:span><text:span text:style-name="T1151">laikotarpio, kuriuo buvo pradėtas taikyti šis standartas, pradžios duomenimis. Šio skirtumo suma koreguojama investicijos balansinė vertė. Atitinkamai koreguojamas nepaskirstytasis pelnas (nuostoliai), registruojant ataskaitinių metų pelno (nuostolių) atas</text:span><text:span text:style-name="T1152">kaitoje nepripažintą pelną (nuostolius). Šis pelnas (nuostoliai) parodomas ataskaitinio laikotarpio nuosavo kapitalo pokyčių ataskaitoje.</text:span></text:p>
      <text:p text:style-name="P1153"><text:span text:style-name="T1154">______________</text:span></text:p>
      <text:p text:style-name="P1155"/>
      <text:p text:style-name="P1156">Skyriaus pakeitimai:</text:p>
      <text:p text:style-name="P1157"><text:span text:style-name="T1158">Nr.<text:s/></text:span><text:a xlink:href="https://www.e-tar.lt/portal/legalAct.html?documentId=TAR.8214415B174A" office:target-frame-name="_top" xlink:show="replace"><text:span text:style-name="T1159">VAS-2</text:span></text:a><text:span text:style-name="T1160">, 2005-04-04, Žin., 2005, Nr. 46-1532 (2005-04-09), i. k. 10500VIISAK000VAS-2</text:span></text:p>
      <text:p text:style-name="Normal"/>
      <text:p text:style-name="P1161"/>
      <text:soft-page-break/>
      <text:p text:style-name="P1162"><text:span text:style-name="T1163">PATVIRTINTA</text:span></text:p>
      <text:p text:style-name="P1164">Viešosios įstaigos Lietuvos Respublikos<text:s/></text:p>
      <text:p text:style-name="P1165">apskaitos instituto standartų tarybos<text:s/></text:p>
      <text:p text:style-name="P1166"><text:span text:style-name="T1167">2003 m. gruodžio 4 d. nutarimu Nr. 10</text:span></text:p>
      <text:p text:style-name="P1168"/>
      <text:p text:style-name="P1169"><text:span text:style-name="T1170">16-ASIS VERSLO APSKAITOS<text:s/></text:span><text:span text:style-name="T1171">STANDARTAS „Konsoliduota finansinė atskaitomybė ir investicijOS į dukterines įmones“</text:span></text:p>
      <text:p text:style-name="P1172"/>
      <text:p text:style-name="P1173"><text:span text:style-name="T1174">I</text:span><text:span text:style-name="T1175">.<text:s/></text:span><text:span text:style-name="T1176">BENDROSIOS NUOSTATOS</text:span></text:p>
      <text:p text:style-name="P1177"/>
      <text:p text:style-name="P1178"><text:span text:style-name="T1179">1</text:span><text:span text:style-name="T1180">. Šio standarto tikslas – nurodyti, kaip turi būti sudaroma įmonių grupės, kurią kontroliuoja patronuojanti įmonė, konsoliduota finansin</text:span><text:span text:style-name="T1181">ė atskaitomybė.</text:span></text:p>
      <text:p text:style-name="P1182"><text:span text:style-name="T1183">2</text:span><text:span text:style-name="T1184">. Šis standartas nustato įmonių grupės, kurią sudaro patronuojanti ir dukterinės įmonės, konsoliduotos finansinės atskaitomybės sudarymo tvarką.</text:span></text:p>
      <text:p text:style-name="P1185"><text:span text:style-name="T1186">3</text:span><text:span text:style-name="T1187">. Šis standartas reglamentuoja investicijų į dukterines įmones apskaitą ir pateikimą<text:s/></text:span><text:span text:style-name="T1188">atskiroje patronuojančios įmonės finansinėje atskaitomybėje.</text:span></text:p>
      <text:p text:style-name="P1189"><text:span text:style-name="T1190">4</text:span><text:span text:style-name="T1191">. Šis standartas nereglamentuoja:</text:span></text:p>
      <text:p text:style-name="P1192"><text:span text:style-name="T1193">4.1</text:span><text:span text:style-name="T1194">. investicijų į asocijuotas įmones apskaitos;</text:span></text:p>
      <text:p text:style-name="P1195"><text:span text:style-name="T1196">4.2</text:span><text:span text:style-name="T1197">. paprastųjų investicijų apskaitos;<text:s/></text:span></text:p>
      <text:p text:style-name="P1198"><text:span text:style-name="T1199">4.3</text:span><text:span text:style-name="T1200">. verslo jungimų apskaitos.</text:span></text:p>
      <text:p text:style-name="P1201"/>
      <text:p text:style-name="P1202"><text:span text:style-name="T1203">II</text:span><text:span text:style-name="T1204">.<text:s/></text:span><text:span text:style-name="T1205">PAGRINDINĖS<text:s/></text:span><text:span text:style-name="T1206">SĄVOKOS</text:span></text:p>
      <text:p text:style-name="P1207"/>
      <text:p text:style-name="P1208"><text:span text:style-name="T1209">Asocijuota įmonė</text:span><text:span text:style-name="T1210"><text:s/>– įmonė, kuriai kita įmonė (investuotojas) daro reikšmingą įtaką ir kuri nėra nei tos įmonės dukterinė įmonė, nei pagal jungtinės veiklos (partnerystės) sutartį veikianti įmonė, nei bendro pavaldumo įmonė.</text:span></text:p>
      <text:p text:style-name="P1211"><text:span text:style-name="T1212">Dukterinė įmonė</text:span><text:span text:style-name="T1213"><text:s/>– įmon</text:span><text:span text:style-name="T1214">ė, kurią kontroliuoja kita įmonė.<text:s/></text:span></text:p>
      <text:p text:style-name="P1215"><text:span text:style-name="T1216">Įmonių grupė</text:span><text:span text:style-name="T1217"><text:s/>– patronuojanti įmonė ir jos dukterinės įmonės.<text:s/></text:span></text:p>
      <text:p text:style-name="P1218"><text:span text:style-name="T1219">Konsolidavimas</text:span><text:span text:style-name="T1220"><text:s/>– įmonių grupės finansinių atskaitomybių sujungimas į vieną finansinę atskaitomybę taikant Verslo apskaitos standartuose nustatytus metodus.</text:span></text:p>
      <text:p text:style-name="P1221"><text:span text:style-name="T1222">Kon</text:span><text:span text:style-name="T1223">soliduota finansinė atskaitomybė</text:span><text:span text:style-name="T1224"><text:s/>– įmonių grupės finansinė atskaitomybė, sudaryta ir pateikta kaip vienos įmonės finansinė atskaitomybė.</text:span></text:p>
      <text:p text:style-name="P1225"><text:span text:style-name="T1226">Kontrolė<text:s/></text:span><text:span text:style-name="T1227">– įmonės teisė daryti lemiamą įtaką kitai įmonei, valdyti ir veikti kitos įmonės finansinę ir ūkinę veiklą sie</text:span><text:span text:style-name="T1228">kiant iš šios veiklos gauti naudos. Kontrolė gali būti tiesioginė ir netiesioginė.</text:span></text:p>
      <text:p text:style-name="P1229"><text:span text:style-name="T1230">Mažumos dalis<text:s/></text:span><text:span text:style-name="T1231">– dukterinės įmonės nuosavo kapitalo arba metinio pelno (nuostolių) dalis, tenkanti tiems dukterinės įmonės akcininkams, kurie nėra nei patronuojanti įmonė,<text:s/></text:span><text:span text:style-name="T1232">nei kita tai įmonių grupei priklausanti dukterinė įmonė.</text:span></text:p>
      <text:p text:style-name="P1233"><text:span text:style-name="T1234">Netiesioginė kontrolė</text:span><text:span text:style-name="T1235"><text:s/>– kontrolė, atsirandanti per kitas kontroliuojamas įmones (ar susijusius asmenis) arba kontroliuojamų įmonių kontroliuojamas įmones (ar susijusius asmenis).</text:span></text:p>
      <text:p text:style-name="P1236"><text:span text:style-name="T1237">Paprastoji investici</text:span><text:span text:style-name="T1238">ja</text:span><text:span text:style-name="T1239"><text:s/>– investicija į turtą, kuris nėra nei dukterinės, nei asocijuotos įmonės akcijos.</text:span></text:p>
      <text:p text:style-name="P1240"><text:span text:style-name="T1241">Patronuojanti įmonė</text:span><text:span text:style-name="T1242"><text:s/>– įmonė, kuri tiesiogiai ar netiesiogiai kontroliuoja vieną ar kelias įmones.</text:span></text:p>
      <text:p text:style-name="P1243"><text:span text:style-name="T1244">Reikšminga įtaka</text:span><text:span text:style-name="T1245"><text:s/>– galimybė nekontroliuojant įmonės dalyvauti priimant fi</text:span><text:span text:style-name="T1246">nansinės ir ekonominės veiklos sprendimus. Dažniausiai reikšminga įtaka yra tada, kai įmonė turi kitos įmonės akcijų, suteikiančių ne mažiau kaip 20 procentų balsų visuotiniame akcininkų susirinkime.</text:span></text:p>
      <text:p text:style-name="P1247"><text:span text:style-name="T1248">Tiesioginė kontrolė</text:span><text:span text:style-name="T1249"><text:s/>yra tada, kai tenkinama bent viena i</text:span><text:span text:style-name="T1250">š šių sąlygų:</text:span></text:p>
      <text:p text:style-name="P1251"><text:span text:style-name="T1252">1</text:span><text:span text:style-name="T1253">) įmonė turi kitos įmonės akcijų, suteikiančių daugiau kaip pusę balsų;</text:span></text:p>
      <text:p text:style-name="P1254"><text:span text:style-name="T1255">2</text:span><text:span text:style-name="T1256">) įmonė, turėdama kitos įmonės akcijų, suteikiančių mažiau kaip pusę balsų, turi teisę rinkti arba atšaukti tos kitos įmonės administracijos vadovą, daugumą valdy</text:span><text:span text:style-name="T1257">bos ar stebėtojų tarybos narių;</text:span></text:p>
      <text:p text:style-name="P1258"><text:span text:style-name="T1259">3</text:span><text:span text:style-name="T1260">) įmonė, turėdama kitos įmonės akcijų, suteikiančių mažiau kaip pusę balsų, pagal susitarimus su kitais tos kitos įmonės akcininkais gali spręsti, kaip panaudoti daugiau kaip pusę pastarosios įmonės akcijų teikiamų bals</text:span><text:span text:style-name="T1261">ų.</text:span></text:p>
      <text:p text:style-name="P1262"><text:span text:style-name="T1263">Tikroji vertė</text:span><text:span text:style-name="T1264"><text:s/>– tai suma, už kurią gali būti apsikeista turtu ar paslaugomis arba kuria gali būti užskaitytas tarpusavio įsipareigojimas tarp nesusijusių šalių, kurios ketina pirkti/parduoti turtą arba užskaityti tarpusavio įsipareigojimą.<text:s/></text:span></text:p>
      <text:p text:style-name="P1265"/>
      <text:p text:style-name="P1266"><text:span text:style-name="T1267">III</text:span><text:span text:style-name="T1268">.<text:s/></text:span><text:span text:style-name="T1269">Įsigijimo data</text:span></text:p>
      <text:p text:style-name="P1270"/>
      <text:p text:style-name="P1271"><text:span text:style-name="T1272">5</text:span><text:span text:style-name="T1273">. Dukterinės įmonės įsigijimo data laikoma diena, kai patronuojančiai įmonei perduodama faktinė dukterinės įmonės kontrolė. Įsigijimo data nebūtinai sutampa su nuosavybės teisės perdavimo ar pinigų sumokėjimo momentu.</text:span></text:p>
      <text:p text:style-name="P1274"><text:span text:style-name="T1275">6</text:span><text:span text:style-name="T1276">. Nuo įsigijimo dienos dukterinės įmonės veiklos rezultatai, turtas ir įsipareigojimai turi būti įtraukiami į konsoliduotą finansinę atskaitomybę.<text:s/></text:span></text:p>
      <text:p text:style-name="P1277"><text:span text:style-name="T1278">7</text:span><text:span text:style-name="T1279">. Jei tarp įmonių atsiranda patronuojančios ir dukterinės įmonės santykiai, patronuojanti įmonė turi pa</text:span><text:span text:style-name="T1280">reikalauti, kad dukterinė įmonė sudarytų savo finansinę atskaitomybę datą, kiek galima artimesnę įsigijimo datai. Šios nuostatos galima netaikyti, jei dukterinei įmonei iki eilinės finansinės atskaitomybės sudarymo liko arba nuo eilinės finansinės atskaito</text:span><text:span text:style-name="T1281">mybės sudarymo praėjo ne daugiau kaip du mėnesiai.</text:span></text:p>
      <text:p text:style-name="P1282"/>
      <text:p text:style-name="P1283"><text:span text:style-name="T1284">IV</text:span><text:span text:style-name="T1285">.<text:s/></text:span><text:span text:style-name="T1286">Įmonių grupei priklausantis balsų skaičius kitos įmonės visuotiniame akcininkų susirinkime<text:s/></text:span></text:p>
      <text:p text:style-name="P1287"/>
      <text:p text:style-name="P1288"><text:span text:style-name="T1289">8</text:span><text:span text:style-name="T1290">. Bendras kitos įmonės visuotinio akcininkų susirinkimo balsų skaičius apskaičiuojamas iš įmonės</text:span><text:span text:style-name="T1291"><text:s/>išleistų akcijų suteikiamų balsų atimant:</text:span></text:p>
      <text:p text:style-name="P1292"><text:span text:style-name="T1293">8.1</text:span><text:span text:style-name="T1294">. įmonės savų akcijų suteikiamus balsus;</text:span></text:p>
      <text:p text:style-name="P1295"><text:span text:style-name="T1296">8.2</text:span><text:span text:style-name="T1297">. nevisiškai apmokėtų akcijų suteikiamus balsus.<text:s/></text:span></text:p>
      <text:p text:style-name="P1298"><text:span text:style-name="T1299">9</text:span><text:span text:style-name="T1300">. Bendras įmonių grupės balsų skaičius atskiros įmonės visuotiniame akcininkų susirinkime apskaičiuojam</text:span><text:span text:style-name="T1301">as sudedant balsus:</text:span></text:p>
      <text:p text:style-name="P1302"><text:span text:style-name="T1303">9.1</text:span><text:span text:style-name="T1304">. kurie tiesiogiai priklauso patronuojančiai įmonei;</text:span></text:p>
      <text:p text:style-name="P1305"><text:span text:style-name="T1306">9.2</text:span><text:span text:style-name="T1307">. kuriuos toje įmonėje turi įmonių grupės įmonės;</text:span></text:p>
      <text:p text:style-name="P1308"><text:span text:style-name="T1309">9.3</text:span><text:span text:style-name="T1310">. asmenų, kurie veikia įmonių grupės patronuojančios arba dukterinės įmonės vardu (naudai).<text:s/></text:span></text:p>
      <text:p text:style-name="P1311"><text:span text:style-name="T1312">10</text:span><text:span text:style-name="T1313">. Bendras įmo</text:span><text:span text:style-name="T1314">nių grupės balsų skaičius kitos įmonės visuotiniame akcininkų susirinkime, apskaičiuotas 9 straipsnyje nurodyta tvarka, mažinamas atimant balsus, suteikiamus akcijų, kurios gautos valdyti prievolių vykdymui užtikrinti, kai sutartyje numatyta, kad balsai bu</text:span><text:span text:style-name="T1315">s naudojami kito asmens interesams.</text:span></text:p>
      <text:p text:style-name="P1316"><text:span text:style-name="T1317">11</text:span><text:span text:style-name="T1318">. Į bendrą įmonių grupės balsų skaičių kitos įmonės visuotiniame akcininkų susirinkime neįtraukiami:</text:span></text:p>
      <text:p text:style-name="P1319"><text:span text:style-name="T1320">11.1</text:span><text:span text:style-name="T1321">. balsai akcininkų susirinkime, priklausantys asmenims, kurie nėra nei įmonių grupės patronuojanti įmonė,<text:s/></text:span><text:span text:style-name="T1322">nei jos dukterinė įmonė, nei susiję asmenys;</text:span></text:p>
      <text:p text:style-name="P1323"><text:span text:style-name="T1324">11.2</text:span><text:span text:style-name="T1325">. tos kitos įmonės savų akcijų suteikiami balsai;</text:span></text:p>
      <text:p text:style-name="P1326"><text:span text:style-name="T1327">11.3</text:span><text:span text:style-name="T1328">. įmonių grupės įmonių pasirašytų, bet nevisiškai apmokėtų akcijų suteikiami balsai.</text:span></text:p>
      <text:p text:style-name="P1329"/>
      <text:p text:style-name="P1330"><text:span text:style-name="T1331">V</text:span><text:span text:style-name="T1332">.<text:s/></text:span><text:span text:style-name="T1333">Turto vertinimo tvarka sudarant konsoliduotą fin</text:span><text:span text:style-name="T1334">ansinę atskaitomybę</text:span></text:p>
      <text:p text:style-name="P1335"/>
      <text:p text:style-name="P1336"><text:span text:style-name="T1337">12</text:span><text:span text:style-name="T1338">. Sudarant konsoliduotą finansinę atskaitomybę turi būti taikomi tie patys apskaitos metodai, tos pačios vertinimo taisyklės kaip ir sudarant finansinę atskaitomybę (1-asis verslo apskaitos standartas „Finansinė atskaitomybė“) ir turi būti laikomasi verslo</text:span><text:span text:style-name="T1339"><text:s/>jungimų reikalavimų (14-asis verslo apskaitos standartas „Verslo jungimai“).<text:s/></text:span></text:p>
      <text:p text:style-name="P1340"><text:span text:style-name="T1341">13</text:span><text:span text:style-name="T1342">. Jeigu dukterinėje įmonėje buvo taikomi kitokie negu patronuojančioje įmonėje apskaitos metodai ir turto vertinimo taisyklės, patronuojanti įmonė privalo:</text:span></text:p>
      <text:p text:style-name="P1343"><text:span text:style-name="T1344">13.1</text:span><text:span text:style-name="T1345">. atlikti</text:span><text:span text:style-name="T1346"><text:s/>naują vertinimą, išskyrus tuos atvejus, kai naujo vertinimo rezultatai būtų nereikšmingi;</text:span></text:p>
      <text:p text:style-name="P1347"><text:span text:style-name="T1348">13.2</text:span><text:span text:style-name="T1349">. naujo vertinimo atlikti nereikia, jeigu dukterinėje įmonėje taikytos vertinimo taisyklės yra priimtinos to turto vertinimui ekonominiu ar teisiniu požiūriu</text:span><text:span text:style-name="T1350">.<text:s/></text:span></text:p>
      <text:p text:style-name="P1351"><text:span text:style-name="T1352">14</text:span><text:span text:style-name="T1353">. Užsienyje veikiančios dukterinės įmonės turtas ir įsipareigojimai bei pajamos ir sąnaudos perskaičiuojamos į valiutą, kuri naudojama sudarant konsoliduotą finansinę atskaitomybę, 22-ajame verslo apskaitos standarte „Užsienio valiutos kurso pas</text:span><text:span text:style-name="T1354">ikeitimas“ nustatyta tvarka.</text:span></text:p>
      <text:p text:style-name="P1355"><text:span text:style-name="T1356">15</text:span><text:span text:style-name="T1357">. Įmonių grupei tenkantis susijusios dukterinės užsienio įmonės piniginių straipsnių, pajamų ir sąnaudų perskaičiavimo į litus skirtumas parodomas konsoliduotoje pelno (nuostolių) ataskaitoje, o nepiniginių straipsnių per</text:span><text:span text:style-name="T1358">skaičiavimo skirtumas – konsoliduoto balanso nuosavo kapitalo dalyje atskirame straipsnyje „Valiutos kurso pokyčių įtaka“.</text:span></text:p>
      <text:p text:style-name="P1359"/>
      <text:p text:style-name="P1360"><text:span text:style-name="T1361">VI</text:span><text:span text:style-name="T1362">.<text:s/></text:span><text:span text:style-name="T1363">Konsoliduotos finansinės atskaitomybės sudėtis</text:span></text:p>
      <text:p text:style-name="P1364"/>
      <text:p text:style-name="P1365"><text:span text:style-name="T1366">16</text:span><text:span text:style-name="T1367">. Konsoliduotą finansinę atskaitomybę sudaro:</text:span></text:p>
      <text:p text:style-name="P1368"><text:span text:style-name="T1369">16.1</text:span><text:span text:style-name="T1370">. konsoliduotas<text:s/></text:span><text:span text:style-name="T1371">balansas;</text:span></text:p>
      <text:p text:style-name="P1372"><text:span text:style-name="T1373">16.2</text:span><text:span text:style-name="T1374">. konsoliduota pelno (nuostolių) ataskaita;</text:span></text:p>
      <text:p text:style-name="P1375"><text:span text:style-name="T1376">16.3</text:span><text:span text:style-name="T1377">. konsoliduota pinigų srautų ataskaita;</text:span></text:p>
      <text:p text:style-name="P1378"><text:span text:style-name="T1379">16.4</text:span><text:span text:style-name="T1380">. konsoliduota nuosavo kapitalo pokyčių ataskaita;</text:span></text:p>
      <text:p text:style-name="P1381"><text:span text:style-name="T1382">16.5</text:span><text:span text:style-name="T1383">. aiškinamasis raštas.</text:span></text:p>
      <text:p text:style-name="P1384"><text:span text:style-name="T1385">17</text:span><text:span text:style-name="T1386">. Visos 16 punkte išvardytos finansinės atskaito</text:span><text:span text:style-name="T1387">mybės dalys turi sudaryti nedalomą visumą.</text:span></text:p>
      <text:p text:style-name="P1388"/>
      <text:p text:style-name="P1389"><text:span text:style-name="T1390">VII</text:span><text:span text:style-name="T1391">.<text:s/></text:span><text:span text:style-name="T1392">Reikalavimai konsoliduotai finansinei atskaitomybei</text:span></text:p>
      <text:p text:style-name="P1393"/>
      <text:p text:style-name="P1394"><text:span text:style-name="T1395">18</text:span><text:span text:style-name="T1396">. Konsoliduota finansinė atskaitomybė turi būti sudaryta aiškiai ir visais reikšmingais atžvilgiais teisingai parodyti įmonių grupės finansinę</text:span><text:span text:style-name="T1397"><text:s/>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1398"><text:span text:style-name="T1399">19</text:span><text:span text:style-name="T1400">. Jei išskirtiniais atvejais kurių nors Verslo apskaitos standartų nuostatų taikymas nepakankamai teisingai parodytų įmonių grupės finansinę būklę, veiklos rezultatus ar pinigų srautus, standartų nuostatų gali būti nesilaikoma. Kiekvienas toks atvejis,</text:span><text:span text:style-name="T1401"><text:s/>jo priežastys bei poveikis turtui, įsipareigojimams, finansinei būklei ir veiklos rezultatams turi būti nurodyti aiškinamajame rašte.</text:span></text:p>
      <text:p text:style-name="P1402"><text:span text:style-name="T1403">20</text:span><text:span text:style-name="T1404">. Konsoliduotoje finansinėje atskaitomybėje turi būti parodomas visas konsoliduojamų įmonių turtas, įsipareigojimai</text:span><text:span text:style-name="T1405"><text:s/>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1406"><text:span text:style-name="T1407">21</text:span><text:span text:style-name="T1408">.<text:s/></text:span><text:span text:style-name="T1409">Konsoliduota finansinė atskaitomybė turi būti sudaryta tą pačią datą kaip ir patronuojančios įmonės finansinė atskaitomybė.</text:span></text:p>
      <text:p text:style-name="P1410"><text:span text:style-name="T1411">22</text:span><text:span text:style-name="T1412">. Konsoliduota finansinė atskaitomybė gali būti sudaroma ir pagal kitos datos duomenis, jeigu pagal tos datos duomenis sudarom</text:span><text:span text:style-name="T1413">i daugumos svarbiausių dukterinių įmonių balansai. Jei įmonės finansinės atskaitomybės ir konsoliduotos finansinės atskaitomybės datos skirtingos ir sudėtinga parengti įmonės finansinę atskaitomybę iki konsolidavimo datos, galima konsoliduoti tokios įmonės</text:span><text:span text:style-name="T1414"><text:s/>finansinę atskaitomybę, sudarytą pagal kitos datos duomenis. Konsoliduojant ataskaitas, atskiros įmonės finansinės atskaitomybės ir konsoliduotos finansinės atskaitomybės data negali skirtis daugiau kaip trimis mėnesiais.</text:span></text:p>
      <text:p text:style-name="P1415"><text:span text:style-name="T1416">23</text:span><text:span text:style-name="T1417">. Įmonė laikoma dukterine i</text:span><text:span text:style-name="T1418">r jos atskaitomybė turi būti konsoliduojama, jei jos veikla tiesiogiai arba netiesiogiai kontroliuojama. Įmonių grupei tenkanti dukterinės įmonės nuosavo<text:s/></text:span><text:soft-page-break/><text:span text:style-name="T1419">kapitalo ir ataskaitinių metų rezultato dalis nustatoma pagal įmonių grupei tenkančių balsų skaičių du</text:span><text:span text:style-name="T1420">kterinės įmonės visuotiniame akcininkų susirinkime.</text:span></text:p>
      <text:p text:style-name="P1421"><text:span text:style-name="T1422">24</text:span><text:span text:style-name="T1423">. Jei patronuojanti įmonė praranda dukterinės įmonės kontrolę, į konsoliduotą finansinę atskaitomybę įtraukiami tik dukterinės įmonės rezultatai iki kontrolės praradimo dienos. Jei po kontrolės prar</text:span><text:span text:style-name="T1424">adimo buvusiai patronuojančiai įmonei dar priklauso dalis buvusios dukterinės įmonės akcijų, buvusios dukterinės įmonės akcijos turi būti įtraukiamos į apskaitą taikant nuosavybės metodą arba kaip paprastoji ilgalaikė ar trumpalaikė investicija. Kokiu būdu</text:span><text:span text:style-name="T1425"><text:s/>bus įtraukiama į apskaitą investicija, priklauso nuo valdomos akcijų dalies ir akcijas valdančios įmonės ketinimų.</text:span></text:p>
      <text:p text:style-name="P1426"><text:span text:style-name="T1427">25</text:span><text:span text:style-name="T1428">. Išimtiniais atvejais, kurie nurodyti Įmonių konsoliduotos finansinės atskaitomybės įstatyme, dukterinių įmonių finansinė atskaitomyb</text:span><text:span text:style-name="T1429">ė gali būti neįtraukiama į konsoliduotą finansinę atskaitomybę. Investicijos į dukterines įmones, kurių finansinė atskaitomybė neįtraukiama į konsoliduotą finansinę atskaitomybę, konsoliduotoje finansinėje atskaitomybėje nurodomos taikant nuosavybės arba t</text:span><text:span text:style-name="T1430">ikrosios vertės metodą.<text:s/></text:span></text:p>
      <text:p text:style-name="P1431"><text:span text:style-name="T1432">26</text:span><text:span text:style-name="T1433">. Įmonė gali būti kontroliuojama fizinio asmens ar fizinių asmenų grupės, veikiančios pagal susitarimą. Jei šie fiziniai asmenys ar jų grupės įstatymų nustatyta tvarka neprivalo sudaryti finansinės atskaitomybės ir jų vykdoma</text:span><text:span text:style-name="T1434"><text:s/>kontrolė nelaikoma verslo jungimu, kontroliuojamos įmonės nelaikomos įmonių grupe ir jų konsoliduota finansinė atskaitomybė nesudaroma.</text:span></text:p>
      <text:p text:style-name="P1435"><text:span text:style-name="T1436">27</text:span><text:span text:style-name="T1437">. Tuo atveju, kai konsoliduotą finansinę atskaitomybę savo nuožiūra nusprendžia sudaryti Lietuvoje įregistruota į</text:span><text:span text:style-name="T1438">monė, kuri pagal Lietuvos Respublikos įstatymus nėra įpareigota rengti konsoliduotos finansinės atskaitomybės, ji privalo vadovautis šiuo standartu.<text:s/></text:span></text:p>
      <text:p text:style-name="P1439"/>
      <text:p text:style-name="P1440"><text:span text:style-name="T1441">VIII</text:span><text:span text:style-name="T1442">.<text:s/></text:span><text:span text:style-name="T1443">Konsoliduotos finansinės atskaitomybės sudarymas</text:span></text:p>
      <text:p text:style-name="P1444"/>
      <text:p text:style-name="P1445"><text:span text:style-name="T1446">28</text:span><text:span text:style-name="T1447">. Prieš konsoliduojant finansinę atsk</text:span><text:span text:style-name="T1448">aitomybę, būtina:</text:span></text:p>
      <text:p text:style-name="P1449"><text:span text:style-name="T1450">28.1</text:span><text:span text:style-name="T1451">. įsitikinti, kad dukterinėse įmonėse buvo taikytos tos pačios apskaitos taisyklės ir turto bei įsipareigojimų vertinimo metodai;</text:span></text:p>
      <text:p text:style-name="P1452"><text:span text:style-name="T1453">28.2</text:span><text:span text:style-name="T1454">. suderinti įmonių tarpusavio sandorių rezultatus ir likučius ataskaitinio laikotarpio pabaigo</text:span><text:span text:style-name="T1455">je;</text:span></text:p>
      <text:p text:style-name="P1456"><text:span text:style-name="T1457">28.3</text:span><text:span text:style-name="T1458">. užsienio šalyse įregistruotų dukterinių įmonių finansinę atskaitomybę perskaičiuoti į litus.<text:s/></text:span></text:p>
      <text:p text:style-name="P1459"><text:span text:style-name="T1460">29</text:span><text:span text:style-name="T1461">. Konsoliduota finansinė atskaitomybė sudaroma, laikantis šių konsolidavimo procedūrų:</text:span></text:p>
      <text:p text:style-name="P1462"><text:span text:style-name="T1463">29.1</text:span><text:span text:style-name="T1464">. patronuojančios ir dukterinių įmonių<text:s/></text:span><text:span text:style-name="T1465">finansinė atskaitomybė sujungiama eilutė po eilutės sudedant analogiškų straipsnių sumas;</text:span></text:p>
      <text:p text:style-name="P1466"><text:span text:style-name="T1467">29.2</text:span><text:span text:style-name="T1468">. eliminuojami visi konsoliduojamų įmonių tarpusavio operacijų ir sandorių rezultatai (pajamos ir sąnaudos, įplaukos ir išmokos), įmonių grupei priklausančių<text:s/></text:span><text:span text:style-name="T1469">įmonių dividendai, skirti kitoms tos grupės įmonėms, investicijų į įmonių grupei priklausančias ar nuosavybės metodu į apskaitą įtraukiamas įmones nurašymo sumos, iš įmonių grupei priklausančių įmonių gautinos ir mokėtinos sumos, pelnas (nuostoliai), atsir</text:span><text:span text:style-name="T1470">adęs iš įmonių grupei priklausančių įmonių tarpusavio sandorių, kuris balanse yra įskaičiuotas į turto ar įsipareigojimų vertę, ir pan.;</text:span></text:p>
      <text:p text:style-name="P1471"><text:span text:style-name="T1472">29.3</text:span><text:span text:style-name="T1473">. eliminuojama kiekvienos dukterinės įmonės, kurios finansinė atskaitomybė konsoliduojama, nuosavo kapitalo dal</text:span><text:span text:style-name="T1474">is, proporcinga įmonių grupei priklausančių jos akcijų daliai, bei apskaitinė tų akcijų vertė įmonėse, kurioms priklauso dukterinės įmonės akcijos. Kiekvienos dukterinės įmonės, kurios atskaitomybė konsoliduojama, nuosavo kapitalo ir ataskaitinių metų peln</text:span><text:span text:style-name="T1475">o (nuostolių) dalis, tenkanti savininkams, kurie nėra tos įmonių grupės įmonės, konsoliduotoje finansinėje atskaitomybėje turi būti išskirta ir parodyta kaip mažumos dalis.<text:s/></text:span></text:p>
      <text:p text:style-name="P1476"><text:span text:style-name="T1477">30</text:span><text:span text:style-name="T1478">. Prestižas ir neigiamas prestižas, susidaręs įsigijus dukterinės įmonės a</text:span><text:span text:style-name="T1479">kcijų, į apskaitą įtraukiami 14-ojo verslo apskaitos standarto „Verslo jungimai“ nustatyta tvarka.<text:s/></text:span></text:p>
      <text:p text:style-name="P1480"><text:span text:style-name="T1481">31</text:span><text:span text:style-name="T1482">. Patronuojanti įmonė privalo pasinaudoti savo kontrolės teise siekdama užtikrinti, kad pareikalavus dukterinės įmonės laiku pateiktų informaciją, būt</text:span><text:span text:style-name="T1483">iną konsolidavimui atlikti.</text:span></text:p>
      <text:p text:style-name="P1484"/>
      <text:p text:style-name="P1485"><text:span text:style-name="T1486">IX.</text:span><text:span text:style-name="T1487"><text:s/>Mažumos dalis</text:span></text:p>
      <text:p text:style-name="P1488"/>
      <text:p text:style-name="P1489"><text:span text:style-name="T1490">32</text:span><text:span text:style-name="T1491">. Įmonių grupei nepriklausantiems akcininkams tenkanti dukterinių įmonių ataskaitinių metų rezultato dalis konsoliduotoje pelno (nuostolių) ataskaitoje turi būti išskirta ir parodyta straipsnyje „Ma</text:span><text:span text:style-name="T1492">žumai tenkanti metinio rezultato dalis“.</text:span></text:p>
      <text:p text:style-name="P1493"><text:span text:style-name="T1494">33</text:span><text:span text:style-name="T1495">. Įmonių grupei nepriklausantiems akcininkams tenkanti dukterinių įmonių nuosavo kapitalo dalis turi būti parodoma atskirame konsoliduoto balanso straipsnyje „Mažumos dalis“, kuris nepriskiriamas nei nuosavam<text:s/></text:span><text:span text:style-name="T1496">kapitalui, nei įsipareigojimams.</text:span></text:p>
      <text:p text:style-name="P1497"><text:span text:style-name="T1498">34</text:span><text:span text:style-name="T1499">. Mažumai tenkančia dukterinės įmonės nuosavo kapitalo dalį sudaro:</text:span></text:p>
      <text:p text:style-name="P1500"><text:span text:style-name="T1501">34.1</text:span><text:span text:style-name="T1502">. mažumai tenkanti nuosavo kapitalo dalis (grynąjį turtą įvertinus tikrąja verte), apskaičiuota įsigijimo dieną;</text:span></text:p>
      <text:p text:style-name="P1503"><text:span text:style-name="T1504">34.2</text:span><text:span text:style-name="T1505">. mažumai tenkanti dal</text:span><text:span text:style-name="T1506">is tų nuosavo kapitalo pokyčių, kurie įvyko po įsigijimo dienos.</text:span></text:p>
      <text:p text:style-name="P1507"><text:span text:style-name="T1508">35</text:span><text:span text:style-name="T1509">. Konsoliduotame balanse parodoma dukterinės įmonės mažumos dalis negali būti neigiama. Jeigu dukterinė įmonė per ataskaitinį laikotarpį patyrė nuostolių, dėl kurių balanse parodoma<text:s/></text:span><text:span text:style-name="T1510">tos įmonės mažumos dalis taptų neigiama, susidaręs neigiamas skirtumas turi būti laikomas įmonių grupės nuostoliu, išskyrus atvejus, kai mažumos akcininkai taip pat prisiima įsipareigojimą padengti dukterinės įmonės nuostolius. Jei ir kitais metais dukteri</text:span><text:span text:style-name="T1511">nė įmonė p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1512"/>
      <text:p text:style-name="P1513"><text:span text:style-name="T1514">X</text:span><text:span text:style-name="T1515">.<text:s/></text:span><text:span text:style-name="T1516">K</text:span><text:span text:style-name="T1517">onsoliduotų balanso ir pelno (nuostolių) ataskaitos SUDARYMAS</text:span></text:p>
      <text:p text:style-name="P1518"/>
      <text:p text:style-name="P1519"><text:span text:style-name="T1520">36</text:span><text:span text:style-name="T1521">. Pagal faktinius tų finansinių metų, kurių konsoliduota finansinė atskaitomybė yra sudaroma, duomenis, kiekvienai dukterinei įmonei apskaičiuojama mažumos dalis, proporcinga įmonių grupe</text:span><text:span text:style-name="T1522">i nepriklausančios dukterinės įmonės akcijų daliai. Mažumai tenkanti dukterinės įmonės nuosavo kapitalo dalis konsoliduotame balanse parodoma atskirame straipsnyje, atskirai nuo nuosavo kapitalo ir įsipareigojimų. Mažumai tenkanti ataskaitinių metų pelno (</text:span><text:span text:style-name="T1523">nuostolių) dalis konsoliduotoje ataskaitoje parodoma atskiroje eilutėje, po eilutės „Pelnas (nuostoliai) prieš mažumos dalį“.</text:span></text:p>
      <text:p text:style-name="P1524"><text:span text:style-name="T1525">37</text:span><text:span text:style-name="T1526">. Sudarant konsoliduotą balansą ir pelno (nuostolių) ataskaitą, eilutė po eilutės sujungiami tų pačių finansinių metų patron</text:span><text:span text:style-name="T1527">uojančios ir dukterinių įmonių balansų ir pelno (nuostolių) ataskaitų straipsniai.</text:span></text:p>
      <text:p text:style-name="P1528"><text:span text:style-name="T1529">38</text:span><text:span text:style-name="T1530">. Iš sujungtų balanso ir pelno (nuostolių) ataskaitos straipsnių atimami visi įmonių grupės tarpusavio sandoriai ir jų rezultatai.</text:span></text:p>
      <text:p text:style-name="P1531"><text:span text:style-name="T1532">39</text:span><text:span text:style-name="T1533">. Iš balanso eliminuojamas<text:s/></text:span><text:span text:style-name="T1534">dukterinių įmonių nuosavas kapitalas. Įmonių grupei tenkanti dukterinių įmonių nuosavo kapitalo dalis bei toms įmonėms tenkantis įmonių grupės finansinis turtas eliminuojamas ir gali būti pripažįstamas prestižas (arba neigiamas prestižas) 14-ojo verslo aps</text:span><text:span text:style-name="T1535">kaitos standarto „Verslo jungimai“ nustatyta tvarka. Mažumai tenkanti dukterinių įmonių nuosavo kapitalo dalis eliminuojama ir balanse parodoma kaip mažumos dalis.</text:span></text:p>
      <text:p text:style-name="P1536"><text:span text:style-name="T1537">40</text:span><text:span text:style-name="T1538">. Prestižo ir neigiamo prestižo vertė kasmet turi būti peržiūrima ir, jei reikia, prip</text:span><text:span text:style-name="T1539">ažįstamas prestižo ar neigiamo prestižo vertės sumažėjimas (23-iojo verslo apskaitos standarto „Turto vertės sumažėjimas“ nustatyta tvarka).<text:s/></text:span></text:p>
      <text:p text:style-name="P1540"><text:span text:style-name="T1541">41</text:span><text:span text:style-name="T1542">. Apskaičiuojama ir pripažįstama ataskaitinių metų prestižo (neigiamo prestižo) amortizacija. Prestižo amort</text:span><text:span text:style-name="T1543">izacijos suma didina ataskaitinių metų sąnaudas ir sukauptą prestižo amortizacijos sumą. Neigiamo prestižo amortizacija mažina ataskaitinių metų sąnaudas ir didina sukauptą neigiamo prestižo amortizacijos sumą.</text:span></text:p>
      <text:p text:style-name="P1544"/>
      <text:p text:style-name="P1545"><text:span text:style-name="T1546">XI</text:span><text:span text:style-name="T1547">.<text:s/></text:span><text:span text:style-name="T1548">Konsoliduotos pinigų srautų ataska</text:span><text:span text:style-name="T1549">itos sudarymas</text:span></text:p>
      <text:p text:style-name="P1550"/>
      <text:p text:style-name="P1551"><text:span text:style-name="T1552">42</text:span><text:span text:style-name="T1553">. Jeigu konsoliduota pinigų srautų ataskaita rengiama tiesioginiu metodu, į ją įtraukiamos visų įmonių grupės įmonių pinigų įplaukos ir išmokos, išskyrus įplaukas ir išmokas, susijusias su tarpusavio operacijomis ir sandoriais.</text:span></text:p>
      <text:p text:style-name="P1554"><text:span text:style-name="T1555">43</text:span><text:span text:style-name="T1556">. Jeigu konsoliduota finansinė atskaitomybė rengiama netiesioginiu metodu, pagrindinės veiklos pinigų srautai apskaičiuojami pagal konsoliduoto balanso straipsnių pokyčius. Iš įmonių grupės konsoliduoto grynojo pelno turi būti išskaičiuota mažumai tenkanči</text:span><text:span text:style-name="T1557">os dalies įtaka, kadangi mažumos dalies išskyrimas konsoliduotoje pelno (nuostolių) ataskaitoje nėra susijęs su pinigų judėjimu.</text:span></text:p>
      <text:p text:style-name="P1558"><text:span text:style-name="T1559">44</text:span><text:span text:style-name="T1560">. Visi pinigų srautai turi apimti visas įplaukas ir išmokas, išskyrus įplaukas ir išmokas tarp grupės įmonių.<text:s/></text:span></text:p>
      <text:p text:style-name="P1561"><text:span text:style-name="T1562">45</text:span><text:span text:style-name="T1563">. Je</text:span><text:span text:style-name="T1564">i ataskaitiniu laikotarpiu buvo įsigytos kitos įmonės, kuri atitinka dukterinės įmonės kriterijus, akcijų, konsoliduotoje pinigų srautų ataskaitoje šios įmonės akcijų įsigijimas bus parodomas kaip investicinės veiklos pinigų srautas, lygus sumos, sumokėtos</text:span><text:span text:style-name="T1565"><text:s/>už dukterinės įmonės akcijas, ir dukterinės įmonės pinigų likučių įsigijimo momentu skirtumui.<text:s/></text:span></text:p>
      <text:p text:style-name="P1566"/>
      <text:p text:style-name="P1567"><text:span text:style-name="T1568">XII</text:span><text:span text:style-name="T1569">.<text:s/></text:span><text:span text:style-name="T1570">Konsoliduotos nuosavo kapitalo pokyčių ataskaitos sudarymas</text:span></text:p>
      <text:p text:style-name="P1571"/>
      <text:p text:style-name="P1572"><text:span text:style-name="T1573">46</text:span><text:span text:style-name="T1574">. Konsoliduota nuosavo kapitalo pokyčių ataskaita turi apimti visus per ataskait</text:span><text:span text:style-name="T1575">inį laikotarpį įvykusius įmonių grupės nuosavo kapitalo pokyčius. Konsoliduotoje nuosavo kapitalo pokyčių ataskaitoje įstatinis kapitalas lygus patronuojančios įmonės įstatiniam kapitalui. Į konsoliduotą nuosavo kapitalo pokyčių ataskaitą neturi būti įtrau</text:span><text:span text:style-name="T1576">kiama ta dukterinės įmonės (dukterinių įmonių) rezervų ir nepaskirstytojo pelno dalis, kuri buvo dukterinėje įmonėje iki susidarant patronuojančios įmonės ir dukterinės įmonės santykiams. Taip pat nenurodomi dividendai, skirti grupės įmonėms. Atskiroje eil</text:span><text:span text:style-name="T1577">utėje turi būti parodomi užsienio dukterinių įmonių nuosavo kapitalo dalies pokyčiai, susidarę dėl valiutos kurso pasikeitimo.<text:s/></text:span></text:p>
      <text:p text:style-name="P1578"/>
      <text:p text:style-name="P1579"><text:span text:style-name="T1580">Xiii</text:span><text:span text:style-name="T1581">.<text:s/></text:span><text:span text:style-name="T1582">Konsoliduotų finansinių ataskaitų formos</text:span></text:p>
      <text:p text:style-name="P1583"/>
      <text:p text:style-name="P1584"><text:span text:style-name="T1585">47</text:span><text:span text:style-name="T1586">. Pavyzdinės konsoliduotų finansinių ataskaitų formos pateikiamos s</text:span><text:span text:style-name="T1587">tandarto priede. Jeigu įmonių grupę sudaro įmonės, kurių finansinių ataskaitų formos yra skirtingos, grupė gali pati pasirinkti konsoliduotų finansinių ataskaitų formas. Tačiau šiose ataskaitose turi būti pateikti pagrindiniai visų finansinių ataskaitų ele</text:span><text:span text:style-name="T1588">mentai (2-asis verslo apskaitos standartas „Balansas“ ir 3-iasis verslo apskaitos standartas „Pelno (nuostolių) ataskaita“) ir jos turi teisingai parodyti įmonių grupės turtą, įsipareigojimus, pajamas ir sąnaudas bei pinigų srautus.<text:s/></text:span></text:p>
      <text:p text:style-name="P1589"/>
      <text:p text:style-name="P1590"><text:span text:style-name="T1591">XIV</text:span><text:span text:style-name="T1592">.<text:s/></text:span><text:span text:style-name="T1593">INVESTICIJ</text:span><text:span text:style-name="T1594">Ų Į DUKTERINES ĮMONES APSKAITA ATSKIROJE PATRONUOJANČIOS ĮMONĖS finansinėje ATSKAITOMYBĖJE</text:span></text:p>
      <text:p text:style-name="P1595"/>
      <text:p text:style-name="P1596">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597">Punkto pakeitimai:</text:p>
      <text:p text:style-name="P1598"><text:span text:style-name="T1599">Nr.<text:s/></text:span><text:a xlink:href="https://www.e-tar.lt/portal/legalAct.html?documentId=TAR.BE96FFF08A30" office:target-frame-name="_top" xlink:show="replace"><text:span text:style-name="T1600">VAS-2</text:span></text:a><text:span text:style-name="T1601">, 2006-03-28, Žin., 2006, Nr. 37-1327 (2006-04-04), i. k. 10600VIISAK000VAS-2</text:span></text:p>
      <text:p text:style-name="Normal"/>
      <text:p text:style-name="P1602"><text:span text:style-name="T1603">XV</text:span><text:span text:style-name="T1604">.<text:s/></text:span><text:span text:style-name="T1605">INFORMACIJOS ATSK</text:span><text:span text:style-name="T1606">LEIDIMAS AIŠKINAMAJAME RAŠTE<text:s/></text:span></text:p>
      <text:p text:style-name="P1607"/>
      <text:p text:style-name="P1608">Pakeistas skyriaus pavadinimas:</text:p>
      <text:p text:style-name="P1609"><text:span text:style-name="T1610">Nr.<text:s/></text:span><text:a xlink:href="https://www.e-tar.lt/portal/legalAct.html?documentId=TAR.F9E96634F4F6" office:target-frame-name="_top" xlink:show="replace"><text:span text:style-name="T1611">VAS-7</text:span></text:a><text:span text:style-name="T1612">, 2007-11-05, Žin., 2007, Nr. 114-4673 (2007-11-08), i. k. 10700VIISAK000VAS-7</text:span></text:p>
      <text:p text:style-name="Normal"/>
      <text:p text:style-name="P1613">49. Aiškinamajame<text:s/>rašte turi būti atskleisti ir paaiškinti visi svarbiausi konsoliduotos atskaitomybės straipsniai.<text:s/></text:p>
      <text:p text:style-name="P1614">Punkto pakeitimai:</text:p>
      <text:p text:style-name="P1615"><text:span text:style-name="T1616">Nr.<text:s/></text:span><text:a xlink:href="https://www.e-tar.lt/portal/legalAct.html?documentId=TAR.6DEEF6067348" office:target-frame-name="_top" xlink:show="replace"><text:span text:style-name="T1617">VAS-26</text:span></text:a><text:span text:style-name="T1618">, 2006-12-22, Žin., 2007, Nr. 1-54 (2007-01-04</text:span><text:span text:style-name="T1619">), i. k. 10600VIISAK00VAS-26</text:span></text:p>
      <text:p text:style-name="P1620"><text:span text:style-name="T1621">Nr.<text:s/></text:span><text:a xlink:href="https://www.e-tar.lt/portal/legalAct.html?documentId=TAR.F9E96634F4F6" office:target-frame-name="_top" xlink:show="replace"><text:span text:style-name="T1622">VAS-7</text:span></text:a><text:span text:style-name="T1623">, 2007-11-05, Žin., 2007, Nr. 114-4673 (2007-11-08), i. k. 10700VIISAK000VAS-7</text:span></text:p>
      <text:p text:style-name="Normal"/>
      <text:p text:style-name="P1624">50. Aiškinamasis raštas turi būti rengiamas kaip vienos finansines ataskaitas teikiančios įmonės aiškinamasis raštas. Bendroji ir apskaitos politikos dalis rengiama pagal 6-ojo verslo apskaitos standarto „Aiškinamasis raštas“ nustatytus reikalavimus. Aiškinamojo rašto pastabų dalyje pateikiama šio ir kitų verslo apskaitos standartų reikalaujama informacija ir tokia reikšminga informacija, kuri nebuvo pateikta konsoliduotame balanse, konsoliduotoje pelno (nuostolių) ataskaitoje, konsoliduotoje nuosavo kapitalo pokyčių ataskaitoje ir konsoliduotoje pinigų srautų ataskaitoje, tačiau atskleidžia įmonių grupės, kaip vienos įmonės, veiklos pobūdį, rezultatus, finansinę būklę ir pinigų srautus.<text:s/></text:p>
      <text:p text:style-name="P1625">Papildyta punktu:</text:p>
      <text:p text:style-name="P1626"><text:span text:style-name="T1627">Nr.<text:s/></text:span><text:a xlink:href="https://www.e-tar.lt/portal/legalAct.html?documentId=TAR.F9E96634F4F6" office:target-frame-name="_top" xlink:show="replace"><text:span text:style-name="T1628">VAS-7</text:span></text:a><text:span text:style-name="T1629">, 2007-11-05,</text:span><text:span text:style-name="T1630"><text:s/>Žin., 2007, Nr. 114-4673 (2007-11-08), i. k. 10700VIISAK000VAS-7</text:span></text:p>
      <text:p text:style-name="Normal"/>
      <text:p text:style-name="P1631">51. Aiškinamajame rašte turi būti pateikta informacija apie įmonių grupę sudarančias įmones, nurodant tikslų jų pavadinimą, adresą, pagrindinės veiklos rūšį, įmonių grupės valdomą dalį,<text:s/>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P1632">Punkto pakeitimai:</text:p>
      <text:p text:style-name="P1633"><text:span text:style-name="T1634">Nr.<text:s/></text:span><text:a xlink:href="https://www.e-tar.lt/portal/legalAct.html?documentId=TAR.F9E96634F4F6" office:target-frame-name="_top" xlink:show="replace"><text:span text:style-name="T1635">VAS-7</text:span></text:a><text:span text:style-name="T1636">, 2007-11-05, Žin., 2007, Nr. 114-4673 (2007-11-08), i. k. 10700VIISAK000VAS-7</text:span></text:p>
      <text:p text:style-name="P1637">Punkto numeracijos pakeitimas:</text:p>
      <text:p text:style-name="P1638"><text:span text:style-name="T1639">Nr.<text:s/></text:span><text:a xlink:href="https://www.e-tar.lt/portal/legalAct.html?documentId=TAR.F9E96634F4F6" office:target-frame-name="_top" xlink:show="replace"><text:span text:style-name="T1640">VAS-7</text:span></text:a><text:span text:style-name="T1641">, 2007-11-05, Žin., 2007, Nr. 114-4673 (200</text:span><text:span text:style-name="T1642">7-11-08), i. k. 10700VIISAK000VAS-7</text:span></text:p>
      <text:p text:style-name="Normal"/>
      <text:p text:style-name="P1643"><text:span text:style-name="T1644">52</text:span><text:span text:style-name="T1645">. Bet kokie pokyčiai įmonių grupėje ar investicijų apskaitos pasikeitimai turi būti nurodyti aiškinamajame rašte.</text:span></text:p>
      <text:p text:style-name="P1646">Punkto numeracijos pakeitimas:</text:p>
      <text:p text:style-name="P1647"><text:span text:style-name="T1648">Nr.<text:s/></text:span><text:a xlink:href="https://www.e-tar.lt/portal/legalAct.html?documentId=TAR.F9E96634F4F6" office:target-frame-name="_top" xlink:show="replace"><text:span text:style-name="T1649">VAS-7</text:span></text:a><text:span text:style-name="T1650">, 2007-11-05, Žin., 2007, Nr. 114-4673 (2007-11-08), i. k. 10700VIISAK000VAS-7</text:span></text:p>
      <text:p text:style-name="Normal"/>
      <text:p text:style-name="P1651"><text:span text:style-name="T1652">53</text:span><text:span text:style-name="T1653">. Jei per ataskaitinį laikotarpį labai pasikeitė įmonių grupės sudėtis, konsoliduotoj</text:span><text:span text:style-name="T1654">e finansinėje atskaitomybėje turi būti pateikta informacija, leidžianti palyginti ataskaitinio ir praėjusio ataskaitinio laikotarpio konsoliduotų finansinių atskaitomybių duomenis.<text:s/></text:span></text:p>
      <text:p text:style-name="P1655">Punkto numeracijos pakeitimas:</text:p>
      <text:p text:style-name="P1656"><text:span text:style-name="T1657">Nr.<text:s/></text:span><text:a xlink:href="https://www.e-tar.lt/portal/legalAct.html?documentId=TAR.F9E96634F4F6" office:target-frame-name="_top" xlink:show="replace"><text:span text:style-name="T1658">VAS-7</text:span></text:a><text:span text:style-name="T1659">, 2007-11-05, Žin., 2007, Nr. 114-4673 (2007-11-08), i. k. 10700VIISAK000VAS-7</text:span></text:p>
      <text:p text:style-name="Normal"/>
      <text:p text:style-name="P1660"><text:span text:style-name="T1661">54</text:span><text:span text:style-name="T1662">. Jei buvo konsoliduojama įmonės finansinė atskaitomybė, sudaryta kitą datą nei konsoliduota finansinė atskaitomybė, tai t</text:span><text:span text:style-name="T1663">uri būti nurodyta ir pagrįsta aiškinamajame rašte. Be to, aiškinamajame rašte turi būti atskleisti visi svarbūs faktai ir įvykiai, susiję su kiekvienos įmonės turtu ir įsipareigojimais, finansine būkle, pelnu (nuostoliais) ir operacijomis su kitomis konsol</text:span><text:span text:style-name="T1664">iduojamomis įmonėmis, per laikotarpį nuo tos įmonės metinės finansinės atskaitomybės iki konsoliduotos finansinės atskaitomybės sudarymo datos.</text:span></text:p>
      <text:p text:style-name="P1665">Punkto numeracijos pakeitimas:</text:p>
      <text:p text:style-name="P1666"><text:span text:style-name="T1667">Nr.<text:s/></text:span><text:a xlink:href="https://www.e-tar.lt/portal/legalAct.html?documentId=TAR.F9E96634F4F6" office:target-frame-name="_top" xlink:show="replace"><text:span text:style-name="T1668">VAS-7</text:span></text:a><text:span text:style-name="T1669">, 2007-11-05, Žin., 2007, Nr. 114-4673 (2007-11-08), i. k. 10700VIISAK000VAS-7</text:span></text:p>
      <text:p text:style-name="Normal"/>
      <text:p text:style-name="P1670"><text:span text:style-name="T1671">55</text:span><text:span text:style-name="T1672">. Jei dukterinėje įmonėje buvo taikyti skirtingi turto ar įsipareigojimų vertinimo metodai, tai turi būti atskleista aiškinamajame rašte ir nurodytos jų taikymo</text:span><text:span text:style-name="T1673"><text:s/>priežastys.</text:span></text:p>
      <text:p text:style-name="P1674"/>
      <text:p text:style-name="P1675">Punkto numeracijos pakeitimas:</text:p>
      <text:p text:style-name="P1676"><text:span text:style-name="T1677">Nr.<text:s/></text:span><text:a xlink:href="https://www.e-tar.lt/portal/legalAct.html?documentId=TAR.F9E96634F4F6" office:target-frame-name="_top" xlink:show="replace"><text:span text:style-name="T1678">VAS-7</text:span></text:a><text:span text:style-name="T1679">, 2007-11-05, Žin., 2007, Nr. 114-4673 (2007-11-08), i. k. 10700VIISAK000VAS-7</text:span></text:p>
      <text:p text:style-name="Normal"/>
      <text:p text:style-name="P1680"><text:span text:style-name="T1681">XVI</text:span><text:span text:style-name="T1682">.<text:s/></text:span><text:span text:style-name="T1683">BAIGIAMOSIOS NUOSTATOS</text:span></text:p>
      <text:p text:style-name="P1684"/>
      <text:p text:style-name="P1685"><text:span text:style-name="T1686">56</text:span><text:span text:style-name="T1687">. Jeigu dukterinės įmonės akcijos buvo įsigytos iki šio standarto įsigaliojimo ir patronuojanti įmonė nerengė konsoliduotos finansinės atskaitomybės arba nelaikė šios įmonės dukterine, prestižas ar neigiamas prestižas turi būti apskaičiuojamas pagal šio s</text:span><text:span text:style-name="T1688">tandarto įsigaliojimo dienos duomenis. Jį sudarys skirtumas tarp įmonių grupės investicijos į dukterinę įmonę įsigijimo<text:s/></text:span><text:soft-page-break/><text:span text:style-name="T1689">savikainos ir dukterinės įmonės grynojo turto dalies, kuri tenka įmonių grupei tą dieną. Šis skirtumas parodomas ataskaitinio laikotarpi</text:span><text:span text:style-name="T1690">o nuosavo kapitalo pokyčių ataskaitoje koreguojant tik ataskaitinio laikotarpio nepaskirstytąjį pelną (nuostolius).</text:span><text:s/></text:p>
      <text:p text:style-name="P1691">Punkto pakeitimai:</text:p>
      <text:p text:style-name="P1692"><text:span text:style-name="T1693">Nr.<text:s/></text:span><text:a xlink:href="https://www.e-tar.lt/portal/legalAct.html?documentId=TAR.6920E32B27E1" office:target-frame-name="_top" xlink:show="replace"><text:span text:style-name="T1694">VAS-5</text:span></text:a><text:span text:style-name="T1695">, 2005-08-25, Žin., 2005, Nr.</text:span><text:span text:style-name="T1696"><text:s/>104-3872 (2005-08-26), i. k. 10500VIISAK000VAS-5</text:span></text:p>
      <text:p text:style-name="P1697">Punkto numeracijos pakeitimas:</text:p>
      <text:p text:style-name="P1698"><text:span text:style-name="T1699">Nr.<text:s/></text:span><text:a xlink:href="https://www.e-tar.lt/portal/legalAct.html?documentId=TAR.F9E96634F4F6" office:target-frame-name="_top" xlink:show="replace"><text:span text:style-name="T1700">VAS-7</text:span></text:a><text:span text:style-name="T1701">, 2007-11-05, Žin., 2007, Nr. 114-4673 (2007-11-08), i. k. 10700VIISAK000VAS-7</text:span></text:p>
      <text:p text:style-name="Normal"/>
      <text:p text:style-name="P1702"><text:span text:style-name="T1703">57</text:span><text:span text:style-name="T1704">. Jeigu dukterinės įmonės akcijos buvo įsigytos iki šio standarto įsigaliojimo ir patronuojanti įmonė rengė konsoliduotą finansinę atskaitomybę pagal Tarptautinius ar kitus apskaitos standartus, prestižą ar neigiamą prestižą ji gali pripažinti ir amortiz</text:span><text:span text:style-name="T1705">uoti nuo dukterinės įmonės įsigijimo dienos.</text:span></text:p>
      <text:p text:style-name="P1706">Punkto numeracijos pakeitimas:</text:p>
      <text:p text:style-name="P1707"><text:span text:style-name="T1708">Nr.<text:s/></text:span><text:a xlink:href="https://www.e-tar.lt/portal/legalAct.html?documentId=TAR.F9E96634F4F6" office:target-frame-name="_top" xlink:show="replace"><text:span text:style-name="T1709">VAS-7</text:span></text:a><text:span text:style-name="T1710">, 2007-11-05, Žin., 2007, Nr. 114-4673 (2007-11-08), i. k. 10700VIISAK000VAS-7</text:span></text:p>
      <text:p text:style-name="Normal"/>
      <text:p text:style-name="P1711"><text:span text:style-name="T1712">58</text:span><text:span text:style-name="T1713">.<text:s/></text:span><text:span text:style-name="T1714">Šis standartas turi būti taikomas sudarant 2004 m. sausio 1 d. ir vėliau prasidedančių ataskaitinių laikotarpių konsoliduotą finansinę atskaitomybę.</text:span></text:p>
      <text:p text:style-name="P1715"><text:span text:style-name="T1716">______________</text:span></text:p>
      <text:p text:style-name="Normal"/>
      <text:p text:style-name="P1717">Punkto numeracijos pakeitimas:</text:p>
      <text:p text:style-name="P1718"><text:span text:style-name="T1719">Nr.<text:s/></text:span><text:a xlink:href="https://www.e-tar.lt/portal/legalAct.html?documentId=TAR.F9E96634F4F6" office:target-frame-name="_top" xlink:show="replace"><text:span text:style-name="T1720">VAS-7</text:span></text:a><text:span text:style-name="T1721">, 2007-11-05, Žin., 2007, Nr. 114-4673 (2007-11-08), i. k. 10700VIISAK000VAS-7</text:span></text:p>
      <text:p text:style-name="Normal"/>
      <text:soft-page-break/>
      <text:p text:style-name="P1722">16-ojo verslo apskaitos standarto<text:s/></text:p>
      <text:p text:style-name="P1723">„Konsoliduota finansinė atskaitomybė ir<text:s/></text:p>
      <text:p text:style-name="P1724">investicijos į dukterines įmones“<text:s/></text:p>
      <text:p text:style-name="P1725">1<text:s/>priedas</text:p>
      <text:p text:style-name="P1726"/>
      <text:p text:style-name="P1727"><text:span text:style-name="T1728">(Pavyzdinė kon</text:span><text:span text:style-name="T1729">soliduoto balanso forma)</text:span></text:p>
      <text:p text:style-name="P1730"/>
      <text:p text:style-name="P1731"><text:tab/></text:p>
      <text:p text:style-name="P1732">(įmonių grupės pavadinimas)</text:p>
      <text:p text:style-name="P1733"><text:tab/></text:p>
      <text:p text:style-name="P1734">(patronuojančios įmonės kodas, adresas, kiti duomenys)</text:p>
      <text:p text:style-name="P1735"/>
      <text:p text:style-name="P1736">(Tvirtinimo žyma)</text:p>
      <text:p text:style-name="P1737"/>
      <text:p text:style-name="P1738"><text:span text:style-name="T1739">20... m....................... d. KONSOLIDUOTAS BALANSAS</text:span></text:p>
      <text:p text:style-name="P1740"/>
      <text:p text:style-name="P1741">______________________________________ Nr. ______</text:p>
      <text:p text:style-name="P1742">(finansinės<text:s/>atskaitomybės sudarymo data)</text:p>
      <text:p text:style-name="P1743"/>
      <text:p text:style-name="P1744">____________________<text:tab/><text:tab/></text:p>
      <text:p text:style-name="P1745"><text:span text:style-name="T1746"><text:tab/>(ataskaitinis laikotarpis)<text:s/></text:span><text:span text:style-name="T1747"><text:tab/>(finansinės</text:span><text:s/><text:span text:style-name="T1748">atskaitomybės valiuta ir jos<text:s/></text:span></text:p>
      <text:p text:style-name="P1749"><text:tab/>tikslumo lygis)</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TURTAS</text:p>
          </table:table-cell>
          <table:table-cell table:style-name="TableCell1761">
            <text:p text:style-name="P1762">Pastabos Nr.<text:s/></text:p>
          </table:table-cell>
          <table:table-cell table:style-name="TableCell1763">
            <text:p text:style-name="P1764">Finansiniai metai</text:p>
          </table:table-cell>
          <table:table-cell table:style-name="TableCell1765">
            <text:p text:style-name="P1766">Praėję finansiniai metai</text:p>
          </table:table-cell>
        </table:table-row>
        <table:table-row table:style-name="TableRow1767">
          <table:table-cell table:style-name="TableCell1768">
            <text:p text:style-name="P1769"><text:span text:style-name="T1770">A.</text:span></text:p>
          </table:table-cell>
          <table:table-cell table:style-name="TableCell1771">
            <text:p text:style-name="P1772"><text:span text:style-name="T1773">ILGALAIKIS TURTA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text:p>
          </table:table-cell>
          <table:table-cell table:style-name="TableCell1783">
            <text:p text:style-name="P1784">NEMATERIALUSIS TURT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1.</text:p>
          </table:table-cell>
          <table:table-cell table:style-name="TableCell1794">
            <text:p text:style-name="P1795">Plėtros darb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2.</text:p>
          </table:table-cell>
          <table:table-cell table:style-name="TableCell1805">
            <text:p text:style-name="P1806">Prestiž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3.</text:p>
          </table:table-cell>
          <table:table-cell table:style-name="TableCell1816">
            <text:p text:style-name="P1817">Patentai, licencij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4.</text:p>
          </table:table-cell>
          <table:table-cell table:style-name="TableCell1827">
            <text:p text:style-name="P1828">Programinė įrang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5.</text:p>
          </table:table-cell>
          <table:table-cell table:style-name="TableCell1838">
            <text:p text:style-name="P1839">Kitas nematerialusis turt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II.</text:p>
          </table:table-cell>
          <table:table-cell table:style-name="TableCell1849">
            <text:p text:style-name="P1850">MATERIALUSIS TURT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1.</text:p>
          </table:table-cell>
          <table:table-cell table:style-name="TableCell1860">
            <text:p text:style-name="P1861">Žemė</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I.2.</text:p>
          </table:table-cell>
          <table:table-cell table:style-name="TableCell1871">
            <text:p text:style-name="P1872">Pastatai ir statini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II.3.</text:p>
          </table:table-cell>
          <table:table-cell table:style-name="TableCell1882">
            <text:p text:style-name="P1883">Mašinos ir įrengim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I.4.</text:p>
          </table:table-cell>
          <table:table-cell table:style-name="TableCell1893">
            <text:p text:style-name="P1894">Transporto priemonė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I.5.</text:p>
          </table:table-cell>
          <table:table-cell table:style-name="TableCell1904">
            <text:p text:style-name="P1905">Kita įranga, prietaisai, įrankiai ir įrengini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I.6.</text:p>
          </table:table-cell>
          <table:table-cell table:style-name="TableCell1915">
            <text:p text:style-name="P1916">Nebaigta statyb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7.</text:p>
          </table:table-cell>
          <table:table-cell table:style-name="TableCell1926">
            <text:p text:style-name="P1927">Kitas materialusis tur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8.</text:p>
          </table:table-cell>
          <table:table-cell table:style-name="TableCell1937">
            <text:p text:style-name="P1938">Investicinis turt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8.1.</text:p>
          </table:table-cell>
          <table:table-cell table:style-name="TableCell1948">
            <text:p text:style-name="P1949">Žemė</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I.8.2.</text:p>
          </table:table-cell>
          <table:table-cell table:style-name="TableCell1959">
            <text:p text:style-name="P1960">Pastat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II.</text:p>
          </table:table-cell>
          <table:table-cell table:style-name="TableCell1970">
            <text:p text:style-name="P1971">FINANSINIS TURT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II.1.</text:p>
          </table:table-cell>
          <table:table-cell table:style-name="TableCell1981">
            <text:p text:style-name="P1982">Investicijos į asocijuotas įmone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II.2.</text:p>
          </table:table-cell>
          <table:table-cell table:style-name="TableCell1992">
            <text:p text:style-name="P1993">Paskolos asocijuotoms įmonėm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II.3.</text:p>
          </table:table-cell>
          <table:table-cell table:style-name="TableCell2003">
            <text:p text:style-name="P2004">Po vienerių metų gautinos sum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II.4.</text:p>
          </table:table-cell>
          <table:table-cell table:style-name="TableCell2014">
            <text:p text:style-name="P2015">Kitas finansinis tur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V.</text:p>
          </table:table-cell>
          <table:table-cell table:style-name="TableCell2025">
            <text:p text:style-name="P2026">KITAS ILGALAIKIS TURT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V.1.</text:p>
          </table:table-cell>
          <table:table-cell table:style-name="TableCell2036">
            <text:p text:style-name="P2037">Atidėtojo mokesčio turt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IV.2.</text:p>
          </table:table-cell>
          <table:table-cell table:style-name="TableCell2047">
            <text:p text:style-name="P2048">Kitas ilgalaikis turt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B.</text:span></text:p>
          </table:table-cell>
          <table:table-cell table:style-name="TableCell2059">
            <text:p text:style-name="P2060"><text:span text:style-name="T2061">TRUMPALAIKIS TURTA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text:p>
          </table:table-cell>
          <table:table-cell table:style-name="TableCell2071">
            <text:p text:style-name="P2072">ATSARGOS, IŠANKSTINIAI APMOKĖJIMAI IR NEBAIGTOS VYKDYTI SUTARTY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1.</text:p>
          </table:table-cell>
          <table:table-cell table:style-name="TableCell2082">
            <text:p text:style-name="P2083">Atsarg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1.1.</text:p>
          </table:table-cell>
          <table:table-cell table:style-name="TableCell2093">
            <text:p text:style-name="P2094">Žaliavos ir komplektavimo gamini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1.2.</text:p>
          </table:table-cell>
          <table:table-cell table:style-name="TableCell2104">
            <text:p text:style-name="P2105">Nebaigta gamyb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ext:soft-page-break/>
        <table:table-row table:style-name="TableRow2112">
          <table:table-cell table:style-name="TableCell2113">
            <text:p text:style-name="P2114">I.1.3.</text:p>
          </table:table-cell>
          <table:table-cell table:style-name="TableCell2115">
            <text:p text:style-name="P2116">Pagaminta produkcij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1.4.</text:p>
          </table:table-cell>
          <table:table-cell table:style-name="TableCell2126">
            <text:p text:style-name="P2127">Pirktos prekės, skirtos<text:s/>perparduot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2.</text:p>
          </table:table-cell>
          <table:table-cell table:style-name="TableCell2137">
            <text:p text:style-name="P2138">Išankstiniai apmokėjim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3.</text:p>
          </table:table-cell>
          <table:table-cell table:style-name="TableCell2148">
            <text:p text:style-name="P2149">Nebaigtos vykdyti sutarty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I.</text:p>
          </table:table-cell>
          <table:table-cell table:style-name="TableCell2159">
            <text:p text:style-name="P2160">PER VIENERIUS METUS GAUTINOS SUM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I.1.</text:p>
          </table:table-cell>
          <table:table-cell table:style-name="TableCell2170">
            <text:p text:style-name="P2171">Pirkėjų įsiskolinim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I.2.</text:p>
          </table:table-cell>
          <table:table-cell table:style-name="TableCell2181">
            <text:p text:style-name="P2182">Asocijuotą įmonių skol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I.3.</text:p>
          </table:table-cell>
          <table:table-cell table:style-name="TableCell2192">
            <text:p text:style-name="P2193">Kitos gautinos sumo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II.</text:p>
          </table:table-cell>
          <table:table-cell table:style-name="TableCell2203">
            <text:p text:style-name="P2204">KITAS TRUMPALAIKIS<text:s/>TURT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II.1.</text:p>
          </table:table-cell>
          <table:table-cell table:style-name="TableCell2214">
            <text:p text:style-name="P2215">Trumpalaikės investicij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II.2.</text:p>
          </table:table-cell>
          <table:table-cell table:style-name="TableCell2225">
            <text:p text:style-name="P2226">Terminuoti indėli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II.3.</text:p>
          </table:table-cell>
          <table:table-cell table:style-name="TableCell2236">
            <text:p text:style-name="P2237">Kitas trumpalaikis turt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V.</text:p>
          </table:table-cell>
          <table:table-cell table:style-name="TableCell2247">
            <text:p text:style-name="P2248">PINIGAI IR PINIGŲ EKVIVALENTA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TURTO IŠ VISO:</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NUOSAVAS KAPITALAS IR ĮSIPAREIGOJIMAI</text:p>
          </table:table-cell>
          <table:table-cell table:style-name="TableCell2293">
            <text:p text:style-name="P2294">Pastabos Nr.<text:s/></text:p>
          </table:table-cell>
          <table:table-cell table:style-name="TableCell2295">
            <text:p text:style-name="P2296">Finansiniai<text:s/>metai</text:p>
          </table:table-cell>
          <table:table-cell table:style-name="TableCell2297">
            <text:p text:style-name="P2298">Praėję finansiniai metai</text:p>
          </table:table-cell>
        </table:table-row>
        <table:table-row table:style-name="TableRow2299">
          <table:table-cell table:style-name="TableCell2300">
            <text:p text:style-name="P2301"><text:span text:style-name="T2302">C.</text:span></text:p>
          </table:table-cell>
          <table:table-cell table:style-name="TableCell2303">
            <text:p text:style-name="P2304"><text:span text:style-name="T2305">NUOSAVAS KAPITALA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text:p>
          </table:table-cell>
          <table:table-cell table:style-name="TableCell2315">
            <text:p text:style-name="P2316">KAPITAL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1.</text:p>
          </table:table-cell>
          <table:table-cell table:style-name="TableCell2326">
            <text:p text:style-name="P2327">Įstatinis (pasirašytasi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2.</text:p>
          </table:table-cell>
          <table:table-cell table:style-name="TableCell2337">
            <text:p text:style-name="P2338">Pasirašytasis neapmokėtas kapitalas (-)</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3.</text:p>
          </table:table-cell>
          <table:table-cell table:style-name="TableCell2348">
            <text:p text:style-name="P2349">Akcijų pried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4.</text:p>
          </table:table-cell>
          <table:table-cell table:style-name="TableCell2359">
            <text:p text:style-name="P2360">Savos akcijos (-)</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II.</text:p>
          </table:table-cell>
          <table:table-cell table:style-name="TableCell2370">
            <text:p text:style-name="P2371">PERKAINOJIMO REZERVAS (REZULTATAI)</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I.</text:p>
          </table:table-cell>
          <table:table-cell table:style-name="TableCell2381">
            <text:p text:style-name="P2382">REZERV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III.</text:span><text:span text:style-name="T2393">1</text:span><text:span text:style-name="T2394">.</text:span></text:p>
          </table:table-cell>
          <table:table-cell table:style-name="TableCell2395">
            <text:p text:style-name="P2396">Privalomasi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II.2.</text:p>
          </table:table-cell>
          <table:table-cell table:style-name="TableCell2406">
            <text:p text:style-name="P2407">Savoms akcijoms įsigyt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II.3.</text:p>
          </table:table-cell>
          <table:table-cell table:style-name="TableCell2417">
            <text:p text:style-name="P2418">Kiti rezerv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V.</text:p>
          </table:table-cell>
          <table:table-cell table:style-name="TableCell2428">
            <text:p text:style-name="P2429">NEPASKIRSTYTASIS PELNAS (NUOSTOLI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V.1.</text:p>
          </table:table-cell>
          <table:table-cell table:style-name="TableCell2439">
            <text:p text:style-name="P2440">Ataskaitinių metų pelnas (nuostoli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V.2.</text:p>
          </table:table-cell>
          <table:table-cell table:style-name="TableCell2450">
            <text:p text:style-name="P2451">Ankstesnių metų pelnas (nuostoli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V.</text:p>
          </table:table-cell>
          <table:table-cell table:style-name="TableCell2461">
            <text:p text:style-name="P2462">VALIUTOS<text:s/>KURSO POKYČIO ĮTAK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D.</text:span></text:p>
          </table:table-cell>
          <table:table-cell table:style-name="TableCell2473">
            <text:p text:style-name="P2474"><text:span text:style-name="T2475">MAŽUMOS DALI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E.</text:span></text:p>
          </table:table-cell>
          <table:table-cell table:style-name="TableCell2486">
            <text:p text:style-name="P2487"><text:span text:style-name="T2488">DOTACIJOS, SUBSIDIJO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F.</text:span></text:p>
          </table:table-cell>
          <table:table-cell table:style-name="TableCell2499">
            <text:p text:style-name="P2500"><text:span text:style-name="T2501">MOKĖTINOS SUMOS IR ĮSIPAREIGOJIMAI</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text:p>
          </table:table-cell>
          <table:table-cell table:style-name="TableCell2511">
            <text:p text:style-name="P2512">PO VIENERIŲ METŲ MOKĖTINOS SUMOS IR ILGALAIKIAI ĮSIPAREIGOJIM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1.</text:p>
          </table:table-cell>
          <table:table-cell table:style-name="TableCell2522">
            <text:p text:style-name="P2523">Finansinės skol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1.1.</text:p>
          </table:table-cell>
          <table:table-cell table:style-name="TableCell2533">
            <text:p text:style-name="P2534">Lizingo (finansinės nuomos) ar<text:s/>panašūs įsipareigojimai</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1.2.</text:p>
          </table:table-cell>
          <table:table-cell table:style-name="TableCell2544">
            <text:p text:style-name="P2545">Kredito įstaigom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1.3.</text:p>
          </table:table-cell>
          <table:table-cell table:style-name="TableCell2555">
            <text:p text:style-name="P2556">Kitos finansinės skol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2.</text:p>
          </table:table-cell>
          <table:table-cell table:style-name="TableCell2566">
            <text:p text:style-name="P2567">Skolos tiekėjam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3.</text:p>
          </table:table-cell>
          <table:table-cell table:style-name="TableCell2577">
            <text:p text:style-name="P2578">Gauti išankstiniai apmokėjim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4.</text:p>
          </table:table-cell>
          <table:table-cell table:style-name="TableCell2588">
            <text:p text:style-name="P2589">Atidėjinia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4.1.</text:p>
          </table:table-cell>
          <table:table-cell table:style-name="TableCell2599">
            <text:p text:style-name="P2600">Įsipareigojimų ir reikalavimų padengimo</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4.2.</text:p>
          </table:table-cell>
          <table:table-cell table:style-name="TableCell2610">
            <text:p text:style-name="P2611">Pensijų ir panašių<text:s/>įsipareigojimų</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4.3.</text:p>
          </table:table-cell>
          <table:table-cell table:style-name="TableCell2621">
            <text:p text:style-name="P2622">Kiti atidėjini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5.</text:p>
          </table:table-cell>
          <table:table-cell table:style-name="TableCell2632">
            <text:p text:style-name="P2633">Atidėtojo mokesčio įsipareigojim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6.</text:p>
          </table:table-cell>
          <table:table-cell table:style-name="TableCell2643">
            <text:p text:style-name="P2644">Kitos mokėtinos sumos ir ilgalaikiai įsipareigojim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I.</text:p>
          </table:table-cell>
          <table:table-cell table:style-name="TableCell2654">
            <text:p text:style-name="P2655">PER VIENERIUS METUS MOKĖTINOS SUMOS IR TRUMPALAIKIAI ĮSIPAREIGOJIMA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I.1.</text:p>
          </table:table-cell>
          <table:table-cell table:style-name="TableCell2665">
            <text:p text:style-name="P2666">Ilgalaikių skolų<text:s/>einamųjų metų dali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I.2.</text:p>
          </table:table-cell>
          <table:table-cell table:style-name="TableCell2676">
            <text:p text:style-name="P2677">Finansinės skol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I.2.1.</text:p>
          </table:table-cell>
          <table:table-cell table:style-name="TableCell2687">
            <text:p text:style-name="P2688">Kredito įstaigom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I.2.2.</text:p>
          </table:table-cell>
          <table:table-cell table:style-name="TableCell2698">
            <text:p text:style-name="P2699">Kitos skol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I.3.</text:p>
          </table:table-cell>
          <table:table-cell table:style-name="TableCell2709">
            <text:p text:style-name="P2710">Skolos tiekėjam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I.4.</text:p>
          </table:table-cell>
          <table:table-cell table:style-name="TableCell2720">
            <text:p text:style-name="P2721">Gauti išankstiniai apmokėjim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ext:soft-page-break/>
        <table:table-row table:style-name="TableRow2728">
          <table:table-cell table:style-name="TableCell2729">
            <text:p text:style-name="P2730">II.5.</text:p>
          </table:table-cell>
          <table:table-cell table:style-name="TableCell2731">
            <text:p text:style-name="P2732">Pelno mokesčio įsipareigojim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I.6.</text:p>
          </table:table-cell>
          <table:table-cell table:style-name="TableCell2742">
            <text:p text:style-name="P2743">Su darbo santykiais susiję<text:s/>įsipareigojim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7.</text:p>
          </table:table-cell>
          <table:table-cell table:style-name="TableCell2753">
            <text:p text:style-name="P2754">Atidėjiniai</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I.8.</text:p>
          </table:table-cell>
          <table:table-cell table:style-name="TableCell2764">
            <text:p text:style-name="P2765">Kitos mokėtinos sumos ir trumpalaikiai įsipareigojima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NUOSAVO KAPITALO IR ĮSIPAREIGOJIMŲ IŠ VISO:</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_______________________<text:tab/>____________<text:tab/>_______________________</text:p>
      <text:p text:style-name="P2785">(patronuojančios įmonės vadovo<text:tab/>(parašas)<text:tab/>(vardas ir pavardė)</text:p>
      <text:p text:style-name="P2786">pareigų pavadinimas)</text:p>
      <text:p text:style-name="P2787">______________</text:p>
      <text:p text:style-name="P2788"/>
      <text:p text:style-name="P2789">Papildyta priedu:</text:p>
      <text:p text:style-name="P2790"><text:span text:style-name="T2791">Nr.<text:s/></text:span><text:a xlink:href="https://www.e-tar.lt/portal/legalAct.html?documentId=TAR.5A07AA3AD9A2" office:target-frame-name="_top" xlink:show="replace"><text:span text:style-name="T2792">VAS-1</text:span></text:a><text:span text:style-name="T2793">, 2007-01-19, Žin., 2007, Nr. 9-377 (2007-01-23), i. k. 10700VIISAK000VAS-1</text:span></text:p>
      <text:p text:style-name="Normal"/>
      <text:soft-page-break/>
      <text:p text:style-name="P2794">16-ojo verslo apskaitos standarto<text:s/></text:p>
      <text:p text:style-name="P2795">„Konsoliduota finansinė atskaitomybė ir<text:s/></text:p>
      <text:p text:style-name="P2796">investicijos į dukterines įmones“</text:p>
      <text:p text:style-name="P2797">2<text:s/>priedas</text:p>
      <text:p text:style-name="P2798"/>
      <text:p text:style-name="P2799"><text:span text:style-name="T2800">(Pavyzdinė konsoliduotos pelno (nuostolių) ataskaitos forma)</text:span></text:p>
      <text:p text:style-name="P2801"/>
      <text:p text:style-name="P2802"><text:tab/></text:p>
      <text:p text:style-name="P2803">(įmonių grupės pavadinimas)</text:p>
      <text:p text:style-name="P2804"><text:tab/></text:p>
      <text:p text:style-name="P2805">(patronuojančios įmonės kodas, adresas, kiti duomenys)</text:p>
      <text:p text:style-name="P2806"/>
      <text:p text:style-name="P2807">(Tvirtinimo žyma)</text:p>
      <text:p text:style-name="P2808"/>
      <text:p text:style-name="P2809"><text:span text:style-name="T2810">20... m...................... d. KONSOLIDUOTA PELNO (NUOSTOLIŲ) ATASKAITA</text:span></text:p>
      <text:p text:style-name="P2811"/>
      <text:p text:style-name="P2812">____________________________________ Nr. _______</text:p>
      <text:p text:style-name="P2813">(finansinės atskaitomybės sudarymo data)</text:p>
      <text:p text:style-name="P2814"/>
      <text:p text:style-name="P2815">____________________<text:tab/><text:tab/></text:p>
      <text:p text:style-name="P2816"><text:tab/>(ataskaitinis laikotarpis)<text:s/><text:tab/>(finansinės atskaitomybės valiuta ir jos<text:s/></text:p>
      <text:p text:style-name="P2817"><text:tab/>tikslumo lygi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s/></text:p>
          </table:table-cell>
          <table:table-cell table:style-name="TableCell2827">
            <text:p text:style-name="P2828">Straipsniai</text:p>
          </table:table-cell>
          <table:table-cell table:style-name="TableCell2829">
            <text:p text:style-name="P2830">Pastabos Nr.<text:s/></text:p>
          </table:table-cell>
          <table:table-cell table:style-name="TableCell2831">
            <text:p text:style-name="P2832">Finansiniai metai</text:p>
          </table:table-cell>
          <table:table-cell table:style-name="TableCell2833">
            <text:p text:style-name="P2834">Praėję finansiniai metai</text:p>
          </table:table-cell>
        </table:table-row>
        <table:table-row table:style-name="TableRow2835">
          <table:table-cell table:style-name="TableCell2836">
            <text:p text:style-name="P2837"><text:span text:style-name="T2838">I.</text:span></text:p>
          </table:table-cell>
          <table:table-cell table:style-name="TableCell2839">
            <text:p text:style-name="P2840"><text:span text:style-name="T2841">PARDAVIMO PAJAMO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II.</text:span></text:p>
          </table:table-cell>
          <table:table-cell table:style-name="TableCell2852">
            <text:p text:style-name="P2853"><text:span text:style-name="T2854">PARDAVIMO SAVIKAINA</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III.</text:span></text:p>
          </table:table-cell>
          <table:table-cell table:style-name="TableCell2865">
            <text:p text:style-name="P2866"><text:span text:style-name="T2867">BENDRASIS PELNAS (NUOSTOLIAI)</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IV.</text:span></text:p>
          </table:table-cell>
          <table:table-cell table:style-name="TableCell2878">
            <text:p text:style-name="P2879"><text:span text:style-name="T2880">VEIKLOS SĄNAUDO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V.1.</text:p>
          </table:table-cell>
          <table:table-cell table:style-name="TableCell2890">
            <text:p text:style-name="P2891">Pardavimo</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V.2.</text:p>
          </table:table-cell>
          <table:table-cell table:style-name="TableCell2901">
            <text:p text:style-name="P2902">Bendrosios ir administracinė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V.</text:span></text:p>
          </table:table-cell>
          <table:table-cell table:style-name="TableCell2913">
            <text:p text:style-name="P2914"><text:span text:style-name="T2915">TIPINES VEIKLOS PELNAS (NUOSTOLIA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VI.</text:span></text:p>
          </table:table-cell>
          <table:table-cell table:style-name="TableCell2926">
            <text:p text:style-name="P2927"><text:span text:style-name="T2928">KITA VEIKLA</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VI.1.</text:p>
          </table:table-cell>
          <table:table-cell table:style-name="TableCell2938">
            <text:p text:style-name="P2939">Pajam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VI.2.</text:p>
          </table:table-cell>
          <table:table-cell table:style-name="TableCell2949">
            <text:p text:style-name="P2950">Sąnaud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VII.</text:span></text:p>
          </table:table-cell>
          <table:table-cell table:style-name="TableCell2961">
            <text:p text:style-name="P2962"><text:span text:style-name="T2963">FINANSINE IR INVESTICINE VEIKLA</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VII.1.</text:p>
          </table:table-cell>
          <table:table-cell table:style-name="TableCell2973">
            <text:p text:style-name="P2974">Pajam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VII.2.</text:p>
          </table:table-cell>
          <table:table-cell table:style-name="TableCell2984">
            <text:p text:style-name="P2985">Sąnaud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VIII.</text:span></text:p>
          </table:table-cell>
          <table:table-cell table:style-name="TableCell2996">
            <text:p text:style-name="P2997"><text:span text:style-name="T2998">ĮPRASTINES</text:span><text:span text:style-name="T2999"><text:s/>VEIKLOS PELNAS (NUOSTOLIAI)</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IX.</text:span></text:p>
          </table:table-cell>
          <table:table-cell table:style-name="TableCell3010">
            <text:p text:style-name="P3011"><text:span text:style-name="T3012">PAGAUTE</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X.</text:span></text:p>
          </table:table-cell>
          <table:table-cell table:style-name="TableCell3023">
            <text:p text:style-name="P3024"><text:span text:style-name="T3025">NETEKIM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XI.</text:span></text:p>
          </table:table-cell>
          <table:table-cell table:style-name="TableCell3036">
            <text:p text:style-name="P3037"><text:span text:style-name="T3038">PELNAS (NUOSTOLIAI) PRIEŠ APMOKESTINIMĄ</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XII.</text:span></text:p>
          </table:table-cell>
          <table:table-cell table:style-name="TableCell3049">
            <text:p text:style-name="P3050"><text:span text:style-name="T3051">PELNO MOKESTI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XIII.</text:span></text:p>
          </table:table-cell>
          <table:table-cell table:style-name="TableCell3062">
            <text:p text:style-name="P3063"><text:span text:style-name="T3064">PELNAS (NUOSTOLIAI) PRIEŠ MAŽUMOS DALĮ</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XIV.</text:span></text:p>
          </table:table-cell>
          <table:table-cell table:style-name="TableCell3075">
            <text:p text:style-name="P3076"><text:span text:style-name="T3077">MAŽUMOS DALIS</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XV.</text:span></text:p>
          </table:table-cell>
          <table:table-cell table:style-name="TableCell3088">
            <text:p text:style-name="P3089"><text:span text:style-name="T3090">GRYNASIS PELNAS (NUOSTOLIAI)</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_______________________<text:tab/>____________<text:tab/>_______________________</text:p>
      <text:p text:style-name="P3099">(patronuojančios įmonės vadovo<text:tab/>(parašas)<text:tab/>(vardas ir pavardė)</text:p>
      <text:p text:style-name="P3100">pareigų pavadinimas)</text:p>
      <text:p text:style-name="P3101">______________</text:p>
      <text:p text:style-name="P3102"/>
      <text:p text:style-name="P3103"/>
      <text:p text:style-name="P3104">Papildyta priedu:</text:p>
      <text:p text:style-name="P3105"><text:span text:style-name="T3106">Nr.<text:s/></text:span><text:a xlink:href="https://www.e-tar.lt/portal/legalAct.html?documentId=TAR.5A07AA3AD9A2" office:target-frame-name="_top" xlink:show="replace"><text:span text:style-name="T3107">VAS-1</text:span></text:a><text:span text:style-name="T3108">, 2007-01-19, Žin., 2007, Nr. 9-377 (2007-01-23), i. k. 10700VIISAK000VAS-1</text:span></text:p>
      <text:p text:style-name="Normal"/>
      <text:p text:style-name="P3109">16-ojo verslo apskaitos standarto<text:s/></text:p>
      <text:p text:style-name="P3110">„Konsoliduota finansinė atskaitomybė ir<text:s/></text:p>
      <text:p text:style-name="P3111">investicijos į<text:s/>dukterines įmones“<text:s/></text:p>
      <text:p text:style-name="P3112">3<text:s/>priedas</text:p>
      <text:p text:style-name="P3113"/>
      <text:p text:style-name="P3114"><text:span text:style-name="T3115">(Pavyzdinė konsoliduotos nuosavo kapitalo pokyčių ataskaitos forma)</text:span></text:p>
      <text:p text:style-name="P3116"/>
      <text:p text:style-name="P3117"><text:tab/></text:p>
      <text:p text:style-name="P3118">(įmonių grupės pavadinimas)</text:p>
      <text:p text:style-name="P3119"><text:tab/></text:p>
      <text:p text:style-name="P3120">(patronuojančios įmonės kodas, adresas, kiti duomenys)</text:p>
      <text:p text:style-name="P3121"/>
      <text:p text:style-name="P3122">(Tvirtinimo žyma)</text:p>
      <text:p text:style-name="P3123"/>
      <text:p text:style-name="P3124"><text:span text:style-name="T3125">20... m.......................... d. KONSOLID</text:span><text:span text:style-name="T3126">UOTA NUOSAVO KAPITALO POKYČIŲ ATASKAITA</text:span></text:p>
      <text:p text:style-name="P3127"/>
      <text:p text:style-name="P3128">____________________________________ Nr. _______</text:p>
      <text:p text:style-name="P3129">(finansinės atskaitomybės sudarymo data)</text:p>
      <text:p text:style-name="P3130"/>
      <text:p text:style-name="P3131"/>
      <text:p text:style-name="P3132">____________________<text:tab/><text:tab/></text:p>
      <text:p text:style-name="P3133"><text:tab/>(ataskaitinis laikotarpis)<text:s/><text:tab/>(finansinės atskaitomybės valiuta ir jos<text:s/></text:p>
      <text:p text:style-name="P3134"><text:tab/>tikslumo lygis)</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able:number-rows-spanned="2">
              <text:p text:style-name="P3150"/>
            </table:table-cell>
            <table:table-cell table:style-name="TableCell3151" table:number-rows-spanned="2">
              <text:p text:style-name="P3152">Apmokėtas<text:s/>įstatinis kapitalas</text:p>
            </table:table-cell>
            <table:table-cell table:style-name="TableCell3153" table:number-rows-spanned="2">
              <text:p text:style-name="P3154">Akcijų priedai</text:p>
            </table:table-cell>
            <table:table-cell table:style-name="TableCell3155" table:number-rows-spanned="2">
              <text:p text:style-name="P3156">Savos akcijos<text:s/></text:p>
              <text:p text:style-name="P3157">(-)</text:p>
            </table:table-cell>
            <table:table-cell table:style-name="TableCell3158" table:number-columns-spanned="2">
              <text:p text:style-name="P3159">Perkainojimo rezervas (rezultatai)</text:p>
            </table:table-cell>
            <table:covered-table-cell/>
            <table:table-cell table:style-name="TableCell3160" table:number-columns-spanned="2">
              <text:p text:style-name="P3161">Įstatymo numatyti rezervai</text:p>
            </table:table-cell>
            <table:covered-table-cell/>
            <table:table-cell table:style-name="TableCell3162" table:number-rows-spanned="2">
              <text:p text:style-name="P3163">Kiti rezervai</text:p>
            </table:table-cell>
            <table:table-cell table:style-name="TableCell3164" table:number-rows-spanned="2">
              <text:p text:style-name="P3165">Nepaskirstytasis pelnas (nuostoliai)</text:p>
            </table:table-cell>
            <table:table-cell table:style-name="TableCell3166" table:number-rows-spanned="2">
              <text:p text:style-name="P3167">Valiutos kurso pokyčio įtaka</text:p>
            </table:table-cell>
            <table:table-cell table:style-name="TableCell3168" table:number-rows-spanned="2">
              <text:p text:style-name="P3169">Iš viso</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Ilgalaikio materialiojo turto</text:p>
            </table:table-cell>
            <table:table-cell table:style-name="TableCell3177">
              <text:p text:style-name="P3178">Finansinio turto</text:p>
            </table:table-cell>
            <table:table-cell table:style-name="TableCell3179">
              <text:p text:style-name="P3180">Privalomasis</text:p>
            </table:table-cell>
            <table:table-cell table:style-name="TableCell3181">
              <text:p text:style-name="P3182">Savoms akcijoms įsigyti</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text:span text:style-name="T3190">1. Likutis užpraėjusių finansinių metų pabaigoje</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 Apskaitos politikos pakeitimo rezultata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3. Esminių klaidų taisymo rezultat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span text:style-name="T3266">4. Perskaičiuotas užpraėjusių finansinių metų<text:s/></text:span><text:span text:style-name="T3267">pabaigoje</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 Ilgalaikio materialiojo turto vertės padidėjimas (sumažėjim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6. Finansinio turto vertės padidėjimas (sumažėjima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 Savų akcijų įsigijimas (pardavim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 Pelno (nuostolių) ataskaitoje<text:s/>nepripažintas pelnas (nuostoliai)</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9. Ataskaitinio laikotarpio grynasis pelnas (nuostoliai)</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0. Dividend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1. Kitos išmoko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2. Sudaryti rezervai</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3. Panaudoti rezerva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4. Įstatinio<text:s/>kapitalo didinimas (mažinim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5. Įnašai nuostoliams padengt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6. Pasikeitimai dėl valiutos kurso</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17. Likutis praėjusių finansinių metų pabaigoje</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8. Ilgalaikio materialiojo turto vertės padidėjimas<text:s/>(sumažėjima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9. Finansinio turto vertės padidėjimas (sumažėjim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0. Savų akcijų įsigijimas (pardavim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1. Pelno (nuostolių) ataskaitoje nepripažintas pelnas (nuostoli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2. Ataskaitinio laikotarpio<text:s/>grynasis pelnas (nuostolia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3. Dividendai</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4. Kitos išmoko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5. Sudaryti rezervai</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6. Panaudoti rezerv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7. Įstatinio kapitalo didinimas (mažinim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8. Įnašai nuostoliams padengti</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9. Pasikeitimai dėl valiutos kurso</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30. Likutis ataskaitinių finansinių metų pabaigoje</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header-rows>
      </table:table>
      <text:p text:style-name="P3942"/>
      <text:p text:style-name="P3943"/>
      <text:p text:style-name="P3944">_______________________<text:tab/>____________<text:tab/>_______________________</text:p>
      <text:p text:style-name="P3945">(patronuojančios įmonės vadovo<text:tab/>(parašas)<text:tab/>(vardas ir pavardė)</text:p>
      <text:p text:style-name="P3946">pareigų<text:s/>pavadinimas)</text:p>
      <text:p text:style-name="P3947">______________</text:p>
      <text:p text:style-name="P3948"/>
      <text:p text:style-name="P3949"/>
      <text:p text:style-name="P3950">Papildyta priedu:</text:p>
      <text:p text:style-name="P3951"><text:span text:style-name="T3952">Nr.<text:s/></text:span><text:a xlink:href="https://www.e-tar.lt/portal/legalAct.html?documentId=TAR.5A07AA3AD9A2" office:target-frame-name="_top" xlink:show="replace"><text:span text:style-name="T3953">VAS-1</text:span></text:a><text:span text:style-name="T3954">, 2007-01-19, Žin., 2007, Nr. 9-377 (2007-01-23), i. k. 10700VIISAK000VAS-1</text:span></text:p>
      <text:p text:style-name="Normal"/>
      <text:p text:style-name="P3955">16-ojo verslo apskaitos standarto<text:s/></text:p>
      <text:p text:style-name="P3956">„Konsoliduota finansinė atskaitomybė ir<text:s/></text:p>
      <text:p text:style-name="P3957">investicijos į dukterines įmones“<text:s/></text:p>
      <text:p text:style-name="P3958">4<text:s/>priedas</text:p>
      <text:p text:style-name="P3959"/>
      <text:p text:style-name="P3960"><text:span text:style-name="T3961">(Pavyzdinė pinigų srautų ataskaitos, sudaromos tiesioginiu būdu, forma)</text:span></text:p>
      <text:p text:style-name="P3962"/>
      <text:p text:style-name="P3963">_<text:tab/></text:p>
      <text:p text:style-name="P3964">(įmonių grupės pavadinimas)</text:p>
      <text:p text:style-name="P3965">_<text:tab/></text:p>
      <text:p text:style-name="P3966">(patronuojančios įmonės kodas, adresas, kiti duomenys)</text:p>
      <text:p text:style-name="P3967"/>
      <text:p text:style-name="P3968">(Tvirtinimo žyma)</text:p>
      <text:p text:style-name="P3969"/>
      <text:p text:style-name="P3970"><text:span text:style-name="T3971">20... m.................. d. KONSOLIDUOTA PINIGŲ SRAUTŲ ATASKAITA</text:span></text:p>
      <text:p text:style-name="P3972"/>
      <text:p text:style-name="P3973">___________________________________ Nr. ______</text:p>
      <text:p text:style-name="P3974">(finansinės atskaitomybės sudarymo data)</text:p>
      <text:p text:style-name="P3975"/>
      <text:p text:style-name="P3976">____________________<text:tab/><text:tab/></text:p>
      <text:p text:style-name="P3977"><text:tab/>(ataskaitinis laikotarpis)<text:s/><text:tab/>(finansinės atskaitomybės valiuta ir jos</text:p>
      <text:p text:style-name="P3978"><text:tab/>tikslumo lygis)</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Eil. Nr.<text:s/></text:p>
          </table:table-cell>
          <table:table-cell table:style-name="TableCell3988">
            <text:p text:style-name="P3989">Straipsniai</text:p>
          </table:table-cell>
          <table:table-cell table:style-name="TableCell3990">
            <text:p text:style-name="P3991">Pastabos Nr.<text:s/></text:p>
          </table:table-cell>
          <table:table-cell table:style-name="TableCell3992">
            <text:p text:style-name="P3993">Finansiniai metai</text:p>
          </table:table-cell>
          <table:table-cell table:style-name="TableCell3994">
            <text:p text:style-name="P3995">Praėję finansiniai metai</text:p>
          </table:table-cell>
        </table:table-row>
        <table:table-row table:style-name="TableRow3996">
          <table:table-cell table:style-name="TableCell3997">
            <text:p text:style-name="P3998"><text:span text:style-name="T3999">I.</text:span></text:p>
          </table:table-cell>
          <table:table-cell table:style-name="TableCell4000">
            <text:p text:style-name="P4001"><text:span text:style-name="T4002">Pagrindinės veiklos pinigų srautai</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1.</text:p>
          </table:table-cell>
          <table:table-cell table:style-name="TableCell4012">
            <text:p text:style-name="P4013">Ataskaitinio laikotarpio pinigų įplaukos (su PVM)</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I.1.1.</text:p>
          </table:table-cell>
          <table:table-cell table:style-name="TableCell4023">
            <text:p text:style-name="P4024">Pinigų įplaukos iš klientų</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1.2.</text:p>
          </table:table-cell>
          <table:table-cell table:style-name="TableCell4034">
            <text:p text:style-name="P4035">Kitos įplauk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I.2.</text:p>
          </table:table-cell>
          <table:table-cell table:style-name="TableCell4045">
            <text:p text:style-name="P4046">Ataskaitinio laikotarpio pinigų išmoko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2.1.</text:p>
          </table:table-cell>
          <table:table-cell table:style-name="TableCell4056">
            <text:p text:style-name="P4057">Pinigai, sumokėti žaliavų, prekių ir paslaugų tiekėjams (su PVM)</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I.2.2.</text:p>
          </table:table-cell>
          <table:table-cell table:style-name="TableCell4067">
            <text:p text:style-name="P4068">Pinigų išmokos, susijusios su darbo santykiai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2.3.</text:p>
          </table:table-cell>
          <table:table-cell table:style-name="TableCell4078">
            <text:p text:style-name="P4079">Sumokėti į biudžetą mokesčiai</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2.4.</text:p>
          </table:table-cell>
          <table:table-cell table:style-name="TableCell4089">
            <text:p text:style-name="P4090">Kitos<text:s/>išmok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text:span text:style-name="T4102">Grynieji pagrindinės veiklos pinigu srautai</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ext:span text:style-name="T4112">II.</text:span></text:p>
          </table:table-cell>
          <table:table-cell table:style-name="TableCell4113">
            <text:p text:style-name="P4114"><text:span text:style-name="T4115">Investicinės veiklos pinigų srautai</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II.1.</text:p>
          </table:table-cell>
          <table:table-cell table:style-name="TableCell4125">
            <text:p text:style-name="P4126">Ilgalaikio turto (išskyrus investicijas) įsigijim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I.2.</text:p>
          </table:table-cell>
          <table:table-cell table:style-name="TableCell4136">
            <text:p text:style-name="P4137">Ilgalaikio turto (išskyrus investicijas) perleidim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II.3.</text:p>
          </table:table-cell>
          <table:table-cell table:style-name="TableCell4147">
            <text:p text:style-name="P4148">Ilgalaikių<text:s/>investicijų (išskyrus investicijų į dukterines įmones) įsigijim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II.4.</text:p>
          </table:table-cell>
          <table:table-cell table:style-name="TableCell4158">
            <text:p text:style-name="P4159">Ilgalaikių investicijų (išskyrus investicijų į dukterines įmones) perleidima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I.5.</text:p>
          </table:table-cell>
          <table:table-cell table:style-name="TableCell4169">
            <text:p text:style-name="P4170">Investicijų į dukterines įmones įsigijim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I.6.</text:p>
          </table:table-cell>
          <table:table-cell table:style-name="TableCell4180">
            <text:p text:style-name="P4181">Investicijų į dukterines įmones<text:s/>perleidim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II.7.</text:p>
          </table:table-cell>
          <table:table-cell table:style-name="TableCell4191">
            <text:p text:style-name="P4192">Paskolų suteikima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II.8.</text:p>
          </table:table-cell>
          <table:table-cell table:style-name="TableCell4202">
            <text:p text:style-name="P4203">Paskolų susigrąžinima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II.9.</text:p>
          </table:table-cell>
          <table:table-cell table:style-name="TableCell4213">
            <text:p text:style-name="P4214">Gauti dividendai, palūkano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II.10.</text:p>
          </table:table-cell>
          <table:table-cell table:style-name="TableCell4224">
            <text:p text:style-name="P4225">Kiti investicinės veiklos pinigų srautų padidėjimai</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II.11.</text:p>
          </table:table-cell>
          <table:table-cell table:style-name="TableCell4235">
            <text:p text:style-name="P4236">Kiti investicinės veiklos pinigų srautų sumažėjimai</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Grynieji<text:s/>investicinės veiklos pinigu srautai</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text:span text:style-name="T4256">III.</text:span></text:p>
          </table:table-cell>
          <table:table-cell table:style-name="TableCell4257">
            <text:p text:style-name="P4258"><text:span text:style-name="T4259">Finansinės veiklos pinigų srautai</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III.1.</text:p>
          </table:table-cell>
          <table:table-cell table:style-name="TableCell4269">
            <text:p text:style-name="P4270">Pinigų srautai, susiję su įmonės savininkai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III.1.1.</text:p>
          </table:table-cell>
          <table:table-cell table:style-name="TableCell4280">
            <text:p text:style-name="P4281">Akcijų išleidi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III.1.2.</text:p>
          </table:table-cell>
          <table:table-cell table:style-name="TableCell4291">
            <text:p text:style-name="P4292">Savininkų įnašai nuostoliams padengti</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III.1.3.</text:p>
          </table:table-cell>
          <table:table-cell table:style-name="TableCell4302">
            <text:p text:style-name="P4303">Savų akcijų supirkim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III.1.4.</text:p>
          </table:table-cell>
          <table:table-cell table:style-name="TableCell4313">
            <text:p text:style-name="P4314">Dividendų išmokėjim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II.2.</text:p>
          </table:table-cell>
          <table:table-cell table:style-name="TableCell4324">
            <text:p text:style-name="P4325">Pinigų srautai, susiję su kitais finansavimo šaltiniai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III.2.1.</text:p>
          </table:table-cell>
          <table:table-cell table:style-name="TableCell4335">
            <text:p text:style-name="P4336">Finansinių skolų padidėjima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II.2.1.1.</text:p>
          </table:table-cell>
          <table:table-cell table:style-name="TableCell4346">
            <text:p text:style-name="P4347">Paskolų gavima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III.2.1.2.</text:p>
          </table:table-cell>
          <table:table-cell table:style-name="TableCell4357">
            <text:p text:style-name="P4358">Obligacijų išleidima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II.2.2.</text:p>
          </table:table-cell>
          <table:table-cell table:style-name="TableCell4368">
            <text:p text:style-name="P4369">Finansinių skolų sumažėji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II.2.2.1.</text:p>
          </table:table-cell>
          <table:table-cell table:style-name="TableCell4379">
            <text:p text:style-name="P4380">Paskolų grąžinim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III.2.2.2.</text:p>
          </table:table-cell>
          <table:table-cell table:style-name="TableCell4390">
            <text:p text:style-name="P4391">Obligacijų supirkima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III.2.2.3.</text:p>
          </table:table-cell>
          <table:table-cell table:style-name="TableCell4401">
            <text:p text:style-name="P4402">Sumokėtos palūkano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II.2.2.4.</text:p>
          </table:table-cell>
          <table:table-cell table:style-name="TableCell4412">
            <text:p text:style-name="P4413">Lizingo (finansinės nuomos) mokėjimai</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III.2.3.</text:p>
          </table:table-cell>
          <table:table-cell table:style-name="TableCell4423">
            <text:p text:style-name="P4424">Kitų įmonės įsipareigojimų padidėjim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III.2.4.</text:p>
          </table:table-cell>
          <table:table-cell table:style-name="TableCell4434">
            <text:p text:style-name="P4435">Kitų įmonės įsipareigojimų<text:s/>sumažėjim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III.2.5.</text:p>
          </table:table-cell>
          <table:table-cell table:style-name="TableCell4445">
            <text:p text:style-name="P4446">Kiti finansinės veiklos pinigų srautų padidėjimai</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III.2.6.</text:p>
          </table:table-cell>
          <table:table-cell table:style-name="TableCell4456">
            <text:p text:style-name="P4457">Kiti finansinės veiklos pinigų srautų sumažėjima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Grynieji finansinės veiklos pinigų sraut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Normal"><text:span text:style-name="T4477">IV.</text:span></text:p>
          </table:table-cell>
          <table:table-cell table:style-name="TableCell4478">
            <text:p text:style-name="P4479"><text:span text:style-name="T4480">Ypatingųjų straipsnių pinigų srautai</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IV.1.</text:p>
          </table:table-cell>
          <table:table-cell table:style-name="TableCell4490">
            <text:p text:style-name="P4491">Ypatingųjų<text:s/>straipsnių pinigų srautų padidėjima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V.2.</text:p>
          </table:table-cell>
          <table:table-cell table:style-name="TableCell4501">
            <text:p text:style-name="P4502">Ypatingųjų straipsnių pinigų srautų sumažėjima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text:span text:style-name="T4512">V.</text:span></text:p>
          </table:table-cell>
          <table:table-cell table:style-name="TableCell4513">
            <text:p text:style-name="P4514"><text:span text:style-name="T4515">Valiutų kursų pasikeitimo įtaka grynųjų pinigų ir pinigų ekvivalentų likučiui</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VI.</text:span></text:p>
          </table:table-cell>
          <table:table-cell table:style-name="TableCell4526">
            <text:p text:style-name="P4527"><text:span text:style-name="T4528">Grynasis pinigų srautų padidėjimas (sumažėjimas)</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text:span text:style-name="T4538">VII.</text:span></text:p>
          </table:table-cell>
          <table:table-cell table:style-name="TableCell4539">
            <text:p text:style-name="P4540"><text:span text:style-name="T4541">Pinigai ir</text:span><text:span text:style-name="T4542"><text:s/>pinigų ekvivalentai laikotarpio pradžioje</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VIII.</text:span></text:p>
          </table:table-cell>
          <table:table-cell table:style-name="TableCell4553">
            <text:p text:style-name="P4554"><text:span text:style-name="T4555">Pinigai ir pinigų ekvivalentai laikotarpio pabaigoje</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
      <text:p text:style-name="P4562"/>
      <text:p text:style-name="P4563">_______________________<text:tab/>____________<text:tab/>_______________________</text:p>
      <text:p text:style-name="P4564">(patronuojančios įmonės vadovo<text:tab/>(parašas)<text:tab/>(vardas ir pavardė)</text:p>
      <text:p text:style-name="P4565">pareigų pavadinimas)</text:p>
      <text:p text:style-name="P4566">______________</text:p>
      <text:p text:style-name="P4567"/>
      <text:p text:style-name="P4568"/>
      <text:p text:style-name="P4569">Papildyta priedu:</text:p>
      <text:p text:style-name="P4570"><text:span text:style-name="T4571">Nr.<text:s/></text:span><text:a xlink:href="https://www.e-tar.lt/portal/legalAct.html?documentId=TAR.5A07AA3AD9A2" office:target-frame-name="_top" xlink:show="replace"><text:span text:style-name="T4572">VAS-1</text:span></text:a><text:span text:style-name="T4573">, 2007-01-19, Žin., 2007, Nr. 9-377 (2007-01-23), i. k. 10700VIISAK000VAS-1</text:span></text:p>
      <text:p text:style-name="Normal"/>
      <text:p text:style-name="P4574">16-ojo verslo apskaitos standarto<text:s/></text:p>
      <text:p text:style-name="P4575">„Konsoliduota finansinė atskaitomybė ir<text:s/></text:p>
      <text:p text:style-name="P4576">investicijos į dukterines įmones“<text:s/></text:p>
      <text:p text:style-name="P4577">5<text:s/>priedas</text:p>
      <text:p text:style-name="P4578"/>
      <text:p text:style-name="P4579"><text:span text:style-name="T4580">(Pavyzdinė konsoliduotos pinigų srautų ataskaitos,<text:s/></text:span><text:span text:style-name="T4581"><text:line-break/>sudaromos netiesioginiu būdu, forma)</text:span></text:p>
      <text:p text:style-name="P4582"/>
      <text:p text:style-name="P4583"><text:tab/></text:p>
      <text:p text:style-name="P4584">(įmonių grupės pavadinimas)</text:p>
      <text:p text:style-name="P4585"><text:tab/></text:p>
      <text:p text:style-name="P4586">(patronuojančios įmonės kodas, adresas, kiti duomenys)</text:p>
      <text:p text:style-name="P4587"/>
      <text:p text:style-name="P4588">(Tvirtinimo žyma)</text:p>
      <text:p text:style-name="P4589"/>
      <text:p text:style-name="P4590"><text:span text:style-name="T4591">20... m............................ d. KONSOLIDUOTA PINIGŲ SRAUTŲ ATASKAITA</text:span></text:p>
      <text:p text:style-name="P4592"/>
      <text:p text:style-name="P4593">____________________________________ Nr. ________</text:p>
      <text:p text:style-name="P4594">(finansinės atskaitomybės sudarymo data)</text:p>
      <text:p text:style-name="P4595"/>
      <text:p text:style-name="P4596">____________________<text:tab/><text:tab/></text:p>
      <text:p text:style-name="P4597"><text:tab/>(ataskaitinis laikotarpis)<text:s/><text:tab/>(finansinės atskaitomybės valiuta ir jos<text:s/></text:p>
      <text:p text:style-name="P4598"><text:tab/>tikslumo lygis)</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ext:p text:style-name="P4607">Eil. Nr.<text:s/></text:p>
            </table:table-cell>
            <table:table-cell table:style-name="TableCell4608">
              <text:p text:style-name="P4609">Straipsniai</text:p>
            </table:table-cell>
            <table:table-cell table:style-name="TableCell4610">
              <text:p text:style-name="P4611">Pastabos Nr.<text:s/></text:p>
            </table:table-cell>
            <table:table-cell table:style-name="TableCell4612">
              <text:p text:style-name="P4613">Finansiniai metai</text:p>
            </table:table-cell>
            <table:table-cell table:style-name="TableCell4614">
              <text:p text:style-name="P4615">Praėję finansiniai metai</text:p>
            </table:table-cell>
          </table:table-row>
          <table:table-row table:style-name="TableRow4616">
            <table:table-cell table:style-name="TableCell4617">
              <text:p text:style-name="P4618"><text:span text:style-name="T4619">I.</text:span></text:p>
            </table:table-cell>
            <table:table-cell table:style-name="TableCell4620">
              <text:p text:style-name="P4621"><text:span text:style-name="T4622">Pagrindinės veiklos pinigų srautai</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I.1.</text:p>
            </table:table-cell>
            <table:table-cell table:style-name="TableCell4632">
              <text:p text:style-name="P4633">Grynasis pelnas (nuostoliai)</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I.2.</text:p>
            </table:table-cell>
            <table:table-cell table:style-name="TableCell4643">
              <text:p text:style-name="P4644">Mažumos dali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I.3.</text:p>
            </table:table-cell>
            <table:table-cell table:style-name="TableCell4654">
              <text:p text:style-name="P4655">Nusidėvėjimo ir<text:s/>amortizacijos sąnaud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4.</text:p>
            </table:table-cell>
            <table:table-cell table:style-name="TableCell4665">
              <text:p text:style-name="P4666">Po vienerių metų gautinų sumų (padidėjimas) sumažėjim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I.5.</text:p>
            </table:table-cell>
            <table:table-cell table:style-name="TableCell4676">
              <text:p text:style-name="P4677">Atsargų (padidėjimas) sumažėjima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6.</text:p>
            </table:table-cell>
            <table:table-cell table:style-name="TableCell4687">
              <text:p text:style-name="P4688">Išankstinių apmokėjimų (padidėjimas) sumažėjim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I.7.</text:p>
            </table:table-cell>
            <table:table-cell table:style-name="TableCell4698">
              <text:p text:style-name="P4699">Nebaigtų vykdyti sutarčių (padidėjimas) sumažėji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I.8.</text:p>
            </table:table-cell>
            <table:table-cell table:style-name="TableCell4709">
              <text:p text:style-name="P4710">Pirkėjų įsiskolinimo (padidėjimas) sumažėjima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I.9.</text:p>
            </table:table-cell>
            <table:table-cell table:style-name="TableCell4720">
              <text:p text:style-name="P4721">Asocijuotų įmonių skolų (padidėjimas) sumažėjima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I.10.</text:p>
            </table:table-cell>
            <table:table-cell table:style-name="TableCell4731">
              <text:p text:style-name="P4732">Kitų gautinų sumų (padidėjimas) sumažėjim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I.11.</text:p>
            </table:table-cell>
            <table:table-cell table:style-name="TableCell4742">
              <text:p text:style-name="P4743">Kito trumpalaikio turto (padidėjimas) sumažėjim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I.12.</text:p>
            </table:table-cell>
            <table:table-cell table:style-name="TableCell4753">
              <text:p text:style-name="P4754">Ilgalaikių skolų<text:s/>tiekėjams ir gautų išankstinių apmokėjimų padidėjimas (sumažėjima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13.</text:p>
            </table:table-cell>
            <table:table-cell table:style-name="TableCell4764">
              <text:p text:style-name="P4765">Trumpalaikių skolų tiekėjams ir gautų išankstinių apmokėjimų padidėjimas (sumažėjima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14.</text:p>
            </table:table-cell>
            <table:table-cell table:style-name="TableCell4775">
              <text:p text:style-name="P4776">Pelno mokesčio įsipareigojimų padidėjimas (sumažėjim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I.15.</text:p>
            </table:table-cell>
            <table:table-cell table:style-name="TableCell4786">
              <text:p text:style-name="P4787">Su darbo<text:s/>santykiais susijusių įsipareigojimų padidėjimas (sumažėjima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I.16.</text:p>
            </table:table-cell>
            <table:table-cell table:style-name="TableCell4797">
              <text:p text:style-name="P4798">Atidėjinių padidėjimas (sumažėjima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I.17.</text:p>
            </table:table-cell>
            <table:table-cell table:style-name="TableCell4808">
              <text:p text:style-name="P4809">Kitų mokėtinų sumų ir įsipareigojimų padidėjimas (sumažėjima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18.</text:p>
            </table:table-cell>
            <table:table-cell table:style-name="TableCell4819">
              <text:p text:style-name="P4820">Ilgalaikio materialiojo ir nematerialiojo turto perleidimo<text:s/>rezultatų eliminavim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19.</text:p>
            </table:table-cell>
            <table:table-cell table:style-name="TableCell4830">
              <text:p text:style-name="P4831">Finansinės ir investicinės veiklos rezultatų eliminavima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I.20.</text:p>
            </table:table-cell>
            <table:table-cell table:style-name="TableCell4841">
              <text:p text:style-name="P4842">Kitų nepiniginių straipsnių eliminavim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Grynieji pagrindinės veiklos pinigų srautai</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II.</text:span></text:p>
            </table:table-cell>
            <table:table-cell table:style-name="TableCell4864">
              <text:p text:style-name="P4865"><text:span text:style-name="T4866">Investicinės veiklos pinigų srautai</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I.1.</text:p>
            </table:table-cell>
            <table:table-cell table:style-name="TableCell4876">
              <text:p text:style-name="P4877">Ilgalaikio<text:s/>turto (išskyrus investicijas) įsigijima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II.2.</text:p>
            </table:table-cell>
            <table:table-cell table:style-name="TableCell4887">
              <text:p text:style-name="P4888">Ilgalaikio turto (išskyrus investicijas) perleidim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II.3.</text:p>
            </table:table-cell>
            <table:table-cell table:style-name="TableCell4898">
              <text:p text:style-name="P4899">Ilgalaikių investicijų (išskyrus investicijų į dukterines įmones) įsigijima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II.4.</text:p>
            </table:table-cell>
            <table:table-cell table:style-name="TableCell4909">
              <text:p text:style-name="P4910">Ilgalaikių investicijų (išskyrus investicijų į<text:s/>dukterines įmones) perleidim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II.5.</text:p>
            </table:table-cell>
            <table:table-cell table:style-name="TableCell4920">
              <text:p text:style-name="P4921">Investicijų į dukterines įmones įsigijima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II.6.</text:p>
            </table:table-cell>
            <table:table-cell table:style-name="TableCell4931">
              <text:p text:style-name="P4932">Investicijų į dukterines įmones perleidima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I.7.</text:p>
            </table:table-cell>
            <table:table-cell table:style-name="TableCell4942">
              <text:p text:style-name="P4943">Paskolų suteikim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II.8.</text:p>
            </table:table-cell>
            <table:table-cell table:style-name="TableCell4953">
              <text:p text:style-name="P4954">Paskolų susigrąžinima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II.9.</text:p>
            </table:table-cell>
            <table:table-cell table:style-name="TableCell4964">
              <text:p text:style-name="P4965">Gauti dividendai, palūkano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II.10.</text:p>
            </table:table-cell>
            <table:table-cell table:style-name="TableCell4975">
              <text:p text:style-name="P4976">Kiti<text:s/>investicinės veiklos pinigų srautų padidėjimai</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II.11.</text:p>
            </table:table-cell>
            <table:table-cell table:style-name="TableCell4986">
              <text:p text:style-name="P4987">Kiti investicinės veiklos pinigų srautų sumažėjimai</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Grynieji investicinės veiklos pinigu srautai</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text:span text:style-name="T5008">III.</text:span></text:p>
            </table:table-cell>
            <table:table-cell table:style-name="TableCell5009">
              <text:p text:style-name="P5010"><text:span text:style-name="T5011">Finansinės veiklos pinigų srautai</text:span></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III.1.</text:p>
            </table:table-cell>
            <table:table-cell table:style-name="TableCell5021">
              <text:p text:style-name="P5022">Pinigų srautai, susiję su įmonės<text:s/>savininkai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III. 1.1.</text:p>
            </table:table-cell>
            <table:table-cell table:style-name="TableCell5032">
              <text:p text:style-name="P5033">Akcijų išleidima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II.1.2.</text:p>
            </table:table-cell>
            <table:table-cell table:style-name="TableCell5043">
              <text:p text:style-name="P5044">Savininkų įnašai nuostoliams padengti</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II.1.3.</text:p>
            </table:table-cell>
            <table:table-cell table:style-name="TableCell5054">
              <text:p text:style-name="P5055">Savų akcijų supirkima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III.1.4.</text:p>
            </table:table-cell>
            <table:table-cell table:style-name="TableCell5065">
              <text:p text:style-name="P5066">Dividendų išmokėjim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III.2.</text:p>
            </table:table-cell>
            <table:table-cell table:style-name="TableCell5076">
              <text:p text:style-name="P5077">Pinigų srautai, susiję su kitais finansavimo šaltiniai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III.2.1.</text:p>
            </table:table-cell>
            <table:table-cell table:style-name="TableCell5087">
              <text:p text:style-name="P5088">Finansinių<text:s/>skolų padidėjima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II.2.1.1.</text:p>
            </table:table-cell>
            <table:table-cell table:style-name="TableCell5098">
              <text:p text:style-name="P5099">Paskolų gav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III.2.1.2.</text:p>
            </table:table-cell>
            <table:table-cell table:style-name="TableCell5109">
              <text:p text:style-name="P5110">Obligacijų išleidim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III.2.2.</text:p>
            </table:table-cell>
            <table:table-cell table:style-name="TableCell5120">
              <text:p text:style-name="P5121">Finansinių skolų sumažėjim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II.2.2.1.</text:p>
            </table:table-cell>
            <table:table-cell table:style-name="TableCell5131">
              <text:p text:style-name="P5132">Paskolų grąžinima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III.2.2.2.</text:p>
            </table:table-cell>
            <table:table-cell table:style-name="TableCell5142">
              <text:p text:style-name="P5143">Obligacijų supirkima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III.2.2.3.</text:p>
            </table:table-cell>
            <table:table-cell table:style-name="TableCell5153">
              <text:p text:style-name="P5154">Sumokėtos palūkano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III.2.2.4</text:p>
            </table:table-cell>
            <table:table-cell table:style-name="TableCell5164">
              <text:p text:style-name="P5165">Lizingo<text:s/>(finansinės nuomos) mokėjimai</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III.2.3.</text:p>
            </table:table-cell>
            <table:table-cell table:style-name="TableCell5175">
              <text:p text:style-name="P5176">Kitų įmonės įsipareigojimų padidėjima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III.2.4.</text:p>
            </table:table-cell>
            <table:table-cell table:style-name="TableCell5186">
              <text:p text:style-name="P5187">Kitų įmonės įsipareigojimų sumažėjima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II.2.5.</text:p>
            </table:table-cell>
            <table:table-cell table:style-name="TableCell5197">
              <text:p text:style-name="P5198">Kiti finansinės veiklos pinigų srautų padidėjima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III.2.6.</text:p>
            </table:table-cell>
            <table:table-cell table:style-name="TableCell5208">
              <text:p text:style-name="P5209">Kiti finansinės veiklos pinigų srautų<text:s/>sumažėjimai</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Grynieji finansinės veiklos pinigų srautai</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text:span text:style-name="T5230">IV.</text:span></text:p>
            </table:table-cell>
            <table:table-cell table:style-name="TableCell5231">
              <text:p text:style-name="P5232"><text:span text:style-name="T5233">Ypatingųjų straipsnių pinigų srautai</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IV.1.</text:p>
            </table:table-cell>
            <table:table-cell table:style-name="TableCell5243">
              <text:p text:style-name="P5244">Ypatingųjų straipsnių pinigų srautų padidėjimas</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IV.2.</text:p>
            </table:table-cell>
            <table:table-cell table:style-name="TableCell5254">
              <text:p text:style-name="P5255">Ypatingųjų straipsnių pinigų srautų sumažėjima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V.</text:p>
            </table:table-cell>
            <table:table-cell table:style-name="TableCell5265">
              <text:p text:style-name="P5266"><text:span text:style-name="T5267">Valiutų kursų pasikeitimo<text:s/></text:span><text:span text:style-name="T5268">įtaka grynųjų pinigų ir pinigų ekvivalentų likučiui</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text:span text:style-name="T5278">VI.</text:span></text:p>
            </table:table-cell>
            <table:table-cell table:style-name="TableCell5279">
              <text:p text:style-name="P5280"><text:span text:style-name="T5281">Grynasis pinigų srautų padidėjimas (sumažėjimas)</text:span></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text:span text:style-name="T5291">VII.</text:span></text:p>
            </table:table-cell>
            <table:table-cell table:style-name="TableCell5292">
              <text:p text:style-name="P5293"><text:span text:style-name="T5294">Pinigai ir pinigų ekvivalentai laikotarpio pradžioje</text:span></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VIII.</text:span></text:p>
            </table:table-cell>
            <table:table-cell table:style-name="TableCell5305">
              <text:p text:style-name="P5306"><text:span text:style-name="T5307">Pinigai ir pinigų ekvivalentai laikotarpio pabaigoje</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header-rows>
      </table:table>
      <text:p text:style-name="P5314"/>
      <text:p text:style-name="P5315">_______________________<text:tab/>____________<text:tab/>_______________________</text:p>
      <text:p text:style-name="P5316">(patronuojančios įmonės vadovo<text:tab/>(parašas)<text:tab/>(vardas ir pavardė)</text:p>
      <text:p text:style-name="P5317">pareigų pavadinimas)</text:p>
      <text:p text:style-name="P5318">______________</text:p>
      <text:p text:style-name="P5319"/>
      <text:p text:style-name="Normal"/>
      <text:p text:style-name="P5320">Papildyta priedu:</text:p>
      <text:p text:style-name="P5321"><text:span text:style-name="T5322">Nr.<text:s/></text:span><text:a xlink:href="https://www.e-tar.lt/portal/legalAct.html?documentId=TAR.5A07AA3AD9A2" office:target-frame-name="_top" xlink:show="replace"><text:span text:style-name="T5323">VAS-1</text:span></text:a><text:span text:style-name="T5324">, 2007-01-19, Žin., 2007, Nr. 9-377 (2007-01-23), i. k. 10700VIISAK000VAS-1</text:span></text:p>
      <text:p text:style-name="Normal"/>
      <text:p text:style-name="P5325"/>
      <text:p text:style-name="P5326"/>
      <text:p text:style-name="P5327"><text:span text:style-name="T5328">Pakeitimai:</text:span></text:p>
      <text:p text:style-name="P5329"/>
      <text:p text:style-name="P5330"><text:span text:style-name="T5331">1.</text:span></text:p>
      <text:p text:style-name="P5332"><text:span text:style-name="T5333">Viešoji įstaiga Lietuvos Respublikos apskaitos institutas, Įsakymas</text:span></text:p>
      <text:p text:style-name="P5334"><text:span text:style-name="T5335">Nr.<text:s/></text:span><text:a xlink:href="https://www.e-tar.lt/portal/legalAct.html?documentId=TAR.AA4488CE23D3" office:target-frame-name="_top" xlink:show="replace"><text:span text:style-name="T5336">VAS-1</text:span></text:a><text:span text:style-name="T5337">, 2005-02-28, Žin., 2005, Nr. 30-963 (2005-03-03), i. k. 10500VIISAK000VAS-1</text:span></text:p>
      <text:p text:style-name="P5338"><text:span text:style-name="T5339">Dėl 14-ojo verslo apskaitos standarto "Verslo jungimai" pakeitimo</text:span></text:p>
      <text:p text:style-name="P5340"/>
      <text:p text:style-name="P5341"><text:span text:style-name="T5342">2.</text:span></text:p>
      <text:p text:style-name="P5343"><text:span text:style-name="T5344">Viešoji įstaiga Lietuvos</text:span><text:span text:style-name="T5345"><text:s/>Respublikos apskaitos institutas, Įsakymas</text:span></text:p>
      <text:p text:style-name="P5346"><text:span text:style-name="T5347">Nr.<text:s/></text:span><text:a xlink:href="https://www.e-tar.lt/portal/legalAct.html?documentId=TAR.8214415B174A" office:target-frame-name="_top" xlink:show="replace"><text:span text:style-name="T5348">VAS-2</text:span></text:a><text:span text:style-name="T5349">, 2005-04-04, Žin., 2005, Nr. 46-1532 (2005-04-09), i. k. 10500VIISAK000VAS-2</text:span></text:p>
      <text:p text:style-name="P5350"><text:span text:style-name="T5351">Dėl 15-ojo verslo apskaitos standarto "Inve</text:span><text:span text:style-name="T5352">sticijos į asocijuotas įmones" papildymo</text:span></text:p>
      <text:p text:style-name="P5353"/>
      <text:p text:style-name="P5354"><text:span text:style-name="T5355">3.</text:span></text:p>
      <text:p text:style-name="P5356"><text:span text:style-name="T5357">Viešoji įstaiga Lietuvos Respublikos apskaitos institutas, Įsakymas</text:span></text:p>
      <text:p text:style-name="P5358"><text:span text:style-name="T5359">Nr.<text:s/></text:span><text:a xlink:href="https://www.e-tar.lt/portal/legalAct.html?documentId=TAR.6920E32B27E1" office:target-frame-name="_top" xlink:show="replace"><text:span text:style-name="T5360">VAS-5</text:span></text:a><text:span text:style-name="T5361">, 2005-08-25, Žin., 2005, Nr. 104-3872 (2005-08-26),</text:span><text:span text:style-name="T5362"><text:s/>i. k. 10500VIISAK000VAS-5</text:span></text:p>
      <text:p text:style-name="P5363"><text:span text:style-name="T5364">Dėl 16-ojo verslo apskaitos standarto "Konsoliduota finansinė atskaitomybė ir investicijos į dukterines įmones" papildymo</text:span></text:p>
      <text:p text:style-name="P5365"/>
      <text:p text:style-name="P5366"><text:span text:style-name="T5367">4.</text:span></text:p>
      <text:p text:style-name="P5368"><text:span text:style-name="T5369">Viešoji įstaiga Lietuvos Respublikos apskaitos institutas, Įsakymas</text:span></text:p>
      <text:p text:style-name="P5370"><text:span text:style-name="T5371">Nr.<text:s/></text:span><text:a xlink:href="https://www.e-tar.lt/portal/legalAct.html?documentId=TAR.3E6773BFA30D" office:target-frame-name="_top" xlink:show="replace"><text:span text:style-name="T5372">VAS-1</text:span></text:a><text:span text:style-name="T5373">, 2006-03-28, Žin., 2006, Nr. 37-1326 (2006-04-04), i. k. 10600VIISAK000VAS-1</text:span></text:p>
      <text:p text:style-name="P5374"><text:span text:style-name="T5375">Dėl 15-ojo verslo apskaitos standarto "Investicijos į asocijuotas įmones" pakeitimo</text:span></text:p>
      <text:p text:style-name="P5376"/>
      <text:p text:style-name="P5377"><text:span text:style-name="T5378">5.</text:span></text:p>
      <text:p text:style-name="P5379"><text:span text:style-name="T5380">Viešoji įstaiga Lietuvos Respublik</text:span><text:span text:style-name="T5381">os apskaitos institutas, Įsakymas</text:span></text:p>
      <text:p text:style-name="P5382"><text:span text:style-name="T5383">Nr.<text:s/></text:span><text:a xlink:href="https://www.e-tar.lt/portal/legalAct.html?documentId=TAR.BE96FFF08A30" office:target-frame-name="_top" xlink:show="replace"><text:span text:style-name="T5384">VAS-2</text:span></text:a><text:span text:style-name="T5385">, 2006-03-28, Žin., 2006, Nr. 37-1327 (2006-04-04), i. k. 10600VIISAK000VAS-2</text:span></text:p>
      <text:p text:style-name="P5386"><text:span text:style-name="T5387">Dėl 16-ojo verslo apskaitos standarto "Konsoliduota<text:s/></text:span><text:span text:style-name="T5388">finansinė atskaitomybė ir investicijos į dukterines įmones" pakeitimo</text:span></text:p>
      <text:p text:style-name="P5389"/>
      <text:p text:style-name="P5390"><text:span text:style-name="T5391">6.</text:span></text:p>
      <text:p text:style-name="P5392"><text:span text:style-name="T5393">Viešoji įstaiga Lietuvos Respublikos apskaitos institutas, Įsakymas</text:span></text:p>
      <text:p text:style-name="P5394"><text:span text:style-name="T5395">Nr.<text:s/></text:span><text:a xlink:href="https://www.e-tar.lt/portal/legalAct.html?documentId=TAR.56C1866BB50D" office:target-frame-name="_top" xlink:show="replace"><text:span text:style-name="T5396">VAS-24</text:span></text:a><text:span text:style-name="T5397">, 2006-12-22, Žin., 20</text:span><text:span text:style-name="T5398">07, Nr. 1-52 (2007-01-04), i. k. 10600VIISAK00VAS-24</text:span></text:p>
      <text:p text:style-name="P5399"><text:span text:style-name="T5400">Dėl 14-ojo verslo apskaitos standarto "Verslo jungimai" pakeitimo</text:span></text:p>
      <text:p text:style-name="P5401"/>
      <text:p text:style-name="P5402"><text:span text:style-name="T5403">7.</text:span></text:p>
      <text:p text:style-name="P5404"><text:span text:style-name="T5405">Viešoji įstaiga Lietuvos Respublikos apskaitos institutas, Įsakymas</text:span></text:p>
      <text:p text:style-name="P5406"><text:span text:style-name="T5407">Nr.<text:s/></text:span><text:a xlink:href="https://www.e-tar.lt/portal/legalAct.html?documentId=TAR.FFCA6DF946CE" office:target-frame-name="_top" xlink:show="replace"><text:span text:style-name="T5408">VAS-25</text:span></text:a><text:span text:style-name="T5409">, 2006-12-22, Žin., 2007, Nr. 1-53 (2007-01-04), i. k. 10600VIISAK00VAS-25</text:span></text:p>
      <text:p text:style-name="P5410"><text:span text:style-name="T5411">Dėl 15-ojo verslo apskaitos standarto "Investicijos į asocijuotas įmones" pakeitimo</text:span></text:p>
      <text:p text:style-name="P5412"/>
      <text:p text:style-name="P5413"><text:span text:style-name="T5414">8.</text:span></text:p>
      <text:p text:style-name="P5415"><text:span text:style-name="T5416">Viešoji įstaiga Lietuvos Respublikos apskaitos institutas, Įsakyma</text:span><text:span text:style-name="T5417">s</text:span></text:p>
      <text:p text:style-name="P5418"><text:span text:style-name="T5419">Nr.<text:s/></text:span><text:a xlink:href="https://www.e-tar.lt/portal/legalAct.html?documentId=TAR.6DEEF6067348" office:target-frame-name="_top" xlink:show="replace"><text:span text:style-name="T5420">VAS-26</text:span></text:a><text:span text:style-name="T5421">, 2006-12-22, Žin., 2007, Nr. 1-54 (2007-01-04), i. k. 10600VIISAK00VAS-26</text:span></text:p>
      <text:p text:style-name="P5422"><text:span text:style-name="T5423">Dėl 16-ojo verslo apskaitos standarto "Konsoliduota finansinė atskaitomybė ir investici</text:span><text:span text:style-name="T5424">jos į dukterines įmones" pakeitimo</text:span></text:p>
      <text:p text:style-name="P5425"/>
      <text:p text:style-name="P5426"><text:span text:style-name="T5427">9.</text:span></text:p>
      <text:p text:style-name="P5428"><text:span text:style-name="T5429">Viešoji įstaiga Lietuvos Respublikos apskaitos institutas, Įsakymas</text:span></text:p>
      <text:p text:style-name="P5430"><text:span text:style-name="T5431">Nr.<text:s/></text:span><text:a xlink:href="https://www.e-tar.lt/portal/legalAct.html?documentId=TAR.5A07AA3AD9A2" office:target-frame-name="_top" xlink:show="replace"><text:span text:style-name="T5432">VAS-1</text:span></text:a><text:span text:style-name="T5433">, 2007-01-19, Žin., 2007, Nr. 9-377 (2007-01-23), i. k.<text:s/></text:span><text:span text:style-name="T5434">10700VIISAK000VAS-1</text:span></text:p>
      <text:p text:style-name="P5435"><text:span text:style-name="T5436">Dėl 16-ojo verslo apskaitos standarto "Konsoliduota finansinė atskaitomybė ir investicijos į dukterines įmones" pakeitimo</text:span></text:p>
      <text:p text:style-name="P5437"/>
      <text:p text:style-name="P5438"><text:span text:style-name="T5439">10.</text:span></text:p>
      <text:p text:style-name="P5440"><text:span text:style-name="T5441">Viešoji įstaiga Lietuvos Respublikos apskaitos institutas, Įsakymas</text:span></text:p>
      <text:p text:style-name="P5442"><text:span text:style-name="T5443">Nr.<text:s/></text:span><text:a xlink:href="https://www.e-tar.lt/portal/legalAct.html?documentId=TAR.F9E96634F4F6" office:target-frame-name="_top" xlink:show="replace"><text:span text:style-name="T5444">VAS-7</text:span></text:a><text:span text:style-name="T5445">, 2007-11-05, Žin., 2007, Nr. 114-4673 (2007-11-08), i. k. 10700VIISAK000VAS-7</text:span></text:p>
      <text:p text:style-name="P5446"><text:span text:style-name="T5447">Dėl 16-ojo verslo apskaitos standarto "Konsoliduota finansinė atskaitomybė ir investicijos į dukterines įmones" pakeitimo</text:span></text:p>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2:17:00Z</meta:creation-date>
    <dc:date>2017-10-19T12:17:00Z</dc:date>
    <meta:template xlink:href="Normal.dotm" xlink:type="simple"/>
    <meta:editing-cycles>2</meta:editing-cycles>
    <meta:editing-duration>PT0S</meta:editing-duration>
    <meta:document-statistic meta:page-count="27" meta:paragraph-count="931" meta:word-count="11588" meta:character-count="93169" meta:row-count="2357" meta:non-whitespace-character-count="82512"/>
  </office:meta>
</office:document-meta>
</file>