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KIAUŠINIŲ PRODUKTŲ GAMYBOS IR JŲ TIEKIMO Į RINKĄ VETERINARIJOS REIKALAVIMŲ PATVIRTINIMO</text:p>
      <text:p text:style-name="P13"/>
      <text:p text:style-name="P14">2003 m. lapkričio 18 d. Nr. B1-911</text:p>
      <text:p text:style-name="P15">Vilnius</text:p>
      <text:p text:style-name="P16"/>
      <text:p text:style-name="P17">Neteko galios nuo<text:s/>2006-01-01</text:p>
      <text:p text:style-name="P18"><text:span text:style-name="T19">Nr.<text:s/></text:span><text:a xlink:href="https://www.e-tar.lt/portal/legalAct.html?documentId=TAR.DADD9234FF0A" office:target-frame-name="_top" xlink:show="replace"><text:span text:style-name="T20">B1-651</text:span></text:a><text:span text:style-name="T21">, 2005-11-30, Žin., 2005, Nr. 144-5269 (2005-12-10), i. k. 105110MISAK00B1-6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9:32:00Z</meta:creation-date>
    <dc:date>2016-04-20T09:32:00Z</dc:date>
    <meta:template xlink:href="Normal" xlink:type="simple"/>
    <meta:editing-cycles>2</meta:editing-cycles>
    <meta:editing-duration>PT0S</meta:editing-duration>
    <meta:document-statistic meta:page-count="1" meta:paragraph-count="3" meta:word-count="54" meta:character-count="432" meta:row-count="11" meta:non-whitespace-character-count="381"/>
  </office:meta>
</office:document-meta>
</file>