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27 iki 2008-07-31</text:span></text:p>
      <text:p text:style-name="P10"/>
      <text:p text:style-name="P11"><text:span text:style-name="T12">Įsakymas paskelbtas: Žin. 2003, Nr.<text:s/></text:span><text:a xlink:href="https://www.e-tar.lt/portal/legalAct.html?documentId=TAR.4A32DE514D25" office:target-frame-name="_top" xlink:show="replace"><text:span text:style-name="T13">91-4130</text:span></text:a><text:span text:style-name="T14">, i. k. 1032210ISAK0003-517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CIVILINĖS AVIACIJOS SPECIALISTŲ LICENCIJAVIMO NUOSTATŲ PATVIRTINIMO</text:p>
      <text:p text:style-name="P23"/>
      <text:p text:style-name="P24">2003 m. rugsėjo 16 d. Nr. 3-517</text:p>
      <text:p text:style-name="P25">Vilnius</text:p>
      <text:p text:style-name="P26"/>
      <text:p text:style-name="P27">Vadovaudamasis 1991 m. gruodžio 16 d. Tarybos reglamento (EEB) Nr. 3922/91 dėl techninių reikalavimų ir administracinės tvarkos suderinimo civilinės aviacijos srityje 5 straipsniu, Lietuvos Respublikos aviacijos įstatymo (Žin., 2000, Nr.<text:s/><text:a xlink:href="https://www.e-tar.lt/portal/lt/legalAct/TAR.9D2F66B96EBC" office:target-frame-name="_blank" xlink:show="new"><text:span text:style-name="T28">94-2918</text:span></text:a>) 46 straipsnio 2 dalimi ir atsižvelgdamas į Tarptautinės civilinės aviacijos konvencijos 1 priedo bei Jungtinės aviacijos institucijos patvirtintų Jungtinių aviacijos reikalavimų nuostatas,<text:s/></text:p>
      <text:p text:style-name="P29">Preambulės pakeitimai:</text:p>
      <text:p text:style-name="P30"><text:span text:style-name="T31">Nr.<text:s/></text:span><text:a xlink:href="https://www.e-tar.lt/portal/legalAct.html?documentId=TAR.F4DB8DAD26E8" office:target-frame-name="_top" xlink:show="replace"><text:span text:style-name="T32">3-21</text:span></text:a><text:span text:style-name="T33">, 2007-01-22, Žin., 2007, Nr. 11-471 (2007-01-26), i. k. 1072210ISAK00003-21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Lietuvos Respublikos civilinės aviacijos specialistų licencijavimo nuostatus (pridedama).</text:span></text:p>
      <text:p text:style-name="P39"><text:span text:style-name="T40">2</text:span><text:span text:style-name="T41">.<text:s/></text:span><text:span text:style-name="T42">Pavedu</text:span><text:span text:style-name="T43"><text:s/>Civilinės aviacijos administracijai iki 2003 m. spalio 1 d. parengti ir patvirtinti taisykles, kuriose būtų nustatyti reikalavimai licencijuojamiems av</text:span><text:span text:style-name="T44">iacijos specialistams pagal Tarptautinės civilinės aviacijos konvencijos 1 Priedo, Europos Sąjungos, Jungtinės aviacijos institucijos nustatytus reikalavimus.</text:span></text:p>
      <text:p text:style-name="P45"><text:span text:style-name="T46">3</text:span><text:span text:style-name="T47">.<text:s/></text:span><text:span text:style-name="T48">Laikau</text:span><text:span text:style-name="T49"><text:s/>netekusiu galios Lietuvos Respublikos susisiekimo ministro 1999 m. rugsėjo 9 d. įsa</text:span><text:span text:style-name="T50">kymą Nr. 336 „Dėl Lietuvos Respublikos civilinės aviacijos specialistų licencijavimo nuostatų patvirtinimo“ (Žin., 1999, Nr.<text:s/></text:span><text:a xlink:href="https://www.e-tar.lt/portal/lt/legalAct/TAR.D44283A21245" office:target-frame-name="_blank" xlink:show="new"><text:span text:style-name="T51">84-2502</text:span></text:a><text:span text:style-name="T52">).</text:span></text:p>
      <text:p text:style-name="P53"><text:span text:style-name="T54">4</text:span><text:span text:style-name="T55">. Šis įsakymas, išskyrus 2 punk</text:span><text:span text:style-name="T56">tą, įsigalioja nuo 2003 m. spalio 1 d.</text:span></text:p>
      <text:p text:style-name="P57"/>
      <text:p text:style-name="P58"/>
      <text:p text:style-name="P59"/>
      <text:p text:style-name="P60"><text:span text:style-name="T61">SUSISIEKIMO MINISTRAS</text:span><text:span text:style-name="T62"><text:tab/>ZIGMANTAS BALČYTIS</text:span></text:p>
      <text:soft-page-break/>
      <text:p text:style-name="P63"><text:span text:style-name="T64">PATVIRTINTA</text:span></text:p>
      <text:p text:style-name="P65">Lietuvos Respublikos susisiekimo ministro</text:p>
      <text:p text:style-name="P66"><text:span text:style-name="T67">2003 m. rugsėjo 16 d. įsakymu Nr. 3-517</text:span></text:p>
      <text:p text:style-name="P68"/>
      <text:p text:style-name="P69"><text:span text:style-name="T70">LIETUVOS RESPUBLIKOS CIVILINĖS AVIACIJOS SPECIALISTŲ LICENCIJAVIMO<text:s/></text:span><text:span text:style-name="T71">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e nuostatai reglamentuoja licencijų civilinės aviacijos specialistams išdavimo, pratęsimo, atnaujinimo, pripažinimo, galiojimo sustabdymo bei nutraukimo sąlygas ir tvarką.</text:span></text:p>
      <text:p text:style-name="P81"><text:span text:style-name="T82">2</text:span><text:span text:style-name="T83">. Civilinės aviacijos<text:s/></text:span><text:span text:style-name="T84">specialistus licencijuoja ir išduoda licencijas Civilinės aviacijos administracija (toliau vadinama – CAA).</text:span></text:p>
      <text:p text:style-name="P85"><text:span text:style-name="T86">3</text:span><text:span text:style-name="T87">. Eksploatuoti orlaivius ir atlikti jų techninę priežiūrą bei remonto darbus, taip pat vadovauti skrydžiams leidžiama asmenims, turintiems atit</text:span><text:span text:style-name="T88">inkamą CAA išduotą aviacijos specialisto licenciją.</text:span></text:p>
      <text:p text:style-name="P89">4. Licencijos savininkas gali naudotis tik tomis teisėmis, kurias jam suteikia civilinės aviacijos specialisto licencija.<text:s/></text:p>
      <text:p text:style-name="P90">Punkto pakeitimai:</text:p>
      <text:p text:style-name="P91"><text:span text:style-name="T92">Nr.<text:s/></text:span><text:a xlink:href="https://www.e-tar.lt/portal/legalAct.html?documentId=TAR.F4DB8DAD26E8" office:target-frame-name="_top" xlink:show="replace"><text:span text:style-name="T93">3-21</text:span></text:a><text:span text:style-name="T94">, 2007-01-22, Žin., 2007, Nr. 11-471 (2007-01-26), i. k. 1072210ISAK00003-21</text:span></text:p>
      <text:p text:style-name="Normal"/>
      <text:p text:style-name="P95"><text:span text:style-name="T96">5</text:span><text:span text:style-name="T97">. Asmuo, naudodamasis civilinės aviacijos specialisto licencijoje nurodytomis teisėmis, privalo ją nuolat turėti su savimi.</text:span></text:p>
      <text:p text:style-name="P98"><text:span text:style-name="T99">6</text:span><text:span text:style-name="T100">. Šiuose nuo</text:span><text:span text:style-name="T101">statuose vartojamos sąvokos:</text:span></text:p>
      <text:p text:style-name="P102"><text:span text:style-name="T103">Kvalifikacija<text:s/></text:span><text:span text:style-name="T104">– įrašas licencijoje arba licencijos priede, kuris nurodo šios licencijos savininkui taikomas specialias sąlygas, teises, ribojimus.</text:span></text:p>
      <text:p text:style-name="P105"><text:span text:style-name="T106">Licencija<text:s/></text:span><text:span text:style-name="T107">– dokumentas, suteikiantis jos savininkui atitinkamas teises<text:s/></text:span><text:span text:style-name="T108">(pilotuoti orlaivį, skristi tam tikromis sąlygomis ir t. t.).</text:span></text:p>
      <text:p text:style-name="P109"><text:span text:style-name="T110">Pripažinimo pažymėjimas</text:span><text:span text:style-name="T111"><text:s/>– specialisto licencijos priedas, patvirtinantis užsienyje išduotos specialisto licencijos eksploatuoti ir techniškai prižiūrėti orlaivį, registruotą Lietuvos Respublikos</text:span><text:span text:style-name="T112"><text:s/>civilinių orlaivių registre, galiojimą.</text:span></text:p>
      <text:p text:style-name="P113"><text:span text:style-name="T114">Sveikatos pažymėjimas</text:span><text:span text:style-name="T115"><text:s/>– sudėtinė aviacijos specialisto licencijos dalis, patvirtinanti licencijos savininko sveikatos būklę, leidžiančią saugiai eiti aviacijos specialisto pareigas.</text:span></text:p>
      <text:p text:style-name="P116"/>
      <text:p text:style-name="P117"><text:span text:style-name="T118">II</text:span><text:span text:style-name="T119">.<text:s/></text:span><text:span text:style-name="T120">Licencijų išdavimas ir</text:span><text:span text:style-name="T121"><text:s/>pratęsimas</text:span></text:p>
      <text:p text:style-name="P122"/>
      <text:p text:style-name="P123"><text:span text:style-name="T124">7</text:span><text:span text:style-name="T125">. Išduodamos šių rūšių civilinės aviacijos specialistų licencijos:</text:span></text:p>
      <text:p text:style-name="P126"><text:span text:style-name="T127">7.1</text:span><text:span text:style-name="T128">. avialinijų transporto pilotų (skraidančių lėktuvais – ATPL(A), sraigtasparniais – ATPL(H);</text:span></text:p>
      <text:p text:style-name="P129"><text:span text:style-name="T130">7.2</text:span><text:span text:style-name="T131">. komercinės aviacijos pilotų (skraidančių lėktuvais – CPL(A),<text:s/></text:span><text:span text:style-name="T132">sraigtasparniais – CPL(H);</text:span></text:p>
      <text:p text:style-name="P133"><text:span text:style-name="T134">7.3</text:span><text:span text:style-name="T135">. pilotų mėgėjų (skraidančių orlaiviais, kurie neįeina į ultralengvųjų OL kategoriją – lėktuvais – PPL(A), sraigtasparniais – PPL(H);</text:span></text:p>
      <text:p text:style-name="P136"><text:span text:style-name="T137">7.4</text:span><text:span text:style-name="T138">. navigatorių – FN;</text:span></text:p>
      <text:p text:style-name="P139"><text:span text:style-name="T140">7.5</text:span><text:span text:style-name="T141">. skraidančiųjų inžinierių – F/EL(A)(H);</text:span></text:p>
      <text:p text:style-name="P142"><text:span text:style-name="T143">7.6</text:span><text:span text:style-name="T144">. lais</text:span><text:span text:style-name="T145">vojo aerostato pilotų – LA;</text:span></text:p>
      <text:p text:style-name="P146"><text:span text:style-name="T147">7.7</text:span><text:span text:style-name="T148">. skrydžių vadovų – SV;</text:span></text:p>
      <text:p text:style-name="P149"><text:span text:style-name="T150">7.8</text:span><text:span text:style-name="T151">. technikų/inžinierių – TI;</text:span></text:p>
      <text:p text:style-name="P152"><text:span text:style-name="T153">7.9</text:span><text:span text:style-name="T154">. sklandytojų – SK;</text:span></text:p>
      <text:p text:style-name="P155"><text:span text:style-name="T156">7.10</text:span><text:span text:style-name="T157">. orlaivių palydovų – ST;</text:span></text:p>
      <text:p text:style-name="P158"><text:span text:style-name="T159">7.11</text:span><text:span text:style-name="T160">. pilotų mokinių, skrydžių vadovų mokinių – MO;</text:span></text:p>
      <text:p text:style-name="P161"><text:span text:style-name="T162">7.12</text:span><text:span text:style-name="T163">. skrydžio dispečerių – SD;</text:span></text:p>
      <text:p text:style-name="P164">7.13.<text:s/>skrydžių valdymo elektronikos specialistų (ATSEP).<text:s/></text:p>
      <text:soft-page-break/>
      <text:p text:style-name="P165">Papildyta punktu:</text:p>
      <text:p text:style-name="P166"><text:span text:style-name="T167">Nr.<text:s/></text:span><text:a xlink:href="https://www.e-tar.lt/portal/legalAct.html?documentId=TAR.F4DB8DAD26E8" office:target-frame-name="_top" xlink:show="replace"><text:span text:style-name="T168">3-21</text:span></text:a><text:span text:style-name="T169">, 2007-01-22, Žin., 2007, Nr. 11-471 (2007-01-26), i. k. 1072210ISAK00003-21</text:span></text:p>
      <text:p text:style-name="Normal"/>
      <text:p text:style-name="P170"><text:span text:style-name="T171">8</text:span><text:span text:style-name="T172">.<text:s/></text:span><text:span text:style-name="T173">Reikalavimus licencijuojamiems aviacijos specialistams nustato CAA.</text:span></text:p>
      <text:p text:style-name="P174"><text:span text:style-name="T175">9</text:span><text:span text:style-name="T176">. Licencijos formą ir turinį nustato CAA, atsižvelgdama į tarptautinius reikalavimus.</text:span></text:p>
      <text:p text:style-name="P177"><text:span text:style-name="T178">10</text:span><text:span text:style-name="T179">. Civilinės aviacijos specialisto licencija išduodama tik su kvalifikacijos įrašu.</text:span></text:p>
      <text:p text:style-name="P180"><text:span text:style-name="T181">11</text:span><text:span text:style-name="T182">.<text:s/></text:span><text:span text:style-name="T183">Pretendentai, pageidaujantys gauti atitinkamą civilinės aviacijos specialisto licenciją arba kvalifikaciją, privalo:</text:span></text:p>
      <text:p text:style-name="P184"><text:span text:style-name="T185">11.1</text:span><text:span text:style-name="T186">. baigti mokymą CAA akredituotoje mokymo įstaigoje ir pateikti baigimo dokumentus;</text:span></text:p>
      <text:p text:style-name="P187"><text:span text:style-name="T188">11.2</text:span><text:span text:style-name="T189">. pateikti CAA patvirtintos formos prašymą</text:span><text:span text:style-name="T190">;</text:span></text:p>
      <text:p text:style-name="P191"><text:span text:style-name="T192">11.3</text:span><text:span text:style-name="T193">. išlaikyti CAA nurodytus teorijos bei praktinius egzaminus;</text:span></text:p>
      <text:p text:style-name="P194"><text:span text:style-name="T195">11.4</text:span><text:span text:style-name="T196">. sumokėti nustatytą valstybės rinkliavą ir pateikti kvitą;</text:span></text:p>
      <text:p text:style-name="P197"><text:span text:style-name="T198">11.5</text:span><text:span text:style-name="T199">. pateikti nustatyta tvarka išduotą atitinkamos klasės galiojantį sveikatos pažymėjimą.</text:span></text:p>
      <text:p text:style-name="P200"><text:span text:style-name="T201">12</text:span><text:span text:style-name="T202">. CAA paskiri</text:span><text:span text:style-name="T203">a egzaminuotojus tikrinti pretendentų teorines žinias ir praktinius gebėjimus.</text:span></text:p>
      <text:p text:style-name="P204"><text:span text:style-name="T205">13</text:span><text:span text:style-name="T206">. Reikalavimus egzaminuotojams ir egzaminavimo sąlygas bei tvarką nustato CAA.</text:span></text:p>
      <text:p text:style-name="P207"><text:span text:style-name="T208">14</text:span><text:span text:style-name="T209">. CAA gali neišduoti licencijos, jeigu kandidatas:</text:span></text:p>
      <text:p text:style-name="P210"><text:span text:style-name="T211">14.1</text:span><text:span text:style-name="T212">. neįvykdė šių nuostatų 11 pu</text:span><text:span text:style-name="T213">nkto reikalavimų;</text:span></text:p>
      <text:p text:style-name="P214"><text:span text:style-name="T215">14.2</text:span><text:span text:style-name="T216">. yra neveiksnus;</text:span></text:p>
      <text:p text:style-name="P217"><text:span text:style-name="T218">14.3</text:span><text:span text:style-name="T219">. linkęs vartoti alkoholį, narkotikus ir kitas psichotropines medžiagas;</text:span></text:p>
      <text:p text:style-name="P220"><text:span text:style-name="T221">14.4</text:span><text:span text:style-name="T222">. nuteistas už padarytą tyčinį nusikaltimą.</text:span></text:p>
      <text:p text:style-name="P223"><text:span text:style-name="T224">15</text:span><text:span text:style-name="T225">. Šių nuostatų 14 punkte nurodytos informacijos apie pretendentus, pada</text:span><text:span text:style-name="T226">vusius prašymą gauti licenciją, CAA turi teisę teirautis atitinkamose institucijose.</text:span></text:p>
      <text:p text:style-name="P227"><text:span text:style-name="T228">16</text:span><text:span text:style-name="T229">. Pretendentai, pageidaujantys pratęsti specialisto licencijos (kvalifikacijos) galiojimo laiką, privalo pateikti CAA šiuos dokumentus:</text:span></text:p>
      <text:p text:style-name="P230"><text:span text:style-name="T231">16.1</text:span><text:span text:style-name="T232">. CAA nustatytos formos</text:span><text:span text:style-name="T233"><text:s/>dokumentą apie įvykdytus reikalavimus pratęsti licenciją (kvalifikaciją);</text:span></text:p>
      <text:p text:style-name="P234"><text:span text:style-name="T235">16.2</text:span><text:span text:style-name="T236">. skraidymų knygutę (pilotams, navigatoriams, skraidantiesiems inžinieriams);</text:span></text:p>
      <text:p text:style-name="P237"><text:span text:style-name="T238">16.3</text:span><text:span text:style-name="T239">. atitinkamos klasės sveikatos pažymėjimą;</text:span></text:p>
      <text:p text:style-name="P240"><text:span text:style-name="T241">16.4</text:span><text:span text:style-name="T242">. valstybės rinkliavos mokėjimo<text:s/></text:span><text:span text:style-name="T243">kvitą.</text:span></text:p>
      <text:p text:style-name="P244"><text:span text:style-name="T245">17</text:span><text:span text:style-name="T246">. CAA gali išduoti aviacijos specialisto licenciją karo aviacijos specialistams, jeigu karo aviacijos specialistas pereina dirbti į civilinės aviacijos įmonę ar bendrovę. Ši nuostata netaikoma išduodant piloto mėgėjo, sklandytojo ir laisvojo</text:span><text:span text:style-name="T247"><text:s/>aerostato piloto licencijas. Pretendentas privalo išlaikyti CAA nurodytus teorijos ir praktikos egzaminus. Karo aviacijos specialisto patirtis ir pasirengimas turi atitikti CAA nustatytus reikalavimus gauti atitinkamą licenciją.</text:span></text:p>
      <text:p text:style-name="P248"><text:span text:style-name="T249">18</text:span><text:span text:style-name="T250">. Civilinės aviacijo</text:span><text:span text:style-name="T251">s specialisto licencija išduodama CAA nustatytam terminui. Pasibaigus licencijos galiojimo terminui, jos savininkas netenka visų licencijos suteiktų teisių. Licencijos galiojimas gali būti pratęsiamas pagal CAA nustatytus reikalavimus.</text:span></text:p>
      <text:p text:style-name="P252"/>
      <text:p text:style-name="P253"><text:span text:style-name="T254">III</text:span><text:span text:style-name="T255">.<text:s/></text:span><text:span text:style-name="T256">SVEIKATO</text:span><text:span text:style-name="T257">S BŪKLĖ</text:span></text:p>
      <text:p text:style-name="P258"/>
      <text:p text:style-name="P259"><text:span text:style-name="T260">19.</text:span><text:span text:style-name="T261"><text:s/>Neteko galios nuo 2007-01-27</text:span></text:p>
      <text:p text:style-name="P262">Punkto naikinimas:</text:p>
      <text:p text:style-name="P263"><text:span text:style-name="T264">Nr.<text:s/></text:span><text:a xlink:href="https://www.e-tar.lt/portal/legalAct.html?documentId=TAR.F4DB8DAD26E8" office:target-frame-name="_top" xlink:show="replace"><text:span text:style-name="T265">3-21</text:span></text:a><text:span text:style-name="T266">, 2007-01-22, Žin. 2007, Nr. 11-471 (2007-01-26), i. k. 1072210ISAK00003-21</text:span></text:p>
      <text:p text:style-name="Normal"/>
      <text:p text:style-name="P267"><text:span text:style-name="T268">20</text:span><text:span text:style-name="T269">. Sveikatos<text:s/></text:span><text:span text:style-name="T270">pažymėjimas yra sudėtinė ir neatsiejama civilinės aviacijos specialisto licencijos dalis. Pasibaigus sveikatos pažymėjimo galiojimo laikui, licencijos savininkas netenka visų teisių, nurodytų licencijoje, ir licencija laikoma negaliojančia.</text:span></text:p>
      <text:p text:style-name="P271"/>
      <text:p text:style-name="P272"><text:span text:style-name="T273">IV</text:span><text:span text:style-name="T274">.<text:s/></text:span><text:span text:style-name="T275">Užsi</text:span><text:span text:style-name="T276">enyje išduotų licencijų pripažinimas</text:span></text:p>
      <text:p text:style-name="P277"/>
      <text:p text:style-name="P278"><text:span text:style-name="T279">21</text:span><text:span text:style-name="T280">. Užsienyje išduotas ir galiojančias licencijas CAA gali pripažinti, išduodama prašytojui pripažinimo pažymėjimą, jei tos licencijos išduotos pagal Tarptautinės civilinės aviacijos<text:s/></text:span><text:soft-page-break/><text:span text:style-name="T281">konvencijos 1 Priede nustatytus</text:span><text:span text:style-name="T282"><text:s/>standartus arba Jungtinius aviacijos institucijos reikalavimus. Licencijų pripažinimo tvarką ir sąlygas nustato CAA.</text:span></text:p>
      <text:p text:style-name="P283"><text:span text:style-name="T284">22</text:span><text:span text:style-name="T285">. Asmeniui, turinčiam Europos Sąjungos ir Jungtinės aviacijos institucijos valstybės narės išduotą piloto licenciją, leidžiama skris</text:span><text:span text:style-name="T286">ti įgulos nariu vadovaujantis vizualiųjų skrydžių taisyklėmis dieną, pagal kvalifikacijas, nurodytas jo licencijoje, su Lietuvos Respublikoje registruotais vienmotoriais civiliniais orlaiviais, kurių maksimali kilimo masė ne didesnė kaip 5700 kg, ir naudot</text:span><text:span text:style-name="T287">is piloto mėgėjo teisėmis nereikalaujant pripažinimo pažymėjimo. Šiuo atveju orlaivio savininkas arba naudotojas, leisdamas užsienio pilotui naudoti orlaivį, turi įsitikinti, kad pilotas turi galiojančią licenciją ir kvalifikaciją skraidyti konkretaus tipo</text:span><text:span text:style-name="T288"><text:s/>orlaiviu.</text:span></text:p>
      <text:p text:style-name="P289"/>
      <text:p text:style-name="P290"><text:span text:style-name="T291">V</text:span><text:span text:style-name="T292">.<text:s/></text:span><text:span text:style-name="T293">Licencijos galiojimo sustabdymas ir nutraukimas</text:span></text:p>
      <text:p text:style-name="P294"/>
      <text:p text:style-name="P295"><text:span text:style-name="T296">23</text:span><text:span text:style-name="T297">. CAA turi teisę sustabdyti arba nutraukti civilinės aviacijos specialisto licencijos (pripažinimo pažymėjimo) galiojimą, jeigu jos savininkas:</text:span></text:p>
      <text:p text:style-name="P298"><text:span text:style-name="T299">23.1</text:span><text:span text:style-name="T300">. nesilaikė įstatymų ir kitų t</text:span><text:span text:style-name="T301">eisės aktų nustatytų skrydžių saugos bei aviacijos saugumo reikalavimų;</text:span></text:p>
      <text:p text:style-name="P302"><text:span text:style-name="T303">23.2</text:span><text:span text:style-name="T304">. naudojosi licencijos suteiktomis teisėmis, būdamas apsvaigęs nuo alkoholio, narkotikų, psichotropinių arba kitų medžiagų;</text:span></text:p>
      <text:p text:style-name="P305"><text:span text:style-name="T306">23.3</text:span><text:span text:style-name="T307">. sveikatos būklė neatitiko nustatytų reikal</text:span><text:span text:style-name="T308">avimų;</text:span></text:p>
      <text:p text:style-name="P309"><text:span text:style-name="T310">23.4</text:span><text:span text:style-name="T311">. nuteistas už padarytą tyčinį nusikaltimą;</text:span></text:p>
      <text:p text:style-name="P312"><text:span text:style-name="T313">23.5</text:span><text:span text:style-name="T314">. pareigas vykdė neturėdamas reikiamos kvalifikacijos.</text:span></text:p>
      <text:p text:style-name="P315"><text:span text:style-name="T316">24</text:span><text:span text:style-name="T317">. CAA per 5 darbo dienas privalo raštu pranešti licencijos savininkui apie licencijos galiojimo sustabdymą arba nutraukimą.</text:span></text:p>
      <text:p text:style-name="P318"><text:span text:style-name="T319">25</text:span><text:span text:style-name="T320">. Sustabdžius arba nutraukus licencijos galiojimą, jos savininkas per 10 darbo dienų privalo licenciją grąžinti CAA.</text:span></text:p>
      <text:p text:style-name="P321"><text:span text:style-name="T322">26</text:span><text:span text:style-name="T323">. Nutraukus licencijos galiojimą, jis negali būti atnaujintas.</text:span></text:p>
      <text:p text:style-name="P324"><text:span text:style-name="T325">27</text:span><text:span text:style-name="T326">. Sustabdžius licencijos galiojimą, jos savininkas laikinai<text:s/></text:span><text:span text:style-name="T327">netenka licencijos suteiktų teisių.</text:span></text:p>
      <text:p text:style-name="P328"><text:span text:style-name="T329">28</text:span><text:span text:style-name="T330">. CAA turi teisę sustabdyti licencijos galiojimą tol, kol bus atliktas oficialus tyrimas ir priimtas galutinis sprendimas atnaujinti arba nutraukti licencijos galiojimą.</text:span></text:p>
      <text:p text:style-name="P331"><text:span text:style-name="T332">29</text:span><text:span text:style-name="T333">. Licencijos galiojimas atnaujinamas C</text:span><text:span text:style-name="T334">AA nustatyta tvarka.</text:span></text:p>
      <text:p text:style-name="P335"><text:span text:style-name="T336">30</text:span><text:span text:style-name="T337">. Pametus, sugadinus arba kitaip praradus licenciją, CAA gali išduoti licencijos dublikatą. Licencijos savininkas CAA raštu pateikia prašymą, kuriame turi būti paaiškintos licencijos dingimo aplinkybės.</text:span></text:p>
      <text:p text:style-name="P338"><text:span text:style-name="T339">31</text:span><text:span text:style-name="T340">. Praradęs negalioja</text:span><text:span text:style-name="T341">nčią licenciją, pareiškėjas turi išlaikyti visus egzaminus, kad gautų atitinkamą licenciją. Praradęs galiojančią licenciją, pareiškėjas privalo išlaikyti oro teisės egzaminą.</text:span></text:p>
      <text:p text:style-name="P342"><text:span text:style-name="T343">32</text:span><text:span text:style-name="T344">. Licencijos dublikatas išduodamas ne anksčiau kaip po 30 kalendorinių<text:s/></text:span><text:span text:style-name="T345">dienų nuo pareiškimo pateikimo datos.</text:span></text:p>
      <text:p text:style-name="P346"/>
      <text:p text:style-name="P347"><text:span text:style-name="T348">VI</text:span><text:span text:style-name="T349">.<text:s/></text:span><text:span text:style-name="T350">LICENCIJŲ APSKAITA IR DOKUMENTŲ SAUGOJIMAS</text:span></text:p>
      <text:p text:style-name="P351"/>
      <text:p text:style-name="P352"><text:span text:style-name="T353">33</text:span><text:span text:style-name="T354">. CAA privalo vesti išduotų licencijų ir pripažinimo pažymėjimų registravimo žurnalą, kuriame įrašomas licencijos savininko vardas, pavardė, išduotos<text:s/></text:span><text:span text:style-name="T355">licencijos numeris, išdavimo data ir gavėjo parašas.</text:span></text:p>
      <text:p text:style-name="P356"><text:span text:style-name="T357">34</text:span><text:span text:style-name="T358">. CAA užveda kiekvieno licencijuoto civilinės aviacijos specialisto bylą, kurioje laikomi visi dokumentai, susiję su specialisto licencijavimu. Dokumentai yra konfidencialūs ir gali būti prieinami<text:s/></text:span><text:span text:style-name="T359">tik licencijų skyriaus darbuotojams. Bylos turi būti patikimai saugomos. Jeigu civilinės aviacijos specialistas 10 metų nesikreipė į CAA dėl licencijos pratęsimo arba atnaujinimo, jo byla atiduodama į archyvą.</text:span></text:p>
      <text:p text:style-name="P360"><text:span text:style-name="T361">______________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<text:s/></text:span><text:span text:style-name="T371">Respublikos susisiekimo ministerija, Įsakymas</text:span></text:p>
      <text:p text:style-name="P372"><text:span text:style-name="T373">Nr.<text:s/></text:span><text:a xlink:href="https://www.e-tar.lt/portal/legalAct.html?documentId=TAR.F4DB8DAD26E8" office:target-frame-name="_top" xlink:show="replace"><text:span text:style-name="T374">3-21</text:span></text:a><text:span text:style-name="T375">, 2007-01-22, Žin., 2007, Nr. 11-471 (2007-01-26), i. k. 1072210ISAK00003-21</text:span></text:p>
      <text:p text:style-name="P376"><text:span text:style-name="T377">Dėl Lietuvos Respublikos susisiekimo minist</text:span><text:span text:style-name="T378">ro 2003 m. rugsėjo 16 d. įsakymo Nr. 3-517 "Dėl Lietuvos Respublikos civilinės aviacijos specialistų licencijavimo nuostatų patvirtin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23:53:00Z</meta:creation-date>
    <dc:date>2016-03-02T23:53:00Z</dc:date>
    <meta:template xlink:href="Normal" xlink:type="simple"/>
    <meta:editing-cycles>2</meta:editing-cycles>
    <meta:editing-duration>PT0S</meta:editing-duration>
    <meta:document-statistic meta:page-count="5" meta:paragraph-count="117" meta:word-count="1420" meta:character-count="11862" meta:row-count="391" meta:non-whitespace-character-count="10559"/>
  </office:meta>
</office:document-meta>
</file>