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fo:color="#000000" fo:letter-spacing="-0.0041in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align="center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36" style:parent-style-name="DefaultParagraphFont" style:family="text">
      <style:text-properties fo:color="#000000" fo:letter-spacing="-0.0006in"/>
    </style:style>
    <style:style style:name="T337" style:parent-style-name="DefaultParagraphFont" style:family="text">
      <style:text-properties fo:color="#000000" fo:letter-spacing="-0.0006in"/>
    </style:style>
    <style:style style:name="T338" style:parent-style-name="DefaultParagraphFont" style:family="text">
      <style:text-properties fo:color="#000000" fo:letter-spacing="-0.0006in"/>
    </style:style>
    <style:style style:name="T339" style:parent-style-name="DefaultParagraphFont" style:family="text">
      <style:text-properties fo:font-style="italic" style:font-style-asian="italic" style:font-style-complex="italic" fo:color="#000000" fo:letter-spacing="-0.0006in"/>
    </style:style>
    <style:style style:name="T340" style:parent-style-name="DefaultParagraphFont" style:family="text">
      <style:text-properties fo:color="#000000" fo:letter-spacing="-0.0006in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T381" style:parent-style-name="DefaultParagraphFont" style:family="text">
      <style:text-properties fo:font-weight="bold" style:font-weight-asian="bold" fo:text-transform="uppercase" fo:color="#000000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P383" style:parent-style-name="Normal" style:family="paragraph">
      <style:paragraph-properties fo:text-align="center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04 iki 2011-12-24</text:span></text:p>
      <text:p text:style-name="P10"/>
      <text:p text:style-name="P11"><text:span text:style-name="T12">Įsakymas paskelbtas: Žin. 2003, Nr.<text:s/></text:span><text:a xlink:href="https://www.e-tar.lt/portal/legalAct.html?documentId=TAR.4A32DE514D25" office:target-frame-name="_top" xlink:show="replace"><text:span text:style-name="T13">91-4130</text:span></text:a><text:span text:style-name="T14">, i. k. 1032210ISAK0003-517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CIVILINĖS AVIACIJOS SPECIALISTŲ LICENCIJAVIMO NUOSTATŲ PATVIRTINIMO</text:p>
      <text:p text:style-name="P23"/>
      <text:p text:style-name="P24">2003 m. rugsėjo 16 d. Nr. 3-517</text:p>
      <text:p text:style-name="P25">Vilnius</text:p>
      <text:p text:style-name="P26"/>
      <text:p text:style-name="P27"><text:span text:style-name="T28">Vadovaudamasis 1991 m. gruo</text:span><text:span text:style-name="T29">džio 16 d. Tarybos reglamento (EEB) Nr. 3922/91 dėl techninių reikalavimų ir administracinės</text:span><text:span text:style-name="T30"><text:s/>tvarkos suderinimo civilinės aviacijos srityje (OL<text:s/></text:span><text:span text:style-name="T31">2004 m. specialusis leidimas</text:span><text:span text:style-name="T32">,</text:span><text:span text:style-name="T33"><text:s/></text:span><text:span text:style-name="T34">7 skyrius, 1 tomas, p. 348) 5 straipsniu, 2009 m. spalio 21 d. Europos Parlamento<text:s/></text:span><text:span text:style-name="T35">ir Tarybos reglamento (EB) Nr. 1108/2009, iš dalies keičiančio Reglamento (EB) Nr. 216/2008 nuostatas dėl aerodromų, oro eismo valdymo ir oro navigacijos paslaugų bei panaikinančio Direktyvą 2006/23/EB (OL 2009 L 309 p. 51), 8c straipsniu, Lietuvos Respubl</text:span><text:span text:style-name="T36">ikos aviacijos įstatymo (Žin., 2000, Nr.<text:s/></text:span><text:a xlink:href="https://www.e-tar.lt/portal/lt/legalAct/TAR.9D2F66B96EBC" office:target-frame-name="_blank" xlink:show="new"><text:span text:style-name="T37">94-2918</text:span></text:a><text:span text:style-name="T38">) 46 straipsnio 2 dalimi, atsižvelgdamas į Tarptautinės civilinės aviacijos konvencijos 1 priedo bei Jungtinės aviacijos in</text:span><text:span text:style-name="T39">stitucijos patvirtintų Jungtinių aviacijos reikalavimų nuostatas:</text:span><text:s/></text:p>
      <text:p text:style-name="P40">Preambulės pakeitimai:</text:p>
      <text:p text:style-name="P41"><text:span text:style-name="T42">Nr.<text:s/></text:span><text:a xlink:href="https://www.e-tar.lt/portal/legalAct.html?documentId=TAR.F4DB8DAD26E8" office:target-frame-name="_top" xlink:show="replace"><text:span text:style-name="T43">3-21</text:span></text:a><text:span text:style-name="T44">, 2007-01-22, Žin., 2007, Nr. 11-471 (2007-01-26), i. k. 1072210ISAK00003-21</text:span></text:p>
      <text:p text:style-name="P45"><text:span text:style-name="T46">Nr.<text:s/></text:span><text:a xlink:href="https://www.e-tar.lt/portal/legalAct.html?documentId=TAR.BA3D5000FFB8" office:target-frame-name="_top" xlink:show="replace"><text:span text:style-name="T47">3-275</text:span></text:a><text:span text:style-name="T48">, 2008-07-25, Žin., 2008, Nr. 87-3494 (2008-07-31), i. k. 1082210ISAK0003-275</text:span></text:p>
      <text:p text:style-name="P49"><text:span text:style-name="T50">Nr.<text:s/></text:span><text:a xlink:href="https://www.e-tar.lt/portal/legalAct.html?documentId=TAR.7964647FF7D2" office:target-frame-name="_top" xlink:show="replace"><text:span text:style-name="T51">3-115</text:span></text:a><text:span text:style-name="T52">, 2011-02-28, Žin., 2011, Nr. 26-1256 (2011-03-03), i. k. 1112210ISAK0003-115</text:span></text:p>
      <text:p text:style-name="Normal"/>
      <text:p text:style-name="P53"><text:span text:style-name="T54">1</text:span><text:span text:style-name="T55">.<text:s/></text:span><text:span text:style-name="T56">Tvirtinu</text:span><text:span text:style-name="T57"><text:s/>Lietuvos Respublikos civilinės aviacijos specialistų licencijavimo nuostatus (pridedama).</text:span></text:p>
      <text:p text:style-name="P58"><text:span text:style-name="T59">2</text:span><text:span text:style-name="T60">.<text:s/></text:span><text:span text:style-name="T61">Pavedu</text:span><text:span text:style-name="T62"><text:s/>Civilinės aviacijos administracijai iki 2003 m. spal</text:span><text:span text:style-name="T63">io 1 d. parengti ir patvirtinti taisykles, kuriose būtų nustatyti reikalavimai licencijuojamiems aviacijos specialistams pagal Tarptautinės civilinės aviacijos konvencijos 1 Priedo, Europos Sąjungos, Jungtinės aviacijos institucijos nustatytus reikalavimus</text:span><text:span text:style-name="T64">.</text:span></text:p>
      <text:p text:style-name="P65"><text:span text:style-name="T66">3</text:span><text:span text:style-name="T67">.<text:s/></text:span><text:span text:style-name="T68">Laikau</text:span><text:span text:style-name="T69"><text:s/>netekusiu galios Lietuvos Respublikos susisiekimo ministro 1999 m. rugsėjo 9 d. įsakymą Nr. 336 „Dėl Lietuvos Respublikos civilinės aviacijos specialistų licencijavimo nuostatų patvirtinimo“ (Žin., 1999, Nr.<text:s/></text:span><text:a xlink:href="https://www.e-tar.lt/portal/lt/legalAct/TAR.D44283A21245" office:target-frame-name="_blank" xlink:show="new"><text:span text:style-name="T70">84-2502</text:span></text:a><text:span text:style-name="T71">).</text:span></text:p>
      <text:p text:style-name="P72"><text:span text:style-name="T73">4</text:span><text:span text:style-name="T74">. Šis įsakymas, išskyrus 2 punktą, įsigalioja nuo 2003 m. spalio 1 d.</text:span></text:p>
      <text:p text:style-name="P75"/>
      <text:p text:style-name="P76"/>
      <text:p text:style-name="P77"/>
      <text:p text:style-name="P78"><text:span text:style-name="T79">SUSISIEKIMO MINISTRAS</text:span><text:span text:style-name="T80"><text:tab/>ZIGMANTAS BALČYTIS</text:span></text:p>
      <text:soft-page-break/>
      <text:p text:style-name="P81"><text:span text:style-name="T82">PATVIRTINTA</text:span></text:p>
      <text:p text:style-name="P83">Lietuvos Respublikos susisiekimo ministro</text:p>
      <text:p text:style-name="P84"><text:span text:style-name="T85">2003 m.<text:s/></text:span><text:span text:style-name="T86">rugsėjo 16 d. įsakymu Nr. 3-517</text:span></text:p>
      <text:p text:style-name="P87"/>
      <text:p text:style-name="P88"><text:span text:style-name="T89">LIETUVOS RESPUBLIKOS CIVILINĖS AVIACIJOS SPECIALISTŲ LICENCIJAVIMO NUOSTATAI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Šie nuostatai reglamentuoja licencijų civilinės aviacijos specialistams išdavimo, pratęsimo, atnaujinimo, pri</text:span><text:span text:style-name="T99">pažinimo, galiojimo sustabdymo bei nutraukimo sąlygas ir tvarką.</text:span></text:p>
      <text:p text:style-name="P100"><text:span text:style-name="T101">2</text:span><text:span text:style-name="T102">. Civilinės aviacijos specialistus licencijuoja ir išduoda licencijas Civilinės aviacijos administracija (toliau vadinama – CAA).</text:span></text:p>
      <text:p text:style-name="P103"><text:span text:style-name="T104">3</text:span><text:span text:style-name="T105">. Naudoti orlaivius ir atlikti jų techninę priežiūr</text:span><text:span text:style-name="T106">ą, atlikti civilinėms reikmėms skirtų ir skrydžių saugą užtikrinančių sistemų ir įrenginių techninę priežiūrą, teikti skrydžių valdymo paslaugas leidžiama asmenims, turintiems atitinkamą CAA išduotą specialisto licenciją.</text:span><text:s/></text:p>
      <text:p text:style-name="P107">Punkto pakeitimai:</text:p>
      <text:p text:style-name="P108"><text:span text:style-name="T109">Nr.<text:s/></text:span><text:a xlink:href="https://www.e-tar.lt/portal/legalAct.html?documentId=TAR.7964647FF7D2" office:target-frame-name="_top" xlink:show="replace"><text:span text:style-name="T110">3-115</text:span></text:a><text:span text:style-name="T111">, 2011-02-28, Žin., 2011, Nr. 26-1256 (2011-03-03), i. k. 1112210ISAK0003-115</text:span></text:p>
      <text:p text:style-name="Normal"/>
      <text:p text:style-name="P112">4. Licencijos savininkas gali naudotis tik tomis teisėmis, kurias jam suteikia civilinės aviacijos specialisto licencija.<text:s/></text:p>
      <text:p text:style-name="P113">Punkto pakeitimai:</text:p>
      <text:p text:style-name="P114"><text:span text:style-name="T115">Nr.<text:s/></text:span><text:a xlink:href="https://www.e-tar.lt/portal/legalAct.html?documentId=TAR.F4DB8DAD26E8" office:target-frame-name="_top" xlink:show="replace"><text:span text:style-name="T116">3-21</text:span></text:a><text:span text:style-name="T117">, 2007-01-22, Žin., 2007, Nr. 11-471 (2007-01-26), i. k. 1072210ISAK00003-21</text:span></text:p>
      <text:p text:style-name="Normal"/>
      <text:p text:style-name="P118"><text:span text:style-name="T119">5</text:span><text:span text:style-name="T120">. Asmuo, naudodamasis civilinės<text:s/></text:span><text:span text:style-name="T121">aviacijos specialisto licencijoje nurodytomis teisėmis, privalo ją nuolat turėti su savimi.</text:span></text:p>
      <text:p text:style-name="P122"><text:span text:style-name="T123">6</text:span><text:span text:style-name="T124">. Šiuose nuostatuose vartojamos sąvokos:</text:span></text:p>
      <text:p text:style-name="P125"><text:span text:style-name="T126">Kvalifikacija<text:s/></text:span><text:span text:style-name="T127">– įrašas licencijoje arba jos priede, kuris nurodo su licencija susijusias specialiąsias sąlygas, teises</text:span><text:span text:style-name="T128"><text:s/>arba ribojimus.</text:span></text:p>
      <text:p text:style-name="P129"><text:span text:style-name="T130">Licencija<text:s/></text:span><text:span text:style-name="T131">– pažymėjimas, kuriuo jo savininkui suteikiama teisė vykdyti atitinkamą veiklą.</text:span></text:p>
      <text:p text:style-name="P132"><text:span text:style-name="T133">Sveikatos pažymėjimas</text:span><text:span text:style-name="T134"><text:s/>– sudėtinė aviacijos specialisto licencijos dalis, patvirtinanti licencijos savininko sveikatos būklę, leidžiančią saugiai eiti</text:span><text:span text:style-name="T135"><text:s/>aviacijos specialisto pareigas.</text:span><text:s/></text:p>
      <text:p text:style-name="P136">Punkto pakeitimai:</text:p>
      <text:p text:style-name="P137"><text:span text:style-name="T138">Nr.<text:s/></text:span><text:a xlink:href="https://www.e-tar.lt/portal/legalAct.html?documentId=TAR.7964647FF7D2" office:target-frame-name="_top" xlink:show="replace"><text:span text:style-name="T139">3-115</text:span></text:a><text:span text:style-name="T140">, 2011-02-28, Žin., 2011, Nr. 26-1256 (2011-03-03), i. k. 1112210ISAK0003-115</text:span></text:p>
      <text:p text:style-name="Normal"/>
      <text:p text:style-name="P141"><text:span text:style-name="T142">II</text:span><text:span text:style-name="T143">.<text:s/></text:span><text:span text:style-name="T144">Licencijų išdavimas ir<text:s/></text:span><text:span text:style-name="T145">pratęsimas</text:span></text:p>
      <text:p text:style-name="P146"/>
      <text:p text:style-name="P147"><text:span text:style-name="T148">7</text:span><text:span text:style-name="T149">. Išduodamos šių rūšių civilinės aviacijos specialistų licencijos:</text:span></text:p>
      <text:p text:style-name="P150"><text:span text:style-name="T151">7.1</text:span><text:span text:style-name="T152">. avialinijų transporto pilotų (skraidančių lėktuvais – ATPL(A), sraigtasparniais – ATPL(H);</text:span></text:p>
      <text:p text:style-name="P153"><text:span text:style-name="T154">7.2</text:span><text:span text:style-name="T155">. komercinės aviacijos pilotų (skraidančių lėktuvais – CPL(A), srai</text:span><text:span text:style-name="T156">gtasparniais – CPL(H);</text:span></text:p>
      <text:p text:style-name="P157"><text:span text:style-name="T158">7.3</text:span><text:span text:style-name="T159">. pilotų mėgėjų (skraidančių orlaiviais, kurie neįeina į ultralengvųjų OL kategoriją – lėktuvais – PPL(A), sraigtasparniais – PPL(H);</text:span></text:p>
      <text:p text:style-name="P160"><text:span text:style-name="T161">7.4</text:span><text:span text:style-name="T162">. navigatorių – FN;</text:span></text:p>
      <text:p text:style-name="P163"><text:span text:style-name="T164">7.5</text:span><text:span text:style-name="T165">. skraidančiųjų inžinierių – F/EL(A)(H);</text:span></text:p>
      <text:p text:style-name="P166"><text:span text:style-name="T167">7.6</text:span><text:span text:style-name="T168">. laisvojo</text:span><text:span text:style-name="T169"><text:s/>aerostato pilotų – LA;</text:span></text:p>
      <text:p text:style-name="P170"><text:span text:style-name="T171">7.7</text:span><text:span text:style-name="T172">. skrydžių vadovų – SV;</text:span></text:p>
      <text:p text:style-name="P173"><text:span text:style-name="T174">7.8</text:span><text:span text:style-name="T175">. technikų/inžinierių/mechanikų – TI;</text:span><text:s/></text:p>
      <text:p text:style-name="P176">Punkto pakeitimai:</text:p>
      <text:p text:style-name="P177"><text:span text:style-name="T178">Nr.<text:s/></text:span><text:a xlink:href="https://www.e-tar.lt/portal/legalAct.html?documentId=TAR.7964647FF7D2" office:target-frame-name="_top" xlink:show="replace"><text:span text:style-name="T179">3-115</text:span></text:a><text:span text:style-name="T180">, 2011-02-28, Žin., 2011, Nr. 26-1256 (2011-0</text:span><text:span text:style-name="T181">3-03), i. k. 1112210ISAK0003-115</text:span></text:p>
      <text:p text:style-name="Normal"/>
      <text:p text:style-name="P182"><text:span text:style-name="T183">7.9</text:span><text:span text:style-name="T184">. sklandytojų – SK;</text:span></text:p>
      <text:p text:style-name="P185"><text:span text:style-name="T186">7.10.</text:span><text:span text:style-name="T187"><text:s/>Neteko galios nuo 2011-03-04</text:span></text:p>
      <text:soft-page-break/>
      <text:p text:style-name="P188">Punkto naikinimas:</text:p>
      <text:p text:style-name="P189"><text:span text:style-name="T190">Nr.<text:s/></text:span><text:a xlink:href="https://www.e-tar.lt/portal/legalAct.html?documentId=TAR.7964647FF7D2" office:target-frame-name="_top" xlink:show="replace"><text:span text:style-name="T191">3-115</text:span></text:a><text:span text:style-name="T192">, 2011-02-28, Žin. 2011, Nr. 26-1256<text:s/></text:span><text:span text:style-name="T193">(2011-03-03), i. k. 1112210ISAK0003-115</text:span></text:p>
      <text:p text:style-name="Normal"/>
      <text:p text:style-name="P194"><text:span text:style-name="T195">7.11</text:span><text:span text:style-name="T196">. pilotų mokinių, skrydžių vadovų mokinių – MO;</text:span></text:p>
      <text:p text:style-name="P197"><text:span text:style-name="T198">7.12</text:span><text:span text:style-name="T199">. skrydžio dispečerių – SD;</text:span></text:p>
      <text:p text:style-name="P200">7.13. skrydžių valdymo elektronikos specialistų (ATSEP).<text:s/></text:p>
      <text:p text:style-name="P201">Papildyta punktu:</text:p>
      <text:p text:style-name="P202"><text:span text:style-name="T203">Nr.<text:s/></text:span><text:a xlink:href="https://www.e-tar.lt/portal/legalAct.html?documentId=TAR.F4DB8DAD26E8" office:target-frame-name="_top" xlink:show="replace"><text:span text:style-name="T204">3-21</text:span></text:a><text:span text:style-name="T205">, 2007-01-22, Žin., 2007, Nr. 11-471 (2007-01-26), i. k. 1072210ISAK00003-21</text:span></text:p>
      <text:p text:style-name="Normal"/>
      <text:p text:style-name="P206"><text:span text:style-name="T207">8</text:span><text:span text:style-name="T208">. Reikalavimus licencijuojamiems aviacijos specialistams nustato CAA.</text:span></text:p>
      <text:p text:style-name="P209"><text:span text:style-name="T210">9</text:span><text:span text:style-name="T211">. Licencijos</text:span><text:span text:style-name="T212"><text:s/>formą ir turinį nustato CAA, atsižvelgdama į tarptautinius reikalavimus.</text:span></text:p>
      <text:p text:style-name="P213"><text:span text:style-name="T214">10</text:span><text:span text:style-name="T215">. Civilinės aviacijos specialisto licencija išduodama tik su kvalifikacijos įrašu.</text:span></text:p>
      <text:p text:style-name="P216"><text:span text:style-name="T217">11</text:span><text:span text:style-name="T218">. Pretendentai, pageidaujantys gauti atitinkamą civilinės aviacijos specialisto licenci</text:span><text:span text:style-name="T219">ją arba kvalifikaciją, privalo:</text:span></text:p>
      <text:p text:style-name="P220"><text:span text:style-name="T221">11.1</text:span><text:span text:style-name="T222">. baigti mokymą CAA akredituotoje mokymo įstaigoje ir pateikti baigimo dokumentus;</text:span></text:p>
      <text:p text:style-name="P223"><text:span text:style-name="T224">11.2</text:span><text:span text:style-name="T225">. pateikti CAA patvirtintos formos prašymą;</text:span></text:p>
      <text:p text:style-name="P226"><text:span text:style-name="T227">11.3</text:span><text:span text:style-name="T228">. išlaikyti CAA nurodytus teorijos bei praktinius egzaminus;</text:span></text:p>
      <text:p text:style-name="P229">11.4. sumokėti nustatytą valstybės rinkliavą;<text:s/></text:p>
      <text:p text:style-name="P230">Punkto pakeitimai:</text:p>
      <text:p text:style-name="P231"><text:span text:style-name="T232">Nr.<text:s/></text:span><text:a xlink:href="https://www.e-tar.lt/portal/legalAct.html?documentId=TAR.0942935EED2F" office:target-frame-name="_top" xlink:show="replace"><text:span text:style-name="T233">3-408</text:span></text:a><text:span text:style-name="T234">, 2008-10-24, Žin., 2008, Nr. 125-4764 (2008-10-30), i. k. 1082210ISAK0003-408</text:span></text:p>
      <text:p text:style-name="Normal"/>
      <text:p text:style-name="P235"><text:span text:style-name="T236">11.5</text:span><text:span text:style-name="T237">. pateikti nustatyta<text:s/></text:span><text:span text:style-name="T238">tvarka išduotą atitinkamos klasės galiojantį sveikatos pažymėjimą.</text:span></text:p>
      <text:p text:style-name="P239"><text:span text:style-name="T240">12</text:span><text:span text:style-name="T241">. CAA paskiria egzaminuotojus tikrinti pretendentų teorines žinias ir praktinius gebėjimus.</text:span></text:p>
      <text:p text:style-name="P242"><text:span text:style-name="T243">13</text:span><text:span text:style-name="T244">. Reikalavimus egzaminuotojams ir egzaminavimo sąlygas bei tvarką nustato CAA.</text:span></text:p>
      <text:p text:style-name="P245"><text:span text:style-name="T246">14</text:span><text:span text:style-name="T247">. CAA gali neišduoti licencijos, jeigu kandidatas:</text:span></text:p>
      <text:p text:style-name="P248"><text:span text:style-name="T249">14.1</text:span><text:span text:style-name="T250">. neįvykdė šių nuostatų 11 punkto reikalavimų;</text:span></text:p>
      <text:p text:style-name="P251"><text:span text:style-name="T252">14.2</text:span><text:span text:style-name="T253">. yra neveiksnus;</text:span></text:p>
      <text:p text:style-name="P254"><text:span text:style-name="T255">14.3</text:span><text:span text:style-name="T256">. linkęs vartoti alkoholį, narkotikus ir kitas psichotropines medžiagas;</text:span></text:p>
      <text:p text:style-name="P257"><text:span text:style-name="T258">14.4</text:span><text:span text:style-name="T259">. nuteistas už padarytą tyčinį<text:s/></text:span><text:span text:style-name="T260">nusikaltimą.</text:span></text:p>
      <text:p text:style-name="P261"><text:span text:style-name="T262">15</text:span><text:span text:style-name="T263">. Šių nuostatų 14 punkte nurodytos informacijos apie pretendentus, padavusius prašymą gauti licenciją, CAA turi teisę teirautis atitinkamose institucijose.</text:span></text:p>
      <text:p text:style-name="P264">16. Pretendentai, pageidaujantys pratęsti specialisto licencijos (kvalifikacijos) galiojimo laiką, privalo sumokėti nustatytą valstybės rinkliavą ir pateikti CAA šiuos dokumentus:</text:p>
      <text:p text:style-name="P265">16.1. CAA nustatytos formos dokumentą apie įvykdytus reikalavimus pratęsti licenciją (kvalifikaciją);</text:p>
      <text:p text:style-name="P266">16.2. skraidymų knygutę (pilotams, navigatoriams, skraidantiesiems inžinieriams);</text:p>
      <text:p text:style-name="P267">16.3. atitinkamos klasės sveikatos pažymėjimą.<text:s/></text:p>
      <text:p text:style-name="P268">Punkto pakeitimai:</text:p>
      <text:p text:style-name="P269"><text:span text:style-name="T270">Nr.<text:s/></text:span><text:a xlink:href="https://www.e-tar.lt/portal/legalAct.html?documentId=TAR.0942935EED2F" office:target-frame-name="_top" xlink:show="replace"><text:span text:style-name="T271">3-408</text:span></text:a><text:span text:style-name="T272">, 2008-10-24, Žin., 2008, Nr. 125-4764 (2008-10-30),<text:s/></text:span><text:span text:style-name="T273">i. k. 1082210ISAK0003-408</text:span></text:p>
      <text:p text:style-name="Normal"/>
      <text:p text:style-name="P274"><text:span text:style-name="T275">17</text:span><text:span text:style-name="T276">. CAA gali išduoti aviacijos specialisto licenciją karo aviacijos specialistams, jeigu karo aviacijos specialistas pereina dirbti į civilinės aviacijos įmonę ar bendrovę. Ši nuostata netaikoma išduodant piloto mėgėjo, sklan</text:span><text:span text:style-name="T277">dytojo ir laisvojo aerostato piloto licencijas. Pretendentas privalo išlaikyti CAA nurodytus teorijos ir praktikos egzaminus. Karo aviacijos specialisto patirtis ir pasirengimas turi atitikti CAA nustatytus reikalavimus gauti atitinkamą licenciją.</text:span></text:p>
      <text:p text:style-name="P278"><text:span text:style-name="T279">18</text:span><text:span text:style-name="T280">.<text:s/></text:span><text:span text:style-name="T281">Civilinės aviacijos specialisto licencija išduodama CAA nustatytam terminui. Pasibaigus licencijos galiojimo terminui, jos savininkas netenka visų licencijos suteiktų teisių. Licencijos galiojimas gali būti pratęsiamas pagal CAA nustatytus reikalavimus.</text:span></text:p>
      <text:p text:style-name="P282"/>
      <text:p text:style-name="P283"><text:span text:style-name="T284">III</text:span><text:span text:style-name="T285">.<text:s/></text:span><text:span text:style-name="T286">SVEIKATOS BŪKLĖ</text:span></text:p>
      <text:p text:style-name="P287"/>
      <text:p text:style-name="P288"><text:span text:style-name="T289">19.</text:span><text:span text:style-name="T290"><text:s/>Neteko galios nuo 2007-01-27</text:span></text:p>
      <text:p text:style-name="P291">Punkto naikinimas:</text:p>
      <text:soft-page-break/>
      <text:p text:style-name="P292"><text:span text:style-name="T293">Nr.<text:s/></text:span><text:a xlink:href="https://www.e-tar.lt/portal/legalAct.html?documentId=TAR.F4DB8DAD26E8" office:target-frame-name="_top" xlink:show="replace"><text:span text:style-name="T294">3-21</text:span></text:a><text:span text:style-name="T295">, 2007-01-22, Žin. 2007, Nr. 11-471 (2007-01-26), i. k. 1072210ISAK00003-21</text:span></text:p>
      <text:p text:style-name="Normal"/>
      <text:p text:style-name="P296"><text:span text:style-name="T297">20</text:span><text:span text:style-name="T298">.<text:s/></text:span><text:span text:style-name="T299">Sveikatos pažymėjimas yra sudėtinė ir neatsiejama civilinės aviacijos specialisto licencijos dalis. Pasibaigus sveikatos pažymėjimo galiojimo laikui, licencijos savininkas netenka visų teisių, nurodytų licencijoje, ir licencija laikoma negaliojančia.</text:span></text:p>
      <text:p text:style-name="P300"/>
      <text:p text:style-name="P301"><text:span text:style-name="T302">4 skyrius.</text:span><text:span text:style-name="T303"><text:s/>Neteko galios nuo 2011-03-04</text:span></text:p>
      <text:p text:style-name="P304">Skyriaus naikinimas:</text:p>
      <text:p text:style-name="P305"><text:span text:style-name="T306">Nr.<text:s/></text:span><text:a xlink:href="https://www.e-tar.lt/portal/legalAct.html?documentId=TAR.7964647FF7D2" office:target-frame-name="_top" xlink:show="replace"><text:span text:style-name="T307">3-115</text:span></text:a><text:span text:style-name="T308">, 2011-02-28, Žin. 2011, Nr. 26-1256 (2011-03-03), i. k. 1112210ISAK0003-115</text:span></text:p>
      <text:p text:style-name="Normal"/>
      <text:p text:style-name="P309"><text:span text:style-name="T310">V</text:span><text:span text:style-name="T311">.<text:s/></text:span><text:span text:style-name="T312">Licencijos<text:s/></text:span><text:span text:style-name="T313">galiojimo sustabdymas ir nutraukimas</text:span></text:p>
      <text:p text:style-name="P314"/>
      <text:p text:style-name="P315"><text:span text:style-name="T316">23</text:span><text:span text:style-name="T317">. CAA turi teisę sustabdyti arba nutraukti civilinės aviacijos specialisto licencijos (pripažinimo pažymėjimo) galiojimą, jeigu jos savininkas:</text:span></text:p>
      <text:p text:style-name="P318"><text:span text:style-name="T319">23.1</text:span><text:span text:style-name="T320">. nesilaikė įstatymų ir kitų teisės aktų nustatytų skrydžių sa</text:span><text:span text:style-name="T321">ugos bei aviacijos saugumo reikalavimų;</text:span></text:p>
      <text:p text:style-name="P322"><text:span text:style-name="T323">23.2</text:span><text:span text:style-name="T324">. naudojosi licencijos suteiktomis teisėmis, būdamas apsvaigęs nuo alkoholio, narkotikų, psichotropinių arba kitų medžiagų;</text:span></text:p>
      <text:p text:style-name="P325"><text:span text:style-name="T326">23.3</text:span><text:span text:style-name="T327">. sveikatos būklė neatitiko nustatytų reikalavimų;</text:span></text:p>
      <text:p text:style-name="P328"><text:span text:style-name="T329">23.4</text:span><text:span text:style-name="T330">. nuteistas už<text:s/></text:span><text:span text:style-name="T331">padarytą tyčinį nusikaltimą;</text:span></text:p>
      <text:p text:style-name="P332"><text:span text:style-name="T333">23.5</text:span><text:span text:style-name="T334">. pareigas vykdė neturėdamas reikiamos kvalifikacijos;</text:span></text:p>
      <text:p text:style-name="P335"><text:span text:style-name="T336">23.6</text:span><text:span text:style-name="T337">. neatitinka 2003 m. lapkričio 20 d. Komisijos reglamento (EB) Nr. 2042/2003 dėl orlaivių nepertraukiamojo tinkamumo skraidyti ir aviacijos produktų, dalių<text:s/></text:span><text:span text:style-name="T338">bei prietaisų tinkamumo naudoti ir šias užduotis atliekančių organizacijų bei darbuotojų patvirtinimo (OL<text:s/></text:span><text:span text:style-name="T339">2004 m. specialusis leidimas</text:span><text:span text:style-name="T340">, 7 skyrius, 7 tomas, p. 541) 3 priedo 66.B.500 dalies nurodymų.</text:span><text:s/></text:p>
      <text:p text:style-name="P341">Papildyta punktu:</text:p>
      <text:p text:style-name="P342"><text:span text:style-name="T343">Nr.<text:s/></text:span><text:a xlink:href="https://www.e-tar.lt/portal/legalAct.html?documentId=TAR.7964647FF7D2" office:target-frame-name="_top" xlink:show="replace"><text:span text:style-name="T344">3-115</text:span></text:a><text:span text:style-name="T345">, 2011-02-28, Žin., 2011, Nr. 26-1256 (2011-03-03), i. k. 1112210ISAK0003-115</text:span></text:p>
      <text:p text:style-name="Normal"/>
      <text:p text:style-name="P346"><text:span text:style-name="T347">24</text:span><text:span text:style-name="T348">. CAA per 5 darbo dienas privalo raštu pranešti licencijos savininkui apie licencijos galiojimo sustabdymą arba nutr</text:span><text:span text:style-name="T349">aukimą.</text:span></text:p>
      <text:p text:style-name="P350"><text:span text:style-name="T351">25</text:span><text:span text:style-name="T352">. Sustabdžius arba nutraukus licencijos galiojimą, jos savininkas per 10 darbo dienų privalo licenciją grąžinti CAA.</text:span></text:p>
      <text:p text:style-name="P353"><text:span text:style-name="T354">26</text:span><text:span text:style-name="T355">. Nutraukus licencijos galiojimą, jis negali būti atnaujintas.</text:span></text:p>
      <text:p text:style-name="P356"><text:span text:style-name="T357">27</text:span><text:span text:style-name="T358">. Sustabdžius licencijos galiojimą, jos savininkas</text:span><text:span text:style-name="T359"><text:s/>laikinai netenka licencijos suteiktų teisių.</text:span></text:p>
      <text:p text:style-name="P360"><text:span text:style-name="T361">28</text:span><text:span text:style-name="T362">. CAA turi teisę sustabdyti licencijos galiojimą tol, kol bus atliktas oficialus tyrimas ir priimtas galutinis sprendimas atnaujinti arba nutraukti licencijos galiojimą.</text:span></text:p>
      <text:p text:style-name="P363"><text:span text:style-name="T364">29</text:span><text:span text:style-name="T365">. Licencijos galiojimas<text:s/></text:span><text:span text:style-name="T366">atnaujinamas CAA nustatyta tvarka.</text:span></text:p>
      <text:p text:style-name="P367"><text:span text:style-name="T368">30</text:span><text:span text:style-name="T369">. Pametus, sugadinus arba kitaip praradus licenciją, CAA gali išduoti licencijos dublikatą. Licencijos savininkas CAA raštu pateikia prašymą, kuriame turi būti paaiškintos licencijos dingimo aplinkybės.</text:span></text:p>
      <text:p text:style-name="P370"><text:span text:style-name="T371">31</text:span><text:span text:style-name="T372">. Prar</text:span><text:span text:style-name="T373">adęs negaliojančią licenciją, pareiškėjas turi išlaikyti visus egzaminus, kad gautų atitinkamą licenciją. Praradęs galiojančią licenciją, pareiškėjas privalo išlaikyti oro teisės egzaminą.</text:span></text:p>
      <text:p text:style-name="P374"><text:span text:style-name="T375">32</text:span><text:span text:style-name="T376">. Licencijos dublikatas išduodamas ne anksčiau kaip po 30 kal</text:span><text:span text:style-name="T377">endorinių dienų nuo pareiškimo pateikimo datos.</text:span></text:p>
      <text:p text:style-name="P378"/>
      <text:p text:style-name="P379"><text:span text:style-name="T380">VI</text:span><text:span text:style-name="T381">.<text:s/></text:span><text:span text:style-name="T382">LICENCIJŲ APSKAITA IR DOKUMENTŲ SAUGOJIMAS</text:span></text:p>
      <text:p text:style-name="P383"/>
      <text:p text:style-name="P384">33. CAA privalo vesti išduotų licencijų ir pripažinimo pažymėjimų registravimo žurnalą, kuriame įrašomas licencijos savininko vardas, pavardė,<text:s/>išduotos licencijos numeris, išdavimo data ir gavėjo parašas, taip pat valstybės rinkliavos suma, jos sumokėjimo data</text:p>
      <text:p text:style-name="P385">Punkto pakeitimai:</text:p>
      <text:p text:style-name="P386"><text:span text:style-name="T387">Nr.<text:s/></text:span><text:a xlink:href="https://www.e-tar.lt/portal/legalAct.html?documentId=TAR.0942935EED2F" office:target-frame-name="_top" xlink:show="replace"><text:span text:style-name="T388">3-408</text:span></text:a><text:span text:style-name="T389">, 2008-10-24, Žin., 2008, Nr</text:span><text:span text:style-name="T390">. 125-4764 (2008-10-30), i. k. 1082210ISAK0003-408</text:span></text:p>
      <text:p text:style-name="Normal"/>
      <text:p text:style-name="P391"><text:span text:style-name="T392">34</text:span><text:span text:style-name="T393">. CAA užveda kiekvieno licencijuoto civilinės aviacijos specialisto bylą, kurioje laikomi visi dokumentai, susiję su specialisto licencijavimu. Dokumentai yra konfidencialūs ir gali būti prieinami t</text:span><text:span text:style-name="T394">ik licencijų skyriaus darbuotojams. Bylos turi būti patikimai saugomos. Jeigu civilinės aviacijos specialistas 10 metų nesikreipė į CAA dėl licencijos pratęsimo arba atnaujinimo, jo byla atiduodama į archyvą.</text:span></text:p>
      <text:p text:style-name="P395"><text:span text:style-name="T396">______________</text:span>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<text:s/></text:span><text:span text:style-name="T406">Respublikos susisiekimo ministerija, Įsakymas</text:span></text:p>
      <text:p text:style-name="P407"><text:span text:style-name="T408">Nr.<text:s/></text:span><text:a xlink:href="https://www.e-tar.lt/portal/legalAct.html?documentId=TAR.F4DB8DAD26E8" office:target-frame-name="_top" xlink:show="replace"><text:span text:style-name="T409">3-21</text:span></text:a><text:span text:style-name="T410">, 2007-01-22, Žin., 2007, Nr. 11-471 (2007-01-26), i. k. 1072210ISAK00003-21</text:span></text:p>
      <text:p text:style-name="P411"><text:span text:style-name="T412">Dėl Lietuvos Respublikos susisiekimo minist</text:span><text:span text:style-name="T413">ro 2003 m. rugsėjo 16 d. įsakymo Nr. 3-517 "Dėl Lietuvos Respublikos civilinės aviacijos specialistų licencijavimo nuostatų patvirtinimo" pakeitimo</text:span></text:p>
      <text:p text:style-name="P414"/>
      <text:p text:style-name="P415"><text:span text:style-name="T416">2.</text:span></text:p>
      <text:p text:style-name="P417"><text:span text:style-name="T418">Lietuvos Respublikos susisiekimo ministerija, Įsakymas</text:span></text:p>
      <text:p text:style-name="P419"><text:span text:style-name="T420">Nr.<text:s/></text:span><text:a xlink:href="https://www.e-tar.lt/portal/legalAct.html?documentId=TAR.BA3D5000FFB8" office:target-frame-name="_top" xlink:show="replace"><text:span text:style-name="T421">3-275</text:span></text:a><text:span text:style-name="T422">, 2008-07-25, Žin., 2008, Nr. 87-3494 (2008-07-31), i. k. 1082210ISAK0003-275</text:span></text:p>
      <text:p text:style-name="P423"><text:span text:style-name="T424">Dėl Lietuvos Respublikos susisiekimo ministro 2003 m. rugsėjo 16 d. įsakymo Nr. 3-517 "Dėl Lietuvos Respublikos civilinės aviacijos spec</text:span><text:span text:style-name="T425">ialistų licencijavimo nuostatų patvirtinimo" pakeitimo</text:span></text:p>
      <text:p text:style-name="P426"/>
      <text:p text:style-name="P427"><text:span text:style-name="T428">3.</text:span></text:p>
      <text:p text:style-name="P429"><text:span text:style-name="T430">Lietuvos Respublikos susisiekimo ministerija, Įsakymas</text:span></text:p>
      <text:p text:style-name="P431"><text:span text:style-name="T432">Nr.<text:s/></text:span><text:a xlink:href="https://www.e-tar.lt/portal/legalAct.html?documentId=TAR.0942935EED2F" office:target-frame-name="_top" xlink:show="replace"><text:span text:style-name="T433">3-408</text:span></text:a><text:span text:style-name="T434">, 2008-10-24, Žin., 2008, Nr. 125-4764 (2008-10-30)</text:span><text:span text:style-name="T435">, i. k. 1082210ISAK0003-408</text:span></text:p>
      <text:p text:style-name="P436"><text:span text:style-name="T437">Dėl kai kurių Lietuvos Respublikos susisiekimo ministro įsakymų pakeitimo</text:span></text:p>
      <text:p text:style-name="P438"/>
      <text:p text:style-name="P439"><text:span text:style-name="T440">4.</text:span></text:p>
      <text:p text:style-name="P441"><text:span text:style-name="T442">Lietuvos Respublikos susisiekimo ministerija, Įsakymas</text:span></text:p>
      <text:p text:style-name="P443"><text:span text:style-name="T444">Nr.<text:s/></text:span><text:a xlink:href="https://www.e-tar.lt/portal/legalAct.html?documentId=TAR.7964647FF7D2" office:target-frame-name="_top" xlink:show="replace"><text:span text:style-name="T445">3-115</text:span></text:a><text:span text:style-name="T446">,<text:s/></text:span><text:span text:style-name="T447">2011-02-28, Žin., 2011, Nr. 26-1256 (2011-03-03), i. k. 1112210ISAK0003-115</text:span></text:p>
      <text:p text:style-name="P448"><text:span text:style-name="T449">Dėl Lietuvos Respublikos susisiekimo ministro 2003 m. rugsėjo 16 d. įsakymo Nr. 3-517 "Dėl Lietuvos Respublikos civilinės aviacijos specialistų licencijavimo nuostatų patvirtinimo"</text:span><text:span text:style-name="T450"><text:s/>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23:53:00Z</meta:creation-date>
    <dc:date>2016-03-02T23:53:00Z</dc:date>
    <meta:template xlink:href="Normal" xlink:type="simple"/>
    <meta:editing-cycles>2</meta:editing-cycles>
    <meta:editing-duration>PT0S</meta:editing-duration>
    <meta:document-statistic meta:page-count="5" meta:paragraph-count="144" meta:word-count="1743" meta:character-count="14551" meta:row-count="479" meta:non-whitespace-character-count="12952"/>
  </office:meta>
</office:document-meta>
</file>