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0.0555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3.225in"/>
    </style:style>
    <style:style style:name="TableColumn57" style:family="table-column">
      <style:table-column-properties style:column-width="0.2958in"/>
    </style:style>
    <style:style style:name="TableColumn58" style:family="table-column">
      <style:table-column-properties style:column-width="2.7777in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393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3937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393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393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Nutarimas netenka galios 2014-09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08e6270457911e483c6e89f9dba57fd" office:target-frame-name="_top" xlink:show="replace"><text:span text:style-name="T14">985</text:span></text:a><text:span text:style-name="T15">, 2014-09-24, paskelbta TAR 2014-09-26, i. k. 2014-12880</text:span></text:p>
      <text:p text:style-name="P16"><text:span text:style-name="T17">Dėl valstybės įmonės Turto banko valdybos sudarymo</text:span></text:p>
      <text:p text:style-name="P18"/>
      <text:p text:style-name="P19"><text:span text:style-name="T20">Suvestinė redakcija nuo 2013-08-28 iki 2014-09-26</text:span></text:p>
      <text:p text:style-name="P21"/>
      <text:p text:style-name="P22"><text:span text:style-name="T23">Nutarimas paskelbtas: Žin. 2011, Nr.<text:s/></text:span><text:a xlink:href="https://www.e-tar.lt/portal/legalAct.html?documentId=TAR.4A3590E191AC" office:target-frame-name="_top" xlink:show="replace"><text:span text:style-name="T24">107-5048</text:span></text:a><text:span text:style-name="T25">, i. k. 1111100NUTA00000977</text:span></text:p>
      <text:p text:style-name="P26"/>
      <text:p text:style-name="P27">Nauja redakcija nuo 2012-04-29:</text:p>
      <text:p text:style-name="Normal"><text:span text:style-name="T28">Nr.<text:s/></text:span><text:a xlink:href="https://www.e-tar.lt/portal/legalAct.html?documentId=TAR.E36CEDD381B1" office:target-frame-name="_top" xlink:show="replace"><text:span text:style-name="T29">451</text:span></text:a><text:span text:style-name="T30">, 2012-04-25, Žin. 2012, Nr. 50-2458 (2012-04-28), i. k. 1121100NUTA0000045</text:span><text:span text:style-name="T31">1</text:span></text:p>
      <text:p text:style-name="P32"/>
      <text:p text:style-name="P33"><text:span text:style-name="T34"><draw:frame draw:z-index="251659776" draw:layer="Invisible" draw:style-name="a1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5">Lietuvos Respublikos Vyriausybė</text:span></text:p>
      <text:p text:style-name="P36">NUTARIMAS</text:p>
      <text:p text:style-name="P37">DĖL VALSTYBĖS ĮMONĖS VALSTYBĖS TURTO FONDO VALDYBOS PASKYRIMO</text:p>
      <text:p text:style-name="P38"/>
      <text:p text:style-name="P39">2011 m. rugpjūčio 24 d. Nr. 977</text:p>
      <text:p text:style-name="P40"><text:span text:style-name="T41">V</text:span>ilnius</text:p>
      <text:p text:style-name="P42"/>
      <text:p text:style-name="P43">Vadovaudamasi Lietuvos Respublikos valstybės ir savivaldybės įmonių įstatymo (Žin., 1994, Nr. <text:a xlink:href="https://www.e-tar.lt/portal/lt/legalAct/TAR.29FB2C8807FE" office:target-frame-name="_blank" xlink:show="new"><text:span text:style-name="T44">102-2049</text:span></text:a>; 2004, Nr. <text:a xlink:href="https://www.e-tar.lt/portal/lt/legalAct/TAR.35E7B34FF641" office:target-frame-name="_blank" xlink:show="new"><text:span text:style-name="T45">4-24</text:span></text:a>; 2010, Nr.<text:s/><text:a xlink:href="https://www.e-tar.lt/portal/lt/legalAct/TAR.F6715339088E" office:target-frame-name="_blank" xlink:show="new"><text:span text:style-name="T46">1-16</text:span></text:a>; 2011, Nr.<text:s/><text:a xlink:href="https://www.e-tar.lt/portal/lt/legalAct/TAR.6A85033A268F" office:target-frame-name="_blank" xlink:show="new"><text:span text:style-name="T47">150-7051</text:span></text:a>) 4 straipsnio 4 dalies 5 punktu, Lietuvos Respublikos valstybės turto fondo įstatymo (Žin., 1997, Nr. <text:a xlink:href="https://www.e-tar.lt/portal/lt/legalAct/TAR.F0AE7598C06C" office:target-frame-name="_blank" xlink:show="new"><text:span text:style-name="T48">104-2616</text:span></text:a>; 2004, Nr. <text:a xlink:href="https://www.e-tar.lt/portal/lt/legalAct/TAR.3B9FA9B0479E" office:target-frame-name="_blank" xlink:show="new"><text:span text:style-name="T49">120-4429</text:span></text:a>) 6 straipsnio 2 dalimi ir įgyvendindama Valstybės įmonės Valstybės turto fondo įstatų, patvirtintų Lietuvos Respublikos Vyriausybės 2005 m. sausio 26 d. nutarimu Nr. 95 (Žin., 2005, Nr.<text:s/><text:a xlink:href="https://www.e-tar.lt/portal/lt/legalAct/TAR.B247743FA240" office:target-frame-name="_blank" xlink:show="new"><text:span text:style-name="T50">14-429</text:span></text:a>; 2007, Nr.<text:s/><text:a xlink:href="https://www.e-tar.lt/portal/lt/legalAct/TAR.70AEB9DCDAFE" office:target-frame-name="_blank" xlink:show="new"><text:span text:style-name="T51">77-3097</text:span></text:a>), 15 punktą, Lietuvos Respublikos Vyriausybė<text:span text:style-name="T52"><text:s/></text:span><text:span text:style-name="T53">nutari</text:span>a:</text:p>
      <text:p text:style-name="P54">Paskirti šiuos valstybės įmonės Valstybės turto fondo valdybos nariu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Aloyzas Vitkausk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Normal">finansų viceministras (valdybos pirmininkas);</text:p>
          </table:table-cell>
        </table:table-row>
        <table:table-row table:style-name="TableRow65">
          <table:table-cell table:style-name="TableCell66">
            <text:p text:style-name="P67">Eglė Bagdžiūnaitė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Normal">teisingumo ministro patarėja;</text:p>
          </table:table-cell>
        </table:table-row>
        <table:table-row table:style-name="TableRow71">
          <table:table-cell table:style-name="TableCell72">
            <text:p text:style-name="P73">Algimantas Juocevičiu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Normal">vidaus reikalų viceministras;</text:p>
          </table:table-cell>
        </table:table-row>
        <table:table-row table:style-name="TableRow77">
          <table:table-cell table:style-name="TableCell78">
            <text:p text:style-name="P79">Robertas Klov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Normal">Aplinkos ministerijos kancleris;</text:p>
          </table:table-cell>
        </table:table-row>
        <table:table-row table:style-name="TableRow83">
          <table:table-cell table:style-name="TableCell84">
            <text:p text:style-name="P85">Vaclovas Medišausk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Normal">Lietuvos Respublikos Vyriausybės kanceliarijos Ekonomikos pažangos<text:s/>departamento Biudžeto ir Europos Sąjungos struktūrinės paramos skyriaus patarėjas;</text:p>
          </table:table-cell>
        </table:table-row>
        <table:table-row table:style-name="TableRow89">
          <table:table-cell table:style-name="TableCell90">
            <text:p text:style-name="P91">Rasa Noreikien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Normal">ūkio viceministrė;</text:p>
          </table:table-cell>
        </table:table-row>
        <table:table-row table:style-name="TableRow95">
          <table:table-cell table:style-name="TableCell96">
            <text:p text:style-name="P97">Audronė Railaitė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Normal">Ūkio ministerijos Įmonių teisės ir viešųjų pirkimų politikos departamento direktorė.</text:p>
          </table:table-cell>
        </table:table-row>
      </table:table>
      <text:p text:style-name="P101"/>
      <text:p text:style-name="P102">Pastraipos pakeitimai:</text:p>
      <text:p text:style-name="P103"><text:span text:style-name="T104">Nr.<text:s/></text:span><text:a xlink:href="https://www.e-tar.lt/portal/legalAct.html?documentId=TAR.3D5D4C8F859A" office:target-frame-name="_top" xlink:show="replace"><text:span text:style-name="T105">151</text:span></text:a><text:span text:style-name="T106">, 2013-02-18, Žin., 2013, Nr. 20-964 (2013-02-21), i. k. 1131100NUTA00000151</text:span></text:p>
      <text:p text:style-name="P107"><text:span text:style-name="T108">Nr.<text:s/></text:span><text:a xlink:href="https://www.e-tar.lt/portal/legalAct.html?documentId=TAR.FD9EA449DD84" office:target-frame-name="_top" xlink:show="replace"><text:span text:style-name="T109">755</text:span></text:a><text:span text:style-name="T110">,</text:span><text:span text:style-name="T111"><text:s/>2013-08-21, Žin., 2013, Nr. 91-4527 (2013-08-27), i. k. 1131100NUTA00000755</text:span></text:p>
      <text:p text:style-name="Normal"/>
      <text:p text:style-name="P112"/>
      <text:p text:style-name="P113"/>
      <text:p text:style-name="P114"/>
      <text:p text:style-name="P115">MINISTRAS PIRMININKAS<text:tab/>ANDRIUS KUBILIUS</text:p>
      <text:p text:style-name="Normal"/>
      <text:p text:style-name="Normal"/>
      <text:p text:style-name="Normal"/>
      <text:p text:style-name="P116">ŪKIO MINISTRAS<text:tab/>RIMANTAS ŽYLIUS</text:p>
      <text:p text:style-name="Normal"/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E36CEDD381B1" office:target-frame-name="_top" xlink:show="replace"><text:span text:style-name="T128">451</text:span></text:a><text:span text:style-name="T129">, 2012-04-25, Žin., 2012, Nr. 50-2458 (2012-04-28), i. k. 1121100NUTA00000451</text:span></text:p>
      <text:p text:style-name="P130"><text:span text:style-name="T131">Dėl Lietuvos Respublikos Vyriausybės 2011 m. rugpjūčio 24 d. nutarimo Nr. 977 "Dėl valstybės įmonės Valstybės turto fondo va</text:span><text:span text:style-name="T132">ldybos paskyrimo ir Lietuvos Respublikos Vyriausybės 2007 m. rugpjūčio 14 d. nutarimo Nr. 831 "Dėl valstybės įmonės Valstybės turto fondo valdybos paskyrimo" ir jį keitusių nutarimų pripažinimo netekusiais galios" pakeitimo</text:span></text:p>
      <text:p text:style-name="P133"/>
      <text:p text:style-name="P134"><text:span text:style-name="T135">2.</text:span></text:p>
      <text:p text:style-name="P136"><text:span text:style-name="T137">Lietuvos Respublikos<text:s/></text:span><text:span text:style-name="T138">Vyriausybė, Nutarimas</text:span></text:p>
      <text:p text:style-name="P139"><text:span text:style-name="T140">Nr.<text:s/></text:span><text:a xlink:href="https://www.e-tar.lt/portal/legalAct.html?documentId=TAR.3D5D4C8F859A" office:target-frame-name="_top" xlink:show="replace"><text:span text:style-name="T141">151</text:span></text:a><text:span text:style-name="T142">, 2013-02-18, Žin., 2013, Nr. 20-964 (2013-02-21), i. k. 1131100NUTA00000151</text:span></text:p>
      <text:p text:style-name="P143"><text:span text:style-name="T144">Dėl Lietuvos Respublikos Vyriausybės 2011 m. rugpjūčio 24 d.<text:s/></text:span><text:span text:style-name="T145">nutarimo Nr. 977 "Dėl valstybės įmonės Valstybės turto fondo valdybos paskyrimo"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FD9EA449DD84" office:target-frame-name="_top" xlink:show="replace"><text:span text:style-name="T153">755</text:span></text:a><text:span text:style-name="T154">, 2013-08-21, Žin., 2013, Nr.</text:span><text:span text:style-name="T155"><text:s/>91-4527 (2013-08-27), i. k. 1131100NUTA00000755</text:span></text:p>
      <text:p text:style-name="P156"><text:span text:style-name="T157">Dėl Lietuvos Respublikos Vyriausybės 2011 m. rugpjūčio 24 d. nutarimo Nr. 977 "Dėl valstybės įmonės Valstybės turto fondo valdybos paskyr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3T13:06:00Z</meta:creation-date>
    <dc:date>2022-12-13T13:06:00Z</dc:date>
    <meta:print-date>2011-08-25T11:57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565" meta:character-count="4390" meta:row-count="134" meta:non-whitespace-character-count="3889"/>
  </office:meta>
</office:document-meta>
</file>