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widows="0" fo:orphans="0" fo:text-align="center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letter-spacing="0.0555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3-02-22 iki 2013-08-27</text:span></text:p>
      <text:p text:style-name="P10"/>
      <text:p text:style-name="P11"><text:span text:style-name="T12">Nutarimas paskelbtas: Žin. 2011, Nr.<text:s/></text:span><text:a xlink:href="https://www.e-tar.lt/portal/legalAct.html?documentId=TAR.4A3590E191AC" office:target-frame-name="_top" xlink:show="replace"><text:span text:style-name="T13">107-5048</text:span></text:a><text:span text:style-name="T14">, i. k.</text:span><text:span text:style-name="T15"><text:s/>1111100NUTA00000977</text:span></text:p>
      <text:p text:style-name="P16"/>
      <text:p text:style-name="P17">Nauja redakcija nuo 2012-04-29:</text:p>
      <text:p text:style-name="Normal"><text:span text:style-name="T18">Nr.<text:s/></text:span><text:a xlink:href="https://www.e-tar.lt/portal/legalAct.html?documentId=TAR.E36CEDD381B1" office:target-frame-name="_top" xlink:show="replace"><text:span text:style-name="T19">451</text:span></text:a><text:span text:style-name="T20">, 2012-04-25, Žin. 2012, Nr. 50-2458 (2012-04-28), i. k. 1121100NUTA00000451</text:span></text:p>
      <text:p text:style-name="P21"/>
      <text:p text:style-name="P22"><text:span text:style-name="T23"><draw:frame draw:z-index="251659776" draw:layer="Invisible" draw:style-name="a1" draw:name="Paveikslėlis 1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4">Lietuvos Respublikos Vyriausybė</text:span></text:p>
      <text:p text:style-name="P25">NUTARIMAS</text:p>
      <text:p text:style-name="P26">DĖL VALSTYBĖS ĮMONĖS VALSTYBĖS TURTO FONDO VALDYBOS PASKYRIMO</text:p>
      <text:p text:style-name="P27"/>
      <text:p text:style-name="P28">2011 m. rugpjūčio 24 d. Nr. 977</text:p>
      <text:p text:style-name="P29"><text:span text:style-name="T30">V</text:span>ilnius</text:p>
      <text:p text:style-name="P31"/>
      <text:p text:style-name="P32">Vadovaudamasi Lietuvos Respublikos valstybės ir savivaldybės įmonių įstatymo (Žin., 1994, Nr. <text:a xlink:href="https://www.e-tar.lt/portal/lt/legalAct/TAR.29FB2C8807FE" office:target-frame-name="_blank" xlink:show="new"><text:span text:style-name="T33">102-2049</text:span></text:a>; 2004, Nr. <text:a xlink:href="https://www.e-tar.lt/portal/lt/legalAct/TAR.35E7B34FF641" office:target-frame-name="_blank" xlink:show="new"><text:span text:style-name="T34">4-24</text:span></text:a>; 2010, Nr.<text:s/><text:a xlink:href="https://www.e-tar.lt/portal/lt/legalAct/TAR.F6715339088E" office:target-frame-name="_blank" xlink:show="new"><text:span text:style-name="T35">1-16</text:span></text:a>; 2011, Nr.<text:s/><text:a xlink:href="https://www.e-tar.lt/portal/lt/legalAct/TAR.6A85033A268F" office:target-frame-name="_blank" xlink:show="new"><text:span text:style-name="T36">150-7051</text:span></text:a>) 4 straipsnio 4 dalies 5 punktu, Lietuvos Respublikos valstybės turto fondo įstatymo (Žin., 1997, Nr. <text:a xlink:href="https://www.e-tar.lt/portal/lt/legalAct/TAR.F0AE7598C06C" office:target-frame-name="_blank" xlink:show="new"><text:span text:style-name="T37">104-2616</text:span></text:a>; 2004, Nr. <text:a xlink:href="https://www.e-tar.lt/portal/lt/legalAct/TAR.3B9FA9B0479E" office:target-frame-name="_blank" xlink:show="new"><text:span text:style-name="T38">120-4429</text:span></text:a>) 6 straipsnio 2 dalimi ir įgyvendindama Valstybės įmonės Valstybės turto fondo įstatų, patvirtintų Lietuvos Respublikos Vyriausybės 2005 m. sausio 26 d. nutarimu Nr. 95 (Žin., 2005, Nr.<text:s/><text:a xlink:href="https://www.e-tar.lt/portal/lt/legalAct/TAR.B247743FA240" office:target-frame-name="_blank" xlink:show="new"><text:span text:style-name="T39">14-429</text:span></text:a>; 2007, Nr.<text:s/><text:a xlink:href="https://www.e-tar.lt/portal/lt/legalAct/TAR.70AEB9DCDAFE" office:target-frame-name="_blank" xlink:show="new"><text:span text:style-name="T40">77-3097</text:span></text:a>), 15 punktą, Lietuvos Respublikos Vyriausybė<text:span text:style-name="T41"><text:s/></text:span><text:span text:style-name="T42">nutari</text:span>a:</text:p>
      <text:p text:style-name="P43">Paskirti šiuos valstybės įmonės Valstybės turto fondo valdybos narius:</text:p>
      <text:p text:style-name="P44">Aloyzas Vitkauskas – finansų viceministras (valdybos pirmininkas);</text:p>
      <text:p text:style-name="P45">Eglė Bagdžiūnaitė – teisingumo ministro<text:s/>patarėja;</text:p>
      <text:p text:style-name="P46">Marius Busilas – ūkio viceministras;</text:p>
      <text:p text:style-name="P47">Stasys Čipkus – Ministro Pirmininko tarnybos Politikos analizės ir reformų departamento Ekonomikos pažangos skyriaus patarėjas;</text:p>
      <text:soft-page-break/>
      <text:p text:style-name="P48">Algimantas Juocevičius – vidaus reikalų viceministras;</text:p>
      <text:p text:style-name="P49">Robertas Klovas – Aplinkos<text:s/>ministerijos kancleris;</text:p>
      <text:p text:style-name="P50">Audronė Railaitė – Ūkio ministerijos Įmonių teisės ir viešųjų pirkimų politikos departamento direktorė.<text:s/></text:p>
      <text:p text:style-name="P51">Pastraipos pakeitimai:</text:p>
      <text:p text:style-name="P52"><text:span text:style-name="T53">Nr.<text:s/></text:span><text:a xlink:href="https://www.e-tar.lt/portal/legalAct.html?documentId=TAR.3D5D4C8F859A" office:target-frame-name="_top" xlink:show="replace"><text:span text:style-name="T54">151</text:span></text:a><text:span text:style-name="T55">, 2013-02-18,<text:s/></text:span><text:span text:style-name="T56">Žin., 2013, Nr. 20-964 (2013-02-21), i. k. 1131100NUTA00000151</text:span></text:p>
      <text:p text:style-name="Normal"/>
      <text:p text:style-name="P57"/>
      <text:p text:style-name="P58"/>
      <text:p text:style-name="P59"/>
      <text:p text:style-name="P60">MINISTRAS PIRMININKAS<text:tab/>ANDRIUS KUBILIUS</text:p>
      <text:p text:style-name="Normal"/>
      <text:p text:style-name="Normal"/>
      <text:p text:style-name="Normal"/>
      <text:p text:style-name="P61">ŪKIO MINISTRAS<text:tab/>RIMANTAS ŽYLIUS</text:p>
      <text:p text:style-name="Normal"/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Vyriausybė, Nutarimas</text:span></text:p>
      <text:p text:style-name="P71"><text:span text:style-name="T72">Nr.<text:s/></text:span><text:a xlink:href="https://www.e-tar.lt/portal/legalAct.html?documentId=TAR.E36CEDD381B1" office:target-frame-name="_top" xlink:show="replace"><text:span text:style-name="T73">451</text:span></text:a><text:span text:style-name="T74">, 2012-04-25, Žin., 2012, Nr. 50-2458 (2012-04-28), i. k. 1121100NUTA00000451</text:span></text:p>
      <text:p text:style-name="P75"><text:span text:style-name="T76">Dėl Lietuvos Respublikos Vyriausybės 2011 m. rugpjūčio 24 d. nutarimo Nr. 977 "Dėl valstybės įm</text:span><text:span text:style-name="T77">onės Valstybės turto fondo valdybos paskyrimo ir Lietuvos Respublikos Vyriausybės 2007 m. rugpjūčio 14 d. nutarimo Nr. 831 "Dėl<text:s/></text:span><text:soft-page-break/><text:span text:style-name="T78">valstybės įmonės Valstybės turto fondo valdybos paskyrimo" ir jį keitusių nutarimų pripažinimo netekusiais galios" pakeitimo</text:span></text:p>
      <text:p text:style-name="P79"/>
      <text:p text:style-name="P80"><text:span text:style-name="T81">2.</text:span></text:p>
      <text:p text:style-name="P82"><text:span text:style-name="T83">Lietuvos Respublikos Vyriausybė, Nutarimas</text:span></text:p>
      <text:p text:style-name="P84"><text:span text:style-name="T85">Nr.<text:s/></text:span><text:a xlink:href="https://www.e-tar.lt/portal/legalAct.html?documentId=TAR.3D5D4C8F859A" office:target-frame-name="_top" xlink:show="replace"><text:span text:style-name="T86">151</text:span></text:a><text:span text:style-name="T87">, 2013-02-18, Žin., 2013, Nr. 20-964 (2013-02-21), i. k. 1131100NUTA00000151</text:span></text:p>
      <text:p text:style-name="P88"><text:span text:style-name="T89">Dėl Lietuvos Respublikos Vyriausybės 2011 m. r</text:span><text:span text:style-name="T90">ugpjūčio 24 d. nutarimo Nr. 977 "Dėl valstybės įmonės Valstybės turto fondo valdybos paskyrimo"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13T13:06:00Z</meta:creation-date>
    <dc:date>2022-12-13T13:06:00Z</dc:date>
    <meta:print-date>2011-08-25T11:57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445" meta:character-count="3520" meta:row-count="115" meta:non-whitespace-character-count="3123"/>
  </office:meta>
</office:document-meta>
</file>